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E000000B20344B304.png"/>
  <manifest:file-entry manifest:media-type="image/png" manifest:full-path="Pictures/10000000000001070000004637FBD58F.png"/>
  <manifest:file-entry manifest:media-type="image/png" manifest:full-path="Pictures/10000201000002D10000009B63D8734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Univers" svg:font-family="Univers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 Narrow"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 Narrow"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 Narrow" style:font-name-complex="Arial Narrow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text-properties fo:color="#999999" style:font-name="Univers" fo:font-size="7pt" fo:font-weight="bold" style:font-size-asian="7pt" style:font-weight-asian="bold" style:font-name-complex="Univers"/>
    </style:style>
    <style:style style:name="P6" style:family="paragraph" style:parent-style-name="Standard" style:master-page-name="First_20_Page">
      <style:paragraph-properties fo:text-align="justify" style:justify-single-word="false" style:page-number="auto"/>
      <style:text-properties style:font-name="Arial Narrow"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P7" style:family="paragraph" style:parent-style-name="Header">
      <style:text-properties fo:language="none" fo:country="none" style:language-asian="none" style:country-asian="none"/>
    </style:style>
    <style:style style:name="P8" style:family="paragraph" style:parent-style-name="Footer">
      <style:text-properties fo:language="none" fo:country="none" style:language-asian="none" style:country-asian="none"/>
    </style:style>
    <style:style style:name="P9" style:family="paragraph" style:parent-style-name="Texto_20_independiente_20_2">
      <style:text-properties fo:color="#999999" fo:font-weight="bold" style:font-weight-asian="bold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style:writing-mode="lr-tb"/>
    </style:style>
    <style:style style:name="T1" style:family="text">
      <style:text-properties style:font-name="Arial Narrow"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T2" style:family="text">
      <style:text-properties style:font-name="Arial Narrow" style:font-name-complex="Arial Narrow"/>
    </style:style>
    <style:style style:name="T3" style:family="text">
      <style:text-properties style:font-name="Arial Narrow" fo:font-weight="bold" style:font-weight-asian="bold" style:font-name-complex="Arial Narrow" style:font-weight-complex="bold"/>
    </style:style>
    <style:style style:name="T4" style:family="text">
      <style:text-properties style:font-name="Arial Narrow" fo:language="es" fo:country="ES" fo:font-weight="bold" style:font-weight-asian="bold" style:font-name-complex="Arial Narrow" style:font-weight-complex="bold"/>
    </style:style>
    <style:style style:name="T5" style:family="text">
      <style:text-properties style:font-name="Arial Narrow" fo:language="es" fo:country="ES" style:font-name-complex="Arial Narrow"/>
    </style:style>
    <style:style style:name="T6" style:family="text">
      <style:text-properties fo:color="#999999" fo:font-weight="bold" style:font-weight-asian="bold"/>
    </style:style>
    <style:style style:name="T7" style:family="text">
      <style:text-properties fo:color="#999999" style:font-name="Univers" fo:font-size="7pt" fo:font-weight="bold" style:font-size-asian="7pt" style:font-weight-asian="bold" style:font-name-complex="Univers" style:font-weight-complex="bold"/>
    </style:style>
    <style:style style:name="T8" style:family="text">
      <style:text-properties fo:color="#999999" style:font-name="Calibri" fo:font-size="9pt" fo:language="en" fo:country="GB" style:font-name-asian="Times New Roman" style:font-size-asian="9pt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Calibri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2">Decisiones de desistimiento y renuncia de los contratos </text:p>
      <text:p text:style-name="P3"/>
      <text:p text:style-name="P4"><text:span text:style-name="T2">En lo que respecta a la relación de contratos resueltos en el ejercicio 2021, el ICDC S.A. informa que en dicho ejercicio se recibieron:</text:span></text:p>
      <text:p text:style-name="P3"/>
      <text:p text:style-name="P4"><text:span text:style-name="T3">TREINTA (30)</text:span><text:span text:style-name="T2"> renuncias y/o desistimientos que se corresponden con la convocatoria pública para la selección, promoción y difusión de </text:span><text:span text:style-name="T3">actividades culturales de pequeño y mediano formato</text:span><text:span text:style-name="T2">.</text:span></text:p>
      <text:p text:style-name="P3"/>
      <text:p text:style-name="P4"><text:span text:style-name="T3">DOS (2)</text:span><text:span text:style-name="T2"> renuncias y/o desistimientos que se corresponden con la convocatoria pública para la selección y ejecución de </text:span><text:span text:style-name="T3">proyectos culturales de gran formato</text:span><text:span text:style-name="T2">.</text:span></text:p>
      <text:p text:style-name="P3"/>
      <text:p text:style-name="P4"><text:span text:style-name="T3">CATORCE (14)</text:span><text:span text:style-name="T2"> renuncias y/o desistimientos, respecto de la convocatoria pública para la selección, promoción y difusión de proyectos en régimen de concurrencia competitiva, en el marco del </text:span><text:span text:style-name="T3">patrimonio cultural (cultura popular)</text:span><text:span text:style-name="T2">.</text:span></text:p>
      <text:p text:style-name="P3"/>
      <text:p text:style-name="P4"><text:span text:style-name="T3">DOS (2)</text:span><text:span text:style-name="T2"> renuncias y/o desistimientos en la convocatoria pública para la selección, promoción y difusión, en régimen de concurrencia competitiva, de </text:span><text:span text:style-name="T3">eventos o actividades</text:span><text:span text:style-name="T2"> </text:span><text:span text:style-name="T3">audiovisuales de pequeño y gran formato</text:span><text:span text:style-name="T2">.</text:span></text:p>
      <text:p text:style-name="P3"/>
      <text:p text:style-name="P4"><text:span text:style-name="T3">TRES (3)</text:span><text:span text:style-name="T2"> renuncias y/o desistimientos, respecto de la convocatoria pública para la selección y promoción de actividades para el fomento de la </text:span><text:span text:style-name="T3">lectura y la difusión de las letras canarias</text:span><text:span text:style-name="T2">.</text:span></text:p>
      <text:p text:style-name="P3"/>
      <text:p text:style-name="P4"><text:span text:style-name="T4">UNA (1) </text:span><text:span text:style-name="T5">renuncia en la convocatoria pública de apoyo a la creación literaria, a través de la selección de veinticinco (25) muestras literarias que formarán parte de la “</text:span><text:span text:style-name="T4">Audioteca de literatura canaria actual</text:span><text:span text:style-name="T5">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Univers" svg:font-family="Univers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independiente_20_2" style:display-name="Texto independiente 2" style:family="paragraph" style:parent-style-name="Standard">
      <style:text-properties style:font-name="Univers" fo:font-size="7pt" style:font-name-asian="Times" style:font-size-asian="7pt" style:font-name-complex="Times New Roman" style:font-size-complex="10pt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es" fo:country="ES" style:font-name-asian="Calibri" style:font-size-asian="12pt" style:font-name-complex="Arial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Times" fo:font-size="10pt" style:font-size-asian="10pt" style:font-name-complex="Times New Roman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style:font-name-asian="Times New Roman" style:font-name-complex="Calibri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independiente_20_2_20_Car" style:display-name="Texto independiente 2 Car" style:family="text">
      <style:text-properties style:font-name="Univers" fo:font-size="7pt" fo:language="es" fo:country="ES" style:font-name-asian="Times" style:font-size-asian="7pt" style:font-name-complex="Times New Roman" style:font-size-complex="10pt"/>
    </style:style>
    <style:style style:name="Texto_20_independiente_20_Car" style:display-name="Texto independiente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style:paragraph-properties fo:text-align="center" style:writing-mode="lr-tb"/>
    </style:style>
    <style:style style:name="MP3" style:family="paragraph">
      <style:paragraph-properties style:writing-mode="lr-tb"/>
    </style:style>
    <style:style style:name="MP4" style:family="paragraph" style:parent-style-name="Footer">
      <style:text-properties fo:language="none" fo:country="none" style:language-asian="none" style:country-asian="none"/>
    </style:style>
    <style:style style:name="MP5" style:family="paragraph" style:parent-style-name="Texto_20_independiente_20_2">
      <style:text-properties fo:color="#999999" fo:font-weight="bold" style:font-weight-asian="bold"/>
    </style:style>
    <style:style style:name="MP6" style:family="paragraph" style:parent-style-name="Standard">
      <style:text-properties fo:color="#999999" style:font-name="Univers" fo:font-size="7pt" fo:font-weight="bold" style:font-size-asian="7pt" style:font-weight-asian="bold" style:font-name-complex="Univers"/>
    </style:style>
    <style:style style:name="MT1" style:family="text">
      <style:text-properties fo:color="#999999" style:font-name="Calibri" fo:font-size="9pt" fo:language="en" fo:country="GB" style:font-name-asian="Times New Roman" style:font-size-asian="9pt" style:font-name-complex="Times New Roman" style:font-size-complex="12pt" style:language-complex="ar" style:country-complex="SA"/>
    </style:style>
    <style:style style:name="MT2" style:family="text">
      <style:text-properties style:use-window-font-color="true" style:font-name="Calibri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MT3" style:family="text">
      <style:text-properties fo:color="#999999" fo:font-weight="bold" style:font-weight-asian="bold"/>
    </style:style>
    <style:style style:name="MT4" style:family="text">
      <style:text-properties fo:color="#999999" style:font-name="Univers" fo:font-size="7pt" fo:font-weight="bold" style:font-size-asian="7pt" style:font-weight-asian="bold" style:font-name-complex="Univers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gr1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49cm" fo:margin-bottom="1.249cm" fo:margin-left="2.251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1" text:anchor-type="char" svg:x="13.042cm" svg:y="-0.005cm" svg:width="3.201cm" svg:height="0.852cm" draw:z-index="0"><draw:image xlink:href="Pictures/10000000000001070000004637FBD58F.png" xlink:type="simple" xlink:show="embed" xlink:actuate="onLoad"/></draw:frame><draw:frame text:anchor-type="char" draw:z-index="0" draw:style-name="Mgr1" draw:text-style-name="MP2" svg:width="7.737cm" svg:height="0.65cm" draw:transform="rotate (1.5707963267946) translate (-1.64218055555556cm 16.8063333333333cm)"><draw:text-box><text:p text:style-name="MP2"><text:span text:style-name="MT1">C.I.F. A-35077817</text:span></text:p><text:p text:style-name="MP3"><text:span text:style-name="MT2"/></text:p></draw:text-box></draw:frame></text:p>
      </style:header>
      <style:footer>
        <text:p text:style-name="MP4"><draw:frame draw:style-name="Mfr2" draw:name="Marco1" text:anchor-type="char" svg:x="1.293cm" svg:y="-0.658cm" svg:width="5.05cm" svg:height="1.685cm" draw:z-index="0"><draw:text-box><text:p text:style-name="Texto_20_independiente_20_2"><text:span text:style-name="MT3">Calle León y Castillo, 57- 4ª planta</text:span></text:p><text:p text:style-name="MP5">35003 - Las Palmas de Gran Canaria<text:line-break/>TELÉFONO: 928 277530</text:p><text:p text:style-name="MP6">FAX: 928 277690</text:p><text:p text:style-name="Standard"/></draw:text-box></draw:frame><draw:frame draw:style-name="Mfr2" draw:name="Marco2" text:anchor-type="char" svg:x="11.432cm" svg:y="-0.647cm" svg:width="5.05cm" svg:height="1.685cm" draw:z-index="0"><draw:text-box><text:p text:style-name="Text_20_body"><text:span text:style-name="MT4">C/ Puerta Canseco, 49 – 2ª planta<text:line-break/>38003 - Santa Cruz de Tenerife<text:line-break/>TELÉFONO: 922 531101<text:line-break/>FAX: 922 242419</text:span></text:p><text:p text:style-name="Standard"/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2" draw:name="Marco3" text:anchor-type="char" svg:x="1.032cm" svg:y="26.718cm" svg:width="5.05cm" svg:height="1.685cm" draw:z-index="1"><draw:text-box><text:p text:style-name="MP5">Calle León y Castillo, 57- 4ª planta</text:p><text:p text:style-name="Texto_20_independiente_20_2"><text:span text:style-name="MT3">35003 - Las Palmas de Gran Canaria<text:line-break/>TELÉFONO: 928 277530</text:span></text:p><text:p text:style-name="MP6">FAX: 928 277690</text:p><text:p text:style-name="Standard"/></draw:text-box></draw:frame><draw:frame draw:style-name="Mfr2" draw:name="Marco4" text:anchor-type="char" svg:x="11.171cm" svg:y="26.728cm" svg:width="5.05cm" svg:height="1.685cm" draw:z-index="2"><draw:text-box><text:p text:style-name="Text_20_body"><text:span text:style-name="MT4">C/ Puerta Canseco, 49 – 2ª planta<text:line-break/>38003 - Santa Cruz de Tenerife<text:line-break/>TELÉFONO: 922 531101<text:line-break/>FAX: 922 242419</text:span></text:p><text:p text:style-name="Standard"/></draw:text-box></draw:frame><draw:frame text:anchor-type="char" draw:z-index="3" draw:style-name="Mgr1" draw:text-style-name="MP2" svg:width="7.737cm" svg:height="0.65cm" draw:transform="rotate (1.5707963267946) translate (-1.90323611111111cm 17.4960138888889cm)"><draw:text-box><text:p text:style-name="MP2"><text:span text:style-name="MT1">C.I.F. A-35077817</text:span></text:p><text:p text:style-name="MP3"><text:span text:style-name="MT2"/></text:p></draw:text-box></draw:frame><draw:frame draw:style-name="Mfr1" draw:name="Imagen 7" text:anchor-type="char" svg:x="-0.002cm" svg:y="0.18cm" svg:width="4.207cm" svg:height="0.91cm" draw:z-index="5"><draw:image xlink:href="Pictures/10000201000002D10000009B63D87343.png" xlink:type="simple" xlink:show="embed" xlink:actuate="onLoad"/></draw:frame><draw:frame draw:style-name="Mfr1" draw:name="Imagen 9" text:anchor-type="char" svg:x="13.563cm" svg:y="-0.185cm" svg:width="2.663cm" svg:height="1.242cm" draw:z-index="4"><draw:image xlink:href="Pictures/100002010000017E000000B20344B304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ficina Apoyo</meta:initial-creator>
    <meta:creation-date>2021-07-19T14:23:00</meta:creation-date>
    <dc:creator>Ccred</dc:creator>
    <dc:date>2022-06-20T09:47:00</dc:date>
    <meta:print-date>2020-06-11T13:14:00</meta:print-date>
    <meta:editing-cycles>16</meta:editing-cycles>
    <meta:editing-duration>PT56M</meta:editing-duration>
    <meta:document-statistic meta:table-count="0" meta:image-count="3" meta:object-count="0" meta:page-count="1" meta:paragraph-count="16" meta:word-count="283" meta:character-count="1778"/>
    <meta:generator>OpenOffice/4.1.5$Win32 OpenOffice.org_project/415m1$Build-9789</meta:generator>
  </office:meta>
</office:document-meta>
</file>