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margin-bottom="0.1111in" fo:line-height="107%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margin-bottom="0.1111in" fo:line-height="107%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PENALIDADES IMPUESTAS POR INCUMPLIMIENTO DE LOS CONTRATISTAS</text:p>
      <text:p text:style-name="P17"/>
      <text:p text:style-name="P18">No se han impuesto<text:s/>por incumplimiento de los contratistas en los contratos formalizados por Instituto Canario de Desarrollo Cultural, S.A.,<text:s/>en el ejercicio 2022<text:s/>así como tampoco se han resuelto contratos por incumplimientos de los y las contratistas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61824" draw:id="id5" draw:style-name="a8" draw:name="Cuadro de texto 2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1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4-02-23T08:30:00Z</meta:creation-date>
    <dc:date>2024-02-23T08:30:00Z</dc:date>
    <meta:print-date>2021-05-10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