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-complex="Calibri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Licitaciones anuladas:</text:p>
      <text:p text:style-name="P17"/>
      <text:p text:style-name="P18">Instituto Canario de Desarrollo Cultural, S.A. no tiene licitaciones anuladas en el año 2022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800" draw:style-name="a0" draw:name="Imagen 3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61824" draw:id="id5" draw:style-name="a8" draw:name="Cuadro de texto 2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1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24T08:46:00Z</meta:creation-date>
    <dc:date>2023-11-24T08:46:00Z</dc:date>
    <meta:print-date>2023-11-24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