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<text:span text:style-name="T17">Contratos Programados</text:span></text:p>
      <text:p text:style-name="P18">Instituto Canario de Desarrollo Cultural S.A., no tiene una programación para los contratos<text:s/>suscritos en el 2021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  <style:header-first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Piedepágina"><draw:frame draw:z-index="251661824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icina Apoyo</meta:initial-creator>
    <dc:creator>Usuario</dc:creator>
    <meta:creation-date>2022-06-16T07:21:00Z</meta:creation-date>
    <dc:date>2022-06-16T07:21:00Z</dc:date>
    <meta:print-date>2021-05-07T2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38" meta:row-count="1" meta:non-whitespace-character-count="118"/>
  </office:meta>
</office:document-meta>
</file>