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bullet text:level="1" text:style-name="WW_CharLFO9LVL1" text:bullet-char="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Fuentedepárrafopredeter." style:family="text">
      <style:text-properties style:font-name="Bahnschrift" fo:font-size="10pt" style:font-size-asian="10pt"/>
    </style:style>
    <style:style style:name="T17" style:parent-style-name="Fuentedepárrafopredeter." style:family="text">
      <style:text-properties style:font-name="Bahnschrift" fo:font-size="10pt" style:font-size-asian="10pt"/>
    </style:style>
    <style:style style:name="T18" style:parent-style-name="Fuentedepárrafopredeter." style:family="text">
      <style:text-properties style:font-name="Bahnschrift" fo:font-size="10pt" style:font-size-asian="10pt"/>
    </style:style>
    <style:style style:name="T19" style:parent-style-name="Fuentedepárrafopredeter." style:family="text">
      <style:text-properties style:font-name="Bahnschrift" fo:font-size="10pt" style:font-size-asian="10pt"/>
    </style:style>
    <style:style style:name="T20" style:parent-style-name="Fuentedepárrafopredeter." style:family="text">
      <style:text-properties style:font-name="Bahnschrift" fo:font-size="10pt" style:font-size-asian="10pt"/>
    </style:style>
    <style:style style:name="T21" style:parent-style-name="Fuentedepárrafopredeter." style:family="text">
      <style:text-properties style:font-name="Bahnschrift" fo:font-size="10pt" style:font-size-asian="10pt"/>
    </style:style>
    <style:style style:name="T22" style:parent-style-name="Fuentedepárrafopredeter." style:family="text">
      <style:text-properties style:font-name="Bahnschrift" fo:font-size="10pt" style:font-size-asian="10pt"/>
    </style:style>
    <style:style style:name="T23" style:parent-style-name="Fuentedepárrafopredeter." style:family="text">
      <style:text-properties style:font-name="Bahnschrift" fo:font-size="10pt" style:font-size-asian="10pt"/>
    </style:style>
    <style:style style:name="T24" style:parent-style-name="Fuentedepárrafopredeter." style:family="text">
      <style:text-properties style:font-name="Bahnschrift" fo:font-size="10pt" style:font-size-asian="10pt"/>
    </style:style>
    <style:style style:name="T25" style:parent-style-name="Fuentedepárrafopredeter." style:family="text">
      <style:text-properties style:font-name="Bahnschrift" fo:font-size="10pt" style:font-size-asian="10pt"/>
    </style:style>
    <style:style style:name="P26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left="0.1041in" fo:background-color="#FFFFFF">
        <style:tab-stops/>
      </style:paragraph-properties>
    </style:style>
    <style:style style:name="T2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4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6" style:parent-style-name="Párrafodelista" style:family="paragraph">
      <style:paragraph-properties fo:text-align="justify" fo:background-color="#FFFFFF"/>
    </style:style>
    <style:style style:name="T3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Normal" style:family="paragraph">
      <style:paragraph-properties fo:text-align="justify" fo:margin-left="0.31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1" style:parent-style-name="Párrafodelista" style:family="paragraph">
      <style:paragraph-properties fo:text-align="justify" fo:background-color="#FFFFFF"/>
    </style:style>
    <style:style style:name="T4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5" style:parent-style-name="Normal" style:family="paragraph">
      <style:paragraph-properties fo:text-align="justify" fo:margin-left="0.31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6" style:parent-style-name="Párrafodelista" style:family="paragraph">
      <style:paragraph-properties fo:text-align="justify" fo:background-color="#FFFFFF"/>
    </style:style>
    <style:style style:name="T4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Párrafodelista" style:family="paragraph">
      <style:paragraph-properties fo:text-align="justify" fo:background-color="#FFFFFF"/>
    </style:style>
    <style:style style:name="T5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1" style:parent-style-name="Normal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2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5" style:parent-style-name="Normal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6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70" style:parent-style-name="Párrafodelista" style:family="paragraph">
      <style:text-properties style:font-name="Arial" style:font-name-complex="Arial" fo:color="#000000" fo:font-size="9pt" style:font-size-asian="9pt" style:font-size-complex="9pt"/>
    </style:style>
    <style:style style:name="P71" style:parent-style-name="Párrafodelista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5" style:parent-style-name="Párrafodelista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/>
    </style:style>
    <style:style style:name="P76" style:parent-style-name="Párrafodelista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Párrafodelista" style:family="paragraph">
      <style:paragraph-properties fo:text-align="justify" fo:background-color="#FFFFFF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82" style:parent-style-name="Textoennegrita" style:family="text">
      <style:text-properties style:font-name="Calibri" style:font-name-complex="Calibri"/>
    </style:style>
    <style:style style:name="T83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84" style:parent-style-name="Textoennegrita" style:family="text">
      <style:text-properties style:font-name="Calibri" style:font-name-complex="Calibri"/>
    </style:style>
    <style:style style:name="T85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86" style:parent-style-name="Textoennegrita" style:family="text">
      <style:text-properties style:font-name="Calibri" style:font-name-complex="Calibri"/>
    </style:style>
    <style:style style:name="T87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88" style:parent-style-name="Textoennegrita" style:family="text">
      <style:text-properties style:font-name="Calibri" style:font-name-complex="Calibri"/>
    </style:style>
    <style:style style:name="P89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1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93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15">Servicios y procedimientos</text:p>
      <text:p text:style-name="Normal"><text:span text:style-name="T16"><text:s/>(Actualizado el<text:s/></text:span><text:span text:style-name="T17">16</text:span><text:span text:style-name="T18">/0</text:span><text:span text:style-name="T19">2</text:span><text:span text:style-name="T20">/202</text:span><text:span text:style-name="T21">4</text:span><text:span text:style-name="T22"><text:s/>– Revisado el<text:s/></text:span><text:span text:style-name="T23">16/02</text:span><text:span text:style-name="T24">/202</text:span><text:span text:style-name="T25">4</text:span></text:p>
      <text:p text:style-name="P26"/>
      <text:p text:style-name="P27"><text:span text:style-name="T28">Conforme a lo establecido en el </text:span><text:span text:style-name="T29">artículo 23. </text:span><text:span text:style-name="T30">Información sobre los servicios y procedimientos,</text:span><text:span text:style-name="T31"> de la Ley 12/2014, de 26 de diciembre, de transparencia y de acceso a la información pública</text:span><text:span text:style-name="T32">, y atendiendo a la naturaleza de esta entidad como sociedad mercantil, entidad colaboradora y medio propio de la Comunidad Autónoma de Canarias, el Instituto Canario de Desarrollo Cultural, S.A. carece de servicios administrativos, ni presta servicios públicos al ciudadano.</text:span></text:p>
      <text:p text:style-name="P33"/>
      <text:p text:style-name="P34">SERVICIOS</text:p>
      <text:p text:style-name="P35"/>
      <text:list text:style-name="LFO10" text:continue-numbering="true">
        <text:list-item>
          <text:p text:style-name="P36"><text:span text:style-name="T37">Servicios que presta cada unidad administrativa: </text:span><text:span text:style-name="T38">No aplica.</text:span><text:span text:style-name="T39"><text:s/>Por la naturaleza de la entidad se carece de servicios administrativos.</text:span></text:p>
        </text:list-item>
      </text:list>
      <text:p text:style-name="P40"/>
      <text:list text:style-name="LFO10" text:continue-numbering="true">
        <text:list-item>
          <text:p text:style-name="P41"><text:span text:style-name="T42">Requisitos y condiciones de acceso a los servicios, incluyendo horario, tasas, tarifas o precios: </text:span><text:span text:style-name="T43">No aplica</text:span><text:span text:style-name="T44">.</text:span></text:p>
        </text:list-item>
      </text:list>
      <text:p text:style-name="P45"/>
      <text:list text:style-name="LFO10" text:continue-numbering="true">
        <text:list-item>
          <text:p text:style-name="P46"><text:span text:style-name="T47">Listas de espera para acceder a los servicios:<text:s/></text:span><text:span text:style-name="T48">No aplica.</text:span></text:p>
        </text:list-item>
      </text:list>
      <text:p text:style-name="P49"/>
      <text:list text:style-name="LFO10" text:continue-numbering="true">
        <text:list-item>
          <text:p text:style-name="P50"><text:span text:style-name="T51">Cartas de servicios elaboradas y, en su caso, compromisos asumidos y grado de cumplimiento de los mismos:<text:s/></text:span><text:span text:style-name="T52">No aplica</text:span><text:span text:style-name="T53">.</text:span></text:p>
        </text:list-item>
      </text:list>
      <text:p text:style-name="P54"/>
      <text:p text:style-name="P55"/>
      <text:p text:style-name="P56">PROCEDIMIENTOS</text:p>
      <text:p text:style-name="P57"/>
      <text:list text:style-name="LFO9" text:continue-numbering="true">
        <text:list-item>
          <text:p text:style-name="P58"><text:span text:style-name="T59">Catálogo de procedimientos, incluyendo los de carácter tributario en su caso, con indicación de los que estén disponibles en formato electrónico:<text:s/></text:span><text:span text:style-name="T60">No aplica.</text:span></text:p>
        </text:list-item>
      </text:list>
      <text:p text:style-name="P61"/>
      <text:list text:style-name="LFO9" text:continue-numbering="true">
        <text:list-item>
          <text:p text:style-name="P62"><text:span text:style-name="T63">Procedimiento para la presentación de quejas y reclamaciones sobre el funcionamiento del servicio:<text:s/></text:span><text:span text:style-name="T64">No aplica.</text:span></text:p>
        </text:list-item>
      </text:list>
      <text:p text:style-name="P65"/>
      <text:list text:style-name="LFO9" text:continue-numbering="true">
        <text:list-item>
          <text:p text:style-name="P66"><text:span text:style-name="T67">Estadísticas de quejas y sugerencias: número de reclamaciones por el funcionamiento de los servicios y número o proporción de aceptadas o resueltas a favor de los interesados:<text:s/></text:span><text:span text:style-name="T68">No aplica</text:span><text:span text:style-name="T69">.<text:s/></text:span></text:p>
        </text:list-item>
      </text:list>
      <text:p text:style-name="P70"/>
      <text:list text:style-name="LFO9" text:continue-numbering="true">
        <text:list-item>
          <text:p text:style-name="P71">La<text:s/>mercantil pública<text:s/>no cuenta a día de hoy con un canal interno de información de la Ley 2/2023 y principios esenciales del procedimiento de gestión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><text:span text:style-name="T78">Para cualquier sugerencia que tenga sobre el funcionamiento de la entidad, puede comunicarse a través del siguiente enlace</text:span><text:span text:style-name="T79">:</text:span><text:span text:style-name="T80"><text:s/></text:span><text:a xlink:href="https://podio.com/webforms/26798286/2042778" office:target-frame-name="_blank" xlink:show="new"><text:span text:style-name="T81">Formulario de sugerencia</text:span></text:a><text:span text:style-name="T82"><text:s/>(</text:span><text:a xlink:href="https://docsicdc.icdcultural.org/TransparenciaICDC/8.ServiciosProcedimientos/PDF/Sugerencia.pdf" office:target-frame-name="_blank" xlink:show="new"><text:span text:style-name="T83">PDF</text:span></text:a><text:span text:style-name="T84">) (</text:span><text:a xlink:href="https://docsicdc.icdcultural.org/TransparenciaICDC/8.ServiciosProcedimientos/DOC/Sugerencia.doc" office:target-frame-name="_top" xlink:show="replace"><text:span text:style-name="T85">DOC</text:span></text:a><text:span text:style-name="T86">) (</text:span><text:a xlink:href="https://docsicdc.icdcultural.org/TransparenciaICDC/8.ServiciosProcedimientos/ODT/Sugerencia.odt" office:target-frame-name="_top" xlink:show="replace"><text:span text:style-name="T87">ODT</text:span></text:a><text:span text:style-name="T88">)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Ci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bullet text:level="1" text:style-name="WW_CharLFO9LVL1" text:bullet-char="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fo:color="#999999"/>
    </style:style>
    <style:style style:name="P11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3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fo:color="#999999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80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57728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182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55680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56704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58752" draw:id="id4" draw:style-name="a7" draw:name="Cuadro de texto 2" text:anchor-type="paragraph" svg:x="0.125in" svg:y="-0.2in" svg:width="1.98819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59776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4-02-16T09:56:00Z</meta:creation-date>
    <dc:date>2024-02-16T09:56:00Z</dc:date>
    <meta:print-date>2024-02-16T09:5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8" meta:character-count="2199" meta:row-count="15" meta:non-whitespace-character-count="1865"/>
  </office:meta>
</office:document-meta>
</file>