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TableColumn10" style:family="table-column">
      <style:table-column-properties style:column-width="2.4722in"/>
    </style:style>
    <style:style style:name="TableColumn11" style:family="table-column">
      <style:table-column-properties style:column-width="1.7638in"/>
    </style:style>
    <style:style style:name="TableColumn12" style:family="table-column">
      <style:table-column-properties style:column-width="1.9861in"/>
    </style:style>
    <style:style style:name="TableColumn13" style:family="table-column">
      <style:table-column-properties style:column-width="3.1111in"/>
    </style:style>
    <style:style style:name="TableColumn14" style:family="table-column">
      <style:table-column-properties style:column-width="0.1013in"/>
    </style:style>
    <style:style style:name="Table9" style:family="table">
      <style:table-properties style:width="9.4347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3305in"/>
    </style:style>
    <style:style style:name="TableCell34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5208in"/>
    </style:style>
    <style:style style:name="P38" style:parent-style-name="Normal" style:family="paragraph">
      <style:text-properties style:font-name="Arial Nova" style:font-name-complex="Arial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208in solid #E62C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4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complex="Calibri"/>
    </style:style>
    <style:style style:name="TableCell73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complex="Calibri"/>
    </style:style>
    <style:style style:name="TableCell75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Calibri"/>
    </style:style>
    <style:style style:name="TableCell77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complex="Calibri"/>
    </style:style>
    <style:style style:name="P79" style:parent-style-name="Normal" style:family="paragraph">
      <style:paragraph-properties fo:text-align="center"/>
      <style:text-properties style:font-name-complex="Calibri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-complex="Calibri" fo:font-size="16pt" style:font-size-asian="16pt" style:font-size-complex="16pt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-complex="Calibri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min-row-height="0.2083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 table:number-rows-spanned="2">
            <text:p text:style-name="P35">GASTO PERSONAL DIRECTIVO - GASTOS EN CONCEPTO DE COMISIÓN DE SERVICIO<text:s/>–<text:s/></text:p>
            <text:p text:style-name="P36">PRIMER SEMESTRE<text:s/>2023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EMESTRE</text:p>
          </table:table-cell>
          <table:table-cell table:style-name="TableCell62">
            <text:p text:style-name="P63">Nº DE VIAJES</text:p>
          </table:table-cell>
          <table:table-cell table:style-name="TableCell64">
            <text:p text:style-name="P65">IMPORTE DIETAS</text:p>
          </table:table-cell>
          <table:table-cell table:style-name="TableCell66">
            <text:p text:style-name="P67">GASTOS POR TRASLADO *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IMER SEMESTRE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205,70€</text:p>
          </table:table-cell>
          <table:table-cell table:style-name="TableCell77">
            <text:p text:style-name="P78">828,49€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 table:number-rows-spanned="3">
            <text:p text:style-name="P95">* Los gastos por traslados para la movilidad efectuados por parte de la Dirección Adjunta no son retribuciones directas sino gestionadas con el prestador de servicios.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5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6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7456" draw:id="id0" draw:style-name="a0" draw:transform="translate(-1.52292in -0.12778in) rotate(-4.71239) translate(-0.58125in 3.64583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draw:frame draw:z-index="251668480" draw:style-name="a1" draw:name="Imagen 7" text:anchor-type="paragraph" svg:x="0in" svg:y="-0.09583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2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3360" draw:id="id1" draw:style-name="a3" draw:name="Cuadro de texto 2" text:anchor-type="paragraph" svg:x="0in" svg:y="-0.2125in" svg:width="1.98819in" svg:height="0.66319in" style:rel-width="scale" style:rel-height="scale"><draw:text-box><text:p text:style-name="P3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2" draw:style-name="a4" draw:name="Cuadro de texto 2" text:anchor-type="paragraph" svg:x="0in" svg:y="-0.20625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13T09:56:00Z</meta:creation-date>
    <dc:date>2023-11-13T09:56:00Z</dc:date>
    <meta:print-date>2022-04-05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1" meta:row-count="2" meta:non-whitespace-character-count="349"/>
  </office:meta>
</office:document-meta>
</file>