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1.7458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0541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1.7201in" style:use-optimal-column-width="false"/>
    </style:style>
    <style:style style:name="TableColumn22" style:family="table-column">
      <style:table-column-properties style:column-width="1.0784in" style:use-optimal-column-width="false"/>
    </style:style>
    <style:style style:name="TableColumn23" style:family="table-column">
      <style:table-column-properties style:column-width="1.2701in" style:use-optimal-column-width="false"/>
    </style:style>
    <style:style style:name="TableColumn24" style:family="table-column">
      <style:table-column-properties style:column-width="1.168in" style:use-optimal-column-width="false"/>
    </style:style>
    <style:style style:name="TableColumn25" style:family="table-column">
      <style:table-column-properties style:column-width="1.6631in" style:use-optimal-column-width="false"/>
    </style:style>
    <style:style style:name="Table15" style:family="table">
      <style:table-properties style:width="9.8277in" fo:margin-left="-0.0368in" table:align="left"/>
    </style:style>
    <style:style style:name="TableRow26" style:family="table-row">
      <style:table-row-properties style:min-row-height="0.1666in" style:use-optimal-row-height="false"/>
    </style:style>
    <style:style style:name="TableCell27" style:family="table-cell">
      <style:table-cell-properties fo:border-top="0.0312in solid #FF0000" fo:border-left="0.0312in solid #FF0000" fo:border-bottom="none" fo:border-right="0.0312in solid #FF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Row29" style:family="table-row">
      <style:table-row-properties style:min-row-height="0.1666in" style:use-optimal-row-height="false"/>
    </style:style>
    <style:style style:name="TableCell30" style:family="table-cell">
      <style:table-cell-properties fo:border-top="none" fo:border-left="0.0312in solid #FF0000" fo:border-bottom="0.0312in solid #FF0000" fo:border-right="none" style:writing-mode="lr-tb" fo:padding-top="0in" fo:padding-left="0.0486in" fo:padding-bottom="0in" fo:padding-right="0.0486in"/>
    </style:style>
    <style:style style:name="P31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32" style:family="table-cell">
      <style:table-cell-properties fo:border-top="none" fo:border-left="none" fo:border-bottom="0.0312in solid #FF0000" fo:border-right="none" style:writing-mode="lr-tb" fo:padding-top="0in" fo:padding-left="0.0486in" fo:padding-bottom="0in" fo:padding-right="0.0486in"/>
    </style:style>
    <style:style style:name="P33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34" style:family="table-cell">
      <style:table-cell-properties fo:border-top="none" fo:border-left="none" fo:border-bottom="0.0312in solid #FF0000" fo:border-right="none" style:writing-mode="lr-tb" fo:padding-top="0in" fo:padding-left="0.0486in" fo:padding-bottom="0in" fo:padding-right="0.0486in"/>
    </style:style>
    <style:style style:name="P35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36" style:family="table-cell">
      <style:table-cell-properties fo:border-top="none" fo:border-left="none" fo:border-bottom="0.0312in solid #FF0000" fo:border-right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38" style:family="table-cell">
      <style:table-cell-properties fo:border-top="none" fo:border-left="none" fo:border-bottom="0.0312in solid #FF0000" fo:border-right="none" style:writing-mode="lr-tb" fo:padding-top="0in" fo:padding-left="0.0486in" fo:padding-bottom="0in" fo:padding-right="0.0486in"/>
    </style:style>
    <style:style style:name="P39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40" style:family="table-cell">
      <style:table-cell-properties fo:border-top="none" fo:border-left="none" fo:border-bottom="0.0312in solid #FF0000" fo:border-right="none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42" style:family="table-cell">
      <style:table-cell-properties fo:border-top="none" fo:border-left="none" fo:border-bottom="0.0312in solid #FF0000" fo:border-right="none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44" style:family="table-cell">
      <style:table-cell-properties fo:border-top="none" fo:border-left="none" fo:border-bottom="0.0312in solid #FF0000" fo:border-right="0.0312in solid #FF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Row46" style:family="table-row">
      <style:table-row-properties style:min-row-height="0.1763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Row63" style:family="table-row">
      <style:table-row-properties style:min-row-height="0.2402in" style:use-optimal-row-height="false"/>
    </style:style>
    <style:style style:name="TableCell64" style:family="table-cell">
      <style:table-cell-properties fo:border="0.0312in solid #FF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66" style:family="table-cell">
      <style:table-cell-properties fo:border="0.0312in solid #FF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68" style:family="table-cell">
      <style:table-cell-properties fo:border="0.0312in solid #FF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70" style:family="table-cell">
      <style:table-cell-properties fo:border="0.0312in solid #FF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="0.0312in solid #FF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75" style:family="table-cell">
      <style:table-cell-properties fo:border="0.0312in solid #FF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77" style:family="table-cell">
      <style:table-cell-properties fo:border="0.0312in solid #FF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79" style:family="table-cell">
      <style:table-cell-properties fo:border="0.0312in solid #FF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81" style:family="table-cell">
      <style:table-cell-properties fo:border="0.0312in solid #FF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83" style:family="table-cell">
      <style:table-cell-properties fo:border="0.0312in solid #FF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85" style:family="table-cell">
      <style:table-cell-properties fo:border="0.0312in solid #FF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87" style:family="table-cell">
      <style:table-cell-properties fo:border="0.0312in solid #FF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Row89" style:family="table-row">
      <style:table-row-properties style:min-row-height="0.1763in" style:use-optimal-row-height="false"/>
    </style:style>
    <style:style style:name="TableCell90" style:family="table-cell">
      <style:table-cell-properties fo:border="0.0312in solid #FF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92" style:family="table-cell">
      <style:table-cell-properties fo:border="0.0312in solid #FF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94" style:family="table-cell">
      <style:table-cell-properties fo:border="0.0312in solid #FF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text-autospace="none" fo:text-align="end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96" style:family="table-cell">
      <style:table-cell-properties fo:border="0.0312in solid #FF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98" style:family="table-cell">
      <style:table-cell-properties fo:border="0.0312in solid #FF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00" style:family="table-cell">
      <style:table-cell-properties fo:border="0.0312in solid #FF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02" style:family="table-cell">
      <style:table-cell-properties fo:border="0.0312in solid #FF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text-autospace="none" fo:text-align="end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Row104" style:family="table-row">
      <style:table-row-properties style:min-row-height="0.1763in" style:use-optimal-row-height="false"/>
    </style:style>
    <style:style style:name="TableCell105" style:family="table-cell">
      <style:table-cell-properties fo:border="0.0312in solid #FF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07" style:family="table-cell">
      <style:table-cell-properties fo:border="0.0312in solid #FF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09" style:family="table-cell">
      <style:table-cell-properties fo:border="0.0312in solid #FF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11" style:family="table-cell">
      <style:table-cell-properties fo:border="0.0312in solid #FF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13" style:family="table-cell">
      <style:table-cell-properties fo:border="0.0312in solid #FF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15" style:family="table-cell">
      <style:table-cell-properties fo:border="0.0312in solid #FF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text-autospace="none" fo:text-align="end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Row117" style:family="table-row">
      <style:table-row-properties style:min-row-height="0.1763in" style:use-optimal-row-height="false"/>
    </style:style>
    <style:style style:name="TableCell118" style:family="table-cell">
      <style:table-cell-properties fo:border="0.0312in solid #FF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20" style:family="table-cell">
      <style:table-cell-properties fo:border="0.0312in solid #FF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22" style:family="table-cell">
      <style:table-cell-properties fo:border="0.0312in solid #FF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24" style:family="table-cell">
      <style:table-cell-properties fo:border="0.0312in solid #FF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26" style:family="table-cell">
      <style:table-cell-properties fo:border="0.0312in solid #FF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28" style:family="table-cell">
      <style:table-cell-properties fo:border="0.0312in solid #FF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30" style:family="table-cell">
      <style:table-cell-properties fo:border="0.0312in solid #FF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text-autospace="none" fo:text-align="end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Row132" style:family="table-row">
      <style:table-row-properties style:min-row-height="0.1763in" style:use-optimal-row-height="false"/>
    </style:style>
    <style:style style:name="TableCell133" style:family="table-cell">
      <style:table-cell-properties fo:border="0.0312in solid #FF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text-autospace="none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35" style:family="table-cell">
      <style:table-cell-properties fo:border="0.0312in solid #FF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37" style:family="table-cell">
      <style:table-cell-properties fo:border="0.0312in solid #FF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39" style:family="table-cell">
      <style:table-cell-properties fo:border="0.0312in solid #FF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text-autospace="none" fo:text-align="end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41" style:family="table-cell">
      <style:table-cell-properties fo:border="0.0312in solid #FF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43" style:family="table-cell">
      <style:table-cell-properties fo:border="0.0312in solid #FF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Row145" style:family="table-row">
      <style:table-row-properties style:min-row-height="0.1763in" style:use-optimal-row-height="false"/>
    </style:style>
    <style:style style:name="TableCell146" style:family="table-cell">
      <style:table-cell-properties fo:border="0.0312in solid #FF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48" style:family="table-cell">
      <style:table-cell-properties fo:border="0.0312in solid #FF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50" style:family="table-cell">
      <style:table-cell-properties fo:border="0.0312in solid #FF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52" style:family="table-cell">
      <style:table-cell-properties fo:border="0.0312in solid #FF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54" style:family="table-cell">
      <style:table-cell-properties fo:border="0.0312in solid #FF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56" style:family="table-cell">
      <style:table-cell-properties fo:border="0.0312in solid #FF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58" style:family="table-cell">
      <style:table-cell-properties fo:border="0.0312in solid #FF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style:text-autospace="none" fo:text-align="end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Row160" style:family="table-row">
      <style:table-row-properties style:min-row-height="0.1763in" style:use-optimal-row-height="false"/>
    </style:style>
    <style:style style:name="TableCell161" style:family="table-cell">
      <style:table-cell-properties fo:border="0.0312in solid #FF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63" style:family="table-cell">
      <style:table-cell-properties fo:border="0.0312in solid #FF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65" style:family="table-cell">
      <style:table-cell-properties fo:border="0.0312in solid #FF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67" style:family="table-cell">
      <style:table-cell-properties fo:border="0.0312in solid #FF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69" style:family="table-cell">
      <style:table-cell-properties fo:border="0.0312in solid #FF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style:text-autospace="none" fo:text-align="end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71" style:family="table-cell">
      <style:table-cell-properties fo:border="0.0312in solid #FF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173" style:family="table-cell">
      <style:table-cell-properties fo:border="0.0312in solid #FF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style:text-autospace="none" fo:text-align="end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Row175" style:family="table-row">
      <style:table-row-properties style:min-row-height="0.2402in" style:use-optimal-row-height="false"/>
    </style:style>
    <style:style style:name="TableCell176" style:family="table-cell">
      <style:table-cell-properties fo:border="0.0312in solid #FF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178" style:family="table-cell">
      <style:table-cell-properties fo:border="0.0312in solid #FF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180" style:family="table-cell">
      <style:table-cell-properties fo:border="0.0312in solid #FF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style:text-autospace="none" fo:text-align="end"/>
    </style:style>
    <style:style style:name="T182" style:parent-style-name="Fuentedepárrafopredeter." style:family="text">
      <style:text-properties style:font-name="Arial Nova" style:font-name-asian="Calibri" style:font-name-complex="Arial Nova" fo:font-weight="bold" style:font-weight-asian="bold" style:font-weight-complex="bold" fo:color="#808080" fo:font-size="11pt" style:font-size-asian="11pt" style:font-size-complex="11pt" style:language-asian="en" style:country-asian="US"/>
    </style:style>
    <style:style style:name="T183" style:parent-style-name="Fuentedepárrafopredeter." style:family="text">
      <style:text-properties style:font-name="Arial Nova" style:font-name-asian="Calibri" style:font-name-complex="Arial Nova" fo:font-weight="bold" style:font-weight-asian="bold" style:font-weight-complex="bold" fo:color="#808080" fo:font-size="11pt" style:font-size-asian="11pt" style:font-size-complex="11pt" style:language-asian="en" style:country-asian="US"/>
    </style:style>
    <style:style style:name="TableCell184" style:family="table-cell">
      <style:table-cell-properties fo:border="0.0312in solid #FF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style:text-autospace="none" fo:text-align="center"/>
    </style:style>
    <style:style style:name="T186" style:parent-style-name="Fuentedepárrafopredeter." style:family="text">
      <style:text-properties style:font-name="Arial Nova" style:font-name-asian="Calibri" style:font-name-complex="Arial Nova" fo:font-weight="bold" style:font-weight-asian="bold" style:font-weight-complex="bold" fo:color="#808080" fo:font-size="11pt" style:font-size-asian="11pt" style:font-size-complex="11pt" style:language-asian="en" style:country-asian="US"/>
    </style:style>
    <style:style style:name="TableCell187" style:family="table-cell">
      <style:table-cell-properties fo:border="0.0312in solid #FF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style:text-autospace="none" fo:text-align="end"/>
    </style:style>
    <style:style style:name="T189" style:parent-style-name="Fuentedepárrafopredeter." style:family="text">
      <style:text-properties style:font-name="Arial Nova" style:font-name-asian="Calibri" style:font-name-complex="Arial Nova" fo:font-weight="bold" style:font-weight-asian="bold" style:font-weight-complex="bold" fo:color="#808080" fo:font-size="11pt" style:font-size-asian="11pt" style:font-size-complex="11pt" style:language-asian="en" style:country-asian="US"/>
    </style:style>
    <style:style style:name="TableCell190" style:family="table-cell">
      <style:table-cell-properties fo:border="0.0312in solid #FF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text-autospace="none" fo:text-align="center"/>
    </style:style>
    <style:style style:name="T192" style:parent-style-name="Fuentedepárrafopredeter." style:family="text">
      <style:text-properties style:font-name="Arial Nova" style:font-name-asian="Calibri" style:font-name-complex="Arial Nova" fo:font-weight="bold" style:font-weight-asian="bold" style:font-weight-complex="bold" fo:color="#808080" fo:font-size="11pt" style:font-size-asian="11pt" style:font-size-complex="11pt" style:language-asian="en" style:country-asian="US"/>
    </style:style>
    <style:style style:name="TableCell193" style:family="table-cell">
      <style:table-cell-properties fo:border="0.0312in solid #FF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style:text-autospace="none" fo:text-align="end"/>
    </style:style>
    <style:style style:name="T195" style:parent-style-name="Fuentedepárrafopredeter." style:family="text">
      <style:text-properties style:font-name="Arial Nova" style:font-name-asian="Calibri" style:font-name-complex="Arial Nova" fo:font-weight="bold" style:font-weight-asian="bold" style:font-weight-complex="bold" fo:color="#808080" fo:font-size="11pt" style:font-size-asian="11pt" style:font-size-complex="11pt" style:language-asian="en" style:country-asian="US"/>
    </style:style>
    <style:style style:name="TableRow196" style:family="table-row">
      <style:table-row-properties style:min-row-height="0.1763in" style:use-optimal-row-height="false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07" style:family="table-cell">
      <style:table-cell-properties fo:border="0.0312in solid #FF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Cell209" style:family="table-cell">
      <style:table-cell-properties fo:border="0.0312in solid #FF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style:text-autospace="none" fo:text-align="center"/>
      <style:text-properties style:font-name="Arial Nova" style:font-name-asian="Calibri" style:font-name-complex="Arial Nova" fo:color="#808080" fo:font-size="10pt" style:font-size-asian="10pt" style:font-size-complex="10pt" style:language-asian="en" style:country-asian="US"/>
    </style:style>
    <style:style style:name="TableRow211" style:family="table-row">
      <style:table-row-properties style:min-row-height="0.2784in" style:use-optimal-row-height="false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22" style:family="table-cell">
      <style:table-cell-properties fo:border="0.0312in solid #FF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224" style:family="table-cell">
      <style:table-cell-properties fo:border="0.0312in solid #FF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text-autospace="none" fo:text-align="center"/>
      <style:text-properties style:font-name="Arial Nova" style:font-name-asian="Calibri" style:font-name-complex="Arial Nova" fo:font-weight="bold" style:font-weight-asian="bold" style:font-weight-complex="bold" fo:color="#808080" fo:font-size="10pt" style:font-size-asian="10pt" style:font-size-complex="10pt" style:language-asian="en" style:country-asian="US"/>
    </style:style>
    <style:style style:name="TableCell226" style:family="table-cell">
      <style:table-cell-properties fo:border="0.0312in solid #FF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text-autospace="none" fo:text-align="center"/>
    </style:style>
    <style:style style:name="T228" style:parent-style-name="Fuentedepárrafopredeter." style:family="text">
      <style:text-properties style:font-name="Arial Nova" style:font-name-asian="Calibri" style:font-name-complex="Arial Nova" fo:font-weight="bold" style:font-weight-asian="bold" style:font-weight-complex="bold" fo:color="#808080" fo:font-size="11pt" style:font-size-asian="11pt" style:font-size-complex="11pt" style:language-asian="en" style:country-asian="US"/>
    </style:style>
    <style:style style:name="TableRow229" style:family="table-row">
      <style:table-row-properties style:min-row-height="0.1666in" style:use-optimal-row-height="false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" style:family="paragraph">
      <style:paragraph-properties style:text-autospace="none" fo:text-align="center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RELACIÓN DE RETRIBUCIONES POR CATEGORÍAS DE LA PLANTILLA DEL ICDC, S.A. EN EL AÑ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CATEGORÍAS</text:p>
          </table:table-cell>
          <table:covered-table-cell/>
          <table:table-cell table:style-name="TableCell66" table:number-columns-spanned="4">
            <text:p text:style-name="P67">PERSONAL FIJO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PERSONAL EVENTUAL</text:p>
          </table:table-cell>
          <table:covered-table-cell/>
          <table:table-cell table:style-name="TableCell70" table:number-columns-spanned="2">
            <text:p text:style-name="P71">DATOS ACUMULADOS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Nº EMPLEADOS</text:p>
          </table:table-cell>
          <table:covered-table-cell/>
          <table:table-cell table:style-name="TableCell79">
            <text:p text:style-name="P80">RETRIBUCIONES</text:p>
          </table:table-cell>
          <table:table-cell table:style-name="TableCell81">
            <text:p text:style-name="P82">Nº EMPLEADOS</text:p>
          </table:table-cell>
          <table:table-cell table:style-name="TableCell83">
            <text:p text:style-name="P84">RETRIBUCIONES</text:p>
          </table:table-cell>
          <table:table-cell table:style-name="TableCell85">
            <text:p text:style-name="P86">Nº EMPLEADOS</text:p>
          </table:table-cell>
          <table:table-cell table:style-name="TableCell87">
            <text:p text:style-name="P88">RETRIBUCIONES</text:p>
          </table:table-cell>
        </table:table-row>
        <table:table-row table:style-name="TableRow89">
          <table:table-cell table:style-name="TableCell90" table:number-columns-spanned="2">
            <text:p text:style-name="P91">GERENTE</text:p>
          </table:table-cell>
          <table:covered-table-cell/>
          <table:table-cell table:style-name="TableCell92" table:number-columns-spanned="2">
            <text:p text:style-name="P93">1</text:p>
          </table:table-cell>
          <table:covered-table-cell/>
          <table:table-cell table:style-name="TableCell94" table:number-columns-spanned="2">
            <text:p text:style-name="P95"><text:s text:c="12"/>78.312,88 €<text:s/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<text:s text:c="12"/>78.312,88 €<text:s/></text:p>
          </table:table-cell>
        </table:table-row>
        <table:table-row table:style-name="TableRow104">
          <table:table-cell table:style-name="TableCell105" table:number-columns-spanned="4">
            <text:p text:style-name="P106">OTROS DIRECTIVOS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3</text:p>
          </table:table-cell>
          <table:table-cell table:style-name="TableCell111">
            <text:p text:style-name="P112"><text:s text:c="9"/>199.984,61 €<text:s/>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<text:s text:c="10"/>199.984,61 €<text:s/></text:p>
          </table:table-cell>
        </table:table-row>
        <table:table-row table:style-name="TableRow117">
          <table:table-cell table:style-name="TableCell118" table:number-columns-spanned="2">
            <text:p text:style-name="P119">TÉCNICOS SUPERIORES</text:p>
          </table:table-cell>
          <table:covered-table-cell/>
          <table:table-cell table:style-name="TableCell120" table:number-columns-spanned="2">
            <text:p text:style-name="P121">24</text:p>
          </table:table-cell>
          <table:covered-table-cell/>
          <table:table-cell table:style-name="TableCell122" table:number-columns-spanned="2">
            <text:p text:style-name="P123"><text:s text:c="6"/>1.022.230,90 €<text:s/></text:p>
          </table:table-cell>
          <table:covered-table-cell/>
          <table:table-cell table:style-name="TableCell124">
            <text:p text:style-name="P125">34</text:p>
          </table:table-cell>
          <table:table-cell table:style-name="TableCell126">
            <text:p text:style-name="P127"><text:s text:c="6"/>1.020.023,87 €<text:s/></text:p>
          </table:table-cell>
          <table:table-cell table:style-name="TableCell128">
            <text:p text:style-name="P129">58</text:p>
          </table:table-cell>
          <table:table-cell table:style-name="TableCell130">
            <text:p text:style-name="P131"><text:s text:c="6"/>2.042.254,77 €<text:s/></text:p>
          </table:table-cell>
        </table:table-row>
        <table:table-row table:style-name="TableRow132">
          <table:table-cell table:style-name="TableCell133" table:number-columns-spanned="4">
            <text:p text:style-name="P134">TÉCNICOS MEDIOS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ADMINISTRATIVOS</text:p>
          </table:table-cell>
          <table:covered-table-cell/>
          <table:table-cell table:style-name="TableCell148" table:number-columns-spanned="2">
            <text:p text:style-name="P149">10</text:p>
          </table:table-cell>
          <table:covered-table-cell/>
          <table:table-cell table:style-name="TableCell150" table:number-columns-spanned="2">
            <text:p text:style-name="P151"><text:s text:c="10"/>312.845,28 €<text:s/></text:p>
          </table:table-cell>
          <table:covered-table-cell/>
          <table:table-cell table:style-name="TableCell152">
            <text:p text:style-name="P153">10</text:p>
          </table:table-cell>
          <table:table-cell table:style-name="TableCell154">
            <text:p text:style-name="P155"><text:s text:c="10"/>136.878,95 €<text:s/>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<text:s text:c="10"/>449.724,23 €<text:s/></text:p>
          </table:table-cell>
        </table:table-row>
        <table:table-row table:style-name="TableRow160">
          <table:table-cell table:style-name="TableCell161" table:number-columns-spanned="2">
            <text:p text:style-name="P162">OBREROS Y SUBALTERNOS</text:p>
          </table:table-cell>
          <table:covered-table-cell/>
          <table:table-cell table:style-name="TableCell163" table:number-columns-spanned="2">
            <text:p text:style-name="P164">3</text:p>
          </table:table-cell>
          <table:covered-table-cell/>
          <table:table-cell table:style-name="TableCell165" table:number-columns-spanned="2">
            <text:p text:style-name="P166"><text:s text:c="12"/>76.636,81 €<text:s/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<text:s text:c="12"/>76.636,81 €<text:s/></text:p>
          </table:table-cell>
        </table:table-row>
        <table:table-row table:style-name="TableRow175">
          <table:table-cell table:style-name="TableCell176" table:number-columns-spanned="2">
            <text:p text:style-name="P177">TOTAL PERSONAL</text:p>
          </table:table-cell>
          <table:covered-table-cell/>
          <table:table-cell table:style-name="TableCell178" table:number-columns-spanned="2">
            <text:p text:style-name="P179">38</text:p>
          </table:table-cell>
          <table:covered-table-cell/>
          <table:table-cell table:style-name="TableCell180" table:number-columns-spanned="2">
            <text:p text:style-name="P181"><text:span text:style-name="T182"><text:s text:c="3"/></text:span><text:span text:style-name="T183">1.490.025,87 €<text:s/></text:span></text:p>
          </table:table-cell>
          <table:covered-table-cell/>
          <table:table-cell table:style-name="TableCell184">
            <text:p text:style-name="P185"><text:span text:style-name="T186">47</text:span></text:p>
          </table:table-cell>
          <table:table-cell table:style-name="TableCell187">
            <text:p text:style-name="P188"><text:span text:style-name="T189"><text:s text:c="3"/>1.356.887,43 €<text:s/></text:span></text:p>
          </table:table-cell>
          <table:table-cell table:style-name="TableCell190">
            <text:p text:style-name="P191"><text:span text:style-name="T192">85</text:span></text:p>
          </table:table-cell>
          <table:table-cell table:style-name="TableCell193">
            <text:p text:style-name="P194"><text:span text:style-name="T195"><text:s text:c="3"/>2.846.913,30 €<text:s/>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OTROS GASTOS SOCIALES</text:p>
          </table:table-cell>
          <table:covered-table-cell/>
          <table:table-cell table:style-name="TableCell209">
            <text:p text:style-name="P210"><text:s text:c="11"/>21.570,71 €<text:s/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TOTAL P&amp;G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<text:s text:c="3"/>2.868.484,01 €<text:s/>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% sobre el gasto total</text:p>
          </table:table-cell>
          <table:covered-table-cell/>
          <table:table-cell table:style-name="TableCell242">
            <text:p text:style-name="P243">16,13%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6%"/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1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3" style:parent-style-name="Normal" style:family="paragraph">
      <style:text-properties fo:color="#262626"/>
    </style:style>
    <style:style style:name="P4" style:parent-style-name="Textoindependiente2" style:family="paragraph">
      <style:text-properties fo:color="#999999"/>
    </style:style>
    <style:style style:name="P5" style:parent-style-name="Textoindependiente2" style:family="paragraph">
      <style:text-properties fo:color="#999999"/>
    </style:style>
    <style:style style:name="T6" style:parent-style-name="Fuentedepárrafopredeter." style:family="text">
      <style:text-properties style:font-name="Univers" fo:color="#999999" fo:font-size="7pt" style:font-size-asian="7pt"/>
    </style:style>
    <style:style style:name="P7" style:parent-style-name="Textoindependiente2" style:family="paragraph">
      <style:text-properties fo:color="#999999"/>
    </style:style>
    <style:style style:name="P8" style:parent-style-name="Párrafodelista" style:family="paragraph">
      <style:paragraph-properties fo:text-align="center"/>
      <style:text-properties style:font-name="Arial Nova" fo:color="#262626" fo:font-size="9pt" style:font-size-asian="9pt" fo:language="en" fo:country="GB"/>
    </style:style>
    <style:style style:name="P9" style:parent-style-name="Normal" style:family="paragraph">
      <style:text-properties fo:color="#262626"/>
    </style:style>
    <style:style style:name="P10" style:parent-style-name="Textoindependiente2" style:family="paragraph">
      <style:text-properties style:font-name="Arial Nova" fo:color="#999999" fo:font-size="8pt" style:font-size-asian="8pt" style:font-size-complex="11pt"/>
    </style:style>
    <style:style style:name="P11" style:parent-style-name="Textoindependiente2" style:family="paragraph">
      <style:text-properties style:font-name="Arial Nova" fo:color="#999999" fo:font-size="8pt" style:font-size-asian="8pt" style:font-size-complex="11pt"/>
    </style:style>
    <style:style style:name="P12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13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14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id="id0" draw:style-name="a0" draw:transform="translate(-1.52257in -0.12778in) rotate(-4.71239) translate(-0.50381in 5.30208in)" draw:name="Cuadro de texto 2" text:anchor-type="paragraph" svg:width="3.04514in" svg:height="0.25556in" style:rel-width="scale" style:rel-height="scale"><draw:text-box><text:list text:style-name="LFO1" text:continue-numbering="true"><text:list-item><text:p text:style-name="P2">C.I.F. A-35077817</text:p></text:list-item></text:list><text:p text:style-name="P3"/></draw:text-box><svg:title/><svg:desc/></draw:frame><draw:frame draw:z-index="251659264" draw:style-name="a1" draw:name="Imagen 22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2336" draw:id="id1" draw:style-name="a2" draw:name="Cuadro de texto 2" text:anchor-type="paragraph" svg:x="0.50903in" svg:y="-0.25882in" svg:width="1.9875in" svg:height="0.6625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75in" svg:height="0.6625in" style:rel-width="scale" style:rel-height="scale"><draw:text-box><text:p text:style-name="P7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5408" draw:id="id3" draw:style-name="a4" draw:transform="translate(-1.52257in -0.12778in) rotate(-4.71239) translate(-0.50381in 3.40625in)" draw:name="Cuadro de texto 2" text:anchor-type="paragraph" svg:width="3.04514in" svg:height="0.25556in" style:rel-width="scale" style:rel-height="scale"><draw:text-box><text:list text:style-name="LFO1" text:continue-numbering="true"><text:list-item><text:p text:style-name="P8">C.I.F. A-35077817</text:p></text:list-item></text:list><text:p text:style-name="P9"/></draw:text-box><svg:title/><svg:desc/></draw:frame><draw:frame draw:z-index="251667456" draw:style-name="a5" draw:name="Imagen 23" text:anchor-type="paragraph" svg:x="8.83931in" svg:y="-0.05121in" svg:width="1.04861in" svg:height="0.48889in" style:rel-width="scale" style:rel-height="scale"><draw:image xlink:href="media/image3.png" xlink:type="simple" xlink:show="embed" xlink:actuate="onLoad"/><svg:title/><svg:desc/></draw:frame><draw:frame draw:z-index="251666432" draw:style-name="a6" draw:name="Imagen 24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0528" draw:id="id4" draw:style-name="a7" draw:name="Cuadro de texto 2" text:anchor-type="paragraph" svg:x="7.79108in" svg:y="-0.12607in" svg:width="1.9875in" svg:height="0.6625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9504" draw:id="id5" draw:style-name="a8" draw:name="Cuadro de texto 2" text:anchor-type="paragraph" svg:x="0.12431in" svg:y="-0.20139in" svg:width="2.25in" svg:height="0.6625in" style:rel-width="scale" style:rel-height="scale"><draw:text-box><text:p text:style-name="P11">Calle León y Castillo, 57- 4ª planta</text:p><text:p text:style-name="P12">35003 - Las Palmas de<text:s/>Gran Canaria<text:line-break/>TELÉFONO: 928 277530</text:p><text:p text:style-name="P13">FAX: 928 277690</text:p><text:p text:style-name="P1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2-05-09T09:15:00Z</meta:creation-date>
    <dc:date>2022-05-09T09:58:00Z</dc:date>
    <meta:print-date>2021-03-12T14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892" meta:row-count="6" meta:non-whitespace-character-count="756"/>
  </office:meta>
</office:document-meta>
</file>