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479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1138in"/>
    </style:style>
    <style:style style:name="TableColumn5" style:family="table-column">
      <style:table-column-properties style:column-width="0.0201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1.3125in"/>
    </style:style>
    <style:style style:name="Table1" style:family="table" style:master-page-name="MPF0">
      <style:table-properties style:width="5.8784in" fo:margin-left="0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4" style:family="table-row">
      <style:table-row-properties style:min-row-height="0.2458in"/>
    </style:style>
    <style:style style:name="P25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Row28" style:family="table-row">
      <style:table-row-properties style:min-row-height="0.2597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Row39" style:family="table-row">
      <style:table-row-properties style:min-row-height="0.7381in"/>
    </style:style>
    <style:style style:name="TableCell40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left="0.1361in">
        <style:tab-stops>
          <style:tab-stop style:type="left" style:position="0.9875in"/>
        </style:tab-stops>
      </style:paragraph-properties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2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Arial Nova" style:font-name-complex="Arial" fo:font-weight="bold" style:font-weight-asian="bold" style:font-weight-complex="bold" fo:color="#808080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TableRow46" style:family="table-row">
      <style:table-row-properties style:min-row-height="0.3548in"/>
    </style:style>
    <style:style style:name="TableCell47" style:family="table-cell">
      <style:table-cell-properties fo:border-top="none" fo:border-left="0.0208in solid #E62C00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Arial Nova" style:font-name-complex="Arial" fo:color="#808080" fo:font-size="11pt" style:font-size-asian="11pt" style:font-size-complex="11pt"/>
    </style:style>
    <style:style style:name="TableCell49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>
        <style:tab-stops>
          <style:tab-stop style:type="left" style:position="1.1236in"/>
        </style:tab-stops>
      </style:paragraph-properties>
      <style:text-properties style:font-name="Arial Nova" style:font-name-complex="Arial" fo:color="#808080" fo:font-size="11pt" style:font-size-asian="11pt" style:font-size-complex="11pt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>
        <style:tab-stops>
          <style:tab-stop style:type="left" style:position="1.1236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55" style:parent-style-name="Normal" style:family="paragraph">
      <style:paragraph-properties fo:margin-left="0.2958in">
        <style:tab-stops/>
      </style:paragraph-properties>
    </style:style>
    <style:style style:name="P56" style:parent-style-name="Párrafodelista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GASTO PERSONAL DIRECTIVO - DIRECCIÓN ADJUNTA 2022</text:p>
          </table:table-cell>
          <table:covered-table-cell/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formación a 31/12/2022</text:p>
          </table:table-cell>
          <table:table-cell table:style-name="TableCell42">
            <text:p text:style-name="P43">Importe*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Director Adjunto</text:p>
          </table:table-cell>
          <table:table-cell table:style-name="TableCell49">
            <text:p text:style-name="P50">63.906,84<text:s/>€</text:p>
          </table:table-cell>
          <table:table-cell table:style-name="TableCell51"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</table:table>
      <text:p text:style-name="Normal"/>
      <text:p text:style-name="Normal"/>
      <text:p text:style-name="Normal"/>
      <text:p text:style-name="P53">RETRIBUCIÓN PERCIBIDA ANUALMENTE, ARTICULADA EN FUNCIÓN DE LA CLASE O CATEGORÍA DEL ÓRGANO, Y EN CASO DE DEDICACIÓN PARCIAL, ESPECIFICANDO LA DEDICACIÓN MÍNIMA EXIGIDA.</text:p>
      <text:p text:style-name="P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/>
      <text:p text:style-name="Normal"/>
      <text:p text:style-name="Normal"/>
      <text:p text:style-name="Normal"/>
      <text:list text:style-name="LFO8" text:continue-numbering="true">
        <text:list-item>
          <text:p text:style-name="P56">Sin Seguridad Social a cargo de la empresa.</text:p>
        </text:list-item>
      </text:list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11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12" style:parent-style-name="Normal" style:family="paragraph">
      <style:text-properties fo:color="#262626"/>
    </style:style>
    <style:style style:name="P13" style:parent-style-name="Textoindependiente2" style:family="paragraph">
      <style:text-properties fo:color="#999999"/>
    </style:style>
    <style:style style:name="P14" style:parent-style-name="Textoindependiente2" style:family="paragraph">
      <style:text-properties fo:color="#999999"/>
    </style:style>
    <style:style style:name="T15" style:parent-style-name="Fuentedepárrafopredeter." style:family="text">
      <style:text-properties style:font-name="Univers" fo:color="#999999" fo:font-size="7pt" style:font-size-asian="7pt"/>
    </style:style>
    <style:style style:name="P16" style:parent-style-name="Textoindependiente2" style:family="paragraph">
      <style:text-properties fo:color="#999999"/>
    </style:style>
    <style:style style:name="P17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18" style:parent-style-name="Normal" style:family="paragraph">
      <style:text-properties fo:color="#262626"/>
    </style:style>
    <style:style style:name="P19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20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1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22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23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1">C.I.F. A-35077817</text:p></text:list-item></text:list><text:p text:style-name="P12"/></draw:text-box><svg:title/><svg:desc/></draw:frame><draw:frame draw:z-index="251673600" draw:style-name="a1" draw:name="Imagen 26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13">Calle León y Castillo, 57- 4ª planta</text:p><text:p text:style-name="P14">35003 - Las Palmas de Gran Canaria<text:line-break/>TELÉFONO: 928 277530</text:p><text:p text:style-name="Normal"><text:span text:style-name="T15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1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7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17">C.I.F. A-35077817</text:p></text:list-item></text:list><text:p text:style-name="P18"/></draw:text-box><svg:title/><svg:desc/></draw:frame><draw:frame draw:z-index="251672576" draw:style-name="a6" draw:name="Imagen 28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9">Calle León y Castillo, 57- 4ª planta</text:p><text:p text:style-name="P20">35003 - Las Palmas de Gran Canaria<text:line-break/>TELÉFONO: 928 277530</text:p><text:p text:style-name="P21">FAX: 928 277690</text:p><text:p text:style-name="P22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23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3-02-13T11:32:00Z</meta:creation-date>
    <dc:date>2023-02-13T11:32:00Z</dc:date>
    <meta:print-date>2023-02-13T11:3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6" meta:character-count="364" meta:row-count="2" meta:non-whitespace-character-count="309"/>
  </office:meta>
</office:document-meta>
</file>