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479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1138in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1.3125in"/>
    </style:style>
    <style:style style:name="Table1" style:family="table" style:master-page-name="MPF0">
      <style:table-properties style:width="5.8784in" fo:margin-left="0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>
        <style:tab-stops>
          <style:tab-stop style:type="left" style:position="1.1236in"/>
        </style:tab-stops>
      </style:paragraph-properties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26" style:family="table-row">
      <style:table-row-properties style:min-row-height="0.2458in"/>
    </style:style>
    <style:style style:name="P27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/>
    </style:style>
    <style:style style:name="TableRow30" style:family="table-row">
      <style:table-row-properties style:min-row-height="0.2597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Row41" style:family="table-row">
      <style:table-row-properties style:min-row-height="0.7381in"/>
    </style:style>
    <style:style style:name="TableCell42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left="0.1361in">
        <style:tab-stops>
          <style:tab-stop style:type="left" style:position="0.9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TableRow48" style:family="table-row">
      <style:table-row-properties style:min-row-height="0.3548in"/>
    </style:style>
    <style:style style:name="TableCell49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>
        <style:tab-stops>
          <style:tab-stop style:type="left" style:position="1.1236in"/>
        </style:tab-stops>
      </style:paragraph-properties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57" style:parent-style-name="Normal" style:family="paragraph">
      <style:paragraph-properties fo:margin-left="0.2958in">
        <style:tab-stops/>
      </style:paragraph-properties>
    </style:style>
    <style:style style:name="P58" style:parent-style-name="Normal" style:family="paragraph">
      <style:paragraph-properties fo:margin-left="0.9833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24">GASTO PERSONAL DIRECTIVO - DIRECCIÓN ADJUNTA<text:s/></text:span><text:span text:style-name="T25">PRIMER SEMESTRE 2023</text:span></text:p>
          </table:table-cell>
          <table:covered-table-cell/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formación a<text:s/>30/06/2023</text:p>
          </table:table-cell>
          <table:table-cell table:style-name="TableCell44">
            <text:p text:style-name="P45">Importe*</text:p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Dirección<text:s/>Adjunta</text:p>
          </table:table-cell>
          <table:table-cell table:style-name="TableCell51">
            <text:p text:style-name="P52">32.527,25<text:s/>€</text:p>
          </table:table-cell>
          <table:table-cell table:style-name="TableCell53"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</table:table>
      <text:p text:style-name="Normal"/>
      <text:p text:style-name="Normal"/>
      <text:p text:style-name="Normal"/>
      <text:p text:style-name="P55">RETRIBUCIÓN PERCIBIDA, ARTICULADA EN FUNCIÓN DE LA CLASE O CATEGORÍA DEL ÓRGANO, Y EN CASO DE DEDICACIÓN PARCIAL, ESPECIFICANDO LA DEDICACIÓN MÍNIMA EXIGIDA</text:p>
      <text:p text:style-name="P5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/>
      <text:p text:style-name="Normal"/>
      <text:p text:style-name="Normal"/>
      <text:p text:style-name="Normal"/>
      <text:p text:style-name="P58">*Sin Seguridad Social a cargo de la empresa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11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12" style:parent-style-name="Normal" style:family="paragraph">
      <style:text-properties fo:color="#262626"/>
    </style:style>
    <style:style style:name="P13" style:parent-style-name="Textoindependiente2" style:family="paragraph">
      <style:text-properties fo:color="#999999"/>
    </style:style>
    <style:style style:name="P14" style:parent-style-name="Textoindependiente2" style:family="paragraph">
      <style:text-properties fo:color="#999999"/>
    </style:style>
    <style:style style:name="T15" style:parent-style-name="Fuentedepárrafopredeter." style:family="text">
      <style:text-properties style:font-name="Univers" fo:color="#999999" fo:font-size="7pt" style:font-size-asian="7pt"/>
    </style:style>
    <style:style style:name="P16" style:parent-style-name="Textoindependiente2" style:family="paragraph">
      <style:text-properties fo:color="#999999"/>
    </style:style>
    <style:style style:name="P17" style:parent-style-name="Párrafodelista" style:family="paragraph">
      <style:paragraph-properties fo:text-align="center"/>
      <style:text-properties style:font-name="Calibri" style:font-name-complex="Calibri" fo:color="#262626" fo:font-size="9pt" style:font-size-asian="9pt" fo:language="en" fo:country="GB"/>
    </style:style>
    <style:style style:name="P18" style:parent-style-name="Normal" style:family="paragraph">
      <style:text-properties fo:color="#262626"/>
    </style:style>
    <style:style style:name="P19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0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1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2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1">C.I.F. A-35077817</text:p></text:list-item></text:list><text:p text:style-name="P12"/></draw:text-box><svg:title/><svg:desc/></draw:frame><draw:frame draw:z-index="251673600" draw:style-name="a1" draw:name="Imagen 26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13">Calle León y Castillo, 57- 4ª planta</text:p><text:p text:style-name="P14">35003 - Las Palmas de Gran Canaria<text:line-break/>TELÉFONO: 928 277530</text:p><text:p text:style-name="Normal"><text:span text:style-name="T1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1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7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7">C.I.F. A-35077817</text:p></text:list-item></text:list><text:p text:style-name="P18"/></draw:text-box><svg:title/><svg:desc/></draw:frame><draw:frame draw:z-index="251672576" draw:style-name="a6" draw:name="Imagen 28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6672" draw:id="id4" draw:style-name="a7" draw:name="Cuadro de texto 2" text:anchor-type="paragraph" svg:x="4.11667in" svg:y="-0.26875in" svg:width="1.98819in" svg:height="0.66319in" style:rel-width="scale" style:rel-height="scale"><draw:text-box><text:p text:style-name="P19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5648" draw:id="id5" draw:style-name="a8" draw:name="Cuadro de texto 2" text:anchor-type="paragraph" svg:x="0in" svg:y="-0.26389in" svg:width="2.25in" svg:height="0.66319in" style:rel-width="scale" style:rel-height="scale"><draw:text-box><text:p text:style-name="P20">Calle León y Castillo, 57- 4ª planta</text:p><text:p text:style-name="P21">35003 - Las Palmas de Gran Canaria<text:line-break/>TELÉFONO: 928 277530</text:p><text:p text:style-name="P22">FAX: 928 277690</text:p><text:p text:style-name="P2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44:00Z</meta:creation-date>
    <dc:date>2023-11-10T11:44:00Z</dc:date>
    <meta:print-date>2023-11-10T1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