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12in"/>
    </style:style>
    <style:style style:name="TableColumn3" style:family="table-column">
      <style:table-column-properties style:column-width="1.8319in"/>
    </style:style>
    <style:style style:name="TableColumn4" style:family="table-column">
      <style:table-column-properties style:column-width="1.8319in"/>
    </style:style>
    <style:style style:name="Table1" style:family="table" style:master-page-name="MP0">
      <style:table-properties style:width="5.4951in" fo:margin-left="0in" table:align="left"/>
    </style:style>
    <style:style style:name="TableRow5" style:family="table-row">
      <style:table-row-properties style:min-row-height="0.284in"/>
    </style:style>
    <style:style style:name="TableCell6" style:family="table-cell">
      <style:table-cell-properties fo:border="none" fo:background-color="#D13239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weight="bold" style:font-weight-asian="bold" fo:color="#FFFFFF" fo:font-size="16pt" style:font-size-asian="16pt" style:font-size-complex="16pt"/>
    </style:style>
    <style:style style:name="TableRow8" style:family="table-row">
      <style:table-row-properties style:min-row-height="0.1756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 style:min-row-height="0.2729in"/>
    </style:style>
    <style:style style:name="TableCell16" style:family="table-cell">
      <style:table-cell-properties fo:border="none" fo:background-color="#D1323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6pt" style:font-size-asian="16pt" style:font-size-complex="16pt"/>
    </style:style>
    <style:style style:name="TableRow18" style:family="table-row">
      <style:table-row-properties style:min-row-height="0.1756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 style:min-row-height="0.859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1.7069in"/>
    </style:style>
    <style:style style:name="TableCell33" style:family="table-cell">
      <style:table-cell-properties fo:border-top="none" fo:border-left="0.0833in solid #FFFFFF" fo:border-bottom="none" fo:border-right="0.0833in solid #FFFFFF" fo:background-color="#D13239" style:writing-mode="lr-tb" style:vertical-align="middle" fo:padding-top="0in" fo:padding-left="0.2756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TableCell37" style:family="table-cell">
      <style:table-cell-properties fo:border-top="none" fo:border-left="0.0833in solid #FFFFFF" fo:border-bottom="none" fo:border-right="0.0833in solid #FFFFFF" fo:background-color="#D13239" style:writing-mode="lr-tb" style:vertical-align="middle" fo:padding-top="0in" fo:padding-left="0.2756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TableCell41" style:family="table-cell">
      <style:table-cell-properties fo:border-top="none" fo:border-left="0.0833in solid #FFFFFF" fo:border-bottom="none" fo:border-right="0.0833in solid #FFFFFF" fo:background-color="#D13239" style:writing-mode="lr-tb" style:vertical-align="middle" fo:padding-top="0in" fo:padding-left="0.2756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TableRow45" style:family="table-row">
      <style:table-row-properties style:min-row-height="0.2659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Row55" style:family="table-row">
      <style:table-row-properties style:min-row-height="1.6055in"/>
    </style:style>
    <style:style style:name="TableCell56" style:family="table-cell">
      <style:table-cell-properties fo:border-top="none" fo:border-left="0.0833in solid #FFFFFF" fo:border-bottom="0.0833in solid #FFFFFF" fo:border-right="0.0833in solid #FFFFFF" fo:background-color="#D13239" style:writing-mode="lr-tb" style:vertical-align="middle" fo:padding-top="0in" fo:padding-left="0.3347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Cell58" style:family="table-cell">
      <style:table-cell-properties fo:border-top="none" fo:border-left="0.0833in solid #FFFFFF" fo:border-bottom="0.0833in solid #FFFFFF" fo:border-right="0.0833in solid #FFFFFF" fo:background-color="#D13239" style:writing-mode="lr-tb" style:vertical-align="middle" fo:padding-top="0in" fo:padding-left="0.3347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Cell62" style:family="table-cell">
      <style:table-cell-properties fo:border-top="none" fo:border-left="0.0833in solid #FFFFFF" fo:border-bottom="0.0833in solid #FFFFFF" fo:border-right="0.0833in solid #FFFFFF" fo:background-color="#D13239" style:writing-mode="lr-tb" style:vertical-align="middle" fo:padding-top="0in" fo:padding-left="0.3347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Row66" style:family="table-row">
      <style:table-row-properties style:min-row-height="1.7048in"/>
    </style:style>
    <style:style style:name="TableCell67" style:family="table-cell">
      <style:table-cell-properties fo:border="0.0833in solid #FFFFFF" fo:background-color="#D13239" style:writing-mode="lr-tb" style:vertical-align="middle" fo:padding-top="0in" fo:padding-left="0.3347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Cell70" style:family="table-cell">
      <style:table-cell-properties fo:border="0.0833in solid #FFFFFF" fo:background-color="#D13239" style:writing-mode="lr-tb" style:vertical-align="middle" fo:padding-top="0in" fo:padding-left="0.3347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TableCell74" style:family="table-cell">
      <style:table-cell-properties fo:border="0.0833in solid #FFFFFF" fo:background-color="#D13239" style:writing-mode="lr-tb" style:vertical-align="middle" fo:padding-top="0in" fo:padding-left="0.3347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Dirección Ejecutiva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draw:custom-shape svg:x="0.84444in" svg:y="0.00972in" svg:width="0.04931in" svg:height="0.14375in" draw:z-index="251656192" draw:id="id0" draw:style-name="a0" draw:name="Flecha: hacia abajo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8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Dirección Adjunta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draw:custom-shape svg:x="0.85347in" svg:y="0.00208in" svg:width="0.04931in" svg:height="0.15347in" draw:z-index="251657216" draw:id="id1" draw:style-name="a1" draw:name="Flecha: hacia abajo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1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Servicios Generales:</text:p>
            <text:p text:style-name="P28">Administración <text:s/>/ <text:s/>Contabilidad y Finanzas <text:s/>/</text:p>
            <text:p text:style-name="P29">Comunicación <text:s/>/ <text:s/>R.R.H.H. <text:s/>/ <text:s/>Depart. Jurídico <text:s/>/</text:p>
            <text:p text:style-name="P30">Marketing y Diseño Gráfico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Eje<text:s/>1</text:p>
            <text:p text:style-name="P35">Derechos</text:p>
            <text:p text:style-name="P36">culturales</text:p>
          </table:table-cell>
          <table:table-cell table:style-name="TableCell37">
            <text:p text:style-name="P38">Eje<text:s/>2</text:p>
            <text:p text:style-name="P39">Valor social y<text:s/></text:p>
            <text:p text:style-name="P40">comunitario</text:p>
          </table:table-cell>
          <table:table-cell table:style-name="TableCell41">
            <text:p text:style-name="P42">Eje. 3</text:p>
            <text:p text:style-name="P43">Desarrollo</text:p>
            <text:p text:style-name="P44">económico</text:p>
          </table:table-cell>
        </table:table-row>
        <table:table-row table:style-name="TableRow45">
          <table:table-cell table:style-name="TableCell46">
            <text:p text:style-name="P47"><draw:custom-shape svg:x="-0.03819in" svg:y="0.05903in" svg:width="5.41528in" svg:height="0.04931in" draw:z-index="251659264" draw:id="id2" draw:style-name="a2" draw:name="Rectángulo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48">
            <text:p text:style-name="P49"><draw:custom-shape svg:x="0.74236in" svg:y="0.13889in" svg:width="0.09583in" svg:height="0.18264in" draw:z-index="251658240" draw:id="id3" draw:style-name="a3" draw:name="Flecha: hacia abajo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9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Áreas<text:s/>de<text:s/>programación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Música</text:p>
          </table:table-cell>
          <table:table-cell table:style-name="TableCell58">
            <text:p text:style-name="P59">Canary<text:s/></text:p>
            <text:p text:style-name="P60">Islands<text:s/></text:p>
            <text:p text:style-name="P61">Film</text:p>
          </table:table-cell>
          <table:table-cell table:style-name="TableCell62">
            <text:p text:style-name="P63">Artes</text:p>
            <text:p text:style-name="P64">Plásticas</text:p>
            <text:p text:style-name="P65">Y visuales</text:p>
          </table:table-cell>
        </table:table-row>
        <table:table-row table:style-name="TableRow66">
          <table:table-cell table:style-name="TableCell67">
            <text:p text:style-name="P68">Artes</text:p>
            <text:p text:style-name="P69">Escénicas</text:p>
          </table:table-cell>
          <table:table-cell table:style-name="TableCell70">
            <text:p text:style-name="P71">Libro y</text:p>
            <text:p text:style-name="P72">Fomento</text:p>
            <text:p text:style-name="P73">Lectura</text:p>
          </table:table-cell>
          <table:table-cell table:style-name="TableCell74">
            <text:p text:style-name="P75">Patrimonio<text:s/></text:p>
            <text:p text:style-name="P76">Cultur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736in" fo:margin-left="1.3784in" fo:margin-bottom="1.870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red</meta:initial-creator>
    <dc:creator>ccred</dc:creator>
    <meta:creation-date>2021-11-23T10:00:00Z</meta:creation-date>
    <dc:date>2021-11-23T10:00:00Z</dc:date>
    <meta:print-date>2021-11-23T09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33" meta:row-count="3" meta:non-whitespace-character-count="368"/>
  </office:meta>
</office:document-meta>
</file>