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-complex="Calibri"/>
    </style:style>
    <style:style style:name="P15" style:parent-style-name="Normal" style:family="paragraph">
      <style:paragraph-properties fo:text-align="justify"/>
      <style:text-properties style:font-name-complex="Calibri"/>
    </style:style>
    <style:style style:name="P16" style:parent-style-name="Normal" style:family="paragraph">
      <style:paragraph-properties fo:text-align="end"/>
      <style:text-properties fo:font-weight="bold" style:font-weight-asian="bold"/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P18" style:parent-style-name="Normal" style:family="paragraph">
      <style:paragraph-properties fo:text-align="end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 fo:margin-left="0.4916in">
        <style:tab-stops/>
      </style:paragraph-properties>
    </style:style>
    <style:style style:name="P31" style:parent-style-name="Normal" style:family="paragraph">
      <style:paragraph-properties fo:text-align="justify" fo:margin-left="0.4916in">
        <style:tab-stops/>
      </style:paragraph-properties>
    </style:style>
    <style:style style:name="P32" style:parent-style-name="Normal" style:family="paragraph">
      <style:paragraph-properties fo:text-align="justify" fo:margin-left="0.4916in">
        <style:tab-stops/>
      </style:paragraph-properties>
    </style:style>
    <style:style style:name="P33" style:parent-style-name="Normal" style:family="paragraph">
      <style:paragraph-properties fo:text-align="justify" fo:margin-left="0.4916in">
        <style:tab-stops/>
      </style:paragraph-properties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margin-bottom="0.0833in"/>
    </style:style>
    <style:style style:name="P60" style:parent-style-name="Normal" style:family="paragraph">
      <style:paragraph-properties fo:text-align="justify" fo:margin-bottom="0.0833in"/>
    </style:style>
    <style:style style:name="P61" style:parent-style-name="Normal" style:family="paragraph">
      <style:paragraph-properties fo:text-align="justify" fo:margin-bottom="0.0833in"/>
    </style:style>
    <style:style style:name="P62" style:parent-style-name="Normal" style:family="paragraph">
      <style:paragraph-properties fo:text-align="justify" fo:margin-bottom="0.0833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Carta Descriptiva de Funciones</text:p>
      <text:p text:style-name="P17">INSTITUTO CANARIO DE DESARROLLO CULTURAL S.A.</text:p>
      <text:p text:style-name="P18">Gobierno de Canarias</text:p>
      <text:p text:style-name="P19"/>
      <text:p text:style-name="P20"/>
      <text:p text:style-name="P21">Todos los servicios que presta el Instituto Canario de Desarrollo Cultural, S.A. responden al objetivo fundamental de velar por el acceso igualitario a la cultura, la participación activa, la atención y visibilidad de todos los colectivos, el fomento de una cultura diversa y el reconocimiento de todos los agentes del espacio público, en la creación, producción, exhibición, distribución y recepción. Todo ello en el marco de la actual estructura organizativa de la empresa pública, puesta en marcha a finales de 2019.</text:p>
      <text:p text:style-name="P22"/>
      <text:p text:style-name="P23">Servicios globales/transversales:</text:p>
      <text:p text:style-name="P24">Atendiendo al objeto social de la empresa, el Instituto Canario de Desarrollo Cultural S.A. presta los siguientes servicios trasversales a todos sus programas:<text:s/></text:p>
      <text:p text:style-name="P25"/>
      <text:p text:style-name="P26">• Gestión, promoción, dotación de recursos económicos y difusión de actividades, oferta y servicios culturales.<text:s/></text:p>
      <text:p text:style-name="P27"/>
      <text:p text:style-name="P28">• Organización de eventos, festivales y espectáculos culturales.</text:p>
      <text:p text:style-name="P29"/>
      <text:p text:style-name="P30"><text:s/>• Colaboración, asesoramiento y formación en la gestión y administración de la Cultura mediante recursos propios o ajenos.<text:s/></text:p>
      <text:p text:style-name="P31"/>
      <text:p text:style-name="P32">• Promoción interinsular y exterior de la producción cultural canaria,<text:s/>mediante programas<text:s/>que impulsan<text:s/>la movilidad, teniendo en cuenta la condición insular del territorio.</text:p>
      <text:p text:style-name="P33"/>
      <text:p text:style-name="P34">Servicios por áreas culturales:</text:p>
      <text:p text:style-name="P35">A través de diferentes unidades de trabajo, que actualmente responden a la profunda reestructuración del organigrama, el Instituto Canario de Desarrollo Cultural S.A. presta los siguientes servicios:</text:p>
      <text:p text:style-name="P36"/>
      <text:p text:style-name="P37"><text:span text:style-name="T38">Unidad Artes Escénicas</text:span>: apoyo al desarrollo de las artes escénicas en Canarias, a través<text:s/>del programa MARES;<text:s/>Canarias en Escena;<text:s/>la gestión del Teatro<text:s/>Guiniguada y el Espacio La Granja;<text:s/>el proyecto Nuevos Públicos, Nuevos Mercados;<text:s/>el patrocinio de proyectos externos a través de convocatoria pública; y<text:s/>programas<text:s/>de movilidad del sector cultural.</text:p>
      <text:p text:style-name="P39"/>
      <text:p text:style-name="P40"><text:span text:style-name="T41">Unidad Canary Islands Film</text:span>: promoción del cine y el audiovisual, a través de la Filmoteca Canaria; de la coordinación del programa Canary Islands Film, con el que se promueve el Archipiélago como lugar de rodaje y se apoya la industria cinematográfica local con programas formativos y promocionales (Creadoc, Canarias en Corto, etc.); así como a través del patrocinio de proyectos externos y programas<text:s/>de movilidad.</text:p>
      <text:p text:style-name="P42"/>
      <text:p text:style-name="P43"/>
      <text:p text:style-name="P44"/>
      <text:p text:style-name="P45"><text:span text:style-name="T46">Unidad Música:</text:span><text:s/>apoyo al desarrollo de la música en las Islas,<text:s/>a través de<text:s/>la<text:s/>gestión de la Joven Orquesta de Canarias; la organización del Festival de Música de Canarias, Festival Paralelo<text:s/>y Festival<text:s/>contemporáneo; el patrocinio de proyectos externos a través de convocatoria pública y programas<text:s/>de movilidad.</text:p>
      <text:p text:style-name="P47"/>
      <text:p text:style-name="P48"><text:span text:style-name="T49">Unidad Artes Plásticas y Visuales</text:span>: apoyo al desarrollo de las artes plásticas y visuales en<text:s/>Canarias, mediante la gestión del Centro de Arte La Regenta, Sala de Arte Contemporáneo, Salas de Arte Instituto Canarias Cabrera Pinto, Espacio Cultural El Tanque y Casa de los Coroneles; así como<text:s/>a través<text:s/>del patrocinio de proyectos externos por convocatoria pública y<text:s/>el programas<text:s/>de movilidad.</text:p>
      <text:p text:style-name="P50"/>
      <text:p text:style-name="P51"><text:span text:style-name="T52">Unidad del Libro y Fomento de la Lectura</text:span>: apoyo a la creación literaria, industria del libro y fomento de la lectura: organización del Día de las Letras Canarias; organización cursos, talleres y concursos literarios; patrocinio de proyectos mediante convocatoria pública; y programas<text:s/>de movilidad.</text:p>
      <text:p text:style-name="P53"/>
      <text:p text:style-name="P54"><text:span text:style-name="T55">Unidad de Patrimonio Cultural</text:span>: Promoción del patrimonio histórico y cultural de Canarias, así como las manifestaciones tradicionales, a través de la organización directa de eventos formativos y de difusión; del patrocinio a proyectos a través de convocatoria pública; y programas<text:s/>de movilidad.</text:p>
      <text:p text:style-name="P56"/>
      <text:p text:style-name="P57">Otros Servicios:</text:p>
      <text:p text:style-name="P58"/>
      <text:p text:style-name="P59">• Oficina de Apoyo al Sector Cultural: plataforma permanente de información, apoyo y asesoramiento al sector cultural de Canarias.</text:p>
      <text:p text:style-name="P60">• Mapa de Espacios Culturales de Canarias, herramienta telemática de localización e información de equipamientos.</text:p>
      <text:p text:style-name="P61">• Agenda Cultural de Canarias, herramienta telemática de recopilación y difusión de eventos.</text:p>
      <text:p text:style-name="P62">• Calendario de Festivales de Canarias, documento de consulta permanente online para ciudadanía y programadores.</text:p>
      <text:p text:style-name="P63"><text:s/></text:p>
      <text:p text:style-name="P64">INSTITUTO CANARIO DE DESARROLLO CULTURAL S.A</text:p>
      <text:p text:style-name="P65"/>
      <text:p text:style-name="P66"><text:s/>Gran Canaria: Calle León y Castillo, 55 y 57, 4ª. 35002 - Las Palmas de Gran Canaria</text:p>
      <text:p text:style-name="P67"><text:s/>Tfno: 928 277530</text:p>
      <text:p text:style-name="P68"><text:s/>Tenerife: Calle Puerta Canseco 49-2ª Planta. 38003 - Santa Cruz de Tenerife</text:p>
      <text:p text:style-name="P69"><text:s/>Tfno: 922 531101.</text:p>
      <text:p text:style-name="P70">Calle Imeldo Serís, esquina Plaza de La Madera nº 3. 38003 - Santa Cruz de Tenerife</text:p>
      <text:p text:style-name="P71"><text:span text:style-name="T72"><text:s/>info@icdcultural.org | www.icdcultural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776" draw:style-name="a0" draw:name="Imagen 3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824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2848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58752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57728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60800" draw:id="id5" draw:style-name="a8" draw:name="Cuadro de texto 2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1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09T13:36:00Z</meta:creation-date>
    <dc:date>2023-11-09T13:36:00Z</dc:date>
    <meta:print-date>2023-11-09T13:3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83" meta:character-count="4433" meta:row-count="31" meta:non-whitespace-character-count="3758"/>
  </office:meta>
</office:document-meta>
</file>