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left" style:position="3.4166in"/>
        </style:tab-stops>
      </style:paragraph-properties>
    </style:style>
    <style:style style:name="P1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draw:frame draw:style-name="a5" draw:name="Imagen 1" text:anchor-type="as-char" svg:x="0in" svg:y="0in" svg:width="6.49722in" svg:height="6.93889in" style:rel-width="scale" style:rel-height="scale"><draw:image xlink:href="media/image3.emf" xlink:type="simple" xlink:show="embed" xlink:actuate="onLoad"/><svg:title/><svg:desc/></draw:frame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7" text:anchor-type="paragraph" svg:x="5.38819in" svg:y="-0.08542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3" draw:name="Cuadro de texto 2" text:anchor-type="paragraph" svg:x="0.50903in" svg:y="-0.25882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4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3-11-10T11:39:00Z</meta:creation-date>
    <dc:date>2023-11-10T11:39:00Z</dc:date>
    <meta:print-date>2023-11-10T11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