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3.416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Normal"/>
      <text:p text:style-name="P8"/>
      <text:p text:style-name="P9"><draw:frame draw:style-name="a5" draw:name="Imagen 1" text:anchor-type="as-char" svg:x="0in" svg:y="0in" svg:width="6.49722in" svg:height="6.56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style:font-name-complex="Times New Roman" fo:font-size="7pt" style:font-size-asian="7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-asian="Times New Roman" fo:font-size="12pt" style:font-size-asian="12pt" style:font-size-complex="12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P4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T5" style:parent-style-name="Fuentedepárrafopredeter." style:family="text">
      <style:text-properties style:font-name-complex="Calibri" fo:font-weight="bold" style:font-weight-asian="bold" fo:color="#999999" fo:font-size="8pt" style:font-size-asian="8pt" style:font-size-complex="8pt"/>
    </style:style>
    <style:style style:name="P6" style:parent-style-name="Textoindependiente" style:family="paragraph">
      <style:text-properties style:font-name-complex="Calibri" fo:font-weight="bold" style:font-weight-asian="bold" style:font-weight-complex="bold" fo:color="#999999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8480" draw:style-name="a0" draw:name="Imagen 7" text:anchor-type="paragraph" svg:x="5.38819in" svg:y="-0.08542in" svg:width="1.04861in" svg:height="0.48889in" style:rel-width="scale" style:rel-height="scale"><draw:image xlink:href="media/image1.png" xlink:type="simple" xlink:show="embed" xlink:actuate="onLoad"/><svg:title/><svg:desc/></draw:frame><draw:frame draw:z-index="251669504" draw:style-name="a1" draw:name="Imagen 6" text:anchor-type="paragraph" svg:x="-0.00069in" svg:y="-0.12793in" svg:width="1.71443in" svg:height="0.54445in" style:rel-width="scale" style:rel-height="scale"><draw:image xlink:href="media/image2.png" xlink:type="simple" xlink:show="embed" xlink:actuate="onLoad"/><svg:title/><svg:desc/></draw:frame><draw:frame draw:z-index="251667456" draw:id="id0" draw:style-name="a2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1312" draw:id="id1" draw:style-name="a3" draw:name="Cuadro de texto 2" text:anchor-type="paragraph" svg:x="0in" svg:y="-0.25833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4" draw:name="Cuadro de texto 2" text:anchor-type="paragraph" svg:x="4.50089in" svg:y="-0.25465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3-11-10T11:37:00Z</meta:creation-date>
    <dc:date>2023-11-10T11:37:00Z</dc:date>
    <meta:print-date>2023-11-10T1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