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4.897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39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bold" style:font-size-asian="8.5pt" style:font-style-asian="normal" style:font-weight-asian="bold" style:font-name-complex="Calibri" style:font-size-complex="8.5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5" style:family="table-cell" style:parent-style-name="Excel_20_Built-in_20_Normal">
      <style:table-cell-properties fo:background-color="#70ad4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>
            <text:p>ÁREA FUNCIONAL</text:p>
          </table:table-cell>
          <table:table-cell table:style-name="ce5" office:value-type="string">
            <text:p>NOMBRE Y APELLIDO</text:p>
          </table:table-cell>
          <table:table-cell table:style-name="ce5" office:value-type="string">
            <text:p>PUESTO DE TRABAJO</text:p>
          </table:table-cell>
          <table:table-cell table:style-name="ce5" office:value-type="string">
            <text:p>CATEGORIA PROFESIONAL</text:p>
          </table:table-cell>
          <table:table-cell table:style-name="ce5" office:value-type="string">
            <text:p>RÉGIMEN DE PROVISIÓ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Dirección Adjunta</text:p>
          </table:table-cell>
          <table:table-cell table:style-name="ce13" office:value-type="string">
            <text:p>José Manuel González Hernández</text:p>
          </table:table-cell>
          <table:table-cell table:style-name="ce22" office:value-type="string">
            <text:p>Dirección adjunta</text:p>
          </table:table-cell>
          <table:table-cell table:style-name="ce22" office:value-type="string">
            <text:p>Director Adjunto</text:p>
          </table:table-cell>
          <table:table-cell table:style-name="ce29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table-cell table:style-name="ce6" office:value-type="string" table:number-columns-spanned="1" table:number-rows-spanned="3">
            <text:p>Directores de Unidades de Trabajo</text:p>
          </table:table-cell>
          <table:table-cell table:style-name="ce14" office:value-type="string">
            <text:p>Carlos Javier Díaz- Bertrana Marrero</text:p>
          </table:table-cell>
          <table:table-cell table:style-name="ce23" office:value-type="string">
            <text:p>Director</text:p>
          </table:table-cell>
          <table:table-cell table:style-name="ce23" office:value-type="string">
            <text:p>Director Salas Artes</text:p>
          </table:table-cell>
          <table:table-cell table:style-name="ce30" office:value-type="string">
            <text:p>Sujeto al régimen de Alta Dirección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Jorge Perdigón Cabrera</text:p>
          </table:table-cell>
          <table:table-cell table:style-name="ce24" office:value-type="string">
            <text:p>Director</text:p>
          </table:table-cell>
          <table:table-cell table:style-name="ce24" office:value-type="string">
            <text:p>Director Unidad de Música</text:p>
          </table:table-cell>
          <table:table-cell table:style-name="ce31" office:value-type="string">
            <text:p>Sujeto al régimen de Alta Dirección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8"/>
          <table:table-cell table:style-name="ce16" office:value-type="string">
            <text:p>Alejandro Vitaubet González</text:p>
          </table:table-cell>
          <table:table-cell table:style-name="ce25" office:value-type="string">
            <text:p>Director</text:p>
          </table:table-cell>
          <table:table-cell table:style-name="ce25" office:value-type="string">
            <text:p>Director Salas Artes</text:p>
          </table:table-cell>
          <table:table-cell table:style-name="ce32" office:value-type="string">
            <text:p>Sujeto al régimen de Alta Dirección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table-cell table:style-name="ce6" office:value-type="string" table:number-columns-spanned="1" table:number-rows-spanned="24">
            <text:p>Servicios Generales</text:p>
          </table:table-cell>
          <table:table-cell table:style-name="ce14" office:value-type="string">
            <text:p>Hao Lu Higuchi</text:p>
          </table:table-cell>
          <table:table-cell table:style-name="ce23" office:value-type="string">
            <text:p>Técnico</text:p>
          </table:table-cell>
          <table:table-cell table:style-name="ce23" office:value-type="string">
            <text:p>Director Administración</text:p>
          </table:table-cell>
          <table:table-cell table:style-name="ce30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María del Mar Rodríguez Morales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Administr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Tania Esther Quintana Sánchez 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Administr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Cinthia Vega del Río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Administr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María Desiré Rieu Corona</text:p>
          </table:table-cell>
          <table:table-cell table:style-name="ce24" office:value-type="string">
            <text:p>Tecnica</text:p>
          </table:table-cell>
          <table:table-cell table:style-name="ce24" office:value-type="string">
            <text:p>Técnica Comunic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Nieves Duque Góm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Comunic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Montserrat González -Palacio Montesdeoca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Recursos Humano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María Aránzazu Carrero Álvar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Recursos Humano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Xerach Héctor Gutiérrez Ortega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Jurídico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Mattia Petosa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Jurídico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Elena Mateo Morales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Jurídico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Guacimara Castellano Cabello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Jurídico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Herminia Morales Ménd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Jurídico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Daniel Santos Brito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Diseño Gráfico y Marketing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Ingrid Catalina Posa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Diseño Gráfico y Marketing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Bárbara Velázquez Márquez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Administr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Begoña Hernández Fumero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Administr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María Dolores Brito Rodríguez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Administr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Octavio Javier Gutiérrez Betancor</text:p>
          </table:table-cell>
          <table:table-cell table:style-name="ce24" office:value-type="string">
            <text:p>Administrativo</text:p>
          </table:table-cell>
          <table:table-cell table:style-name="ce24" office:value-type="string">
            <text:p>Administrativo Administración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7" office:value-type="string">
            <text:p>Silvia Alario Mangas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Recursos Humano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Karina Zulamy García García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Jurídico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Orlando Calderín Galván</text:p>
          </table:table-cell>
          <table:table-cell table:style-name="ce24" office:value-type="string">
            <text:p>Administrativo</text:p>
          </table:table-cell>
          <table:table-cell table:style-name="ce24" office:value-type="string">
            <text:p>Administrativo Jurídico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7" office:value-type="string">
            <text:p>Luz María Marrero Carballo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Jurídico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8"/>
          <table:table-cell table:style-name="ce16" office:value-type="string">
            <text:p>César Sanz Flores</text:p>
          </table:table-cell>
          <table:table-cell table:style-name="ce25" office:value-type="string">
            <text:p>Subalterno</text:p>
          </table:table-cell>
          <table:table-cell table:style-name="ce25" office:value-type="string">
            <text:p>Ordenanza</text:p>
          </table:table-cell>
          <table:table-cell table:style-name="ce32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table-cell table:style-name="ce5" office:value-type="string">
            <text:p>ÁREA FUNCIONAL</text:p>
          </table:table-cell>
          <table:table-cell table:style-name="ce5" office:value-type="string">
            <text:p>NOMBRE Y APELLIDO</text:p>
          </table:table-cell>
          <table:table-cell table:style-name="ce5" office:value-type="string">
            <text:p>PUESTO DE TRABAJO</text:p>
          </table:table-cell>
          <table:table-cell table:style-name="ce5" office:value-type="string">
            <text:p>CATEGORIA PROFESIONAL</text:p>
          </table:table-cell>
          <table:table-cell table:style-name="ce5" office:value-type="string">
            <text:p>RÉGIMEN DE PROVISIÓN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1" table:number-rows-spanned="4">
            <text:p>Ejes de actuación</text:p>
          </table:table-cell>
          <table:table-cell table:style-name="ce14" office:value-type="string">
            <text:p>Tomás Javier Prieto González</text:p>
          </table:table-cell>
          <table:table-cell table:style-name="ce23" office:value-type="string">
            <text:p>Técnico</text:p>
          </table:table-cell>
          <table:table-cell table:style-name="ce23" office:value-type="string">
            <text:p>Técnico Derechos Culturales</text:p>
          </table:table-cell>
          <table:table-cell table:style-name="ce30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Tania Marrero Carballo</text:p>
          </table:table-cell>
          <table:table-cell table:style-name="ce24" office:value-type="string">
            <text:p>Técnico/a</text:p>
          </table:table-cell>
          <table:table-cell table:style-name="ce24" office:value-type="string">
            <text:p>Técnico Derechos Culturale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7"/>
          <table:table-cell table:style-name="ce15" office:value-type="string">
            <text:p>Marta Mercedes Monzón Benít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Valor Social y Comunitario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covered-table-cell table:style-name="ce8"/>
          <table:table-cell table:style-name="ce18" office:value-type="string">
            <text:p>Gesabel Dorta Forte</text:p>
          </table:table-cell>
          <table:table-cell table:style-name="ce26" office:value-type="string">
            <text:p>Administrativa</text:p>
          </table:table-cell>
          <table:table-cell table:style-name="ce26" office:value-type="string">
            <text:p>Administrativa Derechos Culturales</text:p>
          </table:table-cell>
          <table:table-cell table:style-name="ce29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table-cell table:style-name="ce9" office:value-type="string" table:number-columns-spanned="1" table:number-rows-spanned="9">
            <text:p>Unidad de Música</text:p>
          </table:table-cell>
          <table:table-cell table:style-name="ce14" office:value-type="string">
            <text:p>María Eugenia Marrero O'shanahan</text:p>
          </table:table-cell>
          <table:table-cell table:style-name="ce23" office:value-type="string">
            <text:p>Técnica</text:p>
          </table:table-cell>
          <table:table-cell table:style-name="ce23" office:value-type="string">
            <text:p>Técnica Unidad de Música</text:p>
          </table:table-cell>
          <table:table-cell table:style-name="ce30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Korstiaan Alejandro Kegel Zamora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Música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3"/>
          <table:covered-table-cell table:style-name="ce10"/>
          <table:table-cell table:style-name="ce17" office:value-type="string">
            <text:p>Diana Estefanía Martín Luis</text:p>
          </table:table-cell>
          <table:table-cell table:style-name="ce27" office:value-type="string">
            <text:p>Técnica</text:p>
          </table:table-cell>
          <table:table-cell table:style-name="ce24" office:value-type="string">
            <text:p>Técnica Unidad de Música</text:p>
          </table:table-cell>
          <table:table-cell table:style-name="ce33" office:value-type="string">
            <text:p>Convenio ICDC Gastos de Funcionamiento</text:p>
          </table:table-cell>
          <table:table-cell table:style-name="ce3" table:number-columns-repeated="54"/>
          <table:table-cell table:style-name="ce36"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Andrés Rivas Sánch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Música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Gabriela Hernández San Gil 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Música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Cristina López Gevers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Unidad de Música 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Lucía Clavijo Moraga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Unidad de Música 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Alicia Padrón Martínez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Unidad de Música 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1"/>
          <table:table-cell table:style-name="ce19" office:value-type="string">
            <text:p>Facunda del Carmen Mateo Santiago</text:p>
          </table:table-cell>
          <table:table-cell table:style-name="ce25" office:value-type="string">
            <text:p>Administrativa</text:p>
          </table:table-cell>
          <table:table-cell table:style-name="ce25" office:value-type="string">
            <text:p>Administrativa Unidad de Música </text:p>
          </table:table-cell>
          <table:table-cell table:style-name="ce32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table-cell table:style-name="ce6" office:value-type="string" table:number-columns-spanned="1" table:number-rows-spanned="5">
            <text:p>Unidad de Audiovisuales (Canary Islands Film)</text:p>
          </table:table-cell>
          <table:table-cell table:style-name="ce20" office:value-type="string">
            <text:p>Natalia Mora Yanes</text:p>
          </table:table-cell>
          <table:table-cell table:style-name="ce28" office:value-type="string">
            <text:p>Técnica</text:p>
          </table:table-cell>
          <table:table-cell table:style-name="ce28" office:value-type="string">
            <text:p>Técnica Unidad de Audiovisuales</text:p>
          </table:table-cell>
          <table:table-cell table:style-name="ce34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Enrica Roberta Martino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Audiovisuale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Pedro Rodríguez Carballido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Audiovisuale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Fabiola Cynthia Expósito Montañ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Audiovisuale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8"/>
          <table:table-cell table:style-name="ce18" office:value-type="string">
            <text:p>Diana Estefanía Saavedra García</text:p>
          </table:table-cell>
          <table:table-cell table:style-name="ce26" office:value-type="string">
            <text:p>Administrativa</text:p>
          </table:table-cell>
          <table:table-cell table:style-name="ce26" office:value-type="string">
            <text:p>Administrativa Unidad de Audiovisuales</text:p>
          </table:table-cell>
          <table:table-cell table:style-name="ce29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table-cell table:style-name="ce9" office:value-type="string" table:number-columns-spanned="1" table:number-rows-spanned="3">
            <text:p>Unidad de Artes Plásticas y Visuales</text:p>
          </table:table-cell>
          <table:table-cell table:style-name="ce14" office:value-type="string">
            <text:p>José Antonio Otero Cabrera</text:p>
          </table:table-cell>
          <table:table-cell table:style-name="ce23" office:value-type="string">
            <text:p>Técnico</text:p>
          </table:table-cell>
          <table:table-cell table:style-name="ce23" office:value-type="string">
            <text:p>Técnico Unidad de Artes Plásticas y Visuales</text:p>
          </table:table-cell>
          <table:table-cell table:style-name="ce30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Paula Montes de Oca Alda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Artes Plásticas y Visuale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1"/>
          <table:table-cell table:style-name="ce16" office:value-type="string">
            <text:p>Nerea Pilar Bullón Téllez</text:p>
          </table:table-cell>
          <table:table-cell table:style-name="ce25" office:value-type="string">
            <text:p>Técnica</text:p>
          </table:table-cell>
          <table:table-cell table:style-name="ce25" office:value-type="string">
            <text:p>Técnica Unidad de Artes Plásticas y Visuales</text:p>
          </table:table-cell>
          <table:table-cell table:style-name="ce32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table-cell table:style-name="ce5" office:value-type="string">
            <text:p>ÁREA FUNCIONAL</text:p>
          </table:table-cell>
          <table:table-cell table:style-name="ce5" office:value-type="string">
            <text:p>NOMBRE Y APELLIDO</text:p>
          </table:table-cell>
          <table:table-cell table:style-name="ce5" office:value-type="string">
            <text:p>PUESTO DE TRABAJO</text:p>
          </table:table-cell>
          <table:table-cell table:style-name="ce5" office:value-type="string">
            <text:p>CATEGORIA PROFESIONAL</text:p>
          </table:table-cell>
          <table:table-cell table:style-name="ce5" office:value-type="string">
            <text:p>RÉGIMEN DE PROVISIÓN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6" office:value-type="string" table:number-columns-spanned="1" table:number-rows-spanned="16">
            <text:p>Unidad de Artes Escénicas</text:p>
          </table:table-cell>
          <table:table-cell table:style-name="ce20" office:value-type="string">
            <text:p>Daniel Tapia Alberto</text:p>
          </table:table-cell>
          <table:table-cell table:style-name="ce28" office:value-type="string">
            <text:p>Técnico</text:p>
          </table:table-cell>
          <table:table-cell table:style-name="ce28" office:value-type="string">
            <text:p>Técnico Unidad de Artes Escénicas</text:p>
          </table:table-cell>
          <table:table-cell table:style-name="ce34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Juan Antonio Tacoronte Díaz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Artes Escénica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Marta Alonso Varela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Artes Escénica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Lorena Matute Rojas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<text:s/>Unidad de Artes Escénica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Evelin Velázquez Velázqu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o Unidad de Artes Escénica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David Trujillo Castro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Artes Escénica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José Antonio Fernández Suárez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Artes Escénica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Javier Curto Álvarez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Artes Escénica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Laura Rodrigo Gonzále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Artes Escénica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Pedro Alejandro Valido Hernández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Artes Escénica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Sulay Curbelo Martín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Artes Escénica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Dolores Nuria Dionis Díaz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Artes Escénica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María Elisa Franquet Santaella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Unidad de Artes Escénicas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Zaraya Guerra Tejera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Unidad de Artes Escénica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María Carmen Pérez de la Cruz</text:p>
          </table:table-cell>
          <table:table-cell table:style-name="ce24" office:value-type="string">
            <text:p>Administrativa</text:p>
          </table:table-cell>
          <table:table-cell table:style-name="ce24" office:value-type="string">
            <text:p>Administrativa Unidad de Artes Escénicas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8"/>
          <table:table-cell table:style-name="ce16" office:value-type="string">
            <text:p>Pedro Rodríguez López</text:p>
          </table:table-cell>
          <table:table-cell table:style-name="ce25" office:value-type="string">
            <text:p>Subalterno</text:p>
          </table:table-cell>
          <table:table-cell table:style-name="ce25" office:value-type="string">
            <text:p>Oficial Mantenimiento Unidad de Artes Escénicas</text:p>
          </table:table-cell>
          <table:table-cell table:style-name="ce32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table-cell table:style-name="ce6" office:value-type="string" table:number-columns-spanned="1" table:number-rows-spanned="5">
            <text:p>Unidad del Libro y Fomento de la Lectura</text:p>
          </table:table-cell>
          <table:table-cell table:style-name="ce21" office:value-type="string">
            <text:p>Yurena González Herrera</text:p>
          </table:table-cell>
          <table:table-cell table:style-name="ce22" office:value-type="string">
            <text:p>Tecnica</text:p>
          </table:table-cell>
          <table:table-cell table:style-name="ce22" office:value-type="string">
            <text:p>Técnica Unidad del Libro</text:p>
          </table:table-cell>
          <table:table-cell table:style-name="ce30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Daniel Vicente Hernández María</text:p>
          </table:table-cell>
          <table:table-cell table:style-name="ce24" office:value-type="string">
            <text:p>Administrativo</text:p>
          </table:table-cell>
          <table:table-cell table:style-name="ce24" office:value-type="string">
            <text:p>Administrativo Unidad del Libro 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Daniel Bernal Suárez</text:p>
          </table:table-cell>
          <table:table-cell table:style-name="ce24" office:value-type="string">
            <text:p>Administrativo</text:p>
          </table:table-cell>
          <table:table-cell table:style-name="ce24" office:value-type="string">
            <text:p>Administrativo Unidad del Libro 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7"/>
          <table:table-cell table:style-name="ce15" office:value-type="string">
            <text:p>Jorge Díaz Puhl</text:p>
          </table:table-cell>
          <table:table-cell table:style-name="ce24" office:value-type="string">
            <text:p>Administrativo</text:p>
          </table:table-cell>
          <table:table-cell table:style-name="ce24" office:value-type="string">
            <text:p>Administrativo Unidad del Libro 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8"/>
          <table:table-cell table:style-name="ce16" office:value-type="string">
            <text:p>Miguel Ángel Hernández Cordero</text:p>
          </table:table-cell>
          <table:table-cell table:style-name="ce25" office:value-type="string">
            <text:p>Subalterno</text:p>
          </table:table-cell>
          <table:table-cell table:style-name="ce25" office:value-type="string">
            <text:p>Almacenero Unidad del Libro </text:p>
          </table:table-cell>
          <table:table-cell table:style-name="ce32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/>
          <table:table-cell table:style-name="ce5" office:value-type="string">
            <text:p>ÁREA FUNCIONAL</text:p>
          </table:table-cell>
          <table:table-cell table:style-name="ce5" office:value-type="string">
            <text:p>NOMBRE Y APELLIDO</text:p>
          </table:table-cell>
          <table:table-cell table:style-name="ce5" office:value-type="string">
            <text:p>PUESTO DE TRABAJO</text:p>
          </table:table-cell>
          <table:table-cell table:style-name="ce5" office:value-type="string">
            <text:p>CATEGORIA PROFESIONAL</text:p>
          </table:table-cell>
          <table:table-cell table:style-name="ce5" office:value-type="string">
            <text:p>RÉGIMEN DE PROVISIÓN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9" office:value-type="string" table:number-columns-spanned="1" table:number-rows-spanned="10">
            <text:p>Unidad de Patrimonio Cultural</text:p>
          </table:table-cell>
          <table:table-cell table:style-name="ce14" office:value-type="string">
            <text:p>María González-Calimano Espinosa</text:p>
          </table:table-cell>
          <table:table-cell table:style-name="ce23" office:value-type="string">
            <text:p>Técnica</text:p>
          </table:table-cell>
          <table:table-cell table:style-name="ce23" office:value-type="string">
            <text:p>Técnica Unidad de Patrimonio Cultural</text:p>
          </table:table-cell>
          <table:table-cell table:style-name="ce30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Mari Carmen Naranjo Santana</text:p>
          </table:table-cell>
          <table:table-cell table:style-name="ce24" office:value-type="string">
            <text:p>Tecnica</text:p>
          </table:table-cell>
          <table:table-cell table:style-name="ce24" office:value-type="string">
            <text:p>Técnica Unidad de Patrimonio Cultural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María José Hernández Bilbao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Patrimonio Cultural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Ana Lima Lima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a Unidad de Patrimonio Cultural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María Jesús Sanabria Mesa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Patrimonio Cultural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Antonio García Bordón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Patrimonio Cultural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Patricia Elisa Álvarez González</text:p>
          </table:table-cell>
          <table:table-cell table:style-name="ce24" office:value-type="string">
            <text:p>Técnico</text:p>
          </table:table-cell>
          <table:table-cell table:style-name="ce24" office:value-type="string">
            <text:p>Técnico Unidad de Patrimonio Cultural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Rafael Lecubarri Tortosa</text:p>
          </table:table-cell>
          <table:table-cell table:style-name="ce24" office:value-type="string">
            <text:p>Técnico </text:p>
          </table:table-cell>
          <table:table-cell table:style-name="ce24" office:value-type="string">
            <text:p>Técnico Unidad de Patrimonio Cultural</text:p>
          </table:table-cell>
          <table:table-cell table:style-name="ce31" office:value-type="string">
            <text:p>Convenio ICDC Gastos de Funcionamiento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0"/>
          <table:table-cell table:style-name="ce15" office:value-type="string">
            <text:p>Cristina María Vázquez Quesada</text:p>
          </table:table-cell>
          <table:table-cell table:style-name="ce24" office:value-type="string">
            <text:p>Técnica</text:p>
          </table:table-cell>
          <table:table-cell table:style-name="ce24" office:value-type="string">
            <text:p>Técnica Unidad de Patrimonio Cultural</text:p>
          </table:table-cell>
          <table:table-cell table:style-name="ce31" office:value-type="string">
            <text:p>Convenio ICDC Aportación Dineraria</text:p>
          </table:table-cell>
          <table:table-cell table:style-name="ce2" table:number-columns-repeated="54"/>
          <table:table-cell table:number-columns-repeated="964"/>
        </table:table-row>
        <table:table-row table:style-name="ro2">
          <table:table-cell table:style-name="ce2"/>
          <table:covered-table-cell table:style-name="ce11"/>
          <table:table-cell table:style-name="ce16" office:value-type="string">
            <text:p>Luis Eduardo Arnay Barrera</text:p>
          </table:table-cell>
          <table:table-cell table:style-name="ce25" office:value-type="string">
            <text:p>Técnico </text:p>
          </table:table-cell>
          <table:table-cell table:style-name="ce25" office:value-type="string">
            <text:p>Técnico Unidad de Patrimonio Cultural</text:p>
          </table:table-cell>
          <table:table-cell table:style-name="ce32" office:value-type="string">
            <text:p>Convenio ICDC Aportación Dineraria</text:p>
          </table:table-cell>
          <table:table-cell table:style-name="ce2" table:number-columns-repeated="54"/>
          <table:table-cell table:style-name="ce35" table:number-columns-repeated="964"/>
        </table:table-row>
        <table:table-row table:style-name="ro1" table:number-rows-repeated="2">
          <table:table-cell table:style-name="ce2"/>
          <table:table-cell table:style-name="ce12"/>
          <table:table-cell/>
          <table:table-cell table:style-name="ce2" table:number-columns-repeated="57"/>
          <table:table-cell table:number-columns-repeated="964"/>
        </table:table-row>
        <table:table-row table:style-name="ro1">
          <table:table-cell/>
          <table:table-cell table:style-name="ce12"/>
          <table:table-cell/>
          <table:table-cell table:style-name="ce2" table:number-columns-repeated="57"/>
          <table:table-cell table:number-columns-repeated="964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Hoja1.$A$1" table:cell-range-address="$Hoja1.$C$2:.$F$2"/>
        </table:named-expressions>
      </table:table>
      <table:named-expressions/>
      <table:database-ranges>
        <table:database-range table:name="_xlnm._FilterDatabase" table:target-range-address="Hoja1.C2:Hoja1.F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/06/2022</text:date>, <text:time>07:30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document-statistic meta:table-count="1" meta:cell-count="350" meta:object-count="0"/>
  </office:meta>
</office:document-meta>
</file>