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7" style:parent-style-name="Normal" style:family="paragraph">
      <style:paragraph-properties fo:text-align="center" fo:line-height="150%"/>
      <style:text-properties style:font-name-asian="Calibri" style:font-name-complex="Calibri" fo:font-weight="bold" style:font-weight-asian="bold" style:font-weight-complex="bold" style:text-underline-type="single" style:text-underline-style="solid" style:text-underline-width="auto" style:text-underline-mode="continuous" fo:language="es" fo:country="ES"/>
    </style:style>
    <style:style style:name="P8"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9" style:parent-style-name="Normal" style:family="paragraph">
      <style:paragraph-properties fo:text-align="center" fo:line-height="150%"/>
      <style:text-properties style:font-name-complex="Calibri" fo:font-weight="bold" style:font-weight-asian="bold" style:font-weight-complex="bold" fo:color="#000000" fo:background-color="#FFFFFF"/>
    </style:style>
    <style:style style:name="P10" style:parent-style-name="Normal" style:family="paragraph">
      <style:paragraph-properties fo:line-height="150%"/>
      <style:text-properties style:font-name-complex="Calibri" fo:font-weight="bold" style:font-weight-asian="bold" style:font-weight-complex="bold" fo:color="#000000" fo:font-size="11pt" style:font-size-asian="11pt" style:font-size-complex="11pt" fo:background-color="#FFFFFF"/>
    </style:style>
    <style:style style:name="P11"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12"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13"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14"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Párrafodelista" style:list-style-name="LFO6" style:family="paragraph">
      <style:paragraph-properties fo:text-align="justify" fo:line-height="150%"/>
    </style:style>
    <style:style style:name="P18" style:parent-style-name="Párrafodelista" style:family="paragraph">
      <style:paragraph-properties fo:text-align="justify" fo:line-height="150%"/>
    </style:style>
    <style:style style:name="P19" style:parent-style-name="Normal" style:family="paragraph">
      <style:paragraph-properties fo:text-align="justify" fo:line-height="150%" fo:text-indent="0.4916in"/>
    </style:style>
    <style:style style:name="P20" style:parent-style-name="Normal" style:family="paragraph">
      <style:paragraph-properties fo:text-align="justify" fo:line-height="150%" fo:text-indent="0.4916in"/>
    </style:style>
    <style:style style:name="P21" style:parent-style-name="Normal" style:family="paragraph">
      <style:paragraph-properties fo:text-align="justify" fo:line-height="150%" fo:text-indent="0.4916in"/>
    </style:style>
    <style:style style:name="P22" style:parent-style-name="Normal" style:family="paragraph">
      <style:paragraph-properties fo:text-align="justify" fo:line-height="150%" fo:text-indent="0.4916in"/>
    </style:style>
    <style:style style:name="P23" style:parent-style-name="Normal" style:family="paragraph">
      <style:paragraph-properties fo:text-align="justify" fo:line-height="150%" fo:text-indent="0.4916in"/>
    </style:style>
    <style:style style:name="P24" style:parent-style-name="Normal" style:family="paragraph">
      <style:paragraph-properties fo:text-align="justify" fo:line-height="150%" fo:text-indent="0.4916in"/>
    </style:style>
    <style:style style:name="P25" style:parent-style-name="Normal" style:family="paragraph">
      <style:paragraph-properties fo:text-align="justify" fo:line-height="150%" fo:text-indent="0.4916in"/>
    </style:style>
    <style:style style:name="P26" style:parent-style-name="Normal" style:family="paragraph">
      <style:paragraph-properties fo:text-align="justify" fo:line-height="150%" fo:text-indent="0.4916in"/>
    </style:style>
    <style:style style:name="P27" style:parent-style-name="Normal" style:family="paragraph">
      <style:paragraph-properties fo:text-align="justify" fo:line-height="150%" fo:text-indent="0.4916in"/>
    </style:style>
    <style:style style:name="P28" style:parent-style-name="Normal" style:family="paragraph">
      <style:paragraph-properties fo:text-align="justify" fo:line-height="150%" fo:text-indent="0.4916in"/>
    </style:style>
    <style:style style:name="P29" style:parent-style-name="Normal" style:family="paragraph">
      <style:paragraph-properties fo:text-align="justify" fo:line-height="150%" fo:text-indent="0.4916in"/>
    </style:style>
    <style:style style:name="P30" style:parent-style-name="Normal" style:family="paragraph">
      <style:paragraph-properties fo:text-align="justify" fo:line-height="150%" fo:text-indent="0.4916in"/>
    </style:style>
    <style:style style:name="P31" style:parent-style-name="Normal" style:family="paragraph">
      <style:paragraph-properties fo:text-align="justify" fo:line-height="150%" fo:text-indent="0.4916in"/>
    </style:style>
    <style:style style:name="P32" style:parent-style-name="Normal" style:family="paragraph">
      <style:paragraph-properties fo:text-align="justify" fo:line-height="150%" fo:text-indent="0.4916in"/>
    </style:style>
    <style:style style:name="P33" style:parent-style-name="Normal" style:family="paragraph">
      <style:paragraph-properties fo:text-align="justify" fo:line-height="150%"/>
    </style:style>
    <style:style style:name="P34" style:parent-style-name="Párrafodelista" style:list-style-name="LFO6" style:family="paragraph">
      <style:paragraph-properties fo:text-align="justify" fo:line-height="150%"/>
    </style:style>
    <style:style style:name="P35" style:parent-style-name="Párrafodelista" style:family="paragraph">
      <style:paragraph-properties fo:text-align="justify" fo:line-height="150%"/>
    </style:style>
    <style:style style:name="P36" style:parent-style-name="Normal" style:family="paragraph">
      <style:paragraph-properties fo:text-align="justify" fo:line-height="150%" fo:margin-left="0.4916in">
        <style:tab-stops/>
      </style:paragraph-properties>
    </style:style>
    <style:style style:name="P37" style:parent-style-name="Normal" style:family="paragraph">
      <style:paragraph-properties fo:text-align="justify" fo:line-height="150%" fo:margin-left="0.4916in">
        <style:tab-stops/>
      </style:paragraph-properties>
    </style:style>
    <style:style style:name="P38" style:parent-style-name="Normal" style:family="paragraph">
      <style:paragraph-properties fo:text-align="justify" fo:line-height="150%" fo:margin-left="0.4916in">
        <style:tab-stops/>
      </style:paragraph-properties>
    </style:style>
    <style:style style:name="P39" style:parent-style-name="Normal" style:family="paragraph">
      <style:paragraph-properties fo:text-align="justify" fo:line-height="150%" fo:margin-left="0.4916in">
        <style:tab-stops/>
      </style:paragraph-properties>
    </style:style>
    <style:style style:name="P40"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41"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42"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43" style:parent-style-name="Normal" style:family="paragraph">
      <style:paragraph-properties fo:text-align="center" fo:line-height="150%"/>
      <style:text-properties style:font-name-asian="Calibri" style:font-name-complex="Calibri" fo:font-weight="bold" style:font-weight-asian="bold" style:font-weight-complex="bold" fo:language="es" fo:country="ES"/>
    </style:style>
    <style:style style:name="P44" style:parent-style-name="Normal" style:family="paragraph">
      <style:paragraph-properties fo:text-align="justify" fo:line-height="150%"/>
      <style:text-properties style:font-name-asian="Calibri" style:font-name-complex="Calibri" fo:font-weight="bold" style:font-weight-asian="bold" style:font-weight-complex="bold" fo:font-size="11pt" style:font-size-asian="11pt" style:font-size-complex="11pt" fo:language="es" fo:country="ES"/>
    </style:style>
    <style:style style:name="P45" style:parent-style-name="Normal" style:family="paragraph">
      <style:paragraph-properties fo:text-align="justify" fo:line-height="150%"/>
    </style:style>
    <style:style style:name="T46" style:parent-style-name="Fuentedepárrafopredeter." style:family="text">
      <style:text-properties style:font-name-complex="Calibri" fo:font-weight="bold" style:font-weight-asian="bold" style:font-weight-complex="bold" fo:color="#000000" fo:font-size="11pt" style:font-size-asian="11pt" style:font-size-complex="11pt" fo:background-color="#FFFFFF"/>
    </style:style>
    <style:style style:name="T47" style:parent-style-name="Fuentedepárrafopredeter." style:family="text">
      <style:text-properties style:font-name-complex="Calibri" fo:font-weight="bold" style:font-weight-asian="bold" style:font-weight-complex="bold" fo:color="#000000" fo:font-size="11pt" style:font-size-asian="11pt" style:font-size-complex="11pt" fo:background-color="#FFFFFF"/>
    </style:style>
    <style:style style:name="T48" style:parent-style-name="Fuentedepárrafopredeter." style:family="text">
      <style:text-properties style:font-name-complex="Calibri" fo:font-weight="bold" style:font-weight-asian="bold" style:font-weight-complex="bold" fo:color="#000000" fo:font-size="11pt" style:font-size-asian="11pt" style:font-size-complex="11pt" fo:background-color="#FFFFFF"/>
    </style:style>
    <style:style style:name="T49" style:parent-style-name="Fuentedepárrafopredeter." style:family="text">
      <style:text-properties style:font-name-complex="Calibri" fo:font-weight="bold" style:font-weight-asian="bold" style:font-weight-complex="bold" fo:color="#000000" fo:font-size="11pt" style:font-size-asian="11pt" style:font-size-complex="11pt" fo:background-color="#FFFFFF"/>
    </style:style>
    <style:style style:name="T50" style:parent-style-name="Fuentedepárrafopredeter." style:family="text">
      <style:text-properties style:font-name-complex="Calibri" fo:font-weight="bold" style:font-weight-asian="bold" style:font-weight-complex="bold" fo:color="#000000" fo:font-size="11pt" style:font-size-asian="11pt" style:font-size-complex="11pt" fo:background-color="#FFFFFF"/>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text-properties fo:font-size="11pt" style:font-size-asian="11pt" style:font-size-complex="11pt"/>
    </style:style>
    <style:style style:name="P53"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54" style:parent-style-name="Normal" style:family="paragraph">
      <style:paragraph-properties fo:text-align="center" fo:line-height="150%"/>
      <style:text-properties style:font-name-complex="Calibri" fo:font-weight="bold" style:font-weight-asian="bold" style:font-weight-complex="bold" fo:color="#000000" fo:background-color="#FFFFFF"/>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57"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58" style:parent-style-name="Normal" style:family="paragraph">
      <style:paragraph-properties fo:text-align="justify" fo:line-height="150%"/>
      <style:text-properties fo:font-size="11pt" style:font-size-asian="11pt" style:font-size-complex="11pt"/>
    </style:style>
    <style:style style:name="P59" style:parent-style-name="Normal" style:family="paragraph">
      <style:paragraph-properties fo:text-align="justify" fo:line-height="150%"/>
      <style:text-properties fo:font-size="11pt" style:font-size-asian="11pt" style:font-size-complex="11pt"/>
    </style:style>
    <style:style style:name="P60"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61"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62"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63"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64"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65"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66"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67" style:parent-style-name="Normal" style:family="paragraph">
      <style:paragraph-properties fo:text-align="justify" fo:line-height="150%"/>
      <style:text-properties fo:font-size="11pt" style:font-size-asian="11pt" style:font-size-complex="11pt"/>
    </style:style>
    <style:style style:name="P68" style:parent-style-name="Normal" style:family="paragraph">
      <style:paragraph-properties fo:text-align="justify" fo:line-height="150%"/>
      <style:text-properties fo:font-size="11pt" style:font-size-asian="11pt" style:font-size-complex="11pt"/>
    </style:style>
    <style:style style:name="P69"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70" style:parent-style-name="Default" style:family="paragraph">
      <style:paragraph-properties fo:line-height="150%"/>
    </style:style>
    <style:style style:name="P71"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72" style:parent-style-name="Default" style:family="paragraph">
      <style:paragraph-properties fo:line-height="150%"/>
      <style:text-properties style:font-name="Calibri" style:font-name-asian="Times New Roman" style:font-name-complex="Times New Roman" style:use-window-font-color="true" fo:font-size="11pt" style:font-size-asian="11pt" style:font-size-complex="11pt" style:rfc-language-tag="es-ES_tradnl" fo:language="es" style:language-asian="es" style:country-asian="ES"/>
    </style:style>
    <style:style style:name="P73" style:parent-style-name="Normal" style:family="paragraph">
      <style:paragraph-properties fo:text-align="justify" fo:line-height="150%"/>
      <style:text-properties fo:font-size="11pt" style:font-size-asian="11pt" style:font-size-complex="11pt"/>
    </style:style>
    <style:style style:name="P74" style:parent-style-name="Normal" style:family="paragraph">
      <style:paragraph-properties fo:text-align="justify" fo:line-height="150%"/>
      <style:text-properties fo:font-size="11pt" style:font-size-asian="11pt" style:font-size-complex="11pt"/>
    </style:style>
    <style:style style:name="P75"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76" style:parent-style-name="Normal" style:family="paragraph">
      <style:paragraph-properties fo:text-align="justify" fo:line-height="150%"/>
      <style:text-properties fo:font-size="11pt" style:font-size-asian="11pt" style:font-size-complex="11pt"/>
    </style:style>
    <style:style style:name="P77" style:parent-style-name="Normal" style:family="paragraph">
      <style:paragraph-properties fo:text-align="justify" fo:line-height="150%"/>
      <style:text-properties fo:font-size="11pt" style:font-size-asian="11pt" style:font-size-complex="11pt"/>
    </style:style>
  </office:automatic-styles>
  <office:body>
    <office:text text:use-soft-page-breaks="true">
      <text:p text:style-name="P1"/>
      <text:p text:style-name="Normal"/>
      <text:p text:style-name="P7">CONVOCATORIAS<text:s/>ICDC<text:s/>PRIMER SEMESTRE<text:s/>AÑO<text:s/>2023</text:p>
      <text:p text:style-name="P8"/>
      <text:p text:style-name="P9">SELECCIÓN DE PERSONAL INDEFINIDO</text:p>
      <text:p text:style-name="P10"/>
      <text:p text:style-name="P11">LA EMPRESA PÚBLICA DEL GOBIERNO DE CANARIAS, “INSTITUTO CANARIO DE DESARROLLO CULTURAL” SELECCIONA PERSONAL PARA CUBRIR DISTINTAS PLAZAS APROBADAS EN EL INSTRUMENTO DE PLANIFICACIÓN ESTRATÉGICA DE FECHA 05 DE SEPTIEMBRE DE 2022.</text:p>
      <text:p text:style-name="P12"/>
      <text:p text:style-name="P13">De acuerdo con los principios de publicidad, concurrencia, igualdad, mérito y capacidad, es objeto de la presente convocatoria la contratación de personal con contrato por tiempo indefinido para las categorías de Técnicos/as y Administrativos/as que se detallan a continuación para los centros de trabajo sitos en las Islas de Tenerife, Gran Canaria y Fuerteventura.</text:p>
      <text:p text:style-name="P14"/>
      <text:p text:style-name="P15">De conformidad con la aprobación del IPE, se convoca la provisión de las siguientes plazas:<text:s/></text:p>
      <text:p text:style-name="P16"/>
      <text:list text:style-name="LFO6" text:continue-numbering="true">
        <text:list-item>
          <text:p text:style-name="P17">PERSONAL TÉCNICO</text:p>
        </text:list-item>
      </text:list>
      <text:p text:style-name="P18"/>
      <text:p text:style-name="P19">a) 4 TÉCNICOS/AS ESPECIALIZADOS/AS EN DERECHO (área de Servicios Generales): 2 técnicos/as para las sedes en Las Palmas de Gran Canaria y 2 técnicos/as para las sedes en Santa Cruz de Tenerife.<text:s/></text:p>
      <text:p text:style-name="P20">b) 2 TÉCNICOS/AS ESPECIALIZADOS/AS EN RECURSOS HUMANOS (área de Servicios Generales): 2 técnicos/as para las sedes en Las Palmas de Gran Canaria.<text:s/></text:p>
      <text:p text:style-name="P21">c) 2 TÉCNICOS/AS ESPECIALIZADOS/AS EN DISEÑO GRÁFICO (área de Servicios Generales): 2 técnicos/as para las sedes en Santa Cruz de Tenerife.<text:s/></text:p>
      <text:p text:style-name="P22">d) 1 TÉCNICO/A ESPECIALIZADO/A EN GESTIÓN Y PRODUCCIÓN (área de Música): 1 técnico/a para las sedes en Las Palmas de Gran Canaria.</text:p>
      <text:p text:style-name="P23">e) 2 TÉCNICOS/AS ESPECIALIZADOS/AS EN EL SECTOR AUDIOVISUAL (área de Canary Islands Film): 1 técnico/a para las sedes en Las Palmas de Gran Canaria y 1 técnico/a para las sedes en Santa Cruz de Tenerife.<text:s/></text:p>
      <text:p text:style-name="P24">f) 2 TÉCNICOS/AS ESPECIALIZADOS/AS EN LAS ARTES VISUALES Y GESTIÓN DE EXPOSICIONES (área de Artes Plásticas y Visuales): 1 técnico/a para la sala de arte La Regenta en<text:s/><text:soft-page-break/>las Palmas de Gran Canaria y 1 técnico/a para el espacio La Casa de los Coroneles en Fuerteventura.<text:s/></text:p>
      <text:p text:style-name="P25">g) 1 TÉCNICO/A ESPECIALIZADO/A EN ARTES ESCÉNICAS con funciones de Coordinación (área de Artes Escénicas): 1 técnico/a para las sedes en Santa Cruz de Tenerife.<text:s/></text:p>
      <text:p text:style-name="P26">h) 3 TÉCNICOS/AS DE SALA, ESPECIALISTAS EN IMAGEN Y SONIDO (área de Artes Escénicas): 2 técnicos/as de Sala para el Teatro Guiniguada en Las Palmas de Gran Canaria y 1 técnico/a de Sala para el espacio escénico La Granja en Santa Cruz de Tenerife.<text:s/></text:p>
      <text:p text:style-name="P27">i)<text:s/>4<text:s/>TÉCNICOS/AS ESPECIALIZADOS/AS EN GESTIÓN o PRODUCCIÓN (área de Artes Escénicas): 1 técnico/a en gestión para las sedes de Las Palmas de Gran Canaria, 1 técnico/a en producción para el Teatro Guiniguada y 1 técnico/a en gestión para las sedes de Santa Cruz de Tenerife, y 1 técnico/a de producción para el espacio escénico La Granja.</text:p>
      <text:p text:style-name="P28">j) 1 TECNICO/A ESPECIALIZADO/A PARA LA COORDINACIÓN ARTÍSTICA DEL ESPACIO LA GRANJA (área de Artes Escénicas): 1 técnico/a para el espacio escénico La Granja en Santa Cruz de Tenerife.<text:s/></text:p>
      <text:p text:style-name="P29">k) 2 TÉCNICOS/AS ESPECIALIZADOS/AS EN PATRIMONIO CULTURAL (área de Patrimonio Cultural). 1 técnico/a para las sedes de Las Palmas de Gran Canaria y 1 técnico/a para las sedes de Santa Cruz de Tenerife.<text:s/></text:p>
      <text:p text:style-name="P30">l) 1 TÉCNICO/A ESPECIALIZADO/A EN ARCHIVO AUDIOVISUAL PARA LA FILMOTECA (área de Patrimonio Cultural). 1 técnico/a para la sede de la filmoteca en Santa Cruz de Tenerife.<text:s/></text:p>
      <text:p text:style-name="P31">m) 1 TÉCNICO/A ESPECIALIZADO/A EN GESTIÓN CULTURAL (área del Libro y Fomento de la Lectura): 1 técnico/a para las sedes en Santa Cruz de Tenerife.<text:s/></text:p>
      <text:p text:style-name="P32">n) 1 TÉCNICO/A EN GESTIÓN CULTURAL (programas transversales): 1 técnico/a para las sedes en Las Palmas de Gran Canaria.<text:s/></text:p>
      <text:p text:style-name="P33"/>
      <text:list text:style-name="LFO6" text:continue-numbering="true">
        <text:list-item>
          <text:p text:style-name="P34">PERSONAL ADMINISTRATIVO</text:p>
        </text:list-item>
      </text:list>
      <text:p text:style-name="P35"/>
      <text:p text:style-name="P36">a) 1 ADMINISTRATIVO/A (área de Servicios Generales). Sedes en Santa Cruz de Tenerife. b) 1 ADMINISTRATIVO/A (área de Música). Sedes en Las Palmas de Gran Canaria.<text:s/></text:p>
      <text:p text:style-name="P37">c) 1 ADMINISTRATIVO/A (área de Audiovisuales). Sedes en Santa Cruz de Tenerife.<text:s/></text:p>
      <text:p text:style-name="P38">d) 1 ADMINISTRATIVO/A (área de Artes Escénicas). Sedes en Las Palmas de Gran Canaria. e) 2 ADMINISTRATIVOS/AS (área del Libro y Fomento de la Lectura). Sedes en Santa Cruz de Tenerife.<text:s/></text:p>
      <text:soft-page-break/>
      <text:p text:style-name="P39">f) 1 ADMINISTRATIVO/A (programas transversales). Sedes en Santa Cruz de Tenerife.<text:s/></text:p>
      <text:p text:style-name="P40"/>
      <text:p text:style-name="P41">Plazo de solicitud: Cerrada el<text:s/>21 de octubre de 2022</text:p>
      <text:p text:style-name="P42"/>
      <text:p text:style-name="P43">SELECCIÓN DE PERSONAL EVENTUAL<text:s/>A TRAVÉS DEL SERVICIO CANARIO DE EMPLEO (Publicada el 18/01/2023)</text:p>
      <text:p text:style-name="P44"/>
      <text:p text:style-name="P45"><text:span text:style-name="T46">LA EMPRESA PÚBLICA DEL GOBIERNO DE CANARIAS, “INSTITUTO CANARIO DE DESARROLLO CULTURAL” SELECCIONA, A TRAVÉS DEL SERVICIO CANARIO DE EMPLEO, PARA SUS OFICINAS DE LAS PALMAS DE GRAN CANARIA<text:s/></text:span><text:span text:style-name="T47">UNA</text:span><text:span text:style-name="T48"><text:s/>PLAZA DE PERSONAL ADMINISTRATIVO PARA SUSTITUIR A<text:s/></text:span><text:span text:style-name="T49">UN</text:span><text:span text:style-name="T50"><text:s/>TRABAJADOR/A CON RESERVA DE PUESTO DE TRABAJO.</text:span><text:s/></text:p>
      <text:p text:style-name="P51"/>
      <text:p text:style-name="P52">La empresa pública a través del Servicio Canario de Empleo y de acuerdo con los principios de igualdad, mérito y capacidad, selecciona Personal Administrativo para sustitución de personal con reserva de puesto de trabajo en la sede de Las Palmas de Gran Canaria.</text:p>
      <text:p text:style-name="P53"/>
      <text:p text:style-name="P54">SELECCIÓN DE PERSONAL EVENTUAL</text:p>
      <text:p text:style-name="P55"/>
      <text:p text:style-name="P56">CONVOCATORIA PARA LA SELECCIÓN DE PERSONAL TÉCNICO EN GESTIÓN CULTURAL CON CONTRATO DE SUSTITUCIÓN DE PERSONA TRABAJADORA CON DERECHO DE RESERVA DE PUESTO DE TRABAJO PARA SU SEDE EN SANTA CRUZ DE TENERIFE INSTADA POR LA EMPRESA PÚBLICA INSTITUTO CANARIO DE DESARROLLO CULTURAL, S.A.</text:p>
      <text:p text:style-name="P57"/>
      <text:p text:style-name="P58">De acuerdo con los principios de igualdad, mérito y capacidad, es objeto de la presente convocatoria la selección de dos técnicos/as a en Gestión Cultural para las oficinas de la empresa en Santa Cruz de Tenerife con contrato de sustitución de personas trabajadoras con derecho a reserva del puesto de trabajo.</text:p>
      <text:p text:style-name="P59"/>
      <text:p text:style-name="P60">Plazo de solicitud: Cerrada el<text:s/>30 de enero de 2023</text:p>
      <text:p text:style-name="P61"/>
      <text:p text:style-name="P62"/>
      <text:p text:style-name="P63"/>
      <text:p text:style-name="P64"/>
      <text:soft-page-break/>
      <text:p text:style-name="P65">CONVOCATORIA PARA LA SELECCIÓN DE PERSONAL TÉCNICO GRADUADO EN DERECHO CON CONTRATO DE SUSTITUCIÓN DE PERSONA TRABAJADORA CON DERECHO DE RESERVA DE PUESTO DE TRABAJO PARA SU SEDE EN SANTA CRUZ DE TENERIFE INSTADA POR LA EMPRESA PÚBLICA INSTITUTO CANARIO DE DESARROLLO CULTURAL, S.A</text:p>
      <text:p text:style-name="P66"/>
      <text:p text:style-name="P67">De acuerdo con los principios de igualdad, mérito y capacidad, es objeto de la presente convocatoria la selección de personal técnico Graduado en Derecho para las oficinas de la empresa en Santa Cruz de Tenerife con contrato de sustitución.</text:p>
      <text:p text:style-name="P68"/>
      <text:p text:style-name="P69">Plazo de solicitud: Cerrada el<text:s/>30 de enero de 2023</text:p>
      <text:p text:style-name="P70"/>
      <text:p text:style-name="P71">CONCOCATORIA PARA LA SELECCIÓN DE PERSONAL ADMINISTRATIVO CONTABLE, CON CONTRATO DE SUSTITUCION DE PERSONA TRABAJADORA CON RESERVA DE PUESTO DE TRABAJO PARA SU SEDE DE LAS PALMAS DE GRAN CANARIA INSTADA POR LA EMPRESA PÚBLICA DEL GOBIERNO DE CANARIAS, “INSTITUTO CANARIO DE DESARROLLO CULTURAL S.A.”.</text:p>
      <text:p text:style-name="P72"/>
      <text:p text:style-name="P73">De acuerdo con los principios de igualdad, mérito y capacidad, es objeto de la presente convocatoria la selección de un administrativo contable para las oficinas de la empresa en Las Palmas de Gran Canaria con contrato de sustitución de persona trabajadora con derecho a reserva del puesto de trabajo.</text:p>
      <text:p text:style-name="P74"/>
      <text:p text:style-name="P75">Plazo de solicitud: Cerrada el<text:s/>18 de abril de 2023</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style:font-name-complex="Times New Roman"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sian="Times New Roman" fo:font-size="12pt" style:font-size-asian="12pt" style:font-size-complex="12pt" style:rfc-language-tag="es-ES_tradnl" fo:language="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style:font-name="Calibri" style:font-name-complex="Calibri" fo:font-weight="bold" style:font-weight-asian="bold" fo:color="#999999" fo:font-size="8pt" style:font-size-asian="8pt" style:font-size-complex="8pt"/>
    </style:style>
    <style:style style:name="P4" style:parent-style-name="Textoindependiente2" style:family="paragraph">
      <style:text-properties style:font-name="Calibri" style:font-name-complex="Calibri" fo:font-weight="bold" style:font-weight-asian="bold" fo:color="#999999" fo:font-size="8pt" style:font-size-asian="8pt" style:font-size-complex="8pt"/>
    </style:style>
    <style:style style:name="T5" style:parent-style-name="Fuentedepárrafopredeter." style:family="text">
      <style:text-properties style:font-name-complex="Calibri" fo:font-weight="bold" style:font-weight-asian="bold" fo:color="#999999" fo:font-size="8pt" style:font-size-asian="8pt" style:font-size-complex="8pt"/>
    </style:style>
    <style:style style:name="P6" style:parent-style-name="Textoindependiente" style:family="paragraph">
      <style:text-properties style:font-name-complex="Calibri" fo:font-weight="bold" style:font-weight-asian="bold" style:font-weight-complex="bold" fo:color="#999999" fo:font-size="8pt" style:font-size-asian="8pt" style:font-size-complex="8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8480" draw:style-name="a0" draw:name="Imagen 7" text:anchor-type="paragraph" svg:x="5.38819in" svg:y="-0.08542in" svg:width="1.04861in" svg:height="0.48889in" style:rel-width="scale" style:rel-height="scale"><draw:image xlink:href="media/image1.png" xlink:type="simple" xlink:show="embed" xlink:actuate="onLoad"/><svg:title/><svg:desc/></draw:frame><draw:frame draw:z-index="251669504" draw:style-name="a1" draw:name="Imagen 6" text:anchor-type="paragraph" svg:x="-0.00069in" svg:y="-0.12793in" svg:width="1.71443in" svg:height="0.54445in" style:rel-width="scale" style:rel-height="scale"><draw:image xlink:href="media/image2.png" xlink:type="simple" xlink:show="embed" xlink:actuate="onLoad"/><svg:title/><svg:desc/></draw:frame><draw:frame draw:z-index="251667456" draw:id="id0" draw:style-name="a2"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3" draw:name="Cuadro de texto 2" text:anchor-type="paragraph" svg:x="0in" svg:y="-0.26875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4" draw:name="Cuadro de texto 2" text:anchor-type="paragraph" svg:x="4.50089in" svg:y="-0.25465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3-11-10T11:28:00Z</meta:creation-date>
    <dc:date>2023-11-10T11:28:00Z</dc:date>
    <meta:print-date>2023-11-10T11:28:00Z</meta:print-date>
    <meta:template xlink:href="Normal" xlink:type="simple"/>
    <meta:editing-cycles>2</meta:editing-cycles>
    <meta:editing-duration>PT60S</meta:editing-duration>
    <meta:document-statistic meta:page-count="4" meta:paragraph-count="13" meta:word-count="1019" meta:character-count="6615" meta:row-count="46" meta:non-whitespace-character-count="5609"/>
  </office:meta>
</office:document-meta>
</file>