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line-height="150%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T11" style:parent-style-name="Textoennegrita" style:family="text">
      <style:text-properties fo:font-style="italic" style:font-style-asian="italic" style:font-style-complex="italic"/>
    </style:style>
    <style:style style:name="P12" style:parent-style-name="Párrafodelista" style:list-style-name="LFO5" style:family="paragraph">
      <style:paragraph-properties fo:margin-bottom="0.1111in" fo:line-height="150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list-style-name="LFO5" style:family="paragraph">
      <style:paragraph-properties fo:margin-bottom="0.1111in" fo:line-height="150%"/>
    </style:style>
    <style:style style:name="P1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><draw:frame draw:z-index="251659264" draw:id="id3" draw:style-name="a5" draw:name="Cuadro de texto 1" text:anchor-type="paragraph" svg:x="0in" svg:y="0.00556in" svg:width="3.5625in" svg:height="0.34236in" style:rel-width="scale" style:rel-height="scale"><draw:text-box><text:p text:style-name="P7">EMPLEO EN EL SECTOR PÚBLICO</text:p></draw:text-box><svg:title/><svg:desc/></draw:frame></text:p>
      <text:p text:style-name="Normal"/>
      <text:p text:style-name="P8"/>
      <text:p text:style-name="P9"/>
      <text:p text:style-name="P10">Conforme a lo establecido en el<text:s/><text:span text:style-name="Textoennegrita">artículo 20 "</text:span><text:span text:style-name="T11">Información en materia de empleo en el sector público</text:span><text:span text:style-name="Textoennegrita">" de la Ley 12/2014, de 26 de diciembre, de transparencia y de acceso a la información pública</text:span>:</text:p>
      <text:list text:style-name="LFO5" text:continue-numbering="true">
        <text:list-item>
          <text:p text:style-name="P12">PERSONAL DE LIBRE NOMBRAMIENTO</text:p>
        </text:list-item>
      </text:list>
      <text:p text:style-name="P13">INFORMACIÓN DE PERSONAL DE LIBRE NOMBRAMIENTO Y EMPLEO EN EL SECTOR PÚBLICO:<text:s/><text:bookmark-start text:name="_Hlk66785437"/>Instituto Canario de Desarrollo Cultural<text:bookmark-end text:name="_Hlk66785437"/>, S. A. como empresa pública adscrita a la Consejería de Educación, Cultura y Deportes del Gobierno de Canarias NO OBLIGA APLICAR EN LAS SIGUIENTES OBLIGACIONES de Transparencia de la Actividad Pública y del Ejercicio del Derecho de Acceso a la Información Pública en el ámbito de la Comunidad Autónoma de Canarias.<text:s/></text:p>
      <text:p text:style-name="P14">EMPLEO EN EL SECTOR PÚBLICO - PERSONAL DE LIBRE NOMBRAMIENTO INFORMACIÓN DE LIBERADOS SINDICALES: No hay liberados sindicales en Instituto Canario de Desarrollo Cultural, S.A.</text:p>
      <text:list text:style-name="LFO5" text:continue-numbering="true">
        <text:list-item>
          <text:p text:style-name="P15"><text:a xlink:href="https://www.icdcultural.org/convocatorias?categoria=Empleo" office:target-frame-name="_top" xlink:show="replace"><text:span text:style-name="Hipervínculo">LISTAS CONTRATACIÓN</text:span></text:a>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5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name="P6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in" svg:y="-0.26875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17:00Z</meta:creation-date>
    <dc:date>2023-11-10T11:17:00Z</dc:date>
    <meta:print-date>2023-11-10T1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37" meta:row-count="6" meta:non-whitespace-character-count="794"/>
  </office:meta>
</office:document-meta>
</file>