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5" style:parent-style-name="Normal" style:family="paragraph">
      <style:paragraph-properties style:text-autospace="none"/>
      <style:text-properties style:font-name="Calibri" style:font-name-asian="Calibri" style:font-name-complex="Calibri" fo:color="#000000" fo:language="es" fo:country="ES" style:language-asian="en" style:country-asian="US"/>
    </style:style>
    <style:style style:name="P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 fo:language="es" fo:country="ES" style:language-asian="en" style:country-asian="US"/>
    </style:style>
    <style:style style:name="P17" style:parent-style-name="Normal" style:family="paragraph">
      <style:paragraph-properties fo:text-align="justify" fo:background-color="#FFFFFF"/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P18" style:parent-style-name="Párrafodelista" style:list-style-name="LFO5" style:family="paragraph">
      <style:paragraph-properties fo:text-align="justify" fo:line-height="115%" fo:background-color="#FFFFFF"/>
    </style:style>
    <style:style style:name="T19" style:parent-style-name="Hipervínculo" style:family="text">
      <style:text-properties style:font-name-asian="Times New Roman" style:font-name-complex="Calibri" fo:font-weight="bold" style:font-weight-asian="bold" style:font-weight-complex="bold" fo:color="#0070C0" fo:font-size="11pt" style:font-size-asian="11pt" style:font-size-complex="11pt" style:text-underline-type="none" fo:language="es" fo:country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003366" fo:font-size="11pt" style:font-size-asian="11pt" style:font-size-complex="11pt" fo:language="es" fo:country="ES"/>
    </style:style>
    <style:style style:name="T21" style:parent-style-name="Fuentedepárrafopredeter." style:family="text">
      <style:text-properties fo:font-size="11pt" style:font-size-asian="11pt" style:font-size-complex="11pt" fo:language="es" fo:country="ES"/>
    </style:style>
    <style:style style:name="T22" style:parent-style-name="Fuentedepárrafopredeter." style:family="text">
      <style:text-properties fo:font-size="11pt" style:font-size-asian="11pt" style:font-size-complex="11pt" fo:language="es" fo:country="ES"/>
    </style:style>
    <style:style style:name="T23" style:parent-style-name="Fuentedepárrafopredeter." style:family="text">
      <style:text-properties fo:font-size="11pt" style:font-size-asian="11pt" style:font-size-complex="11pt" fo:language="es" fo:country="ES"/>
    </style:style>
    <style:style style:name="P24" style:parent-style-name="Párrafodelista" style:list-style-name="LFO5" style:family="paragraph">
      <style:paragraph-properties fo:text-align="justify" fo:line-height="115%" fo:background-color="#FFFFFF"/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fo:color="#0070C0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P29" style:parent-style-name="Párrafodelista" style:list-style-name="LFO5" style:family="paragraph">
      <style:paragraph-properties fo:text-align="justify" fo:line-height="115%" fo:background-color="#FFFFFF"/>
    </style:style>
    <style:style style:name="T30" style:parent-style-name="Hipervínculo" style:family="text">
      <style:text-properties style:font-name-asian="Times New Roman" style:font-name-complex="Calibri" fo:font-weight="bold" style:font-weight-asian="bold" style:font-weight-complex="bold" fo:color="#0070C0" fo:font-size="11pt" style:font-size-asian="11pt" style:font-size-complex="11pt" style:text-underline-type="none" fo:language="es" fo:country="ES"/>
    </style:style>
    <style:style style:name="T31" style:parent-style-name="Fuentedepárrafopredeter." style:family="text">
      <style:text-properties style:font-name-asian="Times New Roman" style:font-name-complex="Calibri" fo:font-weight="bold" style:font-weight-asian="bold" style:font-weight-complex="bold" fo:color="#003366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P35" style:parent-style-name="Párrafodelista" style:list-style-name="LFO5" style:family="paragraph">
      <style:paragraph-properties fo:text-align="justify" fo:line-height="115%" fo:background-color="#FFFFFF"/>
    </style:style>
    <style:style style:name="T36" style:parent-style-name="Hipervínculo" style:family="text">
      <style:text-properties style:font-name-asian="Times New Roman" style:font-name-complex="Calibri" fo:font-weight="bold" style:font-weight-asian="bold" style:font-weight-complex="bold" fo:color="#0070C0" fo:font-size="11pt" style:font-size-asian="11pt" style:font-size-complex="11pt" style:text-underline-type="none" fo:language="es" fo:country="ES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fo:color="#003366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P43" style:parent-style-name="Normal" style:family="paragraph">
      <style:paragraph-properties fo:text-align="justify" fo:background-color="#FFFFFF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P44" style:parent-style-name="Normal" style:family="paragraph">
      <style:paragraph-properties fo:text-align="justify" fo:background-color="#FFFFFF"/>
    </style:style>
    <style:style style:name="T45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P46" style:parent-style-name="Párrafodelista" style:list-style-name="LFO3" style:family="paragraph">
      <style:paragraph-properties fo:text-align="justify" fo:margin-top="0.0833in" fo:background-color="#FFFFFF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P47" style:parent-style-name="Párrafodelista" style:list-style-name="LFO3" style:family="paragraph">
      <style:paragraph-properties fo:text-align="justify" fo:margin-top="0.0833in" fo:background-color="#FFFFFF"/>
    </style:style>
    <style:style style:name="T48" style:parent-style-name="Hipervínculo" style:family="text">
      <style:text-properties style:font-name-asian="Times New Roman" style:font-name-complex="Calibri" fo:font-weight="bold" style:font-weight-asian="bold" style:font-weight-complex="bold" fo:color="#0070C0" fo:font-size="11pt" style:font-size-asian="11pt" style:font-size-complex="11pt" style:text-underline-type="none" fo:language="es" fo:country="ES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style:font-weight-complex="bold" fo:color="#0070C0" fo:font-size="11pt" style:font-size-asian="11pt" style:font-size-complex="11pt" fo:language="es" fo:country="ES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P51" style:parent-style-name="Párrafodelista" style:family="paragraph">
      <style:paragraph-properties fo:text-align="justify" fo:margin-left="0in" fo:background-color="#FFFFFF">
        <style:tab-stops/>
      </style:paragraph-properties>
    </style:style>
    <style:style style:name="T52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P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4" style:parent-style-name="Párrafodelista" style:list-style-name="LFO7" style:family="paragraph">
      <style:paragraph-properties fo:line-height="115%"/>
    </style:style>
    <style:style style:name="T55" style:parent-style-name="Hipervínculo" style:family="text">
      <style:text-properties fo:font-weight="bold" style:font-weight-asian="bold" style:font-weight-complex="bold" fo:color="#0070C0" fo:font-size="11pt" style:font-size-asian="11pt" style:font-size-complex="11pt" style:text-underline-type="none"/>
    </style:style>
    <style:style style:name="T56" style:parent-style-name="Hipervínculo" style:family="text">
      <style:text-properties fo:font-weight="bold" style:font-weight-asian="bold" style:font-weight-complex="bold" fo:color="#0070C0" fo:font-size="11pt" style:font-size-asian="11pt" style:font-size-complex="11pt" style:text-underline-type="none"/>
    </style:style>
    <style:style style:name="P57" style:parent-style-name="Párrafodelista" style:list-style-name="LFO7" style:family="paragraph">
      <style:paragraph-properties fo:margin-bottom="0.1666in" fo:line-height="115%"/>
    </style:style>
    <style:style style:name="T58" style:parent-style-name="Hipervínculo" style:family="text">
      <style:text-properties fo:font-weight="bold" style:font-weight-asian="bold" style:font-weight-complex="bold" fo:color="#0070C0" fo:font-size="11pt" style:font-size-asian="11pt" style:font-size-complex="11pt" style:text-underline-type="none"/>
    </style:style>
    <style:style style:name="T59" style:parent-style-name="Hipervínculo" style:family="text">
      <style:text-properties fo:font-weight="bold" style:font-weight-asian="bold" style:font-weight-complex="bold" fo:color="#0070C0" fo:font-size="11pt" style:font-size-asian="11pt" style:font-size-complex="11pt" style:text-underline-type="none"/>
    </style:style>
    <style:style style:name="T60" style:parent-style-name="Hipervínculo" style:family="text">
      <style:text-properties style:use-window-font-color="true" fo:font-size="11pt" style:font-size-asian="11pt" style:font-size-complex="11pt" style:text-underline-type="none"/>
    </style:style>
    <style:style style:name="P61" style:parent-style-name="Normal" style:family="paragraph">
      <style:paragraph-properties fo:margin-bottom="0.1666in" fo:line-height="115%"/>
    </style:style>
    <style:style style:name="T62" style:parent-style-name="Fuentedepárrafopredeter." style:family="text">
      <style:text-properties style:font-name-asian="Times New Roman" style:font-name-complex="Calibri" fo:color="#000000" fo:font-size="11pt" style:font-size-asian="11pt" style:font-size-complex="11pt" fo:language="es" fo:country="ES"/>
    </style:style>
    <style:style style:name="P63" style:parent-style-name="Párrafodelista" style:list-style-name="LFO7" style:family="paragraph">
      <style:paragraph-properties fo:line-height="115%"/>
    </style:style>
    <style:style style:name="T64" style:parent-style-name="Hipervínculo" style:family="text">
      <style:text-properties fo:color="#0070C0" fo:font-size="11pt" style:font-size-asian="11pt" style:font-size-complex="11pt" style:text-underline-type="none"/>
    </style:style>
    <style:style style:name="P65" style:parent-style-name="Párrafodelista" style:list-style-name="LFO7" style:family="paragraph">
      <style:paragraph-properties fo:line-height="115%"/>
    </style:style>
    <style:style style:name="T66" style:parent-style-name="Hipervínculo" style:family="text">
      <style:text-properties fo:color="#0070C0" fo:font-size="11pt" style:font-size-asian="11pt" style:font-size-complex="11pt" style:text-underline-type="none"/>
    </style:style>
    <style:style style:name="P67" style:parent-style-name="Párrafodelista" style:list-style-name="LFO7" style:family="paragraph">
      <style:paragraph-properties fo:line-height="115%"/>
    </style:style>
    <style:style style:name="T68" style:parent-style-name="Hipervínculo" style:family="text">
      <style:text-properties fo:color="#0070C0" fo:font-size="11pt" style:font-size-asian="11pt" style:font-size-complex="11pt" style:text-underline-type="none"/>
    </style:style>
    <style:style style:name="P69" style:parent-style-name="Párrafodelista" style:list-style-name="LFO7" style:family="paragraph">
      <style:paragraph-properties fo:line-height="115%"/>
    </style:style>
    <style:style style:name="T70" style:parent-style-name="Hipervínculo" style:family="text">
      <style:text-properties fo:color="#0070C0" fo:font-size="11pt" style:font-size-asian="11pt" style:font-size-complex="11pt" style:text-underline-type="none"/>
    </style:style>
    <style:style style:name="P71" style:parent-style-name="Párrafodelista" style:list-style-name="LFO7" style:family="paragraph">
      <style:paragraph-properties fo:line-height="115%"/>
    </style:style>
    <style:style style:name="T72" style:parent-style-name="Hipervínculo" style:family="text">
      <style:text-properties fo:color="#0070C0" fo:font-size="11pt" style:font-size-asian="11pt" style:font-size-complex="11pt" style:text-underline-type="none"/>
    </style:style>
    <style:style style:name="P73" style:parent-style-name="Párrafodelista" style:list-style-name="LFO7" style:family="paragraph">
      <style:paragraph-properties fo:line-height="115%"/>
    </style:style>
    <style:style style:name="T74" style:parent-style-name="Hipervínculo" style:family="text">
      <style:text-properties fo:color="#0070C0" fo:font-size="11pt" style:font-size-asian="11pt" style:font-size-complex="11pt" style:text-underline-type="none"/>
    </style:style>
    <style:style style:name="P75" style:parent-style-name="Párrafodelista" style:list-style-name="LFO7" style:family="paragraph">
      <style:paragraph-properties fo:line-height="115%"/>
    </style:style>
    <style:style style:name="T76" style:parent-style-name="Hipervínculo" style:family="text">
      <style:text-properties fo:color="#0070C0" fo:font-size="11pt" style:font-size-asian="11pt" style:font-size-complex="11pt" style:text-underline-type="none"/>
    </style:style>
    <style:style style:name="P77" style:parent-style-name="Párrafodelista" style:list-style-name="LFO7" style:family="paragraph">
      <style:paragraph-properties fo:line-height="115%"/>
    </style:style>
    <style:style style:name="T78" style:parent-style-name="Hipervínculo" style:family="text">
      <style:text-properties fo:color="#0070C0" fo:font-size="11pt" style:font-size-asian="11pt" style:font-size-complex="11pt" style:text-underline-type="none"/>
    </style:style>
    <style:style style:name="P79" style:parent-style-name="Párrafodelista" style:list-style-name="LFO7" style:family="paragraph">
      <style:paragraph-properties fo:line-height="115%"/>
    </style:style>
    <style:style style:name="T80" style:parent-style-name="Hipervínculo" style:family="text">
      <style:text-properties fo:color="#0070C0" fo:font-size="11pt" style:font-size-asian="11pt" style:font-size-complex="11pt" style:text-underline-type="none"/>
    </style:style>
    <style:style style:name="P81" style:parent-style-name="Párrafodelista" style:list-style-name="LFO7" style:family="paragraph">
      <style:paragraph-properties fo:line-height="115%"/>
    </style:style>
    <style:style style:name="T82" style:parent-style-name="Hipervínculo" style:family="text">
      <style:text-properties fo:color="#0070C0" fo:font-size="11pt" style:font-size-asian="11pt" style:font-size-complex="11pt" style:text-underline-type="none"/>
    </style:style>
    <style:style style:name="P83" style:parent-style-name="Párrafodelista" style:list-style-name="LFO7" style:family="paragraph">
      <style:paragraph-properties fo:line-height="115%"/>
    </style:style>
    <style:style style:name="T84" style:parent-style-name="Hipervínculo" style:family="text">
      <style:text-properties fo:color="#0070C0" fo:font-size="11pt" style:font-size-asian="11pt" style:font-size-complex="11pt" style:text-underline-type="none"/>
    </style:style>
    <style:style style:name="P8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5"/>
      <text:p text:style-name="P16">Convocatoria pública por la que se establecen las condiciones para la evaluación y selección de festivales de pequeño y mediano formato para la realización y/o concesión de patrocinios (periodo de ejecución de proyectos: del 1 de enero al 30 de abril de 2020).</text:p>
      <text:p text:style-name="P17"> </text:p>
      <text:list text:style-name="LFO5" text:continue-numbering="true">
        <text:list-item>
          <text:p text:style-name="P18"><text:a xlink:href="https://docsicdc.icdcultural.org/TransparenciaICDC/2.Economico-Financiero/2.4InformacionTransparencia/Patrocinio2020/FestPeqMed(Q1)/ResDef-FestPeqMed(Q1)_AdmitidosExcluidos.pdf" office:target-frame-name="_blank" xlink:show="new"><text:span text:style-name="T19">Resolución definitiva | Admitidos y excluidos</text:span></text:a><text:span text:style-name="T20"><text:s/></text:span><text:span text:style-name="T21">(Publicado el<text:s/></text:span><text:span text:style-name="T22">17/07</text:span><text:span text:style-name="T23">/2020)</text:span></text:p>
        </text:list-item>
        <text:list-item>
          <text:p text:style-name="P24"><text:a xlink:href="https://docsicdc.icdcultural.org/TransparenciaICDC/2.Economico-Financiero/2.4InformacionTransparencia/Patrocinio2020/FestPeqMed(Q1)/Res-FestPeqMed(Q1)_AdmitidosExcluidos.pdf" office:target-frame-name="_blank" xlink:show="new"><text:span text:style-name="T25">Resolución | Admitidos y excluidos<text:s/></text:span></text:a><text:span text:style-name="T26">(Publicado el<text:s/></text:span><text:span text:style-name="T27">08/07</text:span><text:span text:style-name="T28">/2020) </text:span></text:p>
        </text:list-item>
        <text:list-item>
          <text:p text:style-name="P29"><text:a xlink:href="https://docsicdc.icdcultural.org/TransparenciaICDC/2.Economico-Financiero/2.4InformacionTransparencia/Patrocinio2020/FestPeqMed(Q1)/Res-FestPeqMed(Q1)_ModificacionDisposiciones.pdf" office:target-frame-name="_blank" xlink:show="new"><text:span text:style-name="T30">Resolución | Modificación de las disposiciones</text:span></text:a><text:span text:style-name="T31"><text:s/></text:span><text:span text:style-name="T32">(Publicado el<text:s/></text:span><text:span text:style-name="T33">07/07</text:span><text:span text:style-name="T34">/2020)</text:span></text:p>
        </text:list-item>
        <text:list-item>
          <text:p text:style-name="P35"><text:a xlink:href="https://docsicdc.icdcultural.org/TransparenciaICDC/2.Economico-Financiero/2.4InformacionTransparencia/Patrocinio2020/FestPeqMed(Q1)/Res-FestPeqMed(Q1)_RectificacionErrores.pdf" office:target-frame-name="_blank" xlink:show="new"><text:span text:style-name="T36">Resolución | Rectificación de errores</text:span></text:a><text:span text:style-name="T37"><text:s/></text:span><text:span text:style-name="T38">(Publicado el<text:s/></text:span><text:span text:style-name="T39">20/02/</text:span><text:span text:style-name="T40">2020</text:span><text:span text:style-name="T41"><text:s/>a las 13:55h.</text:span><text:span text:style-name="T42">)</text:span></text:p>
        </text:list-item>
      </text:list>
      <text:p text:style-name="P43"/>
      <text:p text:style-name="P44"><text:span text:style-name="T45"><draw:custom-shape svg:x="0in" svg:y="0in" svg:width="0in" svg:height="0.02083in" draw:z-index="0" draw:id="id8" draw:style-name="a11" draw:name="Horizontal Line 2" text:anchor-type="as-char"><svg:title/><svg:desc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46">Plazo de presentación: hasta el 6 de marzo de 2020 a las 14:00 horas (hora canaria), tanto en<text:s/>modalidad presencial como telemática.</text:p>
        </text:list-item>
        <text:list-item>
          <text:p text:style-name="P47"><text:a xlink:href="https://docsicdc.icdcultural.org/TransparenciaICDC/2.Economico-Financiero/2.4InformacionTransparencia/Patrocinio2020/FestPeqMed(Q1)/FAQ-FestPeqMed(Q1).pdf" office:target-frame-name="_top" xlink:show="replace"><text:span text:style-name="T48">Guía</text:span></text:a><text:span text:style-name="T49"><text:s/></text:span><text:span text:style-name="T50">para la correcta presentación de proyectos (FAQs).</text:span></text:p>
        </text:list-item>
      </text:list>
      <text:p text:style-name="P51"><text:span text:style-name="T52"><draw:custom-shape svg:x="0in" svg:y="0in" svg:width="0in" svg:height="0.02083in" draw:z-index="0" draw:id="id9" draw:style-name="a1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53"/>
      <text:list text:style-name="LFO7" text:continue-numbering="true">
        <text:list-item>
          <text:p text:style-name="P54"><text:a xlink:href="https://docsicdc.icdcultural.org/TransparenciaICDC/2.Economico-Financiero/2.4InformacionTransparencia/Patrocinio2020/FestPeqMed(Q1)/Res-FestPeqMed(Q1).pdf" office:target-frame-name="_blank" xlink:show="new"><text:span text:style-name="T55">Resolución</text:span></text:a><text:span text:style-name="T56"><text:s/></text:span></text:p>
        </text:list-item>
        <text:list-item>
          <text:p text:style-name="P57"><text:a xlink:href="https://docsicdc.icdcultural.org/TransparenciaICDC/2.Economico-Financiero/2.4InformacionTransparencia/Patrocinio2020/FestPeqMed(Q1)/Bases-FestPeqMed(Q1).pdf" office:target-frame-name="_blank" xlink:show="new"><text:span text:style-name="T58">Bases reguladoras</text:span></text:a><text:span text:style-name="T59"><text:s/></text:span><text:span text:style-name="T60">(Publicadas el 18/02/2020 a las 14:32h.)</text:span></text:p>
        </text:list-item>
      </text:list>
      <text:p text:style-name="P61"><text:span text:style-name="T62"><draw:custom-shape svg:x="0in" svg:y="0in" svg:width="0in" svg:height="0.02083in" draw:z-index="0" draw:id="id10" draw:style-name="a13" draw:name="Horizontal Line 4" text:anchor-type="as-char"><svg:title/><svg:desc/><draw:enhanced-geometry draw:type="non-primitive" svg:viewBox="0 0 21600 21600" draw:enhanced-path="M 0 0 L 21600 0 21600 21600 0 21600 Z N"/></draw:custom-shape></text:span></text:p>
      <text:list text:style-name="LFO7" text:continue-numbering="true">
        <text:list-item>
          <text:p text:style-name="P63"><text:a xlink:href="https://podio.com/webforms/24069219/1748692" office:target-frame-name="_blank" xlink:show="new"><text:span text:style-name="T64">Formulario online</text:span></text:a></text:p>
        </text:list-item>
        <text:list-item>
          <text:p text:style-name="P65"><text:a xlink:href="https://docsicdc.icdcultural.org/TransparenciaICDC/2.Economico-Financiero/2.4InformacionTransparencia/Patrocinio2020/FestPeqMed(Q1)/FestPeqMed(Q1)_AnexoI-Solicitud(empresas-autonomos).docx" office:target-frame-name="_top" xlink:show="replace"><text:span text:style-name="T66">Anexo I | Solicitud (empresas y autónomos)</text:span></text:a></text:p>
        </text:list-item>
        <text:list-item>
          <text:p text:style-name="P67"><text:a xlink:href="https://docsicdc.icdcultural.org/TransparenciaICDC/2.Economico-Financiero/2.4InformacionTransparencia/Patrocinio2020/FestPeqMed(Q1)/FestPeqMed(Q1)_AnexoI-Solicitud(entidades).docx" office:target-frame-name="_top" xlink:show="replace"><text:span text:style-name="T68">Anexo I | Solicitud (entidades sin ánimo de lucro)</text:span></text:a></text:p>
        </text:list-item>
        <text:list-item>
          <text:p text:style-name="P69"><text:a xlink:href="https://docsicdc.icdcultural.org/TransparenciaICDC/2.Economico-Financiero/2.4InformacionTransparencia/Patrocinio2020/FestPeqMed(Q1)/FestPeqMed(Q1)_AnexoII-DeclaracionResponsable(empresas-autonomos).doc" office:target-frame-name="_top" xlink:show="replace"><text:span text:style-name="T70">Anexo II | Declaración responsable (empresas y autónomos)</text:span></text:a></text:p>
        </text:list-item>
        <text:list-item>
          <text:p text:style-name="P71"><text:a xlink:href="https://docsicdc.icdcultural.org/TransparenciaICDC/2.Economico-Financiero/2.4InformacionTransparencia/Patrocinio2020/FestPeqMed(Q1)/FestPeqMed(Q1)_AnexoII-DeclaracionResponsable(entidades).doc" office:target-frame-name="_top" xlink:show="replace"><text:span text:style-name="T72">Anexo II | Declaración responsable (entidades sin ánimo de lucro)</text:span></text:a></text:p>
        </text:list-item>
        <text:list-item>
          <text:p text:style-name="P73"><text:a xlink:href="https://docsicdc.icdcultural.org/TransparenciaICDC/2.Economico-Financiero/2.4InformacionTransparencia/Patrocinio2020/FestPeqMed(Q1)/FestPeqMed(Q1)_AnexoIII-MemoriaDescriptiva.docx" office:target-frame-name="_top" xlink:show="replace"><text:span text:style-name="T74">Anexo III | Memoria descriptiva</text:span></text:a></text:p>
        </text:list-item>
        <text:list-item>
          <text:p text:style-name="P75"><text:a xlink:href="https://docsicdc.icdcultural.org/TransparenciaICDC/2.Economico-Financiero/2.4InformacionTransparencia/Patrocinio2020/FestPeqMed(Q1)/FestPeqMed(Q1)_AnexoIV-DeclaracionJurada.doc" office:target-frame-name="_top" xlink:show="replace"><text:span text:style-name="T76">Anexo IV |Declaración jurada</text:span></text:a></text:p>
        </text:list-item>
        <text:list-item>
          <text:p text:style-name="P77"><text:a xlink:href="https://docsicdc.icdcultural.org/TransparenciaICDC/2.Economico-Financiero/2.4InformacionTransparencia/Patrocinio2020/FestPeqMed(Q1)/FestPeqMed(Q1)_AnexoV-DeclaracionAceptacion.docx" office:target-frame-name="_top" xlink:show="replace"><text:span text:style-name="T78">Anexo V | Declaración de aceptación</text:span></text:a></text:p>
        </text:list-item>
        <text:list-item>
          <text:p text:style-name="P79"><text:a xlink:href="https://docsicdc.icdcultural.org/TransparenciaICDC/2.Economico-Financiero/2.4InformacionTransparencia/Patrocinio2020/FestPeqMed(Q1)/FestPeqMed(Q1)_AnexoVI-CuentaJustificativaGastos.xlsx" office:target-frame-name="_top" xlink:show="replace"><text:span text:style-name="T80">Anexo VI |Cuenta justificativa de gastos</text:span></text:a></text:p>
        </text:list-item>
        <text:list-item>
          <text:p text:style-name="P81"><text:a xlink:href="https://docsicdc.icdcultural.org/TransparenciaICDC/2.Economico-Financiero/2.4InformacionTransparencia/Patrocinio2020/FestPeqMed(Q1)/FestPeqMed(Q1)_AnexoVII-MemoriaActuacionJustificativa.docx" office:target-frame-name="_top" xlink:show="replace"><text:span text:style-name="T82">Anexo VII | Memoria de actuación justificativa</text:span></text:a></text:p>
        </text:list-item>
        <text:list-item>
          <text:p text:style-name="P83"><text:a xlink:href="https://docsicdc.icdcultural.org/TransparenciaICDC/2.Economico-Financiero/2.4InformacionTransparencia/Patrocinio2020/FestPeqMed(Q1)/FestPeqMed(Q1)_AnexoVIII-DeclaracionResponsableJustificacionPatrocinio.DOC" office:target-frame-name="_top" xlink:show="replace"><text:span text:style-name="T84">Anexo VIII | Declaración responsable sobre la justificación de patrocinio</text:span></text:a></text:p>
        </text:list-item>
      </text:list>
      <text:p text:style-name="P85"/>
      <text:p text:style-name="P86"/>
      <text:p text:style-name="P87"><text:span text:style-name="T88">NOTA:</text:span><text:span text:style-name="T89"><text:s/>la convocatoria para proyectos a desarrollar en el segundo cuatrimestre de 2020 se publicará en fechas próximas. Se notificará por correo electrónico, redes sociales y prensa.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7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3600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 Posa</meta:initial-creator>
    <dc:creator>iposa@icdcultural.org</dc:creator>
    <meta:creation-date>2022-05-18T09:52:00Z</meta:creation-date>
    <dc:date>2022-05-18T09:52:00Z</dc:date>
    <meta:print-date>2022-05-18T09:52:00Z</meta:print-date>
    <meta:template xlink:href="Préstamo%20de%20materiales%20ICDC%20(Plantilla)" xlink:type="simple"/>
    <meta:editing-cycles>2</meta:editing-cycles>
    <meta:editing-duration>PT60S</meta:editing-duration>
    <meta:document-statistic meta:page-count="1" meta:paragraph-count="9" meta:word-count="765" meta:character-count="4966" meta:row-count="35" meta:non-whitespace-character-count="4210"/>
  </office:meta>
</office:document-meta>
</file>