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text-indent="0.4916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Párrafodelista" style:family="paragraph">
      <style:text-properties fo:font-size="12pt" style:font-size-asian="12pt" style:font-size-complex="12pt"/>
    </style:style>
    <style:style style:name="P6" style:parent-style-name="Párrafodelista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57728" draw:id="id0" draw:style-name="a2" draw:name="Cuadro de texto 2" text:anchor-type="paragraph" svg:x="0in" svg:y="0.00556in" svg:width="3.94792in" svg:height="0.34236in" style:rel-width="scale" style:rel-height="scale"><draw:text-box><text:p text:style-name="P2">AYUDAS Y SUBVENCIONES</text:p></draw:text-box><svg:title/><svg:desc/></draw:frame></text:p>
      <text:p text:style-name="P3"/>
      <text:p text:style-name="P4">2022</text:p>
      <text:p text:style-name="P5">Instituto Canario de Desarrollo Cultural S.A.,<text:s/>no concede ayudas ni subvenciones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officeArt object" text:anchor-type="paragraph" svg:x="0in" svg:y="0.33611in" svg:width="1.04861in" svg:height="0.48889in" style:rel-width="scale" style:rel-height="scale"><draw:image xlink:href="media/image1.png" xlink:type="simple" xlink:show="embed" xlink:actuate="onLoad"/><svg:title/><svg:desc>marca_gobcan Versiones-02.png</svg:desc></draw:frame><draw:frame draw:z-index="251657216" draw:style-name="a1" draw:name="officeArt object" text:anchor-type="paragraph" svg:x="0in" svg:y="0.28264in" svg:width="1.70833in" svg:height="0.54236in" style:rel-width="scale" style:rel-height="scale"><draw:image xlink:href="media/image2.png" xlink:type="simple" xlink:show="embed" xlink:actuate="onLoad"/><svg:title/><svg:desc>ICDC-27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Octavio Gutierrez</dc:creator>
    <meta:creation-date>2023-11-06T11:17:00Z</meta:creation-date>
    <dc:date>2023-11-06T11:1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