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ableColumn20" style:family="table-column">
      <style:table-column-properties style:column-width="2.2506in" style:use-optimal-column-width="false"/>
    </style:style>
    <style:style style:name="TableColumn21" style:family="table-column">
      <style:table-column-properties style:column-width="1.6645in" style:use-optimal-column-width="false"/>
    </style:style>
    <style:style style:name="TableColumn22" style:family="table-column">
      <style:table-column-properties style:column-width="0.6131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19" style:family="table">
      <style:table-properties style:width="4.6263in" fo:margin-left="0.8701in" table:align="left"/>
    </style:style>
    <style:style style:name="TableRow24" style:family="table-row">
      <style:table-row-properties style:min-row-height="1.0909in" style:use-optimal-row-height="false"/>
    </style:style>
    <style:style style:name="TableCell25" style:family="table-cell">
      <style:table-cell-properties fo:border-top="0.0312in solid #FF0000" fo:border-left="0.0312in solid #FF0000" fo:border-bottom="none" fo:border-right="0.0312in solid #FF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text-autospace="none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P27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TableRow30" style:family="table-row">
      <style:table-row-properties style:min-row-height="0.6347in" style:use-optimal-row-height="false"/>
    </style:style>
    <style:style style:name="TableCell31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TableCell33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TableCell35" style:family="table-cell">
      <style:table-cell-properties fo:border-top="0.0312in solid #FF0000" fo:border-left="none" fo:border-bottom="0.0312in solid #FF0000" fo:border-right="0.0312in solid #FF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font-size="11pt" style:font-size-asian="11pt" style:font-size-complex="11pt" fo:language="es" fo:country="ES" fo:hyphenate="true"/>
    </style:style>
    <style:style style:name="TableRow37" style:family="table-row">
      <style:table-row-properties style:min-row-height="0.4861in" style:use-optimal-row-height="false"/>
    </style:style>
    <style:style style:name="TableCell38" style:family="table-cell">
      <style:table-cell-properties fo:border-top="0.0312in solid #FF0000" fo:border-left="0.0312in solid #FF0000" fo:border-bottom="0.0312in solid #FF0000" fo:border-right="none" style:writing-mode="lr-tb" fo:padding-top="0in" fo:padding-left="0.0486in" fo:padding-bottom="0in" fo:padding-right="0.0486in"/>
    </style:style>
    <style:style style:name="P39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language="es" fo:country="ES" fo:hyphenate="true"/>
    </style:style>
    <style:style style:name="P40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language="es" fo:country="ES" fo:hyphenate="true"/>
    </style:style>
    <style:style style:name="TableCell41" style:family="table-cell">
      <style:table-cell-properties fo:border-top="0.0312in solid #FF0000" fo:border-left="0.0312in solid #FF0000" fo:border-bottom="0.0312in solid #FF0000" fo:border-right="none" style:writing-mode="lr-tb" fo:padding-top="0in" fo:padding-left="0.0486in" fo:padding-bottom="0in" fo:padding-right="0.0486in"/>
    </style:style>
    <style:style style:name="P42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language="es" fo:country="ES" fo:hyphenate="true"/>
    </style:style>
    <style:style style:name="P43" style:parent-style-name="Normal" style:family="paragraph">
      <style:paragraph-properties style:text-autospace="none" fo:text-align="center" style:vertical-align="auto" fo:margin-right="-0.3423in"/>
      <style:text-properties style:font-name="Arial Nova" style:font-name-asian="Calibri" style:font-name-complex="Arial Nova" fo:color="#808080" fo:language="es" fo:country="ES" fo:hyphenate="true"/>
    </style:style>
    <style:style style:name="TableCell44" style:family="table-cell">
      <style:table-cell-properties fo:border-top="0.0312in solid #FF0000" fo:border-left="none" fo:border-bottom="0.0312in solid #FF0000" fo:border-right="0.0312in solid #FF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font-size="11pt" style:font-size-asian="11pt" style:font-size-complex="11pt" fo:language="es" fo:country="ES" fo:hyphenate="true"/>
    </style:style>
    <style:style style:name="P46" style:parent-style-name="Normal" style:family="paragraph">
      <style:paragraph-properties fo:text-align="center" fo:margin-left="0.5909in">
        <style:tab-stops/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GASTOS EFECTUADOS EN GASTOS DE ARRENDAMIENTOS DE BIENES INMUEBLES</text:p>
      <text:p text:style-name="P16"/>
      <text:p text:style-name="P17"/>
      <text:p text:style-name="P18"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/>
            <text:p text:style-name="P27">Gastos efectuados en concepto de arrendamiento año 2023 (30/06/2023)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 text:c="3"/>Gran Canaria</text:p>
          </table:table-cell>
          <table:table-cell table:style-name="TableCell33">
            <text:p text:style-name="P34"><text:s text:c="8"/>Tenerife</text:p>
          </table:table-cell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19.022,16€</text:p>
          </table:table-cell>
          <table:table-cell table:style-name="TableCell41">
            <text:p text:style-name="P42"/>
            <text:p text:style-name="P43"><text:s text:c="10"/>11.442,72<text:s/>€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9264" draw:id="id0" draw:style-name="a1" draw:transform="translate(-1.52257in -0.12778in) rotate(-4.71239) translate(-0.5191in 5.09375in)" draw:name="Cuadro de texto 2" text:anchor-type="paragraph" svg:width="3.04514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336" draw:id="id1" draw:style-name="a2" draw:name="Cuadro de texto 2" text:anchor-type="paragraph" svg:x="0.50903in" svg:y="-0.25903in" svg:width="1.98681in" svg:height="0.6625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681in" svg:height="0.6625in" style:rel-width="scale" style:rel-height="scale"><draw:text-box><text:p text:style-name="P6">C/ Puerta Canseco, 49 – 2ª<text:s/>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848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65408" draw:id="id3" draw:style-name="a5" draw:name="Cuadro de texto 2" text:anchor-type="paragraph" svg:x="0.40625in" svg:y="10.51875in" svg:width="1.98681in" svg:height="0.6625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66432" draw:id="id4" draw:style-name="a6" draw:name="Cuadro de texto 2" text:anchor-type="paragraph" svg:x="4.39792in" svg:y="10.52292in" svg:width="1.98681in" svg:height="0.6625in" style:rel-width="scale" style:rel-height="scale"><draw:text-box><text:p text:style-name="P10">C/ Puerta Canseco, 49 – 2ª planta<text:line-break/>38003 - Santa Cruz de<text:s/>Tenerife<text:line-break/>TELÉFONO: 922 531101<text:line-break/>FAX: 922 242419</text:p><text:p text:style-name="Normal"/></draw:text-box><svg:title/><svg:desc/></draw:frame><draw:frame draw:z-index="251667456" draw:id="id5" draw:style-name="a7" draw:transform="translate(-1.52257in -0.12778in) rotate(-4.71239) translate(-0.62188in 5.36528in)" draw:name="Cuadro de texto 2" text:anchor-type="paragraph" svg:width="3.04514in" svg:height="0.25556in" style:rel-width="scale" style:rel-height="scale"><draw:text-box><text:p text:style-name="P11">C.I.F. A-35077817</text:p><text:p text:style-name="Normal"/></draw:text-box><svg:title/><svg:desc/></draw:frame><draw:frame draw:z-index="25166950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3-11-03T14:54:00Z</meta:creation-date>
    <dc:date>2023-11-06T14:03:00Z</dc:date>
    <meta:print-date>2023-11-03T14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3" meta:character-count="219" meta:row-count="1" meta:non-whitespace-character-count="187"/>
  </office:meta>
</office:document-meta>
</file>