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ableColumn20" style:family="table-column">
      <style:table-column-properties style:column-width="2.2638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0.6847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19" style:family="table">
      <style:table-properties style:width="4.627in" fo:margin-left="0.8701in" table:align="left"/>
    </style:style>
    <style:style style:name="TableRow24" style:family="table-row">
      <style:table-row-properties style:min-row-height="1.0909in" style:use-optimal-row-height="false"/>
    </style:style>
    <style:style style:name="TableCell25" style:family="table-cell">
      <style:table-cell-properties fo:border-top="0.0312in solid #FF0000" fo:border-left="0.0312in solid #FF0000" fo:border-bottom="none" fo:border-right="0.0312in solid #FF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text-autospace="none" style:vertical-align="auto"/>
      <style:text-properties style:font-name="Arial Nova" style:font-name-asian="Calibri" style:font-name-complex="Arial Nova" fo:font-weight="bold" style:font-weight-asian="bold" style:font-weight-complex="bold" fo:color="#808080" fo:language="es" fo:country="ES" fo:hyphenate="true"/>
    </style:style>
    <style:style style:name="P27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font-weight="bold" style:font-weight-asian="bold" style:font-weight-complex="bold" fo:color="#808080" fo:language="es" fo:country="ES" fo:hyphenate="true"/>
    </style:style>
    <style:style style:name="TableRow28" style:family="table-row">
      <style:table-row-properties style:min-row-height="0.6347in" style:use-optimal-row-height="false"/>
    </style:style>
    <style:style style:name="TableCell29" style:family="table-cell">
      <style:table-cell-properties fo:border-top="0.0312in solid #FF0000" fo:border-left="0.0312in solid #FF0000" fo:border-bottom="0.0312in solid #FF0000" fo:border-right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font-weight="bold" style:font-weight-asian="bold" style:font-weight-complex="bold" fo:color="#808080" fo:language="es" fo:country="ES" fo:hyphenate="true"/>
    </style:style>
    <style:style style:name="TableCell31" style:family="table-cell">
      <style:table-cell-properties fo:border-top="0.0312in solid #FF0000" fo:border-left="0.0312in solid #FF0000" fo:border-bottom="0.0312in solid #FF0000" fo:border-right="non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font-weight="bold" style:font-weight-asian="bold" style:font-weight-complex="bold" fo:color="#808080" fo:language="es" fo:country="ES" fo:hyphenate="true"/>
    </style:style>
    <style:style style:name="TableCell33" style:family="table-cell">
      <style:table-cell-properties fo:border-top="0.0312in solid #FF0000" fo:border-left="none" fo:border-bottom="0.0312in solid #FF0000" fo:border-right="0.0312in solid #FF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font-weight="bold" style:font-weight-asian="bold" style:font-weight-complex="bold" fo:color="#808080" fo:font-size="11pt" style:font-size-asian="11pt" style:font-size-complex="11pt" fo:language="es" fo:country="ES" fo:hyphenate="true"/>
    </style:style>
    <style:style style:name="TableRow35" style:family="table-row">
      <style:table-row-properties style:min-row-height="0.4861in" style:use-optimal-row-height="false"/>
    </style:style>
    <style:style style:name="TableCell36" style:family="table-cell">
      <style:table-cell-properties fo:border-top="0.0312in solid #FF0000" fo:border-left="0.0312in solid #FF0000" fo:border-bottom="0.0312in solid #FF0000" fo:border-right="none" style:writing-mode="lr-tb" fo:padding-top="0in" fo:padding-left="0.0486in" fo:padding-bottom="0in" fo:padding-right="0.0486in"/>
    </style:style>
    <style:style style:name="P37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color="#808080" fo:language="es" fo:country="ES" fo:hyphenate="true"/>
    </style:style>
    <style:style style:name="P38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color="#808080" fo:language="es" fo:country="ES" fo:hyphenate="true"/>
    </style:style>
    <style:style style:name="TableCell39" style:family="table-cell">
      <style:table-cell-properties fo:border-top="0.0312in solid #FF0000" fo:border-left="0.0312in solid #FF0000" fo:border-bottom="0.0312in solid #FF0000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color="#808080" fo:language="es" fo:country="ES" fo:hyphenate="true"/>
    </style:style>
    <style:style style:name="P41" style:parent-style-name="Normal" style:family="paragraph">
      <style:paragraph-properties style:text-autospace="none" fo:text-align="center" style:vertical-align="auto" fo:margin-right="-0.3423in"/>
      <style:text-properties style:font-name="Arial Nova" style:font-name-asian="Calibri" style:font-name-complex="Arial Nova" fo:color="#808080" fo:language="es" fo:country="ES" fo:hyphenate="true"/>
    </style:style>
    <style:style style:name="TableCell42" style:family="table-cell">
      <style:table-cell-properties fo:border-top="0.0312in solid #FF0000" fo:border-left="none" fo:border-bottom="0.0312in solid #FF0000" fo:border-right="0.0312in solid #FF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text-autospace="none" fo:text-align="center" style:vertical-align="auto"/>
      <style:text-properties style:font-name="Arial Nova" style:font-name-asian="Calibri" style:font-name-complex="Arial Nova" fo:color="#808080" fo:font-size="11pt" style:font-size-asian="11pt" style:font-size-complex="11pt" fo:language="es" fo:country="ES" fo:hyphenate="true"/>
    </style:style>
    <style:style style:name="P44" style:parent-style-name="Normal" style:family="paragraph">
      <style:paragraph-properties fo:text-align="center" fo:margin-left="0.5909in">
        <style:tab-stops/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GASTOS EFECTUADOS EN GASTOS DE ARRENDAMIENTOS DE BIENES INMUEBLES</text:p>
      <text:p text:style-name="P16"/>
      <text:p text:style-name="P17"/>
      <text:p text:style-name="P18">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/>
            <text:p text:style-name="P27">Gastos efectuados en concepto de arrendamiento año 2022</text:p>
          </table:table-cell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<text:s text:c="3"/>Gran Canaria</text:p>
          </table:table-cell>
          <table:table-cell table:style-name="TableCell31">
            <text:p text:style-name="P32"><text:s text:c="8"/>Tenerife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43.288,10€</text:p>
          </table:table-cell>
          <table:table-cell table:style-name="TableCell39">
            <text:p text:style-name="P40"/>
            <text:p text:style-name="P41"><text:s text:c="10"/>24.460,79<text:s/>€</text:p>
          </table:table-cell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9264" draw:id="id0" draw:style-name="a1" draw:transform="translate(-1.52257in -0.12778in) rotate(-4.71239) translate(-0.5191in 5.09375in)" draw:name="Cuadro de texto 2" text:anchor-type="paragraph" svg:width="3.04514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336" draw:id="id1" draw:style-name="a2" draw:name="Cuadro de texto 2" text:anchor-type="paragraph" svg:x="0.50903in" svg:y="-0.25903in" svg:width="1.9875in" svg:height="0.6625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69in" svg:y="-0.25486in" svg:width="1.9875in" svg:height="0.6625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8480" draw:style-name="a4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65408" draw:id="id3" draw:style-name="a5" draw:name="Cuadro de texto 2" text:anchor-type="paragraph" svg:x="0.40625in" svg:y="10.51875in" svg:width="1.9875in" svg:height="0.6625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66432" draw:id="id4" draw:style-name="a6" draw:name="Cuadro de texto 2" text:anchor-type="paragraph" svg:x="4.39792in" svg:y="10.52292in" svg:width="1.9875in" svg:height="0.6625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7456" draw:id="id5" draw:style-name="a7" draw:transform="translate(-1.52257in -0.12778in) rotate(-4.71239) translate(-0.62188in 5.36528in)" draw:name="Cuadro de texto 2" text:anchor-type="paragraph" svg:width="3.04514in" svg:height="0.25556in" style:rel-width="scale" style:rel-height="scale"><draw:text-box><text:p text:style-name="P11">C.I.F. A-35077817</text:p><text:p text:style-name="Normal"/></draw:text-box><svg:title/><svg:desc/></draw:frame><draw:frame draw:z-index="251669504" draw:style-name="a8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Octavio Gutierrez</dc:creator>
    <meta:creation-date>2023-11-03T14:54:00Z</meta:creation-date>
    <dc:date>2023-11-03T14:54:00Z</dc:date>
    <meta:print-date>2023-11-03T14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5" meta:row-count="1" meta:non-whitespace-character-count="175"/>
  </office:meta>
</office:document-meta>
</file>