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10000009B87AA203F.png"/>
  <manifest:file-entry manifest:media-type="image/png" manifest:full-path="Pictures/10000201000001180000009EA744C4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196cm" fo:margin-right="0cm" fo:line-height="0.566cm" fo:text-indent="0cm" style:auto-text-indent="false"/>
    </style:style>
    <style:style style:name="P2" style:family="paragraph" style:parent-style-name="Standard">
      <style:paragraph-properties fo:margin-left="0.196cm" fo:margin-right="0cm" fo:margin-top="0.168cm" fo:margin-bottom="0cm" fo:text-indent="0cm" style:auto-text-indent="false"/>
    </style:style>
    <style:style style:name="P3" style:family="paragraph" style:parent-style-name="Standard">
      <style:paragraph-properties fo:margin-left="0.196cm" fo:margin-right="9.322cm" fo:margin-top="0.069cm" fo:margin-bottom="0cm" fo:line-height="111%" fo:text-indent="0cm" style:auto-text-indent="false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text-properties style:font-name="Arial1" fo:font-size="10pt" fo:font-weight="bold" style:font-size-asian="10pt" style:font-weight-asian="bold"/>
    </style:style>
    <style:style style:name="P6" style:family="paragraph" style:parent-style-name="Text_20_body">
      <style:text-properties fo:font-size="14.5pt" style:font-size-asian="14.5pt"/>
    </style:style>
    <style:style style:name="P7" style:family="paragraph" style:parent-style-name="Text_20_body">
      <style:paragraph-properties fo:margin-top="0.018cm" fo:margin-bottom="0cm"/>
      <style:text-properties style:font-name="Times New Roman" fo:font-size="11.5pt" style:font-size-asian="11.5pt"/>
    </style:style>
    <style:style style:name="P8" style:family="paragraph" style:parent-style-name="Text_20_body">
      <style:paragraph-properties fo:margin-top="0.018cm" fo:margin-bottom="0cm"/>
      <style:text-properties style:font-name="Arial1" fo:font-size="9.5pt" fo:font-weight="bold" style:font-size-asian="9.5pt" style:font-weight-asian="bold"/>
    </style:style>
    <style:style style:name="P9" style:family="paragraph" style:parent-style-name="Text_20_body">
      <style:paragraph-properties fo:margin-top="0.018cm" fo:margin-bottom="0cm"/>
      <style:text-properties fo:font-size="14.5pt" style:font-size-asian="14.5pt"/>
    </style:style>
    <style:style style:name="P10" style:family="paragraph" style:parent-style-name="Text_20_body">
      <style:paragraph-properties fo:margin-top="0.018cm" fo:margin-bottom="0cm"/>
      <style:text-properties fo:font-size="14pt" style:font-size-asian="14pt"/>
    </style:style>
    <style:style style:name="P11" style:family="paragraph" style:parent-style-name="Text_20_body">
      <style:paragraph-properties fo:margin-left="0.848cm" fo:margin-right="0.173cm" fo:margin-top="0.376cm" fo:margin-bottom="0cm" fo:line-height="128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16cm" fo:margin-bottom="0cm"/>
      <style:text-properties fo:font-size="14pt" style:font-size-asian="14pt"/>
    </style:style>
    <style:style style:name="P13" style:family="paragraph" style:parent-style-name="Text_20_body">
      <style:paragraph-properties fo:margin-left="0.848cm" fo:margin-right="0.175cm" fo:line-height="128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848cm" fo:margin-right="0.176cm" fo:margin-top="0.002cm" fo:margin-bottom="0cm" fo:line-height="128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16" style:family="paragraph" style:parent-style-name="Text_20_body">
      <style:paragraph-properties fo:margin-left="0.688cm" fo:margin-right="0.363cm" fo:line-height="128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688cm" fo:margin-right="0.363cm" fo:margin-top="0.377cm" fo:margin-bottom="0cm" fo:line-height="13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688cm" fo:margin-right="0.36cm" fo:line-height="135%" fo:text-align="justify" style:justify-single-word="false" fo:text-indent="0cm" style:auto-text-indent="false"/>
    </style:style>
    <style:style style:name="P19" style:family="paragraph" style:parent-style-name="Text_20_body" style:master-page-name="Converted1">
      <style:paragraph-properties fo:margin-left="0.688cm" fo:margin-right="0.36cm" fo:margin-top="0.152cm" fo:margin-bottom="0cm" fo:line-height="128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.688cm" fo:margin-right="0.369cm" fo:line-height="128%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14cm" fo:margin-bottom="0cm"/>
      <style:text-properties fo:font-size="14pt" style:font-size-asian="14pt"/>
    </style:style>
    <style:style style:name="P22" style:family="paragraph" style:parent-style-name="Text_20_body">
      <style:paragraph-properties fo:margin-left="0.688cm" fo:margin-right="0.362cm" fo:margin-top="0.005cm" fo:margin-bottom="0cm" fo:line-height="128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9cm" fo:margin-bottom="0cm"/>
      <style:text-properties fo:font-size="14pt" style:font-size-asian="14pt"/>
    </style:style>
    <style:style style:name="P24" style:family="paragraph" style:parent-style-name="Text_20_body">
      <style:paragraph-properties fo:margin-left="0.688cm" fo:margin-right="0.367cm" fo:margin-top="0.012cm" fo:margin-bottom="0cm" fo:line-height="128%" fo:text-align="justify" style:justify-single-word="false" fo:text-indent="0cm" style:auto-text-indent="false"/>
    </style:style>
    <style:style style:name="P25" style:family="paragraph" style:parent-style-name="Heading_20_1">
      <style:paragraph-properties fo:margin-left="0.857cm" fo:margin-right="0cm" fo:margin-top="0.169cm" fo:margin-bottom="0cm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ffffff" style:font-name="Arial1" fo:font-size="14pt" fo:font-weight="bold" style:font-size-asian="14pt" style:font-weight-asian="bold"/>
    </style:style>
    <style:style style:name="T3" style:family="text">
      <style:text-properties fo:color="#ffffff" style:font-name="Arial1" fo:font-size="14pt" fo:letter-spacing="-0.055cm" fo:font-weight="bold" style:font-size-asian="14pt" style:font-weight-asian="bold"/>
    </style:style>
    <style:style style:name="T4" style:family="text">
      <style:text-properties fo:color="#ffffff" style:font-name="Arial1" fo:font-size="14pt" fo:letter-spacing="-0.053cm" fo:font-weight="bold" style:font-size-asian="14pt" style:font-weight-asian="bold"/>
    </style:style>
    <style:style style:name="T5" style:family="text">
      <style:text-properties fo:color="#ffffff" style:font-name="Arial1" fo:font-size="14pt" fo:letter-spacing="0.041cm" fo:font-weight="bold" style:font-size-asian="14pt" style:font-weight-asian="bold"/>
    </style:style>
    <style:style style:name="T6" style:family="text">
      <style:text-properties fo:color="#ffffff" style:font-name="Arial1" fo:font-size="14pt" fo:letter-spacing="0.176cm" fo:font-weight="bold" style:font-size-asian="14pt" style:font-weight-asian="bold"/>
    </style:style>
    <style:style style:name="T7" style:family="text">
      <style:text-properties fo:color="#ffffff" style:font-name="Arial1" fo:font-size="14pt" fo:letter-spacing="0.044cm" fo:font-weight="bold" style:font-size-asian="14pt" style:font-weight-asian="bold"/>
    </style:style>
    <style:style style:name="T8" style:family="text">
      <style:text-properties fo:color="#ffffff" style:font-name="Arial1" fo:font-size="14pt" fo:letter-spacing="0.042cm" fo:font-weight="bold" style:font-size-asian="14pt" style:font-weight-asian="bold"/>
    </style:style>
    <style:style style:name="T9" style:family="text">
      <style:text-properties fo:color="#ffffff" style:font-name="Arial1" fo:font-size="14pt" fo:letter-spacing="-0.132cm" fo:font-weight="bold" style:font-size-asian="14pt" style:font-weight-asian="bold"/>
    </style:style>
    <style:style style:name="T10" style:family="text">
      <style:text-properties fo:color="#ffffff" style:font-name="Arial1" fo:font-size="14pt" fo:letter-spacing="0.002cm" fo:font-weight="bold" style:font-size-asian="14pt" style:font-weight-asian="bold"/>
    </style:style>
    <style:style style:name="T11" style:family="text">
      <style:text-properties fo:color="#ffffff" style:font-name="Arial1" fo:font-size="14pt" fo:letter-spacing="0.136cm" fo:font-weight="bold" style:font-size-asian="14pt" style:font-weight-asian="bold"/>
    </style:style>
    <style:style style:name="T12" style:family="text">
      <style:text-properties fo:color="#ffffff" style:font-name="Arial1" fo:font-size="14pt" fo:letter-spacing="0.138cm" fo:font-weight="bold" style:font-size-asian="14pt" style:font-weight-asian="bold"/>
    </style:style>
    <style:style style:name="T13" style:family="text">
      <style:text-properties fo:color="#ffffff" style:font-name="Arial1" fo:font-size="14pt" fo:letter-spacing="-0.056cm" fo:font-weight="bold" style:font-size-asian="14pt" style:font-weight-asian="bold"/>
    </style:style>
    <style:style style:name="T14" style:family="text">
      <style:text-properties fo:color="#ffffff" style:font-name="Arial1" fo:font-size="14pt" fo:letter-spacing="0.037cm" fo:font-weight="bold" style:font-size-asian="14pt" style:font-weight-asian="bold"/>
    </style:style>
    <style:style style:name="T15" style:family="text">
      <style:text-properties style:font-name="Arial1" fo:font-size="14pt" fo:font-weight="bold" style:font-size-asian="14pt" style:font-weight-asian="bold"/>
    </style:style>
    <style:style style:name="T16" style:family="text">
      <style:text-properties style:font-name="Arial1" fo:letter-spacing="0.019cm" fo:font-style="italic" style:font-style-asian="italic" style:text-scale="105%"/>
    </style:style>
    <style:style style:name="T17" style:family="text">
      <style:text-properties style:font-name="Arial1" fo:letter-spacing="0.021cm" fo:font-style="italic" style:font-style-asian="italic" style:text-scale="105%"/>
    </style:style>
    <style:style style:name="T18" style:family="text">
      <style:text-properties fo:font-weight="bold" style:font-weight-asian="bold" style:text-scale="110%"/>
    </style:style>
    <style:style style:name="T19" style:family="text">
      <style:text-properties fo:font-weight="bold" style:font-weight-asian="bold" style:font-weight-complex="bold" style:text-scale="110%"/>
    </style:style>
    <style:style style:name="T20" style:family="text">
      <style:text-properties fo:font-weight="bold" style:font-weight-asian="bold" style:text-scale="105%"/>
    </style:style>
    <style:style style:name="T21" style:family="text">
      <style:text-properties fo:letter-spacing="0.002cm" style:text-scale="105%"/>
    </style:style>
    <style:style style:name="T22" style:family="text">
      <style:text-properties fo:letter-spacing="0.002cm" style:text-scale="110%"/>
    </style:style>
    <style:style style:name="T23" style:family="text">
      <style:text-properties fo:letter-spacing="0.002cm" fo:font-weight="bold" style:font-weight-asian="bold" style:text-scale="110%"/>
    </style:style>
    <style:style style:name="T24" style:family="text">
      <style:text-properties fo:letter-spacing="0.002cm" fo:font-weight="bold" style:font-weight-asian="bold" style:font-weight-complex="bold" style:text-scale="110%"/>
    </style:style>
    <style:style style:name="T25" style:family="text">
      <style:text-properties fo:letter-spacing="0.037cm" style:text-scale="105%"/>
    </style:style>
    <style:style style:name="T26" style:family="text">
      <style:text-properties fo:letter-spacing="0.037cm" style:text-scale="110%"/>
    </style:style>
    <style:style style:name="T27" style:family="text">
      <style:text-properties fo:color="#a6a6a6" fo:letter-spacing="0.041cm"/>
    </style:style>
    <style:style style:name="T28" style:family="text">
      <style:text-properties fo:color="#a6a6a6" fo:letter-spacing="0.039cm"/>
    </style:style>
    <style:style style:name="T29" style:family="text">
      <style:text-properties fo:letter-spacing="0.019cm" style:text-scale="105%"/>
    </style:style>
    <style:style style:name="T30" style:family="text">
      <style:text-properties fo:letter-spacing="0.019cm" style:text-scale="110%"/>
    </style:style>
    <style:style style:name="T31" style:family="text">
      <style:text-properties fo:letter-spacing="0.019cm" fo:font-weight="bold" style:font-weight-asian="bold" style:text-scale="105%"/>
    </style:style>
    <style:style style:name="T32" style:family="text">
      <style:text-properties fo:letter-spacing="0.019cm" fo:font-weight="bold" style:font-weight-asian="bold" style:text-scale="110%"/>
    </style:style>
    <style:style style:name="T33" style:family="text">
      <style:text-properties fo:letter-spacing="0.019cm" fo:font-weight="bold" style:font-weight-asian="bold" style:font-weight-complex="bold" style:text-scale="110%"/>
    </style:style>
    <style:style style:name="T34" style:family="text">
      <style:text-properties style:text-scale="105%"/>
    </style:style>
    <style:style style:name="T35" style:family="text">
      <style:text-properties fo:letter-spacing="0.018cm" style:text-scale="105%"/>
    </style:style>
    <style:style style:name="T36" style:family="text">
      <style:text-properties fo:letter-spacing="0.018cm" style:text-scale="110%"/>
    </style:style>
    <style:style style:name="T37" style:family="text">
      <style:text-properties fo:letter-spacing="0.018cm" fo:font-weight="bold" style:font-weight-asian="bold" style:text-scale="110%"/>
    </style:style>
    <style:style style:name="T38" style:family="text">
      <style:text-properties fo:letter-spacing="0.018cm" fo:font-weight="bold" style:font-weight-asian="bold" style:text-scale="105%"/>
    </style:style>
    <style:style style:name="T39" style:family="text">
      <style:text-properties fo:letter-spacing="0.016cm" style:text-scale="105%"/>
    </style:style>
    <style:style style:name="T40" style:family="text">
      <style:text-properties fo:letter-spacing="0.016cm" fo:font-weight="bold" style:font-weight-asian="bold" style:text-scale="105%"/>
    </style:style>
    <style:style style:name="T41" style:family="text">
      <style:text-properties fo:letter-spacing="0.016cm" style:text-scale="110%"/>
    </style:style>
    <style:style style:name="T42" style:family="text">
      <style:text-properties fo:letter-spacing="0.021cm" style:text-scale="105%"/>
    </style:style>
    <style:style style:name="T43" style:family="text">
      <style:text-properties fo:letter-spacing="0.021cm" style:text-scale="110%"/>
    </style:style>
    <style:style style:name="T44" style:family="text">
      <style:text-properties fo:letter-spacing="0.021cm" fo:font-weight="bold" style:font-weight-asian="bold" style:text-scale="105%"/>
    </style:style>
    <style:style style:name="T45" style:family="text">
      <style:text-properties fo:letter-spacing="0.021cm" fo:font-weight="bold" style:font-weight-asian="bold" style:text-scale="110%"/>
    </style:style>
    <style:style style:name="T46" style:family="text">
      <style:text-properties fo:letter-spacing="0.021cm" fo:font-weight="bold" style:font-weight-asian="bold" style:font-weight-complex="bold" style:text-scale="110%"/>
    </style:style>
    <style:style style:name="T47" style:family="text">
      <style:text-properties fo:letter-spacing="0.079cm" style:text-scale="105%"/>
    </style:style>
    <style:style style:name="T48" style:family="text">
      <style:text-properties fo:letter-spacing="0.081cm" style:text-scale="105%"/>
    </style:style>
    <style:style style:name="T49" style:family="text">
      <style:text-properties style:text-scale="110%"/>
    </style:style>
    <style:style style:name="T50" style:family="text">
      <style:text-properties fo:letter-spacing="0.06cm" style:text-scale="110%"/>
    </style:style>
    <style:style style:name="T51" style:family="text">
      <style:text-properties fo:letter-spacing="0.062cm" style:text-scale="110%"/>
    </style:style>
    <style:style style:name="T52" style:family="text">
      <style:text-properties fo:letter-spacing="-0.125cm" style:text-scale="110%"/>
    </style:style>
    <style:style style:name="T53" style:family="text">
      <style:text-properties fo:letter-spacing="0.03cm" style:text-scale="110%"/>
    </style:style>
    <style:style style:name="T54" style:family="text">
      <style:text-properties fo:letter-spacing="-0.118cm" style:text-scale="105%"/>
    </style:style>
    <style:style style:name="T55" style:family="text">
      <style:text-properties fo:letter-spacing="0.102cm" style:text-scale="105%"/>
    </style:style>
    <style:style style:name="T56" style:family="text">
      <style:text-properties fo:letter-spacing="0.104cm" style:text-scale="105%"/>
    </style:style>
    <style:style style:name="T57" style:family="text">
      <style:text-properties fo:letter-spacing="0.023cm" style:text-scale="110%"/>
    </style:style>
    <style:style style:name="T58" style:family="text">
      <style:text-properties fo:letter-spacing="0.023cm" style:text-scale="105%"/>
    </style:style>
    <style:style style:name="T59" style:family="text">
      <style:text-properties fo:letter-spacing="0.035cm" style:text-scale="110%"/>
    </style:style>
    <style:style style:name="T60" style:family="text">
      <style:text-properties fo:letter-spacing="0.026cm" style:text-scale="110%"/>
    </style:style>
    <style:style style:name="T61" style:family="text">
      <style:text-properties fo:letter-spacing="0.166cm" style:text-scale="105%"/>
    </style:style>
    <style:style style:name="T62" style:family="text">
      <style:text-properties fo:letter-spacing="0.093cm" style:text-scale="105%"/>
    </style:style>
    <style:style style:name="T63" style:family="text">
      <style:text-properties fo:letter-spacing="0.095cm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26" svg:width="0.01cm" svg:height="0.003cm" svg:x="0.019cm" svg:y="0.005cm">
        <draw:image xlink:href="Pictures/10000201000002D10000009B87AA203F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6" svg:width="0.004cm" svg:height="0.003cm" svg:x="0.025cm" svg:y="0.042cm">
        <draw:image xlink:href="Pictures/10000201000001180000009EA744C43E.png" xlink:type="simple" xlink:show="embed" xlink:actuate="onLoad">
          <text:p/>
        </draw:image>
      </draw:frame>
      <text:section text:style-name="Sect1" text:name="TextSection">
        <text:p text:style-name="Text_20_body"><draw:frame draw:style-name="fr1" text:anchor-type="as-char" svg:width="0.041cm" svg:height="0.041cm" draw:z-index="1"><draw:image xlink:href="Pictures/10000201000002D10000009B87AA203F.png" xlink:type="simple" xlink:show="embed" xlink:actuate="onLoad"/></draw:frame></text:p>
        <text:p text:style-name="P4"/>
        <text:p text:style-name="P4"/>
        <text:p text:style-name="P4"/>
        <text:p text:style-name="P7"/>
        <text:p text:style-name="P2"><text:span text:style-name="T2">I</text:span><text:span text:style-name="T3"> </text:span><text:span text:style-name="T2">N</text:span><text:span text:style-name="T3"> </text:span><text:span text:style-name="T2">F</text:span><text:span text:style-name="T3"> </text:span><text:span text:style-name="T2">O</text:span><text:span text:style-name="T3"> </text:span><text:span text:style-name="T2">R</text:span><text:span text:style-name="T3"> </text:span><text:span text:style-name="T2">M</text:span><text:span text:style-name="T4"> </text:span><text:span text:style-name="T2">E</text:span><text:span text:style-name="T5"> </text:span><text:span text:style-name="T2">S</text:span><text:span text:style-name="T3"> </text:span><text:span text:style-name="T2">O</text:span><text:span text:style-name="T3"> </text:span><text:span text:style-name="T2">B</text:span><text:span text:style-name="T3"> </text:span><text:span text:style-name="T2">R</text:span><text:span text:style-name="T3"> </text:span><text:span text:style-name="T2">E</text:span><text:span text:style-name="T6"> </text:span><text:span text:style-name="T2">E</text:span><text:span text:style-name="T4"> </text:span><text:span text:style-name="T2">L</text:span></text:p>
        <text:p text:style-name="P3"><text:span text:style-name="T2">G</text:span><text:span text:style-name="T3"> </text:span><text:span text:style-name="T2">R</text:span><text:span text:style-name="T3"> </text:span><text:span text:style-name="T2">A</text:span><text:span text:style-name="T4"> </text:span><text:span text:style-name="T2">D</text:span><text:span text:style-name="T3"> </text:span><text:span text:style-name="T2">O</text:span><text:span text:style-name="T7"> </text:span><text:span text:style-name="T2">D</text:span><text:span text:style-name="T4"> </text:span><text:span text:style-name="T2">E</text:span><text:span text:style-name="T8"> </text:span><text:span text:style-name="T2">A</text:span><text:span text:style-name="T3"> </text:span><text:span text:style-name="T2">P</text:span><text:span text:style-name="T4"> </text:span><text:span text:style-name="T2">L</text:span><text:span text:style-name="T3"> </text:span><text:span text:style-name="T2">I</text:span><text:span text:style-name="T4"> </text:span><text:span text:style-name="T2">C</text:span><text:span text:style-name="T3"> </text:span><text:span text:style-name="T2">A</text:span><text:span text:style-name="T4"> </text:span><text:span text:style-name="T2">C</text:span><text:span text:style-name="T3"> </text:span><text:span text:style-name="T2">I</text:span><text:span text:style-name="T4"> </text:span><text:span text:style-name="T2">Ó</text:span><text:span text:style-name="T3"> </text:span><text:span text:style-name="T2">N</text:span><text:span text:style-name="T9"> </text:span><text:span text:style-name="T2">D E</text:span><text:span text:style-name="T10"> </text:span><text:span text:style-name="T2">L A</text:span><text:span text:style-name="T10"> </text:span><text:span text:style-name="T2">L E Y</text:span><text:span text:style-name="T11"> </text:span><text:span text:style-name="T2">1 2 / 2 0 1 4</text:span><text:span text:style-name="T12"> </text:span><text:span text:style-name="T2">D E</text:span><text:span text:style-name="T9"> </text:span><text:span text:style-name="T2">D</text:span><text:span text:style-name="T13"> </text:span><text:span text:style-name="T2">E</text:span><text:span text:style-name="T14"> </text:span><text:span text:style-name="T2">T</text:span><text:span text:style-name="T3"> </text:span><text:span text:style-name="T2">R</text:span><text:span text:style-name="T13"> </text:span><text:span text:style-name="T2">A</text:span><text:span text:style-name="T3"> </text:span><text:span text:style-name="T2">N</text:span><text:span text:style-name="T3"> </text:span><text:span text:style-name="T2">S</text:span><text:span text:style-name="T13"> </text:span><text:span text:style-name="T2">P</text:span><text:span text:style-name="T3"> </text:span><text:span text:style-name="T2">A</text:span><text:span text:style-name="T13"> </text:span><text:span text:style-name="T2">R</text:span><text:span text:style-name="T3"> </text:span><text:span text:style-name="T2">E</text:span><text:span text:style-name="T3"> </text:span><text:span text:style-name="T2">N</text:span><text:span text:style-name="T13"> </text:span><text:span text:style-name="T2">C</text:span><text:span text:style-name="T3"> </text:span><text:span text:style-name="T2">I</text:span><text:span text:style-name="T13"> </text:span><text:span text:style-name="T2">A</text:span></text:p>
        <text:p text:style-name="P1"><text:span text:style-name="T2">E</text:span><text:span text:style-name="T3"> </text:span><text:span text:style-name="T2">J</text:span><text:span text:style-name="T3"> </text:span><text:span text:style-name="T2">E</text:span><text:span text:style-name="T3"> </text:span><text:span text:style-name="T2">R</text:span><text:span text:style-name="T3"> </text:span><text:span text:style-name="T2">C</text:span><text:span text:style-name="T3"> </text:span><text:span text:style-name="T2">I</text:span><text:span text:style-name="T3"> </text:span><text:span text:style-name="T2">C</text:span><text:span text:style-name="T4"> </text:span><text:span text:style-name="T2">I</text:span><text:span text:style-name="T3"> </text:span><text:span text:style-name="T2">O</text:span><text:span text:style-name="T5"> </text:span><text:span text:style-name="T2">2</text:span><text:span text:style-name="T3"> </text:span><text:span text:style-name="T2">0</text:span><text:span text:style-name="T3"> </text:span><text:span text:style-name="T2">2</text:span><text:span text:style-name="T3"> </text:span><text:span text:style-name="T2">1</text:span></text:p>
        <text:p text:style-name="P5"/>
        <text:p text:style-name="P8"/>
        <text:list xml:id="list2839581483044402008" text:style-name="Outline">
          <text:list-item>
            <text:h text:style-name="P25" text:outline-level="1"><text:span text:style-name="T27">INTRODUCCIÓN</text:span></text:h>
          </text:list-item>
        </text:list>
        <text:p text:style-name="P11"><text:span text:style-name="T29">Desde el Instituto Canario de Desarrollo Cultural, S.A., se ha realizado un esfuerzo con la creación de un equipo interdepartamental transversal con el objeto de poner en valor la información y la transparencia de datos que se consideren de mayor relevancia y utilidad para los diferentes actores económicos.</text:span></text:p>
        <text:p text:style-name="P11"><text:span text:style-name="T29">Hemos culminado el procedimiento de implementación de la normativa de Protección de Datos, entre otras cosas, con el nombramiento durante el 2021 de una DPO externa a la empresa.</text:span></text:p>
        <text:p text:style-name="P12"/>
        <text:p text:style-name="P13"><text:span text:style-name="T34">A</text:span><text:span text:style-name="T21"> </text:span><text:span text:style-name="T34">lo <text:s/></text:span><text:span text:style-name="T35">largo </text:span><text:span text:style-name="T34">del <text:s/>año <text:s/></text:span><text:span text:style-name="T40">2021 </text:span><text:span text:style-name="T34">se <text:s/>ha <text:s/>realizado la migración de la página web de la empresa, que incluyó la migración del apartado de Transparencia, lo cual ha conllevado una mejora no solo en</text:span><text:span text:style-name="T29"> </text:span><text:span text:style-name="T34">la <text:s/></text:span><text:span text:style-name="T29">navegación </text:span><text:span text:style-name="T35">dentro </text:span><text:span text:style-name="T34">de <text:s/>la <text:s/></text:span><text:span text:style-name="T35">propia</text:span><text:span text:style-name="T29"> </text:span><text:span text:style-name="T34">web</text:span><text:span text:style-name="T21"> </text:span><text:span text:style-name="T29">corporativa </text:span><text:span text:style-name="T42">convirtiéndola </text:span><text:span text:style-name="T34">en <text:s/>una <text:s/></text:span><text:span text:style-name="T35">página </text:span><text:span text:style-name="T34">más <text:s/></text:span><text:span text:style-name="T29">intuitiva </text:span><text:span text:style-name="T34">y <text:s/></text:span><text:span text:style-name="T29">ordenada </text:span><text:span text:style-name="T34">de</text:span><text:span text:style-name="T21"> </text:span><text:span text:style-name="T39">cara</text:span><text:span text:style-name="T35"> </text:span><text:span text:style-name="T34">a</text:span><text:span text:style-name="T21"> </text:span><text:span text:style-name="T29">satisfacer</text:span><text:span text:style-name="T42"> </text:span><text:span text:style-name="T34">la</text:span><text:span text:style-name="T21"> </text:span><text:span text:style-name="T29">experiencia</text:span><text:span text:style-name="T42"> </text:span><text:span text:style-name="T34">del</text:span><text:span text:style-name="T21"> </text:span><text:span text:style-name="T29">usuario</text:span><text:span text:style-name="T42"> </text:span><text:span text:style-name="T35">final <text:s/></text:span><text:span text:style-name="T34">sino que, </text:span><text:span text:style-name="T21"><text:s/></text:span><text:span text:style-name="T29">también, <text:s/></text:span><text:span text:style-name="T39">como</text:span><text:span text:style-name="T35"> </text:span><text:span text:style-name="T29">herramienta recurrente </text:span><text:span text:style-name="T39">para </text:span><text:span text:style-name="T34">los</text:span><text:span text:style-name="T21"> </text:span><text:span text:style-name="T29">propios trabajadores </text:span><text:span text:style-name="T34">de</text:span><text:span text:style-name="T21"> </text:span><text:span text:style-name="T34">la</text:span><text:span text:style-name="T21"> </text:span><text:span text:style-name="T29">entidad </text:span><text:span text:style-name="T34">con</text:span><text:span text:style-name="T21"> </text:span><text:span text:style-name="T34">la</text:span><text:span text:style-name="T21"> </text:span><text:span text:style-name="T29">posibilidad </text:span><text:span text:style-name="T34">de </text:span><text:span text:style-name="T29">consultar información </text:span><text:span text:style-name="T35">desde </text:span><text:span text:style-name="T29">cualquier </text:span><text:span text:style-name="T35">equipo </text:span><text:span text:style-name="T34">y </text:span><text:span text:style-name="T35">lugar, </text:span><text:span text:style-name="T34">con el</text:span><text:span text:style-name="T21"> </text:span><text:span text:style-name="T29">consecuente</text:span><text:span text:style-name="T42"> </text:span><text:span text:style-name="T29">compromiso</text:span><text:span text:style-name="T42"> </text:span><text:span text:style-name="T29">corporativo</text:span><text:span text:style-name="T42"> </text:span><text:span text:style-name="T29">adquirido</text:span><text:span text:style-name="T42"> </text:span><text:span text:style-name="T34">con</text:span><text:span text:style-name="T21"> </text:span><text:span text:style-name="T34">la</text:span><text:span text:style-name="T21"> </text:span><text:span text:style-name="T29">disminución </text:span><text:span text:style-name="T42"><text:s/></text:span><text:span text:style-name="T34">de</text:span><text:span text:style-name="T21"> </text:span><text:span text:style-name="T29">impresión </text:span><text:span text:style-name="T34">en</text:span><text:span text:style-name="T21"> </text:span><text:span text:style-name="T35">papel, </text:span><text:span text:style-name="T34">y</text:span><text:span text:style-name="T21"> </text:span><text:span text:style-name="T39">como </text:span><text:span text:style-name="T35">parte </text:span><text:span text:style-name="T29">también </text:span><text:span text:style-name="T34">del</text:span><text:span text:style-name="T21"> </text:span><text:span text:style-name="T29">conjunto </text:span><text:span text:style-name="T34">de</text:span><text:span text:style-name="T21"> </text:span><text:span text:style-name="T29">directrices </text:span><text:span text:style-name="T34">del</text:span><text:span text:style-name="T21"> </text:span><text:span text:style-name="T29">protocolo</text:span><text:span text:style-name="T42"> </text:span><text:span text:style-name="T29">interno</text:span><text:span text:style-name="T42"> </text:span><text:span text:style-name="T34">de <text:s/>la <text:s/></text:span><text:span text:style-name="T29">COVID-19. <text:s/>Recalcar </text:span><text:span text:style-name="T34">la sección</text:span><text:span text:style-name="T29"> dedicada </text:span><text:span text:style-name="T34">al </text:span><text:span text:style-name="T35">Perfil</text:span><text:span text:style-name="T29"> </text:span><text:span text:style-name="T34">del</text:span><text:span text:style-name="T47"> </text:span><text:span text:style-name="T29">Contratante</text:span><text:span text:style-name="T48"> </text:span><text:span text:style-name="T34">y</text:span><text:span text:style-name="T48"> </text:span><text:span text:style-name="T34">el</text:span><text:span text:style-name="T47"> </text:span><text:span text:style-name="T29">listado</text:span><text:span text:style-name="T48"> </text:span><text:span text:style-name="T34">de</text:span><text:span text:style-name="T48"> </text:span><text:span text:style-name="T42">Convocatorias</text:span><text:span text:style-name="T48"> </text:span><text:span text:style-name="T29">publicadas</text:span><text:span text:style-name="T47"> </text:span><text:span text:style-name="T29">durante</text:span><text:span text:style-name="T48"> </text:span><text:span text:style-name="T34">el</text:span><text:span text:style-name="T48"> </text:span><text:span text:style-name="T39">año 2021.</text:span></text:p>
        <text:p text:style-name="P6"/>
        <text:p text:style-name="P14"><text:span text:style-name="T49">Por</text:span><text:span text:style-name="T22"> </text:span><text:span text:style-name="T41">otro</text:span><text:span text:style-name="T36"> lado,</text:span><text:span text:style-name="T30"> </text:span><text:span text:style-name="T49">se</text:span><text:span text:style-name="T22"> </text:span><text:span text:style-name="T30">destaca</text:span><text:span text:style-name="T43"> </text:span><text:span text:style-name="T49">la</text:span><text:span text:style-name="T22"> </text:span><text:span text:style-name="T30">mejora,</text:span><text:span text:style-name="T43"> </text:span><text:span text:style-name="T49">con</text:span><text:span text:style-name="T22"> </text:span><text:span text:style-name="T30">respecto</text:span><text:span text:style-name="T43"> </text:span><text:span text:style-name="T49">al</text:span><text:span text:style-name="T22"> </text:span><text:span text:style-name="T49">año</text:span><text:span text:style-name="T22"> </text:span><text:span text:style-name="T36">2020,</text:span><text:span text:style-name="T30"> </text:span><text:span text:style-name="T49">en</text:span><text:span text:style-name="T22"> </text:span><text:span text:style-name="T49">la</text:span><text:span text:style-name="T22"> </text:span><text:span text:style-name="T30">publicidad</text:span><text:span text:style-name="T50"> </text:span><text:span text:style-name="T36">activa</text:span><text:span text:style-name="T50"> </text:span><text:span text:style-name="T49">en</text:span><text:span text:style-name="T50"> </text:span><text:span text:style-name="T30">materia</text:span><text:span text:style-name="T50"> </text:span><text:span text:style-name="T49">de</text:span><text:span text:style-name="T51"> </text:span><text:span text:style-name="T36">Empleo</text:span><text:span text:style-name="T50"> </text:span><text:span text:style-name="T49">en</text:span><text:span text:style-name="T50"> </text:span><text:span text:style-name="T49">el</text:span><text:span text:style-name="T51"> </text:span><text:span text:style-name="T36">Sector</text:span><text:span text:style-name="T50"> </text:span><text:span text:style-name="T30">Público, Contratos</text:span><text:span text:style-name="T51"> </text:span><text:span text:style-name="T49">y</text:span><text:span text:style-name="T50"> </text:span><text:span text:style-name="T49">de</text:span><text:span text:style-name="T50"> </text:span><text:span text:style-name="T30">Derecho</text:span><text:span text:style-name="T52"> </text:span><text:span text:style-name="T49">de</text:span><text:span text:style-name="T53"> </text:span><text:span text:style-name="T30">acceso.</text:span></text:p>
        <text:p text:style-name="P15"/>
        <text:list xml:id="list29245802" text:continue-numbering="true" text:style-name="Outline">
          <text:list-item>
            <text:h text:style-name="Heading_20_1" text:outline-level="1"><text:span text:style-name="T28">MEJORAS</text:span></text:h>
          </text:list-item>
        </text:list>
        <text:p text:style-name="P17"><text:span text:style-name="T34">Con</text:span><text:span text:style-name="T21"> </text:span><text:span text:style-name="T29">carácter general, </text:span><text:span text:style-name="T39">para </text:span><text:span text:style-name="T35">todos </text:span><text:span text:style-name="T34">los </text:span><text:span text:style-name="T29">apartados diferentes que</text:span><text:span text:style-name="T34"> </text:span><text:span text:style-name="T29">configuran</text:span><text:span text:style-name="T54"> </text:span><text:span text:style-name="T34">el Portal</text:span><text:span text:style-name="T35"> </text:span><text:span text:style-name="T34">de Transparencia</text:span><text:span text:style-name="T42">, </text:span><text:span text:style-name="T34">se han </text:span><text:span text:style-name="T29">publicado </text:span><text:span text:style-name="T34">los </text:span><text:span text:style-name="T29">documentos </text:span><text:span text:style-name="T34">e i</text:span><text:span text:style-name="T29">nformación</text:span><text:span text:style-name="T42"> </text:span><text:span text:style-name="T34">en</text:span><text:span text:style-name="T21"> </text:span><text:span text:style-name="T29">formato abierto </text:span><text:span text:style-name="T34">y </text:span><text:span text:style-name="T42">reutilizable, </text:span><text:span text:style-name="T34">en la </text:span><text:span text:style-name="T35">medida </text:span><text:span text:style-name="T34">que ha </text:span><text:span text:style-name="T39">sido </text:span><text:span text:style-name="T29">posible, </text:span><text:span text:style-name="T34">debido a</text:span><text:span text:style-name="T25"> </text:span><text:span text:style-name="T34">su</text:span><text:span text:style-name="T25"> </text:span><text:span text:style-name="T29">naturaleza.</text:span></text:p>
        <text:p text:style-name="P9"><text:soft-page-break/></text:p>
        <text:p text:style-name="P18"><text:span text:style-name="T34">En</text:span><text:span text:style-name="T21"> </text:span><text:span text:style-name="T34">el</text:span><text:span text:style-name="T21"> </text:span><text:span text:style-name="T29">apartado</text:span><text:span text:style-name="T42"> </text:span><text:span text:style-name="T35">sobre</text:span><text:span text:style-name="T29"> </text:span><text:span text:style-name="T34">la</text:span><text:span text:style-name="T21"> </text:span><text:span text:style-name="T31">Organización</text:span><text:span text:style-name="T44"> </text:span><text:span text:style-name="T34">se</text:span><text:span text:style-name="T21"> </text:span><text:span text:style-name="T29">actualiza</text:span><text:span text:style-name="T42"> </text:span><text:span text:style-name="T34">el</text:span><text:span text:style-name="T21"> </text:span><text:span text:style-name="T29">organigrama</text:span><text:span text:style-name="T55"> </text:span><text:span text:style-name="T34">de</text:span><text:span text:style-name="T55"> </text:span><text:span text:style-name="T34">la</text:span><text:span text:style-name="T55"> </text:span><text:span text:style-name="T42">reestructuración</text:span><text:span text:style-name="T55"> </text:span><text:span text:style-name="T29">llevada</text:span><text:span text:style-name="T55"> </text:span><text:span text:style-name="T34">a</text:span><text:span text:style-name="T56"> </text:span><text:span text:style-name="T39">cabo</text:span><text:span text:style-name="T55"> </text:span><text:span text:style-name="T34">a</text:span><text:span text:style-name="T55"> </text:span><text:span text:style-name="T29">finales</text:span><text:span text:style-name="T55"> </text:span><text:span text:style-name="T34">del</text:span><text:span text:style-name="T55"> </text:span><text:span text:style-name="T34">año</text:span><text:span text:style-name="T55"> </text:span><text:span text:style-name="T39">2020</text:span><text:span text:style-name="T56"> </text:span><text:span text:style-name="T29">y se</text:span><text:span text:style-name="T21"> </text:span><text:span text:style-name="T29">publica</text:span><text:span text:style-name="T42"> </text:span><text:span text:style-name="T34">una</text:span><text:span text:style-name="T21"> </text:span><text:span text:style-name="T35">carta</text:span><text:span text:style-name="T29"> descriptiva</text:span><text:span text:style-name="T42"> actualizada </text:span><text:span text:style-name="T34">de</text:span><text:span text:style-name="T21"> </text:span><text:span text:style-name="T29">funciones</text:span><text:span text:style-name="T42"> </text:span><text:span text:style-name="T34">por</text:span><text:span text:style-name="T21"> </text:span><text:span text:style-name="T35">áreas</text:span><text:span text:style-name="T29"> culturales (</text:span><text:span text:style-name="T39">y/o</text:span><text:span text:style-name="T35"> </text:span><text:span text:style-name="T29">unidades</text:span><text:span text:style-name="T25"> </text:span><text:span text:style-name="T34">de</text:span><text:span text:style-name="T25"> </text:span><text:span text:style-name="T29">trabajo).</text:span></text:p>
      </text:section>
      <text:p text:style-name="P19"><draw:frame draw:style-name="fr1" text:anchor-type="as-char" svg:width="0.041cm" svg:height="0.041cm" draw:z-index="3"><draw:image xlink:href="Pictures/10000201000001180000009EA744C43E.png" xlink:type="simple" xlink:show="embed" xlink:actuate="onLoad"/></draw:frame><text:span text:style-name="T49">Con</text:span><text:span text:style-name="T22"> </text:span><text:span text:style-name="T30">respecto</text:span><text:span text:style-name="T43"> </text:span><text:span text:style-name="T49">al</text:span><text:span text:style-name="T22"> </text:span><text:span text:style-name="T30">apartado</text:span><text:span text:style-name="T43"> </text:span><text:span text:style-name="T49">de</text:span><text:span text:style-name="T22"> </text:span><text:span text:style-name="T37">Empleo</text:span><text:span text:style-name="T32"> </text:span><text:span text:style-name="T18">en</text:span><text:span text:style-name="T23"> </text:span><text:span text:style-name="T18">el</text:span><text:span text:style-name="T23"> </text:span><text:span text:style-name="T37">Sector</text:span><text:span text:style-name="T32"> Público </text:span><text:span text:style-name="T49">se</text:span><text:span text:style-name="T22"> </text:span><text:span text:style-name="T30">incluye</text:span><text:span text:style-name="T43"> </text:span><text:span text:style-name="T30">información actualizada</text:span><text:span text:style-name="T43"> </text:span><text:span text:style-name="T49">de</text:span><text:span text:style-name="T22"> </text:span><text:span text:style-name="T49">la</text:span><text:span text:style-name="T22"> </text:span><text:span text:style-name="T30">relación</text:span><text:span text:style-name="T43"> </text:span><text:span text:style-name="T49">de</text:span><text:span text:style-name="T22"> </text:span><text:span text:style-name="T30">puestos</text:span><text:span text:style-name="T43"> </text:span><text:span text:style-name="T30">ocupados</text:span><text:span text:style-name="T43"> diferenciados por</text:span><text:span text:style-name="T22"> </text:span><text:span text:style-name="T30">categorías </text:span><text:span text:style-name="T49">y la </text:span><text:span text:style-name="T30">relacional nominal </text:span><text:span text:style-name="T49">de </text:span><text:span text:style-name="T30">trabajadores </text:span><text:span text:style-name="T49">que </text:span><text:span text:style-name="T36">presta </text:span><text:span text:style-name="T30">servicios </text:span><text:span text:style-name="T49">en</text:span><text:span text:style-name="T22"> </text:span><text:span text:style-name="T41">cada</text:span><text:span text:style-name="T36"> </text:span><text:span text:style-name="T30">departamento </text:span><text:span text:style-name="T49">con</text:span><text:span text:style-name="T22"> </text:span><text:span text:style-name="T30">régimen </text:span><text:span text:style-name="T49">de</text:span><text:span text:style-name="T22"> </text:span><text:span text:style-name="T30">provisión, </text:span><text:span text:style-name="T49">así como</text:span><text:span text:style-name="T41"> otra </text:span><text:span text:style-name="T30">información de</text:span><text:span text:style-name="T22"> </text:span><text:span text:style-name="T30">interés</text:span><text:span text:style-name="T43"> </text:span><text:span text:style-name="T41">como</text:span><text:span text:style-name="T36"> </text:span><text:span text:style-name="T49">el</text:span><text:span text:style-name="T22"> </text:span><text:span text:style-name="T36">número</text:span><text:span text:style-name="T30"> </text:span><text:span text:style-name="T49">de</text:span><text:span text:style-name="T22"> </text:span><text:span text:style-name="T30">empleados</text:span><text:span text:style-name="T43"> </text:span><text:span text:style-name="T49">y</text:span><text:span text:style-name="T22"> </text:span><text:span text:style-name="T30">distribución</text:span><text:span text:style-name="T43"> </text:span><text:span text:style-name="T49">por</text:span><text:span text:style-name="T22"> </text:span><text:span text:style-name="T30">grupos,</text:span><text:span text:style-name="T43"> </text:span><text:span text:style-name="T30">empleados </text:span><text:span text:style-name="T49">por </text:span><text:span text:style-name="T43">departamentos </text:span><text:span text:style-name="T49">y las </text:span><text:span text:style-name="T43">autorizaciones </text:span><text:span text:style-name="T49">de </text:span><text:span text:style-name="T43">compatibilidad </text:span><text:span text:style-name="T49">del</text:span><text:span text:style-name="T22"> </text:span><text:span text:style-name="T30">personal.</text:span></text:p>
      <text:p text:style-name="P10"/>
      <text:p text:style-name="P20"><text:span text:style-name="T49">En lo </text:span><text:span text:style-name="T30">referente </text:span><text:span text:style-name="T49">al </text:span><text:span text:style-name="T30">epígrafe </text:span><text:span text:style-name="T49">de </text:span><text:span text:style-name="T45">Retribuciones </text:span><text:span text:style-name="T49">se </text:span><text:span text:style-name="T36">actualiza </text:span><text:span text:style-name="T49">la </text:span><text:span text:style-name="T30">información </text:span><text:span text:style-name="T49">de</text:span><text:span text:style-name="T22"> </text:span><text:span text:style-name="T43">indemnizaciones</text:span><text:span text:style-name="T57"> </text:span><text:span text:style-name="T49">por</text:span><text:span text:style-name="T22"> </text:span><text:span text:style-name="T36">razón</text:span><text:span text:style-name="T30"> </text:span><text:span text:style-name="T49">del</text:span><text:span text:style-name="T22"> </text:span><text:span text:style-name="T30">servicio</text:span><text:span text:style-name="T43"> </text:span><text:span text:style-name="T49">en</text:span><text:span text:style-name="T22"> </text:span><text:span text:style-name="T30">concepto </text:span><text:span text:style-name="T43">de</text:span><text:span text:style-name="T49"> </text:span><text:span text:style-name="T22">viajes</text:span><text:span text:style-name="T30">,</text:span><text:span text:style-name="T43"> </text:span><text:span text:style-name="T30">manutención, alojamiento </text:span><text:span text:style-name="T49">y </text:span><text:span text:style-name="T30">asistencia </text:span><text:span text:style-name="T49">a </text:span><text:span text:style-name="T30">órganos colegiados </text:span><text:span text:style-name="T49">o </text:span><text:span text:style-name="T30">sociales </text:span><text:span text:style-name="T49">con</text:span><text:span text:style-name="T22"> </text:span><text:span text:style-name="T49">un</text:span><text:span text:style-name="T59"> </text:span><text:span text:style-name="T36">cuadro</text:span><text:span text:style-name="T59"> </text:span><text:span text:style-name="T43">representativo</text:span><text:span text:style-name="T26"> </text:span><text:span text:style-name="T49">por</text:span><text:span text:style-name="T59"> </text:span><text:span text:style-name="T30">semestres</text:span><text:span text:style-name="T26"> </text:span><text:span text:style-name="T49">y</text:span><text:span text:style-name="T59"> </text:span><text:span text:style-name="T36">número</text:span><text:span text:style-name="T26"> </text:span><text:span text:style-name="T49">de</text:span><text:span text:style-name="T59"> </text:span><text:span text:style-name="T36">viajes</text:span><text:span text:style-name="T26"> </text:span><text:span text:style-name="T30">realizados.</text:span></text:p>
      <text:p text:style-name="P21"/>
      <text:p text:style-name="P16"><text:span text:style-name="T49">Se</text:span><text:span text:style-name="T22"> </text:span><text:span text:style-name="T30">identifica </text:span><text:span text:style-name="T49">de</text:span><text:span text:style-name="T22"> </text:span><text:span text:style-name="T36">manera </text:span><text:span text:style-name="T49">más</text:span><text:span text:style-name="T22"> </text:span><text:span text:style-name="T30">específica </text:span><text:span text:style-name="T49">en la </text:span><text:span text:style-name="T30">Información general, dentro del</text:span><text:span text:style-name="T49"> </text:span><text:span text:style-name="T30">apartado </text:span><text:span text:style-name="T49">de </text:span><text:span text:style-name="T32">Contratos</text:span><text:span text:style-name="T30">, </text:span><text:span text:style-name="T49">la </text:span><text:span text:style-name="T30">normativa </text:span><text:span text:style-name="T49">a la que </text:span><text:span text:style-name="T41">está </text:span><text:span text:style-name="T30">suscrita </text:span><text:span text:style-name="T49">la </text:span><text:span text:style-name="T30">empresa</text:span><text:span text:style-name="T43"> </text:span><text:span text:style-name="T36">dentro</text:span><text:span text:style-name="T30"> </text:span><text:span text:style-name="T49">de</text:span><text:span text:style-name="T22"> </text:span><text:span text:style-name="T49">su</text:span><text:span text:style-name="T22"> </text:span><text:span text:style-name="T36">marco</text:span><text:span text:style-name="T30"> jurídico</text:span><text:span text:style-name="T43"> </text:span><text:span text:style-name="T49">en</text:span><text:span text:style-name="T22"> </text:span><text:span text:style-name="T30">función</text:span><text:span text:style-name="T43"> </text:span><text:span text:style-name="T49">del</text:span><text:span text:style-name="T22"> </text:span><text:span text:style-name="T41">tipo</text:span><text:span text:style-name="T36"> </text:span><text:span text:style-name="T49">de</text:span><text:span text:style-name="T22"> </text:span><text:span text:style-name="T43">consideración </text:span><text:span text:style-name="T49">de</text:span><text:span text:style-name="T22"> </text:span><text:span text:style-name="T30">sociedad</text:span><text:span text:style-name="T60"> </text:span><text:span text:style-name="T30">mercantil</text:span><text:span text:style-name="T60"> </text:span><text:span text:style-name="T30">pública</text:span><text:span text:style-name="T60"> </text:span><text:span text:style-name="T30">atribuible.</text:span></text:p>
      <text:p text:style-name="P16"/>
      <text:p text:style-name="P22"><text:span text:style-name="T49">En</text:span><text:span text:style-name="T22"> </text:span><text:span text:style-name="T36">cuanto</text:span><text:span text:style-name="T30"> </text:span><text:span text:style-name="T49">a</text:span><text:span text:style-name="T22"> </text:span><text:span text:style-name="T49">la</text:span><text:span text:style-name="T22"> </text:span><text:span text:style-name="T33">Información</text:span><text:span text:style-name="T46"> </text:span><text:span text:style-name="T33">trimestral</text:span><text:span text:style-name="T46"> </text:span><text:span text:style-name="T19">de</text:span><text:span text:style-name="T24"> </text:span><text:span text:style-name="T19">los contratos</text:span><text:span text:style-name="T33"> menores</text:span><text:span text:style-name="T30">, </text:span><text:span text:style-name="T49">se</text:span><text:span text:style-name="T22"> </text:span><text:span text:style-name="T30">publican y actualizan los listados </text:span><text:span text:style-name="T49">en </text:span><text:span text:style-name="T30">formato abierto </text:span><text:span text:style-name="T49">y </text:span><text:span text:style-name="T30">reutilizable </text:span><text:span text:style-name="T49">con </text:span><text:span text:style-name="T30">detalle </text:span><text:span text:style-name="T43">pormenorizado </text:span><text:span text:style-name="T49">de</text:span><text:span text:style-name="T22"> </text:span><text:span text:style-name="T30">importe, </text:span><text:span text:style-name="T36">partes </text:span><text:span text:style-name="T43">contratantes, </text:span><text:span text:style-name="T36">objeto </text:span><text:span text:style-name="T49">y </text:span><text:span text:style-name="T36">otros datos </text:span><text:span text:style-name="T49">de </text:span><text:span text:style-name="T30">interés.</text:span></text:p>
      <text:p text:style-name="P23"/>
      <text:p text:style-name="P16"><text:span text:style-name="T34">Por último</text:span><text:span text:style-name="T29">, </text:span><text:span text:style-name="T34">en el </text:span><text:span text:style-name="T29">epígrafe </text:span><text:span text:style-name="T34">de Derecho</text:span><text:span text:style-name="T31"> </text:span><text:span text:style-name="T20">de </text:span><text:span text:style-name="T38">acceso </text:span><text:span text:style-name="T34">se </text:span><text:span text:style-name="T39">pone </text:span><text:span text:style-name="T34">a </text:span><text:span text:style-name="T29">disposición </text:span><text:span text:style-name="T34">de</text:span><text:span text:style-name="T21"> </text:span><text:span text:style-name="T34">los</text:span><text:span text:style-name="T21"> </text:span><text:span text:style-name="T29">usuarios</text:span><text:span text:style-name="T42"> </text:span><text:span text:style-name="T34">un </text:span><text:span text:style-name="T29">formulario </text:span><text:span text:style-name="T34">de </text:span><text:span text:style-name="T29">Sugerencias </text:span><text:span text:style-name="T34">y </text:span><text:span text:style-name="T42">Reclamaciones,</text:span><text:span text:style-name="T61"> </text:span><text:span text:style-name="T35">tanto</text:span><text:span text:style-name="T29"> mediante solicitud </text:span><text:span text:style-name="T34">de </text:span><text:span text:style-name="T29">presentación presencial </text:span><text:span text:style-name="T39">como </text:span><text:span text:style-name="T35">online </text:span><text:span text:style-name="T34">a </text:span><text:span text:style-name="T35">través </text:span><text:span text:style-name="T34">de una</text:span><text:span text:style-name="T21"> </text:span><text:span text:style-name="T29">plataforma</text:span><text:span text:style-name="T42"> </text:span><text:span text:style-name="T34">de</text:span><text:span text:style-name="T21"> </text:span><text:span text:style-name="T29">formulario</text:span><text:span text:style-name="T42"> </text:span><text:span text:style-name="T29">digital</text:span><text:span text:style-name="T42"> interconectado</text:span><text:span text:style-name="T61"> </text:span><text:span text:style-name="T34">con</text:span><text:span text:style-name="T21"> </text:span><text:span text:style-name="T34">la </text:span><text:span text:style-name="T35">Unidad </text:span><text:span text:style-name="T34">de</text:span><text:span text:style-name="T21"> </text:span><text:span text:style-name="T29">Información</text:span><text:span text:style-name="T42"> </text:span><text:span text:style-name="T34">de</text:span><text:span text:style-name="T21"> </text:span><text:span text:style-name="T42">Transparencia</text:span><text:span text:style-name="T58"> </text:span><text:span text:style-name="T39">para</text:span><text:span text:style-name="T35"> </text:span><text:span text:style-name="T29">agilizar</text:span><text:span text:style-name="T42"> </text:span><text:span text:style-name="T34">su</text:span><text:span text:style-name="T21"> </text:span><text:span text:style-name="T29">tratamiento</text:span><text:span text:style-name="T16">.</text:span><text:span text:style-name="T17"> </text:span><text:span text:style-name="T34">En</text:span><text:span text:style-name="T21"> </text:span><text:span text:style-name="T34">el</text:span><text:span text:style-name="T21"> </text:span><text:span text:style-name="T35">mismo</text:span><text:span text:style-name="T29"> apartado</text:span><text:span text:style-name="T42"> </text:span><text:span text:style-name="T34">se</text:span><text:span text:style-name="T21"> </text:span><text:span text:style-name="T29">publica</text:span><text:span text:style-name="T42"> </text:span><text:span text:style-name="T34">la</text:span><text:span text:style-name="T21"> </text:span><text:span text:style-name="T29">información correspondiente</text:span><text:span text:style-name="T42"> al</text:span><text:span text:style-name="T34"> procedimiento</text:span><text:span text:style-name="T42">, </text:span><text:span text:style-name="T34">en</text:span><text:span text:style-name="T21"> </text:span><text:span text:style-name="T39">caso</text:span><text:span text:style-name="T35"> </text:span><text:span text:style-name="T34">de</text:span><text:span text:style-name="T21"> </text:span><text:span text:style-name="T42">disconformidad</text:span><text:span text:style-name="T58"> </text:span><text:span text:style-name="T34">con la </text:span><text:span text:style-name="T29">respuesta, regulado </text:span><text:span text:style-name="T34">en el </text:span><text:span text:style-name="T29">artículo </text:span><text:span text:style-name="T34">13 del</text:span><text:span text:style-name="T21"> </text:span><text:span text:style-name="T39">Real</text:span><text:span text:style-name="T35"> </text:span><text:span text:style-name="T29">Decreto</text:span><text:span text:style-name="T42"> </text:span><text:span text:style-name="T29">1112/2018</text:span><text:span text:style-name="T42"> </text:span><text:span text:style-name="T34">y</text:span><text:span text:style-name="T21"> </text:span><text:span text:style-name="T34">se</text:span><text:span text:style-name="T21"> </text:span><text:span text:style-name="T29">informa</text:span><text:span text:style-name="T42"> </text:span><text:span text:style-name="T34">a</text:span><text:span text:style-name="T21"> </text:span><text:span text:style-name="T34">su</text:span><text:span text:style-name="T21"> </text:span><text:span text:style-name="T39">vez,</text:span><text:span text:style-name="T35"> </text:span><text:span text:style-name="T39">cómo</text:span><text:span text:style-name="T35"> </text:span><text:span text:style-name="T29">contactar</text:span><text:span text:style-name="T42"> </text:span><text:span text:style-name="T34">con</text:span><text:span text:style-name="T21"> </text:span><text:span text:style-name="T34">el</text:span><text:span text:style-name="T21"> </text:span><text:span text:style-name="T29">Comisionado</text:span><text:span text:style-name="T42"> </text:span><text:span text:style-name="T34">de</text:span><text:span text:style-name="T21"> </text:span><text:span text:style-name="T42">Transparencia</text:span><text:span text:style-name="T58"> </text:span><text:span text:style-name="T39">para</text:span><text:span text:style-name="T35"> </text:span><text:span text:style-name="T29">interponer</text:span><text:span text:style-name="T42"> </text:span><text:span text:style-name="T29">reclamación</text:span><text:span text:style-name="T42"> </text:span><text:span text:style-name="T34">con</text:span><text:span text:style-name="T21"> </text:span><text:span text:style-name="T29">carácter</text:span><text:span text:style-name="T42"> </text:span><text:span text:style-name="T29">potestativo</text:span><text:span text:style-name="T62"> </text:span><text:span text:style-name="T34">y</text:span><text:span text:style-name="T63"> </text:span><text:span text:style-name="T35">previo</text:span><text:span text:style-name="T62"> </text:span><text:span text:style-name="T34">a</text:span><text:span text:style-name="T63"> </text:span><text:span text:style-name="T34">su</text:span><text:span text:style-name="T63"> </text:span><text:span text:style-name="T29">impugnación</text:span><text:span text:style-name="T62"> </text:span><text:span text:style-name="T34">en</text:span><text:span text:style-name="T63"> </text:span><text:span text:style-name="T34">vía</text:span><text:span text:style-name="T62"> </text:span><text:span text:style-name="T42">contencioso-administrativo.</text:span></text:p>
      <text:p text:style-name="P16"/>
      <text:p text:style-name="P24"><text:span text:style-name="T30">Concluye </text:span><text:span text:style-name="T41">este </text:span><text:span text:style-name="T30">apartado, </text:span><text:span text:style-name="T49">la</text:span><text:span text:style-name="T22"> </text:span><text:span text:style-name="T30">publicación </text:span><text:span text:style-name="T49">del</text:span><text:span text:style-name="T22"> </text:span><text:span text:style-name="T36">número </text:span><text:span text:style-name="T49">de </text:span><text:span text:style-name="T30">solicitudes </text:span><text:span text:style-name="T36">acceso </text:span><text:span text:style-name="T30">a la</text:span><text:span text:style-name="T22"> </text:span><text:span text:style-name="T30">información</text:span><text:span text:style-name="T43"> </text:span><text:span text:style-name="T30">pública</text:span><text:span text:style-name="T43"> </text:span><text:span text:style-name="T30">recibidas</text:span><text:span text:style-name="T43"> </text:span><text:span text:style-name="T36">dentro</text:span><text:span text:style-name="T30"> </text:span><text:span text:style-name="T49">del</text:span><text:span text:style-name="T22"> </text:span><text:span text:style-name="T49">año</text:span><text:span text:style-name="T22"> </text:span><text:span text:style-name="T49">y</text:span><text:span text:style-name="T22"> </text:span><text:span text:style-name="T49">su</text:span><text:span text:style-name="T22"> </text:span><text:span text:style-name="T43">representación</text:span><text:span text:style-name="T57"> </text:span><text:span text:style-name="T30">estadística</text:span><text:span text:style-name="T59"> </text:span><text:span text:style-name="T36">sobre</text:span><text:span text:style-name="T59"> </text:span><text:span text:style-name="T49">las</text:span><text:span text:style-name="T59"> </text:span><text:span text:style-name="T30">resoluciones</text:span><text:span text:style-name="T59"> </text:span><text:span text:style-name="T49">de</text:span><text:span text:style-name="T26"> </text:span><text:span text:style-name="T49">las</text:span><text:span text:style-name="T59"> </text:span><text:span text:style-name="T30">mism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es" fo:country="ES" style:font-name-asian="Trebuchet MS1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97cm" fo:margin-right="0cm" fo:margin-top="0.168cm" fo:margin-bottom="0cm" fo:text-align="justify" style:justify-single-word="false" fo:text-indent="0cm" style:auto-text-indent="false"/>
      <style:text-properties style:font-name="Arial1" fo:font-size="16.5pt" fo:font-weight="bold" style:font-name-asian="Arial2" style:font-size-asian="16.5pt" style:font-weight-asian="bold" style:font-name-complex="Arial2" style:font-size-complex="16.5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rebuchet MS" fo:language="es" fo:country="ES" style:font-name-asian="Trebuchet MS1" style:font-name-complex="Trebuchet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328cm" fo:margin-bottom="0.494cm" fo:margin-left="1.905cm" fo:margin-right="2.152cm" style:writing-mode="lr-tb" style:layout-grid-color="#c0c0c0" style:layout-grid-lines="269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 SOBRE EL GRADO DE APLICACIÓN DE LA LEY 12/2014 DE DE TRANSPARENCIA EJERCICIO 2020</dc:title>
    <meta:initial-creator>Tania</meta:initial-creator>
    <meta:keyword>DAEu91_r4b8</meta:keyword>
    <meta:keyword>BAEu9xTBOZg</meta:keyword>
    <dc:creator>Ccred</dc:creator>
    <meta:editing-cycles>14</meta:editing-cycles>
    <meta:creation-date>2021-11-08T08:16:00</meta:creation-date>
    <dc:date>2022-06-20T12:56:00</dc:date>
    <meta:editing-duration>PT34S</meta:editing-duration>
    <meta:generator>OpenOffice/4.1.5$Win32 OpenOffice.org_project/415m1$Build-9789</meta:generator>
    <meta:document-statistic meta:table-count="0" meta:image-count="2" meta:object-count="0" meta:page-count="3" meta:paragraph-count="18" meta:word-count="698" meta:character-count="4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