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4451in" text:min-label-width="0in" text:list-level-position-and-space-mode="label-alignment">
          <style:list-level-label-alignment text:label-followed-by="listtab" fo:margin-left="0.445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2in" fo:margin-right="0in" fo:text-indent="0in" style:page-number="11818">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2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1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margin-right="0.0076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text-align="center" fo:margin-bottom="0.1888in" fo:line-height="107%" fo:margin-left="0.0381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1888in" fo:line-height="107%" fo:margin-left="0.0381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076in" fo:line-height="107%"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756in" fo:margin-left="0.2756in" fo:margin-right="0in" fo:text-indent="0in">
        <style:tab-stops/>
      </style:paragraph-properties>
    </style:style>
    <style:style style:name="P32" style:parent-style-name="Normal" style:family="paragraph">
      <style:paragraph-properties fo:text-align="center" fo:margin-bottom="0.2048in" fo:line-height="109%" fo:margin-left="0.0381in" fo:margin-right="0in" fo:text-indent="-0.0069in">
        <style:tab-stops/>
      </style:paragraph-properties>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margin-left="0.0291in" fo:margin-right="0in">
        <style:tab-stops/>
      </style:paragraph-properties>
    </style:style>
    <style:style style:name="P35" style:parent-style-name="Normal" style:family="paragraph">
      <style:paragraph-properties fo:margin-left="0.0291in" fo:margin-right="0in">
        <style:tab-stops/>
      </style:paragraph-properties>
    </style:style>
    <style:style style:name="P36" style:parent-style-name="Normal" style:family="paragraph">
      <style:paragraph-properties fo:margin-left="0.0291in" fo:margin-right="0in">
        <style:tab-stops/>
      </style:paragraph-properties>
    </style:style>
    <style:style style:name="P37" style:parent-style-name="Normal" style:family="paragraph">
      <style:paragraph-properties fo:text-align="center" fo:margin-bottom="0.2048in" fo:line-height="109%" fo:margin-left="0.0381in" fo:margin-right="0in" fo:text-indent="-0.0069in">
        <style:tab-stops/>
      </style:paragraph-properties>
    </style:style>
    <style:style style:name="T38" style:parent-style-name="Fuentedepárrafopredeter." style:family="text">
      <style:text-properties fo:font-weight="bold" style:font-weight-asian="bold" fo:font-size="10pt" style:font-size-asian="10pt"/>
    </style:style>
    <style:style style:name="P39" style:parent-style-name="Normal" style:family="paragraph">
      <style:paragraph-properties fo:margin-left="0.0291in" fo:margin-right="0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margin-left="0.0291in" fo:margin-right="0in">
        <style:tab-stops/>
      </style:paragraph-properties>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left="0.0291in" fo:margin-right="0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left="0.0291in" fo:margin-right="0in">
        <style:tab-stops/>
      </style:paragraph-properties>
    </style:style>
    <style:style style:name="P46" style:parent-style-name="Normal" style:list-style-name="LFO1" style:family="paragraph">
      <style:paragraph-properties fo:margin-right="0in"/>
    </style:style>
    <style:style style:name="P47" style:parent-style-name="Normal" style:list-style-name="LFO1" style:family="paragraph">
      <style:paragraph-properties fo:margin-right="0in"/>
    </style:style>
    <style:style style:name="P48" style:parent-style-name="Normal" style:list-style-name="LFO1" style:family="paragraph">
      <style:paragraph-properties fo:margin-right="0in"/>
    </style:style>
    <style:style style:name="P49" style:parent-style-name="Normal" style:list-style-name="LFO1" style:family="paragraph">
      <style:paragraph-properties fo:margin-right="0in"/>
    </style:style>
    <style:style style:name="P50" style:parent-style-name="Normal" style:list-style-name="LFO1" style:family="paragraph">
      <style:paragraph-properties fo:margin-bottom="0.1965in" fo:line-height="103%" fo:margin-right="0in"/>
    </style:style>
    <style:style style:name="P51" style:parent-style-name="Normal" style:list-style-name="LFO1" style:family="paragraph">
      <style:paragraph-properties fo:margin-right="0in"/>
    </style:style>
    <style:style style:name="P52" style:parent-style-name="Normal" style:family="paragraph">
      <style:paragraph-properties fo:margin-left="0.0291in" fo:margin-right="0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1652in" fo:margin-left="0.0291in" fo:margin-right="0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text-align="center" fo:margin-bottom="0.2048in" fo:line-height="109%" fo:margin-left="0.0381in" fo:margin-right="0in" fo:text-indent="-0.0069in">
        <style:tab-stops/>
      </style:paragraph-properties>
    </style:style>
    <style:style style:name="T57" style:parent-style-name="Fuentedepárrafopredeter." style:family="text">
      <style:text-properties fo:font-weight="bold" style:font-weight-asian="bold" fo:font-size="10pt" style:font-size-asian="10pt"/>
    </style:style>
    <style:style style:name="P58" style:parent-style-name="Normal" style:family="paragraph">
      <style:paragraph-properties fo:text-align="start" fo:margin-bottom="0.1888in" fo:line-height="107%" fo:margin-left="0.2722in" fo:margin-right="0in" fo:text-indent="-0.0069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left="0.0291in" fo:margin-right="0in">
        <style:tab-stops/>
      </style:paragraph-properties>
    </style:style>
    <style:style style:name="P61" style:parent-style-name="Normal" style:family="paragraph">
      <style:paragraph-properties fo:margin-left="0.2756in" fo:margin-right="0in" fo:text-indent="0in">
        <style:tab-stops/>
      </style:paragraph-properties>
    </style:style>
    <style:style style:name="P62" style:parent-style-name="Normal" style:family="paragraph">
      <style:paragraph-properties fo:margin-left="0.2756in" fo:margin-right="0in" fo:text-indent="0in">
        <style:tab-stops/>
      </style:paragraph-properties>
    </style:style>
    <style:style style:name="P63" style:parent-style-name="Normal" style:family="paragraph">
      <style:paragraph-properties fo:margin-left="0.0291in" fo:margin-right="0in">
        <style:tab-stops/>
      </style:paragraph-properties>
    </style:style>
    <style:style style:name="P64" style:parent-style-name="Normal" style:family="paragraph">
      <style:paragraph-properties fo:margin-left="0.0291in" fo:margin-right="0in">
        <style:tab-stops/>
      </style:paragraph-properties>
    </style:style>
    <style:style style:name="P65" style:parent-style-name="Normal" style:family="paragraph">
      <style:paragraph-properties fo:text-align="start" fo:margin-bottom="0.1888in" fo:line-height="107%" fo:margin-left="0.2722in" fo:margin-right="0in" fo:text-indent="-0.0069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left="0.0291in" fo:margin-right="0in">
        <style:tab-stops/>
      </style:paragraph-properties>
    </style:style>
    <style:style style:name="P68" style:parent-style-name="Normal" style:family="paragraph">
      <style:paragraph-properties fo:margin-left="0.0291in" fo:margin-right="0in">
        <style:tab-stops/>
      </style:paragraph-properties>
    </style:style>
    <style:style style:name="P69" style:parent-style-name="Normal" style:family="paragraph">
      <style:paragraph-properties fo:margin-left="0.0291in" fo:margin-right="0in">
        <style:tab-stops/>
      </style:paragraph-properties>
    </style:style>
    <style:style style:name="P70" style:parent-style-name="Normal" style:family="paragraph">
      <style:paragraph-properties fo:text-align="start" fo:margin-bottom="0.1888in" fo:line-height="107%" fo:margin-left="0.2722in" fo:margin-right="0in" fo:text-indent="-0.0069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margin-left="0.0291in" fo:margin-right="0in">
        <style:tab-stops/>
      </style:paragraph-properties>
    </style:style>
    <style:style style:name="P73" style:parent-style-name="Normal" style:family="paragraph">
      <style:paragraph-properties fo:margin-left="0.0291in" fo:margin-right="0in">
        <style:tab-stops/>
      </style:paragraph-properties>
    </style:style>
    <style:style style:name="P74" style:parent-style-name="Normal" style:family="paragraph">
      <style:paragraph-properties fo:margin-left="0.0291in" fo:margin-right="0in">
        <style:tab-stops/>
      </style:paragraph-properties>
    </style:style>
    <style:style style:name="P75" style:parent-style-name="Normal" style:family="paragraph">
      <style:paragraph-properties fo:text-align="start" fo:margin-bottom="0.1888in" fo:line-height="107%" fo:margin-left="0.2722in" fo:margin-right="0in" fo:text-indent="-0.0069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margin-left="0.2756in" fo:margin-right="0in" fo:text-indent="0in">
        <style:tab-stops/>
      </style:paragraph-properties>
    </style:style>
    <style:style style:name="P78" style:parent-style-name="Normal" style:family="paragraph">
      <style:paragraph-properties fo:margin-left="0.2756in" fo:margin-right="0in" fo:text-indent="0in">
        <style:tab-stops/>
      </style:paragraph-properties>
    </style:style>
    <style:style style:name="P79" style:parent-style-name="Normal" style:family="paragraph">
      <style:paragraph-properties fo:margin-bottom="0.0951in" fo:margin-left="0.0291in" fo:margin-right="0in">
        <style:tab-stops/>
      </style:paragraph-properties>
    </style:style>
    <style:style style:name="P80" style:parent-style-name="Normal" style:family="paragraph">
      <style:paragraph-properties fo:margin-left="0.2756in" fo:margin-right="0in" fo:text-indent="0in">
        <style:tab-stops/>
      </style:paragraph-properties>
    </style:style>
    <style:style style:name="P81" style:parent-style-name="Normal" style:list-style-name="LFO2" style:family="paragraph">
      <style:paragraph-properties fo:margin-right="0in"/>
    </style:style>
    <style:style style:name="P82" style:parent-style-name="Normal" style:list-style-name="LFO2" style:family="paragraph">
      <style:paragraph-properties fo:margin-right="0in"/>
    </style:style>
    <style:style style:name="P83" style:parent-style-name="Normal" style:list-style-name="LFO2" style:family="paragraph">
      <style:paragraph-properties fo:margin-right="0in"/>
    </style:style>
    <style:style style:name="P84" style:parent-style-name="Normal" style:list-style-name="LFO2" style:family="paragraph">
      <style:paragraph-properties fo:margin-right="0in"/>
    </style:style>
    <style:style style:name="P85" style:parent-style-name="Normal" style:list-style-name="LFO3" style:family="paragraph">
      <style:paragraph-properties fo:margin-left="0.4458in" fo:margin-right="0in" fo:text-indent="-0.1701in">
        <style:tab-stops/>
      </style:paragraph-properties>
    </style:style>
    <style:style style:name="P86" style:parent-style-name="Normal" style:list-style-name="LFO3" style:family="paragraph">
      <style:paragraph-properties fo:margin-left="0.4458in" fo:margin-right="0in" fo:text-indent="-0.1701in">
        <style:tab-stops/>
      </style:paragraph-properties>
    </style:style>
    <style:style style:name="P87" style:parent-style-name="Normal" style:list-style-name="LFO3" style:family="paragraph">
      <style:paragraph-properties fo:margin-bottom="0.0034in" fo:margin-left="0.4458in" fo:margin-right="0in" fo:text-indent="-0.1701in">
        <style:tab-stops/>
      </style:paragraph-properties>
    </style:style>
    <style:style style:name="P88" style:parent-style-name="Normal" style:family="paragraph">
      <style:paragraph-properties fo:margin-left="0.0291in" fo:margin-right="0in" fo:text-indent="0in">
        <style:tab-stops/>
      </style:paragraph-properties>
    </style:style>
    <style:style style:name="P89" style:parent-style-name="Normal" style:list-style-name="LFO3" style:family="paragraph">
      <style:paragraph-properties fo:margin-bottom="0.0034in" fo:margin-left="0.4458in" fo:margin-right="0in" fo:text-indent="-0.1701in">
        <style:tab-stops/>
      </style:paragraph-properties>
    </style:style>
    <style:style style:name="P90" style:parent-style-name="Normal" style:family="paragraph">
      <style:paragraph-properties fo:margin-left="0.0291in" fo:margin-right="0in" fo:text-indent="0in">
        <style:tab-stops/>
      </style:paragraph-properties>
    </style:style>
    <style:style style:name="P91" style:parent-style-name="Normal" style:list-style-name="LFO4" style:family="paragraph">
      <style:paragraph-properties fo:margin-right="0in"/>
    </style:style>
    <style:style style:name="P92" style:parent-style-name="Normal" style:family="paragraph">
      <style:paragraph-properties fo:text-align="start" fo:margin-bottom="0.1888in" fo:line-height="107%" fo:margin-left="0.2722in" fo:margin-right="0in" fo:text-indent="-0.0069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margin-left="0.0291in" fo:margin-right="0in">
        <style:tab-stops/>
      </style:paragraph-properties>
    </style:style>
    <style:style style:name="P95" style:parent-style-name="Normal" style:list-style-name="LFO4" style:family="paragraph">
      <style:paragraph-properties fo:margin-right="0in"/>
    </style:style>
    <style:style style:name="P96" style:parent-style-name="Normal" style:list-style-name="LFO4" style:family="paragraph">
      <style:paragraph-properties fo:margin-right="0in"/>
    </style:style>
    <style:style style:name="P97" style:parent-style-name="Normal" style:family="paragraph">
      <style:paragraph-properties fo:margin-left="0.0291in" fo:margin-right="0in">
        <style:tab-stops/>
      </style:paragraph-properties>
    </style:style>
    <style:style style:name="P98" style:parent-style-name="Normal" style:family="paragraph">
      <style:paragraph-properties fo:text-align="start" fo:margin-bottom="0.1888in" fo:line-height="107%" fo:margin-left="0.2722in" fo:margin-right="0in" fo:text-indent="-0.0069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left="0.0291in" fo:margin-right="0in">
        <style:tab-stops/>
      </style:paragraph-properties>
    </style:style>
    <style:style style:name="P101" style:parent-style-name="Normal" style:family="paragraph">
      <style:paragraph-properties fo:margin-left="0.0291in" fo:margin-right="0in">
        <style:tab-stops/>
      </style:paragraph-properties>
    </style:style>
    <style:style style:name="P102" style:parent-style-name="Normal" style:family="paragraph">
      <style:paragraph-properties fo:margin-left="0.0291in" fo:margin-right="0in">
        <style:tab-stops/>
      </style:paragraph-properties>
    </style:style>
    <style:style style:name="P103" style:parent-style-name="Normal" style:family="paragraph">
      <style:paragraph-properties fo:text-align="start" fo:margin-bottom="0.1888in" fo:line-height="107%" fo:margin-left="0.2722in" fo:margin-right="0in" fo:text-indent="-0.0069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margin-left="0.0291in" fo:margin-right="0in">
        <style:tab-stops/>
      </style:paragraph-properties>
    </style:style>
    <style:style style:name="P106" style:parent-style-name="Normal" style:family="paragraph">
      <style:paragraph-properties fo:margin-left="0.0291in" fo:margin-right="0in">
        <style:tab-stops/>
      </style:paragraph-properties>
    </style:style>
    <style:style style:name="P107" style:parent-style-name="Normal" style:family="paragraph">
      <style:paragraph-properties fo:margin-left="0.2756in" fo:margin-right="0in" fo:text-indent="0in">
        <style:tab-stops/>
      </style:paragraph-properties>
    </style:style>
    <style:style style:name="P108" style:parent-style-name="Normal" style:family="paragraph">
      <style:paragraph-properties fo:margin-left="0.2756in" fo:margin-right="0in" fo:text-indent="0in">
        <style:tab-stops/>
      </style:paragraph-properties>
    </style:style>
    <style:style style:name="P109" style:parent-style-name="Normal" style:family="paragraph">
      <style:paragraph-properties fo:margin-left="0.2756in" fo:margin-right="0in" fo:text-indent="0in">
        <style:tab-stops/>
      </style:paragraph-properties>
    </style:style>
    <style:style style:name="P110" style:parent-style-name="Normal" style:family="paragraph">
      <style:paragraph-properties fo:margin-left="0.2756in" fo:margin-right="0in" fo:text-indent="0in">
        <style:tab-stops/>
      </style:paragraph-properties>
    </style:style>
    <style:style style:name="P111" style:parent-style-name="Normal" style:list-style-name="LFO5" style:family="paragraph">
      <style:paragraph-properties fo:margin-right="0in"/>
    </style:style>
    <style:style style:name="P112" style:parent-style-name="Normal" style:list-style-name="LFO5" style:family="paragraph">
      <style:paragraph-properties fo:margin-right="0in"/>
    </style:style>
    <style:style style:name="P113" style:parent-style-name="Normal" style:list-style-name="LFO5" style:family="paragraph">
      <style:paragraph-properties fo:margin-right="0in"/>
    </style:style>
    <style:style style:name="P114" style:parent-style-name="Normal" style:list-style-name="LFO5" style:family="paragraph">
      <style:paragraph-properties fo:margin-right="0in"/>
    </style:style>
    <style:style style:name="P115" style:parent-style-name="Normal" style:list-style-name="LFO5" style:family="paragraph">
      <style:paragraph-properties fo:margin-right="0in"/>
    </style:style>
    <style:style style:name="P116" style:parent-style-name="Normal" style:list-style-name="LFO5" style:family="paragraph">
      <style:paragraph-properties fo:margin-right="0in"/>
    </style:style>
    <style:style style:name="P117" style:parent-style-name="Normal" style:family="paragraph">
      <style:paragraph-properties fo:margin-left="0.0291in" fo:margin-right="0in">
        <style:tab-stops/>
      </style:paragraph-properties>
    </style:style>
    <style:style style:name="P118" style:parent-style-name="Normal" style:family="paragraph">
      <style:paragraph-properties fo:margin-left="0.0291in" fo:margin-right="0in">
        <style:tab-stops/>
      </style:paragraph-properties>
    </style:style>
    <style:style style:name="P119" style:parent-style-name="Normal" style:family="paragraph">
      <style:paragraph-properties fo:margin-left="0.0291in" fo:margin-right="0in">
        <style:tab-stops/>
      </style:paragraph-properties>
    </style:style>
    <style:style style:name="P120" style:parent-style-name="Normal" style:family="paragraph">
      <style:paragraph-properties fo:margin-left="0.0291in" fo:margin-right="0in">
        <style:tab-stops/>
      </style:paragraph-properties>
    </style:style>
    <style:style style:name="P121" style:parent-style-name="Normal" style:family="paragraph">
      <style:paragraph-properties fo:margin-left="0.0291in" fo:margin-right="0in">
        <style:tab-stops/>
      </style:paragraph-properties>
    </style:style>
    <style:style style:name="P122" style:parent-style-name="Normal" style:family="paragraph">
      <style:paragraph-properties fo:margin-left="0.0291in" fo:margin-right="0in">
        <style:tab-stops/>
      </style:paragraph-properties>
    </style:style>
    <style:style style:name="P123" style:parent-style-name="Normal" style:family="paragraph">
      <style:paragraph-properties fo:text-align="start" fo:margin-bottom="0.1888in" fo:line-height="107%" fo:margin-left="0.2722in" fo:margin-right="0in" fo:text-indent="-0.0069in">
        <style:tab-stops/>
      </style:paragraph-properties>
    </style:style>
    <style:style style:name="T124" style:parent-style-name="Fuentedepárrafopredeter." style:family="text">
      <style:text-properties fo:font-weight="bold" style:font-weight-asian="bold"/>
    </style:style>
    <style:style style:name="P125" style:parent-style-name="Normal" style:family="paragraph">
      <style:paragraph-properties fo:margin-left="0.0291in" fo:margin-right="0in">
        <style:tab-stops/>
      </style:paragraph-properties>
    </style:style>
    <style:style style:name="P126" style:parent-style-name="Normal" style:family="paragraph">
      <style:paragraph-properties fo:margin-left="0.0291in" fo:margin-right="0in">
        <style:tab-stops/>
      </style:paragraph-properties>
    </style:style>
    <style:style style:name="P127" style:parent-style-name="Normal" style:family="paragraph">
      <style:paragraph-properties fo:margin-left="0.0291in" fo:margin-right="0in">
        <style:tab-stops/>
      </style:paragraph-properties>
    </style:style>
    <style:style style:name="P128" style:parent-style-name="Normal" style:family="paragraph">
      <style:paragraph-properties fo:margin-left="0.0291in" fo:margin-right="0in">
        <style:tab-stops/>
      </style:paragraph-properties>
    </style:style>
    <style:style style:name="P129" style:parent-style-name="Normal" style:family="paragraph">
      <style:paragraph-properties fo:text-align="start" fo:margin-bottom="0.1888in" fo:line-height="107%" fo:margin-left="0.2722in" fo:margin-right="0in" fo:text-indent="-0.0069in">
        <style:tab-stops/>
      </style:paragraph-properties>
    </style:style>
    <style:style style:name="T130" style:parent-style-name="Fuentedepárrafopredeter." style:family="text">
      <style:text-properties fo:font-weight="bold" style:font-weight-asian="bold"/>
    </style:style>
    <style:style style:name="P131" style:parent-style-name="Normal" style:family="paragraph">
      <style:paragraph-properties fo:margin-left="0.2756in" fo:margin-right="0in" fo:text-indent="0in">
        <style:tab-stops/>
      </style:paragraph-properties>
    </style:style>
    <style:style style:name="P132" style:parent-style-name="Normal" style:list-style-name="LFO6" style:family="paragraph">
      <style:paragraph-properties fo:margin-right="0in" fo:text-indent="-0.1722in"/>
    </style:style>
    <style:style style:name="P133" style:parent-style-name="Normal" style:list-style-name="LFO6" style:family="paragraph">
      <style:paragraph-properties fo:margin-right="0in" fo:text-indent="-0.1722in"/>
    </style:style>
    <style:style style:name="P134" style:parent-style-name="Normal" style:list-style-name="LFO6" style:family="paragraph">
      <style:paragraph-properties fo:margin-bottom="0.0034in" fo:margin-right="0in" fo:text-indent="-0.1722in"/>
    </style:style>
    <style:style style:name="P135" style:parent-style-name="Normal" style:family="paragraph">
      <style:paragraph-properties fo:margin-left="0.0291in" fo:margin-right="0in" fo:text-indent="0in">
        <style:tab-stops/>
      </style:paragraph-properties>
    </style:style>
    <style:style style:name="P136" style:parent-style-name="Normal" style:list-style-name="LFO6" style:family="paragraph">
      <style:paragraph-properties fo:margin-bottom="0.0034in" fo:margin-right="0in" fo:text-indent="-0.1722in"/>
    </style:style>
    <style:style style:name="P137" style:parent-style-name="Normal" style:family="paragraph">
      <style:paragraph-properties fo:margin-left="0.0291in" fo:margin-right="0in" fo:text-indent="0in">
        <style:tab-stops/>
      </style:paragraph-properties>
    </style:style>
    <style:style style:name="P138" style:parent-style-name="Normal" style:list-style-name="LFO6" style:family="paragraph">
      <style:paragraph-properties fo:margin-right="0in" fo:text-indent="-0.1722in"/>
    </style:style>
    <style:style style:name="P139" style:parent-style-name="Normal" style:list-style-name="LFO6" style:family="paragraph">
      <style:paragraph-properties fo:margin-right="0in" fo:text-indent="-0.1722in"/>
    </style:style>
    <style:style style:name="P140" style:parent-style-name="Normal" style:list-style-name="LFO6" style:family="paragraph">
      <style:paragraph-properties fo:margin-right="0in" fo:text-indent="-0.1722in"/>
    </style:style>
    <style:style style:name="P141" style:parent-style-name="Normal" style:family="paragraph">
      <style:paragraph-properties fo:margin-left="0.0291in" fo:margin-right="0in">
        <style:tab-stops/>
      </style:paragraph-properties>
    </style:style>
    <style:style style:name="P142" style:parent-style-name="Normal" style:family="paragraph">
      <style:paragraph-properties fo:margin-left="0.0291in" fo:margin-right="0in">
        <style:tab-stops/>
      </style:paragraph-properties>
    </style:style>
    <style:style style:name="P143" style:parent-style-name="Normal" style:family="paragraph">
      <style:paragraph-properties fo:margin-left="0.0291in" fo:margin-right="0in">
        <style:tab-stops/>
      </style:paragraph-properties>
    </style:style>
    <style:style style:name="P144" style:parent-style-name="Normal" style:family="paragraph">
      <style:paragraph-properties fo:margin-left="0.0291in" fo:margin-right="0in">
        <style:tab-stops/>
      </style:paragraph-properties>
    </style:style>
    <style:style style:name="P145" style:parent-style-name="Normal" style:family="paragraph">
      <style:paragraph-properties fo:text-align="start" fo:margin-bottom="0.1888in" fo:line-height="107%" fo:margin-left="0.2722in" fo:margin-right="0in" fo:text-indent="-0.0069in">
        <style:tab-stops/>
      </style:paragraph-properties>
    </style:style>
    <style:style style:name="T146" style:parent-style-name="Fuentedepárrafopredeter." style:family="text">
      <style:text-properties fo:font-weight="bold" style:font-weight-asian="bold"/>
    </style:style>
    <style:style style:name="P147" style:parent-style-name="Normal" style:family="paragraph">
      <style:paragraph-properties fo:margin-left="0.0291in" fo:margin-right="0in">
        <style:tab-stops/>
      </style:paragraph-properties>
    </style:style>
    <style:style style:name="P148" style:parent-style-name="Normal" style:family="paragraph">
      <style:paragraph-properties fo:margin-left="0.0291in" fo:margin-right="0in">
        <style:tab-stops/>
      </style:paragraph-properties>
    </style:style>
    <style:style style:name="P149" style:parent-style-name="Normal" style:family="paragraph">
      <style:paragraph-properties fo:margin-left="0.0291in" fo:margin-right="0in">
        <style:tab-stops/>
      </style:paragraph-properties>
    </style:style>
    <style:style style:name="P150" style:parent-style-name="Normal" style:family="paragraph">
      <style:paragraph-properties fo:text-align="start" fo:margin-bottom="0.1888in" fo:line-height="107%" fo:margin-left="0.2722in" fo:margin-right="0in" fo:text-indent="-0.0069in">
        <style:tab-stops/>
      </style:paragraph-properties>
    </style:style>
    <style:style style:name="T151" style:parent-style-name="Fuentedepárrafopredeter." style:family="text">
      <style:text-properties fo:font-weight="bold" style:font-weight-asian="bold"/>
    </style:style>
    <style:style style:name="P152" style:parent-style-name="Normal" style:family="paragraph">
      <style:paragraph-properties fo:margin-left="0.0291in" fo:margin-right="0in">
        <style:tab-stops/>
      </style:paragraph-properties>
    </style:style>
    <style:style style:name="P153" style:parent-style-name="Normal" style:family="paragraph">
      <style:paragraph-properties fo:margin-left="0.0291in" fo:margin-right="0in">
        <style:tab-stops/>
      </style:paragraph-properties>
    </style:style>
    <style:style style:name="P154" style:parent-style-name="Normal" style:family="paragraph">
      <style:paragraph-properties fo:margin-left="0.0291in" fo:margin-right="0in">
        <style:tab-stops/>
      </style:paragraph-properties>
    </style:style>
    <style:style style:name="P155" style:parent-style-name="Normal" style:family="paragraph">
      <style:paragraph-properties fo:margin-left="0.0291in" fo:margin-right="0in">
        <style:tab-stops/>
      </style:paragraph-properties>
    </style:style>
    <style:style style:name="P156" style:parent-style-name="Normal" style:family="paragraph">
      <style:paragraph-properties fo:margin-left="0.0291in" fo:margin-right="0in">
        <style:tab-stops/>
      </style:paragraph-properties>
    </style:style>
    <style:style style:name="P157" style:parent-style-name="Normal" style:family="paragraph">
      <style:paragraph-properties fo:margin-left="0.0291in" fo:margin-right="0in">
        <style:tab-stops/>
      </style:paragraph-properties>
    </style:style>
    <style:style style:name="P158" style:parent-style-name="Normal" style:family="paragraph">
      <style:paragraph-properties fo:text-align="start" fo:margin-bottom="0.1888in" fo:line-height="107%" fo:margin-left="0.2722in" fo:margin-right="0in" fo:text-indent="-0.0069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left="0.0291in" fo:margin-right="0in">
        <style:tab-stops/>
      </style:paragraph-properties>
    </style:style>
    <style:style style:name="P161" style:parent-style-name="Normal" style:family="paragraph">
      <style:paragraph-properties fo:text-align="start" fo:margin-bottom="0.1888in" fo:line-height="107%" fo:margin-left="0.2722in" fo:margin-right="0in" fo:text-indent="-0.0069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margin-left="0.0291in" fo:margin-right="0in">
        <style:tab-stops/>
      </style:paragraph-properties>
    </style:style>
    <style:style style:name="P164" style:parent-style-name="Normal" style:family="paragraph">
      <style:paragraph-properties fo:margin-left="0.0291in" fo:margin-right="0in">
        <style:tab-stops/>
      </style:paragraph-properties>
    </style:style>
    <style:style style:name="P165" style:parent-style-name="Normal" style:family="paragraph">
      <style:paragraph-properties fo:margin-left="0.0291in" fo:margin-right="0in">
        <style:tab-stops/>
      </style:paragraph-properties>
    </style:style>
    <style:style style:name="P166" style:parent-style-name="Normal" style:family="paragraph">
      <style:paragraph-properties fo:text-align="start" fo:margin-bottom="0.1888in" fo:line-height="107%" fo:margin-left="0.2722in" fo:margin-right="0in" fo:text-indent="-0.0069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margin-left="0.0291in" fo:margin-right="0in">
        <style:tab-stops/>
      </style:paragraph-properties>
    </style:style>
    <style:style style:name="P169" style:parent-style-name="Normal" style:family="paragraph">
      <style:paragraph-properties fo:text-align="start" fo:margin-bottom="0.1888in" fo:line-height="107%" fo:margin-left="0.2722in" fo:margin-right="0in" fo:text-indent="-0.0069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left="0.0291in" fo:margin-right="0in">
        <style:tab-stops/>
      </style:paragraph-properties>
    </style:style>
    <style:style style:name="P172" style:parent-style-name="Normal" style:family="paragraph">
      <style:paragraph-properties fo:margin-left="0.0291in" fo:margin-right="0in">
        <style:tab-stops/>
      </style:paragraph-properties>
    </style:style>
    <style:style style:name="P173" style:parent-style-name="Normal" style:family="paragraph">
      <style:paragraph-properties fo:text-align="start" fo:margin-bottom="0.1888in" fo:line-height="107%" fo:margin-left="0.2722in" fo:margin-right="0in" fo:text-indent="-0.0069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margin-left="0.0291in" fo:margin-right="0in">
        <style:tab-stops/>
      </style:paragraph-properties>
    </style:style>
    <style:style style:name="P176" style:parent-style-name="Normal" style:family="paragraph">
      <style:paragraph-properties fo:margin-left="0.0291in" fo:margin-right="0in">
        <style:tab-stops/>
      </style:paragraph-properties>
    </style:style>
    <style:style style:name="P177" style:parent-style-name="Normal" style:family="paragraph">
      <style:paragraph-properties fo:margin-left="0.0291in" fo:margin-right="0in">
        <style:tab-stops/>
      </style:paragraph-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712<text:s/></text:span><text:span text:style-name="T20">ANUNCIO de 27 de febrero de 2023, por el que se hace público el Acuerdo de 24 de octubre de 2022, que ordena la publicación del Convenio de Cooperación entre el Instituto Canario de Desarrollo Cultural, S.A. y la Fundación Canaria Auditorio y Teatro de Las Palmas de Gran Canaria para garantizar la celebración del evento denominado Ópera Orfeo ed Euridice - Antiqva 22” de C.W. Gluck.</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la Fundación Canaria Auditorio y Teatro de Las Palmas de Gran Canaria, y el Instituto Canario de Desarrollo Cultural, S.A., para el favorecimiento de una comunicación cercana y de interés al ciudadano y, en concreto, de la constituida por el proyecto V1722-22 para garantizar la celebración del evento denominado “Ópera Orfeo ed Euridice-Antiqva 22” de C.W. Gluck.</text:p>
      <text:p text:style-name="P26">Santa Cruz de Tenerife, a 27 de febrero de 2023.- El Consejero Delegado, Rubén Pérez Castellano.</text:p>
      <text:p text:style-name="P27"><text:span text:style-name="T28">ANEXO</text:span></text:p>
      <text:p text:style-name="P29"><text:span text:style-name="T30">CONVENIO DE COOPERACIÓN ENTRE EL INSTITUTO CANARIO DE DESARROLLO CULTURAL, S.A. Y LA FUNDACIÓN CANARIA AUDITORIO Y TEATRO DE LAS PALMAS DE GRAN CANARIA PARA LA CELEBRACIÓN DEL EVENTO CULTURAL “ÓPERA ORFEO ED EURIDICE” DE C.W. GLUCK.</text:span></text:p>
      <text:p text:style-name="P31">En Las Palmas de Gran Canaria, a 24 de octubre de 2022.</text:p>
      <text:p text:style-name="P32"><text:span text:style-name="T33">REUNIDOS</text:span></text:p>
      <text:soft-page-break/>
      <text:p text:style-name="P34">De una parte, D. Rubén Pérez Castellano, actuando en su condición de Consejero Delegado de la sociedad mercantil pública Instituto Canario de Desarrollo Cultural, S.A., provista de NIF A35077817, y domicilio en la calle León y Castillo, n.º 57, 4.º planta, C.P.:35003, Las Palmas de Gran Canaria, actuando en nombre y representación de la misma en virtud de las competencias que le atribuyen las Estatutos de la Sociedad, conferidas en la reunión del Consejo de Administración de 12 de agosto de 2019, en lo sucesivo “ICDC”.</text:p>
      <text:p text:style-name="P35">De otra parte, D. Tilmann Axel Hyacinth Kuttenkeuler, en calidad de Presidente de la entidad denominada Fundación Canaria Auditorio y Teatro de Las Palmas de Gran Canaria, con CIF G35461177 y domicilio en la Avenida Príncipe de Asturias, s/n, 35010, Las Palmas de Gran Canaria, en virtud de los Acuerdos Sociales elevados a público ante el notario D. Guillermo Croisser Naranjo, en fecha 7 de abril de 2017, bajo el protocolo n.º 5146, en adelante, “La Fundación”.</text:p>
      <text:p text:style-name="P36">Reconociéndose ambas partes respectivamente competencia y capacidad legal suficientes para suscribir el presente Convenio de Cooperación, a tal efecto, libremente y de común acuerdo,</text:p>
      <text:p text:style-name="P37"><text:span text:style-name="T38">EXPONEN:</text:span></text:p>
      <text:p text:style-name="P39"><text:span text:style-name="T40">Primero.-<text:s/></text:span>Que, 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 tiene por objeto social la gestión y difusión de actividades culturales en el Archipiélago, la formación y el fomento de la producción en materia cultural, la organización y ejecución de actividades y eventos relacionados con la cultura, valores e identidad canaria, la cooperación con cabildos, ayuntamientos, entidades culturales privadas y colectivos, entre otros.</text:p>
      <text:p text:style-name="P41">El Gobierno de Canarias, a través de la sociedad mercantil pública Instituto Canario de Desarrollo Cultural, S.A. impulsa el Programa “Incentivos al Sector Cultural”, puesto que se considera imprescindible prestar apoyo público para garantizar la supervivencia de nuestro entorno cultural. En concreto la línea B del programa mencionado “Apoyo a proyectos y actividades promovidos por las Instituciones públicas y sus organismos dependientes que apoyen en un sentido amplio la programación estable de la cultura en Canarias en el ámbito local, insular y/o autonómico”. La posibilidad de formalizar acuerdos de colaboración mediante la figura del convenio con administraciones públicas y corporaciones locales, contribuirá a la expansión de la actividad cultural de los municipios y del archipiélago canario, todo esto con la intención de impulsar el sector cultural como sector económico, y fomentar la progresiva generación y consumo de cultura en la población de las islas.</text:p>
      <text:p text:style-name="P42">Estas colaboraciones e intercambio entre Administraciones públicas de diferentes ámbitos en la Comunidad Canaria con competencias en cultura, son un verdadero estímulo para lograr una mayor coordinación entre las instituciones culturales que repercutirá positivamente en la comunidad cultural canaria.</text:p>
      <text:soft-page-break/>
      <text:p text:style-name="P43"><text:span text:style-name="T44">Segundo.-<text:s/></text:span>Por su parte, la Fundación Canaria Auditorio y Teatro de Las Palmas de Gran Canaria es el resultado de la fusión por absorción de la Fundación Canaria Auditorio de Las Palmas De Gran Canaria (absorbente) y la Fundación Canaria Teatro Pérez Galdós (absorbida), con números 87 y 242, respectivamente, en el Registro de Fundaciones Canarias. La Fundación Canaria Auditorio y Teatro de Las Palmas de Gran Canaria, constituida en ejercicio del derecho reconocido en el artículo 34.1.º de la Constitución Española se regirá por la Ley 2/1998, de 6 de abril, de Fundaciones Canarias, por los preceptos de la Ley 50/2002, de 26 de diciembre, de Fundaciones, que sean de aplicación, y por las demás normas jurídicas que por razones de especialidad y vigencia sean de aplicación.</text:p>
      <text:p text:style-name="P45">La Fundación Canaria Auditorio y Teatro de Las Palmas de Gran Canaria, entre sus fines institucionales, tiene encomendada la celebración, programación y gestión de actividades escénicas y musicales en el Auditorio Alfredo Kraus, en el Teatro Pérez Galdós y en el Palacio de Congresos de Canarias, y en particular:</text:p>
      <text:list text:style-name="LFO1" text:continue-numbering="true">
        <text:list-item>
          <text:p text:style-name="P46">Impulsar la libre creación y representación de las artes líricas, musicales y coreográficas en todas sus variedades, según sus medios característicos y disponibles, aunando las iniciativas necesarias para que aquellas se cultiven en libertad y perfeccionamiento permanentes.</text:p>
        </text:list-item>
        <text:list-item>
          <text:p text:style-name="P47">Fomentar el conocimiento y la asistencia a sus actividades, mediante la más amplia difusión y comunicación a los ciudadanos.</text:p>
        </text:list-item>
        <text:list-item>
          <text:p text:style-name="P48">Establecer relaciones de cooperación y colaboración con otras instituciones, y en particular con las agrupaciones de actividades artísticas.</text:p>
        </text:list-item>
        <text:list-item>
          <text:p text:style-name="P49">La gestión de Museos y la organización de certámenes, exposiciones, congresos, convenciones, reuniones y contactos de todo tipo, con el objeto de promocionar y facilitar el intercambio de ideas, proyectos o servicios.</text:p>
        </text:list-item>
        <text:list-item>
          <text:p text:style-name="P50">Estimular, fomentar y divulgar toda clase de actividades culturales, especialmente en los aspectos de artes escénicas, musicales y museográficas de todo tipo, así como procurar el soporte económico y promocional para facilitar la realización de las iniciativas y de los proyectos relacionados con sus fines.</text:p>
        </text:list-item>
        <text:list-item>
          <text:p text:style-name="P51">Promoción, gestión, mantenimiento, conservación y explotación de sus sedes (Auditorio Alfredo Kraus-Palacio de Congresos de Canarias y Teatro Pérez Galdós) y centros dependientes de los mismos, como instrumentos para la consecución de los fines anteriormente indicados, así como cualquier otro espacio cuya gestión.</text:p>
        </text:list-item>
      </text:list>
      <text:p text:style-name="P52"><text:span text:style-name="T53">Tercero.-<text:s/></text:span>Que es de interés de ambas partes la difusión y divulgación de contenido cultural en el ámbito territorial de la Comunidad Autónoma de Canarias, en relación a todas aquellas actividades, actos o eventos que engloban el ámbito cultural de Canarias que, sin lugar a dudas, revisten un gran interés público, pues con un apoyo público bien dirigido, se propiciará la estabilización y diversificación de la programación cultural de Canarias, dinamizando también otros sectores económicos afines al sector cultural. Asimismo, también se incluyen todos aquellos actos, eventos y actividades que comprendan el ámbito Cultural, así como la difusión y divulgación de los espacios<text:s/><text:soft-page-break/>culturales y/o escénicos donde se desarrolla esta actividad cultural y, en especial, los desarrollados en los espacios gestionados por el Instituto Canario de Desarrollo Cultural, S.A.</text:p>
      <text:p text:style-name="P54"><text:span text:style-name="T55">Cuarto.-<text:s/></text:span>Que las partes, considerando que tienen unos objetivos coincidentes y complementarios, dejan constancia de su interés en mantener una cooperación que se refleje en la celebración del evento mencionado, y a tal fin, y sobre la base de los principios constitucionales que instrumentalizan las relaciones de las Administraciones Públicas, y por extensión de las entidades que conforman el sector público, están de acuerdo en formalizar el presente Convenio de Cooperación, sujetándolo con arreglo a las siguientes</text:p>
      <text:p text:style-name="P56"><text:span text:style-name="T57">CLÁUSULAS:</text:span></text:p>
      <text:p text:style-name="P58"><text:span text:style-name="T59">Primera.- Objeto.</text:span></text:p>
      <text:p text:style-name="P60">El objeto del presente Convenio es el establecimiento de los términos y condiciones de la cooperación entre el Instituto Canario de Desarrollo Cultural, S.A., y la Fundación Canaria Auditorio y Teatro de Las Palmas de Gran Canaria para garantizar la celebración del evento denominado “Ópera Orfeo ed Euridice-Antiqva 22” de C.W. Gluck, que la Fundación Auditorio y Teatro coproduce con la asociación “Taller Lirico de Canarias” (en adelante la Promotora), una asociación cultural dedicada, principalmente, a la promoción de actividades vinculadas al ámbito musical que den visibilidad a artistas jóvenes.</text:p>
      <text:p text:style-name="P61">Fecha del evento: 28 y 29 de octubre de 2022, a las 20:00 horas.</text:p>
      <text:p text:style-name="P62">Lugar de celebración: Teatro Pérez Galdós.</text:p>
      <text:p text:style-name="P63">Para la ejecución de las citadas actividades, se ha realizado un reparto de funciones, así como asumidos una serie de compromisos económicos cuya finalidad es la óptima ejecución de las actividades objeto del convenio, a través de la colaboración entre las entidades que suscriben.</text:p>
      <text:p text:style-name="P64">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65"><text:span text:style-name="T66">Segunda.- Naturaleza y legislación aplicable.</text:span></text:p>
      <text:p text:style-name="P67">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soft-page-break/>
      <text:p text:style-name="P68">A estos efectos, el presente Convenio se rige por las cláusulas establecidas en el mismo y, en lo no contenido expresamente por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69">Asimismo, y por razón del objeto, resulta igualmente de aplicación las disposiciones contenidas en Real Decreto Legislativo 1/1996, de 12 de abril, por el que se aprueba el texto refundido de la Ley de Propiedad Intelectual y demás disposiciones complementarias.</text:p>
      <text:p text:style-name="P70"><text:span text:style-name="T71">Tercera.- Actuaciones previstas para el cumplimiento del Convenio.</text:span></text:p>
      <text:p text:style-name="P72">El Instituto Canario de Desarrollo Cultural, S.A y la Fundación Canaria Auditorio y Teatro de Las Palmas de Gran Canaria, coinciden en el interés de cooperar en la realización del evento mencionado en la cláusula primera del presente Convenio, en el ámbito territorial de Canarias, a través de las siguientes acciones:</text:p>
      <text:p text:style-name="P73">Por parte del Gobierno de Canarias, concretamente a través de la empresa pública Instituto Canario de Desarrollo Cultural S.A., encuadra las obligaciones derivadas del presente acuerdo en el marco del “Programa Incentivos al Sector Cultural” de cuyas obligaciones se materializarán de acuerdo con el principio de empresa en funcionamiento, y ambas procedentes de la Consejería de Educación, Universidades, Cultura y Deportes del Gobierno de Canarias conforme a lo establecido en la Ley de presupuestos Generales de la Comunidad Autónoma de Canarias de 2022.</text:p>
      <text:p text:style-name="P74">Por parte de la Fundación Canaria Auditorio y Teatro de Las Palmas de Gran Canaria, en el marco de las acciones dirigidas a estimular, fomentar y divulgar toda clase de actividades culturales, especialmente de artes escénicas, musicales, así como procurar el soporte económico y promocional para facilitar la realización de las iniciativas y de los proyectos relacionados con sus fines y establecer relaciones de cooperación y colaboración con otras instituciones.</text:p>
      <text:p text:style-name="P75"><text:span text:style-name="T76">Cuarta.- Obligaciones de las partes.</text:span></text:p>
      <text:p text:style-name="P77">Para el cumplimiento del fin del convenio, las partes se obligan a:</text:p>
      <text:p text:style-name="P78">1. El Instituto Canario de Desarrollo Cultural, S.A:</text:p>
      <text:p text:style-name="P79">- A realizar la aportación económica veintiún mil ochocientos veintiún euros con cincuenta y ocho céntimos (21.821,58 euros) IGIC incluido, en concepto de gastos de escenografía y para los servicios rider iluminación y sonido que liquidará el ICDC<text:s/><text:soft-page-break/>directamente con los proveedores Miguel A. Maroto Blanco y LFsound SL respectivamente - Hacer un seguimiento de las acciones objeto de este Convenio.</text:p>
      <text:p text:style-name="P80">2. Fundación Canaria Auditorio y Teatro de Las Palmas de Gran Canaria:</text:p>
      <text:list text:style-name="LFO2" text:continue-numbering="true">
        <text:list-item>
          <text:p text:style-name="P81">A realizar la aportación económica de quince mil euros (15.000,00 euros) IGIC excluido, en concepto de aportación a la producción del evento objeto de este Convenio, tal y como consta en el referido contrato de fecha 21 de septiembre de 2022, suscrito con la Promotora.</text:p>
        </text:list-item>
        <text:list-item>
          <text:p text:style-name="P82">Realizar las acciones necesarias para el desenvolvimiento del evento cultural y de cualesquiera otros de carácter cultural necesarios para la consecución de los objetivos incluidos en el presente Convenio.</text:p>
        </text:list-item>
        <text:list-item>
          <text:p text:style-name="P83">Utilizar y disponer de todos los medios personales, profesionales y materiales a su alcance para llevar a cabo las acciones anteriormente relacionadas, según los usos vigentes en la actividad profesional, eximiendo de responsabilidad a ICDC por todas las posibles infracciones que pudieran derivarse del ejercicio de la cesión.</text:p>
        </text:list-item>
        <text:list-item>
          <text:p text:style-name="P84">Elaborar y presentar a la Comisión de Seguimiento la documentación pertinente para la justificación del cumplimiento de las acciones previstas en el convenio que consistirá en una memoria que comprenda:</text:p>
        </text:list-item>
      </text:list>
      <text:list text:style-name="LFO3" text:continue-numbering="true">
        <text:list-item>
          <text:p text:style-name="P85">Una descripción de las acciones realizadas.</text:p>
        </text:list-item>
        <text:list-item>
          <text:p text:style-name="P86">Una valoración sobre su impacto.</text:p>
        </text:list-item>
        <text:list-item>
          <text:p text:style-name="P87">Las correspondientes justificaciones sistematizadas del gasto y pago, indicando la<text:s/></text:p>
        </text:list-item>
      </text:list>
      <text:p text:style-name="P88">parte aportada por el ICDC.</text:p>
      <text:list text:style-name="LFO3" text:continue-numbering="true">
        <text:list-item>
          <text:p text:style-name="P89">Cualquier otra información que pueda contribuir a valorar la eficacia de las acciones<text:s/></text:p>
        </text:list-item>
      </text:list>
      <text:p text:style-name="P90">emprendidas.</text:p>
      <text:list text:style-name="LFO4" text:continue-numbering="true">
        <text:list-item>
          <text:p text:style-name="P91">Hacer un seguimiento de las acciones objeto de este Convenio.</text:p>
        </text:list-item>
      </text:list>
      <text:p text:style-name="P92"><text:span text:style-name="T93">Quinta.- Aportaciones económicas.</text:span></text:p>
      <text:p text:style-name="P94">Las partes se comprometen a aportar los recursos económicos, humanos y materiales necesarios para el buen desarrollo y viabilidad del proyecto. Estas aportaciones se realizarán con medios propios o directamente mediante pago a los proveedores.</text:p>
      <text:list text:style-name="LFO4" text:continue-numbering="true">
        <text:list-item>
          <text:p text:style-name="P95">Fundación Canaria Auditorio y Teatro de Las Palmas de Gran Canaria destina la cantidad de quince mil (15.000) euros IGIC excluido, como necesaria dotación presupuestaria para el desarrollo general de la actividad en la ejecución de los objetivos de este Convenio, con cargo a su presupuesto, por lo que se cuenta con crédito presupuestario suficiente para llevar a cabo el objeto del Convenio.</text:p>
        </text:list-item>
        <text:list-item>
          <text:p text:style-name="P96">El Instituto Canario de Desarrollo Cultural, S.A destina la cantidad de veintiún mil ochocientos veintiún euros con cincuenta y ocho céntimos (21.821,58 euros) IGIC incluido, con cargo a la aportación dineraria que recibirá de la Consejería de Educación, Universidades, Cultura y Deportes del Gobierno de Canarias, en virtud de la aportación dineraria “Programa Incentivos al Sector Cultural” que se otorgará por parte de la citada Consejería con cargo a la aplicación presupuestaria 18.71 334A 207G0018 de la Ley 6/2021, de 28 de diciembre, de Presupuestos Generales de la Comunidad Autónoma de Canarias para el 2022.</text:p>
        </text:list-item>
      </text:list>
      <text:p text:style-name="P97">Si se produjera algún retraso en las actividades previstas en el calendario, se analizará la situación en la Comisión de Seguimiento para acomodar el calendario de pagos previstos dentro del plazo de duración del convenio. En el caso de que se produzcan estos retrasos, y, en consecuencia, alguno de los pagos previstos tuviera que realizarse más allá del periodo de duración fijado en el presente Convenio, las partes, de común acuerdo, suscribirán la correspondiente adenda.</text:p>
      <text:p text:style-name="P98"><text:span text:style-name="T99">Sexta.- Vigencia.</text:span></text:p>
      <text:p text:style-name="P100">El presente Convenio tendrá una vigencia a contar desde la firma hasta el 31 de diciembre de 2022, pudiendo ser el mismo, previamente a su finalización y si existe unanimidad entre las partes, prorrogado por el periodo máximo estipulado en el artículo 49.h) de la Ley 40/2015, de 1 de octubre, de Régimen Jurídico del Sector Público.</text:p>
      <text:p text:style-name="P101">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02">Dicha prórroga deberá constar de forma expresa y por escrito en la correspondiente Adenda, que deberá ser debidamente firmada por las partes y se adherirá al presente Convenio.</text:p>
      <text:p text:style-name="P103"><text:span text:style-name="T104">Séptima.- Comisión de Seguimiento.</text:span></text:p>
      <text:p text:style-name="P105">A fin de que se garantice el adecuado equilibrio entre las partes en la interpretación y el cumplimiento del convenio, se crea una Comisión de Seguimiento, de composición paritaria, constituida por las personas que representen a las partes signatarias, que establecerán de común acuerdo las normas relativas al funcionamiento de la Comisión, y en lo no previsto por las partes, atenderán a las disposiciones contenidas en el Título Preliminar, Capítulo II, Sección 3.º de la Ley 40/2015, 1 de octubre, de Régimen Jurídico del Sector Público.</text:p>
      <text:p text:style-name="P106">- La Comisión Mixta de Seguimiento estará integrada por parte de la Fundación Canaria Auditorio y Teatro de Las Palmas de Gran Canaria por:</text:p>
      <text:soft-page-break/>
      <text:p text:style-name="P107">D. Tilman Kuttenkeuler o persona en quien delegue.</text:p>
      <text:p text:style-name="P108">- Y, por parte de ICDC:</text:p>
      <text:p text:style-name="P109">D. Rubén Pérez Castellano o persona quien este delegue.</text:p>
      <text:p text:style-name="P110">Son funciones de la Comisión de Seguimiento, entre otras, las siguientes:</text:p>
      <text:list text:style-name="LFO5" text:continue-numbering="true">
        <text:list-item>
          <text:p text:style-name="P111">Vigilar y controlar las actuaciones previstas al objeto de este Convenio.</text:p>
        </text:list-item>
        <text:list-item>
          <text:p text:style-name="P112">Informar de las incidencias acaecidas durante la ejecución del convenio o la propuesta razonada de su modificación.</text:p>
        </text:list-item>
        <text:list-item>
          <text:p text:style-name="P113">Evaluar el cumplimiento de los objetivos.</text:p>
        </text:list-item>
        <text:list-item>
          <text:p text:style-name="P114">Realizar el control y seguimiento y velar por la correcta aplicación de las aportaciones económicas.</text:p>
        </text:list-item>
        <text:list-item>
          <text:p text:style-name="P115">Resolver las cuestiones que surjan en aspectos relativos a los términos acordados en este Convenio.</text:p>
        </text:list-item>
        <text:list-item>
          <text:p text:style-name="P116">Evaluar el resultado de la cooperación.</text:p>
        </text:list-item>
      </text:list>
      <text:p text:style-name="P117">Y en general, todas aquellas que se desprenden del presente Convenio y/o que las partes estimen convenientes.</text:p>
      <text:p text:style-name="P118">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19">La Comisión de Seguimiento asegurará que todas sus decisiones se adoptarán mediante consenso, sobre las actuaciones que se acuerden desarrollar, sin que la asistencia de sus miembros a las reuniones que procedan, de derecho a indemnización alguna por tal concepto. Igualmente, no se incurrirá en gastos innecesarios de desplazamiento ni en tiempos improductivos, por lo que se procurará que las reuniones del órgano se celebren a través de medios telemáticos o de telepresencia, tales como la videoconferencia o cualesquiera otros nuevos medios tecnológicos o formas de comunicación audiovisual se habiliten en el futuro.</text:p>
      <text:p text:style-name="P120">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soft-page-break/>
      <text:p text:style-name="P121">Los miembros de la comisión darán cuenta del resultado de su gestión a las respectivas instituciones.</text:p>
      <text:p text:style-name="P122">Asimismo, se permite la eventual asistencia de otras personas que ejerzan funciones de carácter consultivo y que solo podrán asistir con voz, pero sin voto.</text:p>
      <text:p text:style-name="P123"><text:span text:style-name="T124">Octava.- Modificación.</text:span></text:p>
      <text:p text:style-name="P125">El presente Convenio deberá ser ejecutado en los términos descritos en el presente documento, sin perjuicio de la facultad de las partes de acordar las modificaciones que entiendas oportunas.</text:p>
      <text:p text:style-name="P126">Para la modificación del presente Convenio, los firmantes o personas con facultades suficientes para ello, podrán suscribir las adendas que estimen oportunas al contenido, sin más límites que los establecidos por las normas de aplicación o por las actividades objeto del convenio.</text:p>
      <text:p text:style-name="P127">Sin perjuicio de lo anterior, el régimen de modificaciones 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 documento que constituiría la adenda del Convenio de Cooperación, aprobado igualmente en la sesión correspondiente de la Comisión de Seguimiento.</text:p>
      <text:p text:style-name="P128">Las propuestas emitidas por la Comisión de Seguimiento no resultarán de aplicación y, por tanto, no afectarán a la ejecución del Convenio hasta la efectiva suscripción de la adenda correspondiente.</text:p>
      <text:p text:style-name="P129"><text:span text:style-name="T130">Novena.- Extinción e incumplimiento del Convenio.</text:span></text:p>
      <text:p text:style-name="P131">Serán causas generales de extinción del presente Convenio las siguientes:</text:p>
      <text:list text:style-name="LFO6" text:continue-numbering="true">
        <text:list-item>
          <text:p text:style-name="P132">El mutuo acuerdo de las partes, que se instrumentará por escrito.</text:p>
        </text:list-item>
        <text:list-item>
          <text:p text:style-name="P133">Transcurso del plazo de vigencia sin haberse acordado prórroga del mismo.</text:p>
        </text:list-item>
        <text:list-item>
          <text:p text:style-name="P134">La imposibilidad sobrevenida, legal o material, de dar cumplimiento a las obligaciones<text:s/></text:p>
        </text:list-item>
      </text:list>
      <text:p text:style-name="P135">que deriven del objeto del Convenio.</text:p>
      <text:list text:style-name="LFO6" text:continue-numbering="true">
        <text:list-item>
          <text:p text:style-name="P136">El incumplimiento por cualquiera de las partes de las obligaciones y compromisos<text:s/></text:p>
        </text:list-item>
      </text:list>
      <text:p text:style-name="P137">contenidas en este Convenio.</text:p>
      <text:list text:style-name="LFO6" text:continue-numbering="true">
        <text:list-item>
          <text:p text:style-name="P138">Por decisión judicial declaratoria de la nulidad del Convenio.</text:p>
        </text:list-item>
        <text:list-item>
          <text:p text:style-name="P139">La fuerza mayor.</text:p>
        </text:list-item>
        <text:list-item>
          <text:p text:style-name="P140">Por cualquier otra causa distinta de las anteriores prevista en otras leyes.</text:p>
        </text:list-item>
      </text:list>
      <text:soft-page-break/>
      <text:p text:style-name="P141">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142">Cuando la resolución obedezca a mutuo acuerdo, las partes, previo informe de la Comisión de Seguimiento, suscribirán acuerdo específico en el que se detalle el modo de terminación de las actuaciones en curso.</text:p>
      <text:p text:style-name="P143">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44">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45"><text:span text:style-name="T146">Décima.- Protección de derechos de carácter personal.</text:span></text:p>
      <text:p text:style-name="P147">En cumplimiento de la Ley Orgánica 3/2018, de 5 de diciembre, de Protección de Datos Personales y garantía de los derechos digitales, la Ley Orgánica 15/1999, de 13 de diciembre, de protección de datos de carácter personal -en las disposiciones que no han sido derogadas por la Ley 3/2018- así como del Reglamento Europeo (UE) 2016/679 relativo a la protección de las personas físicas en lo que respecta al tratamiento de datos personales y a la libre circulación de estos datos (RGPD), las partes reconocen quedar informados y consentir expresamente que los datos personales reflejados en el presente Convenio, así como los que se generen con motivo de la relación serán tratados de manera lícita, leal, transparente adecuada, pertinente, limitada, exacta y actualizada e incorporados a los sistemas de tratamiento de cada parte respectivamente con la finalidad de gestionar dicha la relación durante el tiempo que se mantenga la misma o durante el tiempo que se establezca para cumplir con las obligaciones legales. En este sentido se comprometen, especialmente, a no ceder a terceros los datos mencionados o los archivos que los contienen, así como a guardar estricta confidencialidad sobre los mismos, salvo en los casos en que exista una obligación legal.</text:p>
      <text:p text:style-name="P148">Cualquiera de las partes podrá ejercitar sus derechos de acceso, rectificación, limitación de tratamiento, supresión, portabilidad y oposición al tratamiento de sus datos de carácter personal así como del consentimiento prestado para el tratamiento de los mismos, dirigiéndose por escrito a las direcciones arriba indicadas.</text:p>
      <text:p text:style-name="P149">Sin perjuicio de lo anterior, los datos personales que para la ejecución del objeto del presente Convenio sean recogidos por las entidades participantes del presente Convenio, serán tratados de forma adecuada conforme a las previsiones legales establecidas por la<text:s/><text:soft-page-break/>normativa de protección de datos vigente y con aplicación de las medidas de seguridad y las obligaciones legales que en cada caso se establezcan.</text:p>
      <text:p text:style-name="P150"><text:span text:style-name="T151">Undécima.- Protección de los derechos de imagen.</text:span></text:p>
      <text:p text:style-name="P152">La Fundación Canaria Auditorio y Teatro de Las Palmas de Gran Canaria garantiza que contarán con la expresa autorización o consentimiento de los artistas, profesionales, equipo técnico, ejecutantes y demás intervinientes en los eventos que se difundan para la utilización de su imagen y voz en los términos a los que hace referencia el artículo 2 de la Ley Orgánica 1/1982, de 5 de mayo, de protección civil del derecho al honor, a la intimidad personal y familiar y a la propia imagen.</text:p>
      <text:p text:style-name="P153">La Fundación Canaria Auditorio y Teatro de Las Palmas de Gran Canaria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así como a aquella que pueda sustituirla en un futuro.</text:p>
      <text:p text:style-name="P154">El acceso a las instalaciones conlleva la grabación por parte de la Fundación Canaria Auditorio y Teatro de Las Palmas de Gran Canaria de imágenes de la actividad desarrollada, por lo que actúa como responsable del tratamiento y se hace responsable del uso y tratamiento de las mismas, teniendo que trasladarse los datos al ICDC de aquellas personas que TPCSA autorice para entrar en las instalaciones donde o de las que se pretenda obtener imágenes.</text:p>
      <text:p text:style-name="P155">Asimismo, la Fundación Canaria Auditorio y Teatro de Las Palmas de Gran Canaria comunicará el nombre de la persona de contacto, o del supervisor, en el caso de existir tal figura, y la dirección y teléfonos de contacto para realizar cualquier tipo de comentario relacionado con el servicio.</text:p>
      <text:p text:style-name="P156">Cualquier sustitución de personal asignado deberá ser informada por escrito al Instituto Canario de Desarrollo Cultural, S.A. al menos con 24 horas de antelación a la realización de la actividad. El procedimiento de notificación del cambio se realizará por escrito a la atención y dirección de quien consta en el encabezamiento del presente Convenio.</text:p>
      <text:p text:style-name="P157">La Fundación Canaria Auditorio y Teatro de Las Palmas de Gran Canaria, como responsable del tratamiento de los datos, se compromete a informar a las personas autorizadas del tratamiento de los datos personales y garantizará que las mismas se comprometen, de forma expresa y por escrito, a respetar la confidencialidad, y a cumplir con las medidas de seguridad correspondientes, de las que les debe informar y formar convenientemente.</text:p>
      <text:p text:style-name="P158"><text:span text:style-name="T159">Duodécima.- Responsabilidad.</text:span></text:p>
      <text:soft-page-break/>
      <text:p text:style-name="P160">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 una de las partes responsable de las posibles penalizaciones que pudieran surgir de no cumplir con dichas exigencias.</text:p>
      <text:p text:style-name="P161"><text:span text:style-name="T162">Decimotercera.- Derechos de propiedad industrial.</text:span></text:p>
      <text:p text:style-name="P163">En virtud de este Convenio, la Fundación Canaria Auditorio y Teatro de Las Palmas de Gran Canaria y el Instituto Canario de Desarrollo Cultural, S.A. se autorizan mutuamente para utilizar los logotipos, anagramas, marcas y otros signos distintivos gráficos de las citadas entidades, facilitados directamente por estas, debiendo aparecer en todas las comunicaciones públicas.</text:p>
      <text:p text:style-name="P164">La autorización para el uso de tales derechos se entenderá concedida única y exclusivamente para los actos de promoción, difusión y publicidad establecidos en el presente Convenio, y únicamente durante la duración del mismo.</text:p>
      <text:p text:style-name="P165">El uso no autorizado, o para un fin distinto al pactado en el presente Convenio o de cualquier signo distintivo protegido por los derechos de propiedad intelectual o industrial, facultará a la parte cumplidora para instar la resolución del presente Convenio.</text:p>
      <text:p text:style-name="P166"><text:span text:style-name="T167">Decimocuarta.- Integración del Convenio.</text:span></text:p>
      <text:p text:style-name="P168">Si alguna de las cláusulas del presente Convenio fuere declarada nula o inaplicable, dicha cláusula se considerará excluida del convenio, sin que implique la nulidad del mismo. En este caso las partes se reunirán en la Comisión de Seguimiento y harán cuanto esté a su alcance para encontrar una solución equivalente que sea válida y que refleje debidamente sus intenciones.</text:p>
      <text:p text:style-name="P169"><text:span text:style-name="T170">Decimoquinta.-Resolución de conflictos y jurisdicción competente.</text:span></text:p>
      <text:p text:style-name="P171">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172">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173"><text:span text:style-name="T174">Decimosexta.- Publicidad y registro.</text:span></text:p>
      <text:soft-page-break/>
      <text:p text:style-name="P175">El presente Convenio será objeto de inscripción en el Registro Electrónico de Órganos de Cooperación de la Comunidad Autónoma de Canarias.</text:p>
      <text:p text:style-name="P176">Asimismo, será publicado en el Boletín Oficial de Canarias y, en caso que proceda, en el Portal de Transparencia del Instituto Canario de Desarrollo Cultural, S.A y la Fundación Canaria Auditorio y Teatro de Las Palmas de Gran Canaria.</text:p>
      <text:p text:style-name="P177">Leído y hallado conforme por las partes el presente Convenio, las partes firman el presente Convenio de Cooperación por triplicado ejemplar y a un solo efecto, en el lugar y fecha arriba indicados.- El Consejero Delegado del Instituto Canario de Desarrollo Cultural, S.A., Rubén Pérez Castellano.- La Fundación Canaria Auditorio y Teatro de Las Palmas de Gran Canaria, Tilman Kuttenkeul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93in" fo:line-height="105%" fo:margin-left="0.0395in" fo:margin-right="0.0083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4451in" text:min-label-width="0in" text:list-level-position-and-space-mode="label-alignment">
          <style:list-level-label-alignment text:label-followed-by="listtab" fo:margin-left="0.445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694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56in"/>
      </style:footer-style>
    </style:page-layout>
    <style:style style:name="P2" style:parent-style-name="Normal" style:family="paragraph">
      <style:paragraph-properties fo:text-align="start" fo:margin-bottom="0in" fo:line-height="107%" fo:margin-left="-1.3388in" fo:margin-right="6.897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1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3in" svg:height="0in" draw:id="id0" draw:style-name="a0" draw:name="Shape 10505"><svg:title/><svg:desc/><draw:enhanced-geometry draw:type="non-primitive" svg:viewBox="0 0 6120011 0" draw:enhanced-path="M 0 0 L 61200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11"/><draw:equation draw:name="f7" draw:formula="?f4 / 0"/><draw:equation draw:name="f8" draw:formula="0 / ?f6"/><draw:equation draw:name="f9" draw:formula="6120011 / ?f6"/><draw:equation draw:name="f10" draw:formula="0 / ?f7"/></draw:enhanced-geometry></draw:custom-shape><draw:custom-shape svg:x="0.7875in" svg:y="1.07639in" svg:width="6.69293in" svg:height="0in" draw:id="id1" draw:style-name="a1" draw:name="Shape 10507"><svg:title/><svg:desc/><draw:enhanced-geometry draw:type="non-primitive" svg:viewBox="0 0 6120011 0" draw:enhanced-path="M 0 0 L 61200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11"/><draw:equation draw:name="f7" draw:formula="?f4 / 0"/><draw:equation draw:name="f8" draw:formula="0 / ?f6"/><draw:equation draw:name="f9" draw:formula="6120011 / ?f6"/><draw:equation draw:name="f10" draw:formula="0 / ?f7"/></draw:enhanced-geometry></draw:custom-shape><draw:custom-shape svg:x="1.20482in" svg:y="0.91815in" svg:width="2.39201in" svg:height="0.15112in" draw:id="id2" draw:style-name="a2" draw:name="Rectangle 10508"><svg:title/><svg:desc/><text:p text:style-name="P3"><text:span text:style-name="T4">Boletín Oficial de Canarias núm. 49</text:span></text:p><draw:enhanced-geometry draw:type="non-primitive" svg:viewBox="0 0 21600 21600" draw:enhanced-path="M 0 0 L 21600 0 21600 21600 0 21600 Z N"/></draw:custom-shape><draw:custom-shape svg:x="6.01967in" svg:y="0.91449in" svg:width="1.94298in" svg:height="0.15112in" draw:id="id3" draw:style-name="a3" draw:name="Rectangle 10510"><svg:title/><svg:desc/><text:p text:style-name="P5"><text:span text:style-name="T6">Viernes 10 de marzo de 2023</text:span></text:p><draw:enhanced-geometry draw:type="non-primitive" svg:viewBox="0 0 21600 21600" draw:enhanced-path="M 0 0 L 21600 0 21600 21600 0 21600 Z N"/></draw:custom-shape><draw:custom-shape svg:x="3.95706in" svg:y="0.91449in" svg:width="0.40946in" svg:height="0.15112in" draw:id="id4" draw:style-name="a4" draw:name="Rectangle 10509"><svg:title/><svg:desc/><text:p text:style-name="P7"><text:span text:style-name="T8"><text:page-number text:fixed="false">11818</text:page-number></text:span></text:p><draw:enhanced-geometry draw:type="non-primitive" svg:viewBox="0 0 21600 21600" draw:enhanced-path="M 0 0 L 21600 0 21600 21600 0 21600 Z N"/></draw:custom-shape><draw:frame draw:id="id5" draw:style-name="a5" draw:name="Picture 10506"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49-7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712 del BOC 2023/049</dc:title>
    <dc:subject/>
    <meta:initial-creator>Gobierno de Canarias</meta:initial-creator>
    <dc:creator>Dani Santos Canarias Cultura en Red</dc:creator>
    <meta:creation-date>2023-03-27T07:30:00Z</meta:creation-date>
    <dc:date>2023-03-27T07:30:00Z</dc:date>
    <meta:template xlink:href="Normal.dotm" xlink:type="simple"/>
    <meta:editing-cycles>2</meta:editing-cycles>
    <meta:editing-duration>PT0S</meta:editing-duration>
    <meta:document-statistic meta:page-count="13" meta:paragraph-count="66" meta:word-count="5143" meta:character-count="33367" meta:row-count="235" meta:non-whitespace-character-count="28290"/>
  </office:meta>
</office:document-meta>
</file>