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736in" text:min-label-width="0in" text:list-level-position-and-space-mode="label-alignment">
          <style:list-level-label-alignment text:label-followed-by="listtab" fo:margin-left="0.3736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bullet text:level="1" text:style-name="WW_CharLFO3LVL1" text:bullet-char="•">
        <style:list-level-properties text:space-before="0.1618in" text:min-label-width="0in" text:list-level-position-and-space-mode="label-alignment">
          <style:list-level-label-alignment text:label-followed-by="listtab" fo:margin-left="0.1618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bullet text:level="1" text:style-name="WW_CharLFO5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0381in" text:min-label-width="0in" text:list-level-position-and-space-mode="label-alignment">
          <style:list-level-label-alignment text:label-followed-by="listtab" fo:margin-left="0.038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0381in" text:min-label-width="0in" text:list-level-position-and-space-mode="label-alignment">
          <style:list-level-label-alignment text:label-followed-by="listtab" fo:margin-left="0.038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number text:level="1" text:style-name="WW_CharLFO9LVL1" style:num-suffix=")" style:num-format="a" style:num-letter-sync="true">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bullet text:level="1" text:style-name="WW_CharLFO10LVL1" text:bullet-char="▪">
        <style:list-level-properties text:space-before="0.8062in" text:min-label-width="0in" text:list-level-position-and-space-mode="label-alignment">
          <style:list-level-label-alignment text:label-followed-by="listtab" fo:margin-left="0.8062in" fo:text-indent="0in"/>
        </style:list-level-properties>
        <style:text-properties style:font-name="Wingdings"/>
      </text:list-level-style-bullet>
      <text:list-level-style-bullet text:level="2" text:style-name="WW_CharLFO10LVL2" text:bullet-char="o">
        <style:list-level-properties text:space-before="1.5562in" text:min-label-width="0in" text:list-level-position-and-space-mode="label-alignment">
          <style:list-level-label-alignment text:label-followed-by="listtab" fo:margin-left="1.5562in" fo:text-indent="0in"/>
        </style:list-level-properties>
        <style:text-properties style:font-name="Wingdings"/>
      </text:list-level-style-bullet>
      <text:list-level-style-bullet text:level="3" text:style-name="WW_CharLFO10LVL3" text:bullet-char="▪">
        <style:list-level-properties text:space-before="2.0562in" text:min-label-width="0in" text:list-level-position-and-space-mode="label-alignment">
          <style:list-level-label-alignment text:label-followed-by="listtab" fo:margin-left="2.0562in" fo:text-indent="0in"/>
        </style:list-level-properties>
        <style:text-properties style:font-name="Wingdings"/>
      </text:list-level-style-bullet>
      <text:list-level-style-bullet text:level="4" text:style-name="WW_CharLFO10LVL4" text:bullet-char="•">
        <style:list-level-properties text:space-before="2.5562in" text:min-label-width="0in" text:list-level-position-and-space-mode="label-alignment">
          <style:list-level-label-alignment text:label-followed-by="listtab" fo:margin-left="2.5562in" fo:text-indent="0in"/>
        </style:list-level-properties>
        <style:text-properties style:font-name="Wingdings"/>
      </text:list-level-style-bullet>
      <text:list-level-style-bullet text:level="5" text:style-name="WW_CharLFO10LVL5" text:bullet-char="o">
        <style:list-level-properties text:space-before="3.0562in" text:min-label-width="0in" text:list-level-position-and-space-mode="label-alignment">
          <style:list-level-label-alignment text:label-followed-by="listtab" fo:margin-left="3.0562in" fo:text-indent="0in"/>
        </style:list-level-properties>
        <style:text-properties style:font-name="Wingdings"/>
      </text:list-level-style-bullet>
      <text:list-level-style-bullet text:level="6" text:style-name="WW_CharLFO10LVL6" text:bullet-char="▪">
        <style:list-level-properties text:space-before="3.5562in" text:min-label-width="0in" text:list-level-position-and-space-mode="label-alignment">
          <style:list-level-label-alignment text:label-followed-by="listtab" fo:margin-left="3.5562in" fo:text-indent="0in"/>
        </style:list-level-properties>
        <style:text-properties style:font-name="Wingdings"/>
      </text:list-level-style-bullet>
      <text:list-level-style-bullet text:level="7" text:style-name="WW_CharLFO10LVL7" text:bullet-char="•">
        <style:list-level-properties text:space-before="4.0562in" text:min-label-width="0in" text:list-level-position-and-space-mode="label-alignment">
          <style:list-level-label-alignment text:label-followed-by="listtab" fo:margin-left="4.0562in" fo:text-indent="0in"/>
        </style:list-level-properties>
        <style:text-properties style:font-name="Wingdings"/>
      </text:list-level-style-bullet>
      <text:list-level-style-bullet text:level="8" text:style-name="WW_CharLFO10LVL8" text:bullet-char="o">
        <style:list-level-properties text:space-before="4.5562in" text:min-label-width="0in" text:list-level-position-and-space-mode="label-alignment">
          <style:list-level-label-alignment text:label-followed-by="listtab" fo:margin-left="4.5562in" fo:text-indent="0in"/>
        </style:list-level-properties>
        <style:text-properties style:font-name="Wingdings"/>
      </text:list-level-style-bullet>
      <text:list-level-style-bullet text:level="9" text:style-name="WW_CharLFO10LVL9" text:bullet-char="▪">
        <style:list-level-properties text:space-before="5.0562in" text:min-label-width="0in" text:list-level-position-and-space-mode="label-alignment">
          <style:list-level-label-alignment text:label-followed-by="listtab" fo:margin-left="5.0562in" fo:text-indent="0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541in" fo:line-height="107%" fo:margin-left="0.0166in" fo:margin-right="0in" fo:text-indent="0in" style:page-number="6067">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166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236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423in" fo:margin-right="0.0312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381in" fo:margin-right="0.0215in">
        <style:tab-stops/>
      </style:paragraph-properties>
    </style:style>
    <style:style style:name="P22" style:parent-style-name="Normal" style:family="paragraph">
      <style:paragraph-properties fo:margin-left="0.0381in" fo:margin-right="0.0215in">
        <style:tab-stops/>
      </style:paragraph-properties>
    </style:style>
    <style:style style:name="P23" style:parent-style-name="Normal" style:family="paragraph">
      <style:paragraph-properties fo:text-align="center" fo:margin-bottom="0.1888in" fo:line-height="107%" fo:margin-left="0.0236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381in" fo:margin-right="0.0215in">
        <style:tab-stops/>
      </style:paragraph-properties>
    </style:style>
    <style:style style:name="P26" style:parent-style-name="Normal" style:family="paragraph">
      <style:paragraph-properties fo:margin-left="0.0381in" fo:margin-right="0.0215in">
        <style:tab-stops/>
      </style:paragraph-properties>
    </style:style>
    <style:style style:name="P27" style:parent-style-name="Normal" style:family="paragraph">
      <style:paragraph-properties fo:text-align="center" fo:margin-bottom="0.1888in" fo:line-height="107%" fo:margin-left="0.0236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2131in" fo:line-height="103%" fo:margin-right="0.0243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736in" fo:margin-left="0.2847in" fo:margin-right="0.0215in" fo:text-indent="0in">
        <style:tab-stops/>
      </style:paragraph-properties>
    </style:style>
    <style:style style:name="P32" style:parent-style-name="Título1" style:family="paragraph">
      <style:paragraph-properties fo:margin-left="0.0236in" fo:margin-right="0in">
        <style:tab-stops/>
      </style:paragraph-properties>
    </style:style>
    <style:style style:name="P33" style:parent-style-name="Normal" style:family="paragraph">
      <style:paragraph-properties fo:margin-left="0.0381in" fo:margin-right="0.0215in">
        <style:tab-stops/>
      </style:paragraph-properties>
    </style:style>
    <style:style style:name="P34" style:parent-style-name="Normal" style:family="paragraph">
      <style:paragraph-properties fo:margin-bottom="0.152in" fo:margin-left="0.0381in" fo:margin-right="0.0215in">
        <style:tab-stops/>
      </style:paragraph-properties>
    </style:style>
    <style:style style:name="P35" style:parent-style-name="Normal" style:family="paragraph">
      <style:paragraph-properties fo:margin-bottom="0.1354in" fo:margin-left="0.0381in" fo:margin-right="0.0215in">
        <style:tab-stops/>
      </style:paragraph-properties>
    </style:style>
    <style:style style:name="P36" style:parent-style-name="Título1" style:family="paragraph">
      <style:paragraph-properties fo:margin-bottom="0.1652in" fo:margin-left="0.0236in" fo:margin-right="0in">
        <style:tab-stops/>
      </style:paragraph-properties>
    </style:style>
    <style:style style:name="P37" style:parent-style-name="Normal" style:family="paragraph">
      <style:paragraph-properties fo:margin-bottom="0.152in" fo:margin-left="0.0381in" fo:margin-right="0.0215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bottom="0.152in" fo:margin-left="0.0381in" fo:margin-right="0.0215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margin-bottom="0.1506in" fo:margin-right="0.0215in" fo:text-indent="-0.0888in"/>
    </style:style>
    <style:style style:name="P42" style:parent-style-name="Normal" style:family="paragraph">
      <style:paragraph-properties fo:margin-bottom="0.1506in" fo:margin-right="0.0215in" fo:text-indent="-0.0888in"/>
    </style:style>
    <style:style style:name="P43" style:parent-style-name="Normal" style:family="paragraph">
      <style:paragraph-properties fo:margin-bottom="0.152in" fo:margin-left="0.0381in" fo:margin-right="0.0215in">
        <style:tab-stops/>
      </style:paragraph-properties>
    </style:style>
    <style:style style:name="P44" style:parent-style-name="Normal" style:family="paragraph">
      <style:paragraph-properties fo:margin-left="0.0381in" fo:margin-right="0.0215in">
        <style:tab-stops/>
      </style:paragraph-properties>
    </style:style>
    <style:style style:name="P45" style:parent-style-name="Normal" style:family="paragraph">
      <style:paragraph-properties fo:margin-bottom="0.1888in" fo:line-height="107%" fo:margin-right="0.0215in" fo:text-indent="-0.1527in"/>
    </style:style>
    <style:style style:name="P46" style:parent-style-name="Normal" style:family="paragraph">
      <style:paragraph-properties fo:margin-bottom="0.1888in" fo:line-height="107%" fo:margin-right="0.0215in" fo:text-indent="-0.1527in"/>
    </style:style>
    <style:style style:name="P47" style:parent-style-name="Normal" style:family="paragraph">
      <style:paragraph-properties fo:margin-right="0.0215in" fo:text-indent="-0.1527in"/>
    </style:style>
    <style:style style:name="P48" style:parent-style-name="Normal" style:family="paragraph">
      <style:paragraph-properties fo:margin-left="0.0381in" fo:margin-right="0.0215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margin-left="0.0381in" fo:margin-right="0.0215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left="0.0381in" fo:margin-right="0.0215in">
        <style:tab-stops/>
      </style:paragraph-properties>
    </style:style>
    <style:style style:name="P53" style:parent-style-name="Normal" style:family="paragraph">
      <style:paragraph-properties fo:margin-left="0.0381in" fo:margin-right="0.0215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margin-left="0.0381in" fo:margin-right="0.0215in">
        <style:tab-stops/>
      </style:paragraph-properties>
    </style:style>
    <style:style style:name="T56" style:parent-style-name="Fuentedepárrafopredeter." style:family="text">
      <style:text-properties fo:font-weight="bold" style:font-weight-asian="bold"/>
    </style:style>
    <style:style style:name="P57" style:parent-style-name="Título1" style:family="paragraph">
      <style:paragraph-properties fo:margin-left="0.0236in" fo:margin-right="0in">
        <style:tab-stops/>
      </style:paragraph-properties>
    </style:style>
    <style:style style:name="P58" style:parent-style-name="Normal" style:family="paragraph">
      <style:paragraph-properties fo:text-align="start" fo:margin-bottom="0.1923in" fo:line-height="105%" fo:margin-left="0.2812in" fo:margin-right="0in" fo:text-indent="-0.0069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margin-left="0.0381in" fo:margin-right="0.0215in">
        <style:tab-stops/>
      </style:paragraph-properties>
    </style:style>
    <style:style style:name="P61" style:parent-style-name="Normal" style:family="paragraph">
      <style:paragraph-properties fo:margin-left="0.0381in" fo:margin-right="0.0215in">
        <style:tab-stops/>
      </style:paragraph-properties>
    </style:style>
    <style:style style:name="P62" style:parent-style-name="Normal" style:family="paragraph">
      <style:paragraph-properties fo:margin-right="0.0215in"/>
    </style:style>
    <style:style style:name="P63" style:parent-style-name="Normal" style:family="paragraph">
      <style:paragraph-properties fo:margin-right="0.0215in"/>
    </style:style>
    <style:style style:name="P64" style:parent-style-name="Normal" style:family="paragraph">
      <style:paragraph-properties fo:margin-right="0.0215in"/>
    </style:style>
    <style:style style:name="P65" style:parent-style-name="Normal" style:family="paragraph">
      <style:paragraph-properties fo:margin-right="0.0215in"/>
    </style:style>
    <style:style style:name="P66" style:parent-style-name="Normal" style:family="paragraph">
      <style:paragraph-properties fo:margin-right="0.0215in"/>
    </style:style>
    <style:style style:name="P67" style:parent-style-name="Normal" style:family="paragraph">
      <style:paragraph-properties fo:margin-right="0.0215in"/>
    </style:style>
    <style:style style:name="P68" style:parent-style-name="Normal" style:family="paragraph">
      <style:paragraph-properties fo:margin-left="0.2847in" fo:margin-right="0.0215in" fo:text-indent="0in">
        <style:tab-stops/>
      </style:paragraph-properties>
    </style:style>
    <style:style style:name="P69" style:parent-style-name="Normal" style:family="paragraph">
      <style:paragraph-properties fo:margin-right="0.0215in"/>
    </style:style>
    <style:style style:name="P70" style:parent-style-name="Normal" style:family="paragraph">
      <style:paragraph-properties fo:margin-right="0.0215in"/>
    </style:style>
    <style:style style:name="P71" style:parent-style-name="Normal" style:family="paragraph">
      <style:paragraph-properties fo:margin-bottom="0in" fo:line-height="103%" fo:margin-right="0.0215in"/>
    </style:style>
    <style:style style:name="P72" style:parent-style-name="Normal" style:family="paragraph">
      <style:paragraph-properties fo:margin-bottom="0.152in" fo:margin-right="0.0215in"/>
    </style:style>
    <style:style style:name="P73" style:parent-style-name="Normal" style:family="paragraph">
      <style:paragraph-properties fo:margin-bottom="0.152in" fo:margin-right="0.0215in"/>
    </style:style>
    <style:style style:name="P74" style:parent-style-name="Normal" style:family="paragraph">
      <style:paragraph-properties fo:margin-bottom="0.1506in" fo:margin-left="0.2847in" fo:margin-right="0.0215in" fo:text-indent="0in">
        <style:tab-stops/>
      </style:paragraph-properties>
    </style:style>
    <style:style style:name="P75" style:parent-style-name="Normal" style:family="paragraph">
      <style:paragraph-properties fo:margin-bottom="0.152in" fo:margin-left="0.0381in" fo:margin-right="0.0215in">
        <style:tab-stops/>
      </style:paragraph-properties>
    </style:style>
    <style:style style:name="P76" style:parent-style-name="Normal" style:family="paragraph">
      <style:paragraph-properties fo:margin-bottom="0.152in" fo:margin-left="0.0381in" fo:margin-right="0.0215in">
        <style:tab-stops/>
      </style:paragraph-properties>
    </style:style>
    <style:style style:name="P77" style:parent-style-name="Normal" style:family="paragraph">
      <style:paragraph-properties fo:text-align="start" fo:margin-bottom="0.1527in" fo:line-height="105%" fo:margin-left="0.2812in" fo:margin-right="0in" fo:text-indent="-0.0069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margin-bottom="0.152in" fo:margin-left="0.0381in" fo:margin-right="0.0215in">
        <style:tab-stops/>
      </style:paragraph-properties>
    </style:style>
    <style:style style:name="P80" style:parent-style-name="Normal" style:family="paragraph">
      <style:paragraph-properties fo:margin-bottom="0.152in" fo:margin-left="0.0381in" fo:margin-right="0.0215in">
        <style:tab-stops/>
      </style:paragraph-properties>
    </style:style>
    <style:style style:name="P81" style:parent-style-name="Normal" style:family="paragraph">
      <style:paragraph-properties fo:text-align="start" fo:margin-bottom="0.1541in" fo:line-height="105%" fo:margin-right="0in" fo:text-indent="0.2361in"/>
    </style:style>
    <style:style style:name="T82" style:parent-style-name="Fuentedepárrafopredeter." style:family="text">
      <style:text-properties fo:font-weight="bold" style:font-weight-asian="bold"/>
    </style:style>
    <style:style style:name="P83" style:parent-style-name="Normal" style:family="paragraph">
      <style:paragraph-properties fo:margin-bottom="0.152in" fo:margin-left="0.0381in" fo:margin-right="0.0215in">
        <style:tab-stops/>
      </style:paragraph-properties>
    </style:style>
    <style:style style:name="P84" style:parent-style-name="Normal" style:family="paragraph">
      <style:paragraph-properties fo:margin-bottom="0.152in" fo:margin-right="0.0215in"/>
    </style:style>
    <style:style style:name="P85" style:parent-style-name="Normal" style:family="paragraph">
      <style:paragraph-properties fo:margin-bottom="0.152in" fo:margin-right="0.0215in"/>
    </style:style>
    <style:style style:name="P86" style:parent-style-name="Normal" style:family="paragraph">
      <style:paragraph-properties fo:text-align="start" fo:margin-bottom="0.1923in" fo:line-height="105%" fo:margin-left="0.2812in" fo:margin-right="0in" fo:text-indent="-0.0069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margin-left="0.0381in" fo:margin-right="0.0215in">
        <style:tab-stops/>
      </style:paragraph-properties>
    </style:style>
    <style:style style:name="P89" style:parent-style-name="Normal" style:family="paragraph">
      <style:paragraph-properties fo:margin-left="0.2847in" fo:margin-right="0.0215in" fo:text-indent="0in">
        <style:tab-stops/>
      </style:paragraph-properties>
    </style:style>
    <style:style style:name="P90" style:parent-style-name="Normal" style:family="paragraph">
      <style:paragraph-properties fo:margin-right="0.0215in"/>
    </style:style>
    <style:style style:name="P91" style:parent-style-name="Normal" style:family="paragraph">
      <style:paragraph-properties fo:margin-right="0.0215in"/>
    </style:style>
    <style:style style:name="P92" style:parent-style-name="Normal" style:family="paragraph">
      <style:paragraph-properties fo:margin-left="0.0381in" fo:margin-right="0.0215in">
        <style:tab-stops/>
      </style:paragraph-properties>
    </style:style>
    <style:style style:name="P93" style:parent-style-name="Normal" style:family="paragraph">
      <style:paragraph-properties fo:margin-left="0.0381in" fo:margin-right="0.0215in">
        <style:tab-stops/>
      </style:paragraph-properties>
    </style:style>
    <style:style style:name="P94" style:parent-style-name="Normal" style:family="paragraph">
      <style:paragraph-properties fo:margin-right="0.0215in"/>
    </style:style>
    <style:style style:name="P95" style:parent-style-name="Normal" style:family="paragraph">
      <style:paragraph-properties fo:margin-right="0.0215in"/>
    </style:style>
    <style:style style:name="P96" style:parent-style-name="Normal" style:family="paragraph">
      <style:paragraph-properties fo:margin-right="0.0215in"/>
    </style:style>
    <style:style style:name="P97" style:parent-style-name="Normal" style:family="paragraph">
      <style:paragraph-properties fo:margin-left="0.0381in" fo:margin-right="0.0215in">
        <style:tab-stops/>
      </style:paragraph-properties>
    </style:style>
    <style:style style:name="P98" style:parent-style-name="Normal" style:family="paragraph">
      <style:paragraph-properties fo:text-align="start" fo:margin-bottom="0.1923in" fo:line-height="105%" fo:margin-left="0.2812in" fo:margin-right="0in" fo:text-indent="-0.0069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margin-left="0.0381in" fo:margin-right="0.0215in">
        <style:tab-stops/>
      </style:paragraph-properties>
    </style:style>
    <style:style style:name="P101" style:parent-style-name="Normal" style:family="paragraph">
      <style:paragraph-properties fo:margin-left="0.0381in" fo:margin-right="0.0215in">
        <style:tab-stops/>
      </style:paragraph-properties>
    </style:style>
    <style:style style:name="P102" style:parent-style-name="Normal" style:family="paragraph">
      <style:paragraph-properties fo:margin-left="0.0381in" fo:margin-right="0.0215in">
        <style:tab-stops/>
      </style:paragraph-properties>
    </style:style>
    <style:style style:name="P103" style:parent-style-name="Normal" style:family="paragraph">
      <style:paragraph-properties fo:text-align="start" fo:margin-bottom="0.1923in" fo:line-height="105%" fo:margin-left="0.2812in" fo:margin-right="0in" fo:text-indent="-0.0069in">
        <style:tab-stops/>
      </style:paragraph-properties>
    </style:style>
    <style:style style:name="T104" style:parent-style-name="Fuentedepárrafopredeter." style:family="text">
      <style:text-properties fo:font-weight="bold" style:font-weight-asian="bold"/>
    </style:style>
    <style:style style:name="P105" style:parent-style-name="Normal" style:family="paragraph">
      <style:paragraph-properties fo:margin-left="0.0381in" fo:margin-right="0.0215in">
        <style:tab-stops/>
      </style:paragraph-properties>
    </style:style>
    <style:style style:name="P106" style:parent-style-name="Normal" style:family="paragraph">
      <style:paragraph-properties fo:text-align="start" fo:margin-bottom="0.2034in" fo:line-height="110%" fo:margin-left="0.2812in" fo:margin-right="0in" fo:text-indent="-0.0069in">
        <style:tab-stops/>
      </style:paragraph-properties>
    </style:style>
    <style:style style:name="T107" style:parent-style-name="Fuentedepárrafopredeter." style:family="text">
      <style:text-properties fo:font-size="10pt" style:font-size-asian="10pt"/>
    </style:style>
    <style:style style:name="P108" style:parent-style-name="Normal" style:family="paragraph">
      <style:paragraph-properties fo:margin-right="0.0215in"/>
    </style:style>
    <style:style style:name="P109" style:parent-style-name="Normal" style:family="paragraph">
      <style:paragraph-properties fo:margin-right="0.0215in"/>
    </style:style>
    <style:style style:name="P110" style:parent-style-name="Normal" style:family="paragraph">
      <style:paragraph-properties fo:margin-left="0.2847in" fo:margin-right="0.0215in" fo:text-indent="0in">
        <style:tab-stops/>
      </style:paragraph-properties>
    </style:style>
    <style:style style:name="P111" style:parent-style-name="Normal" style:family="paragraph">
      <style:paragraph-properties fo:margin-right="0.0215in"/>
    </style:style>
    <style:style style:name="P112" style:parent-style-name="Normal" style:family="paragraph">
      <style:paragraph-properties fo:margin-right="0.0215in"/>
    </style:style>
    <style:style style:name="P113" style:parent-style-name="Normal" style:family="paragraph">
      <style:paragraph-properties fo:margin-right="0.0215in"/>
    </style:style>
    <style:style style:name="P114" style:parent-style-name="Normal" style:family="paragraph">
      <style:paragraph-properties fo:margin-right="0.0215in"/>
    </style:style>
    <style:style style:name="P115" style:parent-style-name="Normal" style:family="paragraph">
      <style:paragraph-properties fo:margin-right="0.0215in"/>
    </style:style>
    <style:style style:name="P116" style:parent-style-name="Normal" style:family="paragraph">
      <style:paragraph-properties fo:margin-right="0.0215in"/>
    </style:style>
    <style:style style:name="P117" style:parent-style-name="Normal" style:family="paragraph">
      <style:paragraph-properties fo:text-align="start" fo:margin-bottom="0.2034in" fo:line-height="110%" fo:margin-left="0.2812in" fo:margin-right="0in" fo:text-indent="-0.0069in">
        <style:tab-stops/>
      </style:paragraph-properties>
    </style:style>
    <style:style style:name="T118" style:parent-style-name="Fuentedepárrafopredeter." style:family="text">
      <style:text-properties fo:font-size="10pt" style:font-size-asian="10pt"/>
    </style:style>
    <style:style style:name="P119" style:parent-style-name="Normal" style:family="paragraph">
      <style:paragraph-properties fo:margin-bottom="0.152in" fo:margin-right="0.0215in"/>
    </style:style>
    <style:style style:name="P120" style:parent-style-name="Normal" style:family="paragraph">
      <style:paragraph-properties fo:margin-bottom="0.152in" fo:margin-right="0.0215in"/>
    </style:style>
    <style:style style:name="P121" style:parent-style-name="Normal" style:family="paragraph">
      <style:paragraph-properties fo:margin-bottom="0.152in" fo:margin-right="0.0215in"/>
    </style:style>
    <style:style style:name="P122" style:parent-style-name="Normal" style:family="paragraph">
      <style:paragraph-properties fo:margin-bottom="0.152in" fo:margin-right="0.0215in"/>
    </style:style>
    <style:style style:name="P123" style:parent-style-name="Normal" style:family="paragraph">
      <style:paragraph-properties fo:margin-bottom="0.152in" fo:margin-right="0.0215in"/>
    </style:style>
    <style:style style:name="P124" style:parent-style-name="Normal" style:family="paragraph">
      <style:paragraph-properties fo:margin-bottom="0.152in" fo:margin-right="0.0215in"/>
    </style:style>
    <style:style style:name="P125" style:parent-style-name="Normal" style:family="paragraph">
      <style:paragraph-properties fo:margin-bottom="0.152in" fo:margin-right="0.0215in"/>
    </style:style>
    <style:style style:name="P126" style:parent-style-name="Normal" style:family="paragraph">
      <style:paragraph-properties fo:margin-bottom="0.1506in" fo:margin-left="0.2847in" fo:margin-right="0.0215in" fo:text-indent="0in">
        <style:tab-stops/>
      </style:paragraph-properties>
    </style:style>
    <style:style style:name="P127" style:parent-style-name="Normal" style:family="paragraph">
      <style:paragraph-properties fo:margin-bottom="0.1506in" fo:margin-right="0.0215in"/>
    </style:style>
    <style:style style:name="P128" style:parent-style-name="Normal" style:family="paragraph">
      <style:paragraph-properties fo:margin-bottom="0.152in" fo:margin-right="0.0215in"/>
    </style:style>
    <style:style style:name="P129" style:parent-style-name="Normal" style:family="paragraph">
      <style:paragraph-properties fo:margin-bottom="0.152in" fo:margin-right="0.0215in"/>
    </style:style>
    <style:style style:name="P130" style:parent-style-name="Normal" style:family="paragraph">
      <style:paragraph-properties fo:margin-bottom="0.152in" fo:margin-right="0.0215in"/>
    </style:style>
    <style:style style:name="P131" style:parent-style-name="Normal" style:family="paragraph">
      <style:paragraph-properties fo:margin-bottom="0.152in" fo:margin-right="0.0215in"/>
    </style:style>
    <style:style style:name="P132" style:parent-style-name="Normal" style:family="paragraph">
      <style:paragraph-properties fo:margin-bottom="0.152in" fo:margin-right="0.0215in"/>
    </style:style>
    <style:style style:name="P133" style:parent-style-name="Normal" style:family="paragraph">
      <style:paragraph-properties fo:margin-bottom="0.152in" fo:margin-right="0.0215in"/>
    </style:style>
    <style:style style:name="P134" style:parent-style-name="Normal" style:family="paragraph">
      <style:paragraph-properties fo:text-align="start" fo:margin-bottom="0.1527in" fo:line-height="105%" fo:margin-left="0.2812in" fo:margin-right="0in" fo:text-indent="-0.0069in">
        <style:tab-stops/>
      </style:paragraph-properties>
    </style:style>
    <style:style style:name="T135" style:parent-style-name="Fuentedepárrafopredeter." style:family="text">
      <style:text-properties fo:font-weight="bold" style:font-weight-asian="bold"/>
    </style:style>
    <style:style style:name="P136" style:parent-style-name="Normal" style:family="paragraph">
      <style:paragraph-properties fo:margin-bottom="0.152in" fo:margin-left="0.0381in" fo:margin-right="0.0215in">
        <style:tab-stops/>
      </style:paragraph-properties>
    </style:style>
    <style:style style:name="P137" style:parent-style-name="Normal" style:family="paragraph">
      <style:paragraph-properties fo:margin-bottom="0.1506in" fo:margin-left="0.2847in" fo:margin-right="0.0215in" fo:text-indent="0in">
        <style:tab-stops/>
      </style:paragraph-properties>
    </style:style>
    <style:style style:name="P138" style:parent-style-name="Normal" style:family="paragraph">
      <style:paragraph-properties fo:margin-bottom="0.1506in" fo:margin-right="0.0215in"/>
    </style:style>
    <style:style style:name="P139" style:parent-style-name="Normal" style:family="paragraph">
      <style:paragraph-properties fo:margin-bottom="0.1506in" fo:margin-right="0.0215in"/>
    </style:style>
    <style:style style:name="P140" style:parent-style-name="Normal" style:family="paragraph">
      <style:paragraph-properties fo:margin-bottom="0.152in" fo:margin-right="0.0215in"/>
    </style:style>
    <style:style style:name="P141" style:parent-style-name="Normal" style:family="paragraph">
      <style:paragraph-properties fo:margin-bottom="0.152in" fo:margin-right="0.0215in"/>
    </style:style>
    <style:style style:name="P142" style:parent-style-name="Normal" style:family="paragraph">
      <style:paragraph-properties fo:margin-bottom="0.0013in" fo:margin-right="0.0215in"/>
    </style:style>
    <style:style style:name="P143" style:parent-style-name="Normal" style:family="paragraph">
      <style:paragraph-properties fo:margin-left="0.0381in" fo:margin-right="0.0215in">
        <style:tab-stops/>
      </style:paragraph-properties>
    </style:style>
    <style:style style:name="P144" style:parent-style-name="Normal" style:family="paragraph">
      <style:paragraph-properties fo:margin-left="0.0381in" fo:margin-right="0.0215in">
        <style:tab-stops/>
      </style:paragraph-properties>
    </style:style>
    <style:style style:name="P145" style:parent-style-name="Normal" style:family="paragraph">
      <style:paragraph-properties fo:margin-left="0.0381in" fo:margin-right="0.0215in">
        <style:tab-stops/>
      </style:paragraph-properties>
    </style:style>
    <style:style style:name="P146" style:parent-style-name="Normal" style:family="paragraph">
      <style:paragraph-properties fo:margin-left="0.0381in" fo:margin-right="0.0215in">
        <style:tab-stops/>
      </style:paragraph-properties>
    </style:style>
    <style:style style:name="P147" style:parent-style-name="Normal" style:family="paragraph">
      <style:paragraph-properties fo:margin-left="0.0381in" fo:margin-right="0.0215in">
        <style:tab-stops/>
      </style:paragraph-properties>
    </style:style>
    <style:style style:name="P148" style:parent-style-name="Normal" style:family="paragraph">
      <style:paragraph-properties fo:margin-left="0.0381in" fo:margin-right="0.0215in">
        <style:tab-stops/>
      </style:paragraph-properties>
    </style:style>
    <style:style style:name="P149" style:parent-style-name="Normal" style:family="paragraph">
      <style:paragraph-properties fo:text-align="start" fo:margin-bottom="0.1888in" fo:line-height="107%" fo:margin-left="0.2812in" fo:margin-right="0in" fo:text-indent="-0.0069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margin-left="0.0381in" fo:margin-right="0.0215in">
        <style:tab-stops/>
      </style:paragraph-properties>
    </style:style>
    <style:style style:name="P152" style:parent-style-name="Normal" style:family="paragraph">
      <style:paragraph-properties fo:text-align="start" fo:margin-bottom="0.1527in" fo:line-height="105%" fo:margin-left="0.2812in" fo:margin-right="0in" fo:text-indent="-0.0069in">
        <style:tab-stops/>
      </style:paragraph-properties>
    </style:style>
    <style:style style:name="T153" style:parent-style-name="Fuentedepárrafopredeter." style:family="text">
      <style:text-properties fo:font-weight="bold" style:font-weight-asian="bold"/>
    </style:style>
    <style:style style:name="P154" style:parent-style-name="Normal" style:family="paragraph">
      <style:paragraph-properties fo:margin-bottom="0.152in" fo:margin-left="0.0381in" fo:margin-right="0.0215in">
        <style:tab-stops/>
      </style:paragraph-properties>
    </style:style>
    <style:style style:name="P155" style:parent-style-name="Normal" style:family="paragraph">
      <style:paragraph-properties fo:margin-bottom="0.1506in" fo:margin-left="0.2847in" fo:margin-right="0.0215in" fo:text-indent="0in">
        <style:tab-stops/>
      </style:paragraph-properties>
    </style:style>
    <style:style style:name="P156" style:parent-style-name="Normal" style:family="paragraph">
      <style:paragraph-properties fo:margin-bottom="0.1506in" fo:margin-right="0.0215in"/>
    </style:style>
    <style:style style:name="P157" style:parent-style-name="Normal" style:family="paragraph">
      <style:paragraph-properties fo:margin-bottom="0.152in" fo:margin-left="0.0381in" fo:margin-right="0.0215in">
        <style:tab-stops/>
      </style:paragraph-properties>
    </style:style>
    <style:style style:name="P158" style:parent-style-name="Normal" style:family="paragraph">
      <style:paragraph-properties fo:margin-right="0.0215in"/>
    </style:style>
    <style:style style:name="P159" style:parent-style-name="Normal" style:family="paragraph">
      <style:paragraph-properties fo:margin-bottom="0.0013in" fo:margin-right="0.0215in"/>
    </style:style>
    <style:style style:name="P160" style:parent-style-name="Normal" style:family="paragraph">
      <style:paragraph-properties fo:margin-left="0.0381in" fo:margin-right="0.0215in" fo:text-indent="0in">
        <style:tab-stops/>
      </style:paragraph-properties>
    </style:style>
    <style:style style:name="P161" style:parent-style-name="Normal" style:family="paragraph">
      <style:paragraph-properties fo:margin-bottom="0.0013in" fo:margin-right="0.0215in"/>
    </style:style>
    <style:style style:name="P162" style:parent-style-name="Normal" style:family="paragraph">
      <style:paragraph-properties fo:margin-left="0.0381in" fo:margin-right="0.0215in" fo:text-indent="0in">
        <style:tab-stops/>
      </style:paragraph-properties>
    </style:style>
    <style:style style:name="P163" style:parent-style-name="Normal" style:family="paragraph">
      <style:paragraph-properties fo:margin-left="0.0381in" fo:margin-right="0.0215in">
        <style:tab-stops/>
      </style:paragraph-properties>
    </style:style>
    <style:style style:name="P164" style:parent-style-name="Normal" style:family="paragraph">
      <style:paragraph-properties fo:margin-right="0.0215in"/>
    </style:style>
    <style:style style:name="P165" style:parent-style-name="Normal" style:family="paragraph">
      <style:paragraph-properties fo:margin-bottom="0.0013in" fo:margin-right="0.0215in"/>
    </style:style>
    <style:style style:name="P166" style:parent-style-name="Normal" style:family="paragraph">
      <style:paragraph-properties fo:margin-left="0.0381in" fo:margin-right="0.0215in" fo:text-indent="0in">
        <style:tab-stops/>
      </style:paragraph-properties>
    </style:style>
    <style:style style:name="P167" style:parent-style-name="Normal" style:family="paragraph">
      <style:paragraph-properties fo:margin-left="0.0381in" fo:margin-right="0.0215in">
        <style:tab-stops/>
      </style:paragraph-properties>
    </style:style>
    <style:style style:name="P168" style:parent-style-name="Normal" style:family="paragraph">
      <style:paragraph-properties fo:margin-left="0.0381in" fo:margin-right="0.0215in">
        <style:tab-stops/>
      </style:paragraph-properties>
    </style:style>
    <style:style style:name="P169" style:parent-style-name="Normal" style:family="paragraph">
      <style:paragraph-properties fo:text-align="start" fo:margin-bottom="0.1923in" fo:line-height="105%" fo:margin-left="0.2812in" fo:margin-right="0in" fo:text-indent="-0.0069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margin-left="0.0381in" fo:margin-right="0.0215in">
        <style:tab-stops/>
      </style:paragraph-properties>
    </style:style>
    <style:style style:name="P172" style:parent-style-name="Normal" style:family="paragraph">
      <style:paragraph-properties fo:margin-left="0.0381in" fo:margin-right="0.0215in">
        <style:tab-stops/>
      </style:paragraph-properties>
    </style:style>
    <style:style style:name="P173" style:parent-style-name="Normal" style:family="paragraph">
      <style:paragraph-properties fo:margin-left="0.0381in" fo:margin-right="0.0215in">
        <style:tab-stops/>
      </style:paragraph-properties>
    </style:style>
    <style:style style:name="P174" style:parent-style-name="Normal" style:family="paragraph">
      <style:paragraph-properties fo:margin-left="0.0381in" fo:margin-right="0.0215in">
        <style:tab-stops/>
      </style:paragraph-properties>
    </style:style>
    <style:style style:name="P175" style:parent-style-name="Normal" style:family="paragraph">
      <style:paragraph-properties fo:margin-left="0.0381in" fo:margin-right="0.0215in">
        <style:tab-stops/>
      </style:paragraph-properties>
    </style:style>
    <style:style style:name="P176" style:parent-style-name="Normal" style:family="paragraph">
      <style:paragraph-properties fo:margin-left="0.0381in" fo:margin-right="0.0215in">
        <style:tab-stops/>
      </style:paragraph-properties>
    </style:style>
    <style:style style:name="T177" style:parent-style-name="Fuentedepárrafopredeter." style:family="text">
      <style:text-properties style:text-position="super 65%" fo:font-size="10pt" style:font-size-asian="10pt"/>
    </style:style>
    <style:style style:name="P178" style:parent-style-name="Normal" style:family="paragraph">
      <style:paragraph-properties fo:text-align="start" fo:margin-bottom="0.1888in" fo:line-height="107%" fo:margin-left="0.2812in" fo:margin-right="0in" fo:text-indent="-0.0069in">
        <style:tab-stops/>
      </style:paragraph-properties>
    </style:style>
    <style:style style:name="T179" style:parent-style-name="Fuentedepárrafopredeter." style:family="text">
      <style:text-properties fo:font-weight="bold" style:font-weight-asian="bold"/>
    </style:style>
    <style:style style:name="P180" style:parent-style-name="Normal" style:family="paragraph">
      <style:paragraph-properties fo:margin-left="0.0381in" fo:margin-right="0.0215in">
        <style:tab-stops/>
      </style:paragraph-properties>
    </style:style>
    <style:style style:name="P181" style:parent-style-name="Normal" style:family="paragraph">
      <style:paragraph-properties fo:margin-left="0.0381in" fo:margin-right="0.0215in">
        <style:tab-stops/>
      </style:paragraph-properties>
    </style:style>
    <style:style style:name="P182" style:parent-style-name="Normal" style:family="paragraph">
      <style:paragraph-properties fo:text-align="start" fo:margin-bottom="0.1923in" fo:line-height="105%" fo:margin-left="0.2812in" fo:margin-right="0in" fo:text-indent="-0.0069in">
        <style:tab-stops/>
      </style:paragraph-properties>
    </style:style>
    <style:style style:name="T183" style:parent-style-name="Fuentedepárrafopredeter." style:family="text">
      <style:text-properties fo:font-weight="bold" style:font-weight-asian="bold"/>
    </style:style>
    <style:style style:name="P184" style:parent-style-name="Normal" style:family="paragraph">
      <style:paragraph-properties fo:margin-left="0.0381in" fo:margin-right="0.0215in">
        <style:tab-stops/>
      </style:paragraph-properties>
    </style:style>
    <style:style style:name="P185" style:parent-style-name="Normal" style:family="paragraph">
      <style:paragraph-properties fo:margin-left="0.0381in" fo:margin-right="0.0215in">
        <style:tab-stops/>
      </style:paragraph-properties>
    </style:style>
    <style:style style:name="P186" style:parent-style-name="Normal" style:family="paragraph">
      <style:paragraph-properties fo:text-align="start" fo:margin-bottom="0.1923in" fo:line-height="105%" fo:margin-left="0.2812in" fo:margin-right="0in" fo:text-indent="-0.0069in">
        <style:tab-stops/>
      </style:paragraph-properties>
    </style:style>
    <style:style style:name="T187" style:parent-style-name="Fuentedepárrafopredeter." style:family="text">
      <style:text-properties fo:font-weight="bold" style:font-weight-asian="bold"/>
    </style:style>
    <style:style style:name="P188" style:parent-style-name="Normal" style:family="paragraph">
      <style:paragraph-properties fo:margin-left="0.0381in" fo:margin-right="0.0215in">
        <style:tab-stops/>
      </style:paragraph-properties>
    </style:style>
    <style:style style:name="P189" style:parent-style-name="Normal" style:family="paragraph">
      <style:paragraph-properties fo:text-align="start" fo:margin-bottom="0.1888in" fo:line-height="107%" fo:margin-left="0.2812in" fo:margin-right="0in" fo:text-indent="-0.0069in">
        <style:tab-stops/>
      </style:paragraph-properties>
    </style:style>
    <style:style style:name="T190" style:parent-style-name="Fuentedepárrafopredeter." style:family="text">
      <style:text-properties fo:font-weight="bold" style:font-weight-asian="bold"/>
    </style:style>
    <style:style style:name="P191" style:parent-style-name="Normal" style:family="paragraph">
      <style:paragraph-properties fo:margin-left="0.0381in" fo:margin-right="0.0215in">
        <style:tab-stops/>
      </style:paragraph-properties>
    </style:style>
    <style:style style:name="P192" style:parent-style-name="Normal" style:family="paragraph">
      <style:paragraph-properties fo:margin-left="0.0381in" fo:margin-right="0.0215in">
        <style:tab-stops/>
      </style:paragraph-properties>
    </style:style>
    <style:style style:name="P193" style:parent-style-name="Normal" style:family="paragraph">
      <style:paragraph-properties fo:text-align="start" fo:margin-bottom="0.1923in" fo:line-height="105%" fo:margin-left="0.2812in" fo:margin-right="0in" fo:text-indent="-0.0069in">
        <style:tab-stops/>
      </style:paragraph-properties>
    </style:style>
    <style:style style:name="T194" style:parent-style-name="Fuentedepárrafopredeter." style:family="text">
      <style:text-properties fo:font-weight="bold" style:font-weight-asian="bold"/>
    </style:style>
    <style:style style:name="P195" style:parent-style-name="Normal" style:family="paragraph">
      <style:paragraph-properties fo:margin-left="0.0381in" fo:margin-right="0.0215in">
        <style:tab-stops/>
      </style:paragraph-properties>
    </style:style>
    <style:style style:name="P196" style:parent-style-name="Normal" style:family="paragraph">
      <style:paragraph-properties fo:margin-left="0.0381in" fo:margin-right="0.0215in">
        <style:tab-stops/>
      </style:paragraph-properties>
    </style:style>
    <style:style style:name="P197" style:parent-style-name="Normal" style:family="paragraph">
      <style:paragraph-properties fo:margin-left="0.0381in" fo:margin-right="0.0215in">
        <style:tab-stops/>
      </style:paragraph-properties>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T199" style:parent-style-name="Fuentedepárrafopredeter." style:family="text">
      <style:text-properties fo:color="#000000" fo:font-size="5pt" style:font-size-asian="5pt"/>
    </style:style>
    <style:style style:name="P200" style:parent-style-name="Normal" style:family="paragraph">
      <style:paragraph-properties fo:text-align="start" fo:margin-bottom="0.1437in" fo:line-height="104%" fo:margin-left="-0.0027in" fo:margin-right="0.0027in" fo:text-indent="-0.0069in">
        <style:tab-stops/>
      </style:paragraph-properties>
    </style:style>
    <style:style style:name="T201" style:parent-style-name="Fuentedepárrafopredeter." style:family="text">
      <style:text-properties fo:color="#000000" fo:font-size="7.5pt" style:font-size-asian="7.5pt"/>
    </style:style>
    <style:style style:name="P202" style:parent-style-name="Normal" style:family="paragraph">
      <style:paragraph-properties fo:text-align="start" fo:margin-bottom="0.1423in" fo:line-height="104%" fo:margin-left="-0.0027in" fo:margin-right="0.0027in" fo:text-indent="-0.0069in">
        <style:tab-stops/>
      </style:paragraph-properties>
    </style:style>
    <style:style style:name="T203" style:parent-style-name="Fuentedepárrafopredeter." style:family="text">
      <style:text-properties fo:color="#000000" fo:font-size="7.5pt" style:font-size-asian="7.5pt"/>
    </style:style>
    <style:style style:name="P204" style:parent-style-name="Normal" style:family="paragraph">
      <style:paragraph-properties fo:text-align="start" fo:margin-bottom="0.1583in" fo:line-height="104%" fo:margin-left="-0.0027in" fo:margin-right="0.0027in" fo:text-indent="-0.0069in">
        <style:tab-stops/>
      </style:paragraph-properties>
    </style:style>
    <style:style style:name="T205" style:parent-style-name="Fuentedepárrafopredeter." style:family="text">
      <style:text-properties fo:color="#000000" fo:font-size="7.5pt" style:font-size-asian="7.5pt"/>
    </style:style>
    <style:style style:name="P206" style:parent-style-name="Normal" style:family="paragraph">
      <style:paragraph-properties fo:text-align="start" fo:margin-bottom="0.1409in" fo:line-height="104%" fo:margin-left="-0.0027in" fo:margin-right="0.0027in" fo:text-indent="-0.0069in">
        <style:tab-stops/>
      </style:paragraph-properties>
    </style:style>
    <style:style style:name="T207" style:parent-style-name="Fuentedepárrafopredeter." style:family="text">
      <style:text-properties fo:color="#000000" fo:font-size="7.5pt" style:font-size-asian="7.5pt"/>
    </style:style>
    <style:style style:name="P208" style:parent-style-name="Normal" style:family="paragraph">
      <style:paragraph-properties fo:text-align="start" fo:margin-bottom="0.1444in" fo:line-height="104%" fo:margin-left="-0.0027in" fo:margin-right="0.0027in" fo:text-indent="-0.0069in">
        <style:tab-stops/>
      </style:paragraph-properties>
    </style:style>
    <style:style style:name="T209" style:parent-style-name="Fuentedepárrafopredeter." style:family="text">
      <style:text-properties fo:color="#000000" fo:font-size="7.5pt" style:font-size-asian="7.5pt"/>
    </style:style>
    <style:style style:name="P210" style:parent-style-name="Normal" style:family="paragraph">
      <style:paragraph-properties fo:text-align="start" fo:margin-bottom="0.1423in" fo:line-height="104%" fo:margin-left="-0.0027in" fo:margin-right="0.0027in" fo:text-indent="-0.0069in">
        <style:tab-stops/>
      </style:paragraph-properties>
    </style:style>
    <style:style style:name="T211" style:parent-style-name="Fuentedepárrafopredeter." style:family="text">
      <style:text-properties fo:color="#000000" fo:font-size="7.5pt" style:font-size-asian="7.5pt"/>
    </style:style>
    <style:style style:name="P212" style:parent-style-name="Normal" style:family="paragraph">
      <style:paragraph-properties fo:text-align="start" fo:margin-bottom="0.0062in" fo:line-height="221%" fo:margin-left="-0.0027in" fo:margin-right="1.3465in" fo:text-indent="-0.0069in">
        <style:tab-stops/>
      </style:paragraph-properties>
    </style:style>
    <style:style style:name="T213" style:parent-style-name="Fuentedepárrafopredeter." style:family="text">
      <style:text-properties fo:color="#000000" fo:font-size="7.5pt" style:font-size-asian="7.5pt"/>
    </style:style>
    <style:style style:name="P214" style:parent-style-name="Normal" style:family="paragraph">
      <style:paragraph-properties fo:text-align="start" fo:margin-bottom="0.0062in" fo:line-height="104%" fo:margin-right="0.0027in" fo:text-indent="0.8055in"/>
    </style:style>
    <style:style style:name="T215" style:parent-style-name="Fuentedepárrafopredeter." style:family="text">
      <style:text-properties fo:color="#000000" fo:font-size="7.5pt" style:font-size-asian="7.5pt"/>
    </style:style>
    <style:style style:name="P216" style:parent-style-name="Normal" style:family="paragraph">
      <style:paragraph-properties fo:text-align="start" fo:margin-bottom="0.0062in" fo:line-height="104%" fo:margin-right="0.0027in" fo:text-indent="0.8055in"/>
    </style:style>
    <style:style style:name="T217" style:parent-style-name="Fuentedepárrafopredeter." style:family="text">
      <style:text-properties fo:color="#000000" fo:font-size="7.5pt" style:font-size-asian="7.5pt"/>
    </style:style>
    <style:style style:name="P218" style:parent-style-name="Normal" style:family="paragraph">
      <style:paragraph-properties fo:text-align="start" fo:margin-bottom="0.0062in" fo:line-height="104%" fo:margin-right="0.0027in" fo:text-indent="0.8055in"/>
    </style:style>
    <style:style style:name="T219" style:parent-style-name="Fuentedepárrafopredeter." style:family="text">
      <style:text-properties fo:color="#000000" fo:font-size="7.5pt" style:font-size-asian="7.5pt"/>
    </style:style>
    <style:style style:name="P220" style:parent-style-name="Normal" style:family="paragraph">
      <style:paragraph-properties fo:text-align="start" fo:margin-bottom="0.0062in" fo:line-height="104%" fo:margin-right="0.0027in" fo:text-indent="0.8055in"/>
    </style:style>
    <style:style style:name="T221" style:parent-style-name="Fuentedepárrafopredeter." style:family="text">
      <style:text-properties fo:color="#000000" fo:font-size="7.5pt" style:font-size-asian="7.5pt"/>
    </style:style>
    <style:style style:name="P222" style:parent-style-name="Normal" style:family="paragraph">
      <style:paragraph-properties fo:text-align="start" fo:margin-bottom="0.1451in" fo:line-height="104%" fo:margin-right="0.0027in" fo:text-indent="0.8055in"/>
    </style:style>
    <style:style style:name="T223" style:parent-style-name="Fuentedepárrafopredeter." style:family="text">
      <style:text-properties fo:color="#000000" fo:font-size="7.5pt" style:font-size-asian="7.5pt"/>
    </style:style>
    <style:style style:name="P224" style:parent-style-name="Normal" style:family="paragraph">
      <style:paragraph-properties fo:text-align="start" fo:margin-bottom="0.143in" fo:line-height="104%" fo:margin-left="-0.0027in" fo:margin-right="0.0027in" fo:text-indent="-0.0069in">
        <style:tab-stops/>
      </style:paragraph-properties>
    </style:style>
    <style:style style:name="T225" style:parent-style-name="Fuentedepárrafopredeter." style:family="text">
      <style:text-properties fo:color="#000000" fo:font-size="7.5pt" style:font-size-asian="7.5pt"/>
    </style:style>
    <style:style style:name="P226" style:parent-style-name="Normal" style:family="paragraph">
      <style:paragraph-properties fo:text-align="start" fo:margin-bottom="0.1562in" fo:line-height="104%" fo:margin-left="-0.0027in" fo:margin-right="0.0027in" fo:text-indent="-0.0069in">
        <style:tab-stops/>
      </style:paragraph-properties>
    </style:style>
    <style:style style:name="T227" style:parent-style-name="Fuentedepárrafopredeter." style:family="text">
      <style:text-properties fo:color="#000000" fo:font-size="7.5pt" style:font-size-asian="7.5pt"/>
    </style:style>
    <style:style style:name="P228" style:parent-style-name="Normal" style:family="paragraph">
      <style:paragraph-properties fo:text-align="start" fo:margin-bottom="0.0062in" fo:line-height="104%" fo:margin-right="0.0027in" fo:text-indent="0.8055in"/>
    </style:style>
    <style:style style:name="T229" style:parent-style-name="Fuentedepárrafopredeter." style:family="text">
      <style:text-properties fo:color="#000000" fo:font-size="7.5pt" style:font-size-asian="7.5pt"/>
    </style:style>
    <style:style style:name="P230" style:parent-style-name="Normal" style:family="paragraph">
      <style:paragraph-properties fo:text-align="start" fo:margin-bottom="0.0062in" fo:line-height="104%" fo:margin-right="0.0027in" fo:text-indent="0.8055in"/>
    </style:style>
    <style:style style:name="T231" style:parent-style-name="Fuentedepárrafopredeter." style:family="text">
      <style:text-properties fo:color="#000000" fo:font-size="7.5pt" style:font-size-asian="7.5pt"/>
    </style:style>
    <style:style style:name="P232" style:parent-style-name="Normal" style:family="paragraph">
      <style:paragraph-properties fo:text-align="start" fo:margin-bottom="0.1423in" fo:line-height="104%" fo:margin-left="-0.0027in" fo:margin-right="0.0027in" fo:text-indent="-0.0069in">
        <style:tab-stops/>
      </style:paragraph-properties>
    </style:style>
    <style:style style:name="T233" style:parent-style-name="Fuentedepárrafopredeter." style:family="text">
      <style:text-properties fo:color="#000000" fo:font-size="7.5pt" style:font-size-asian="7.5pt"/>
    </style:style>
    <style:style style:name="P234" style:parent-style-name="Normal" style:family="paragraph">
      <style:paragraph-properties fo:text-align="start" fo:margin-bottom="0.1451in" fo:line-height="104%" fo:margin-left="-0.0027in" fo:margin-right="0.0027in" fo:text-indent="-0.0069in">
        <style:tab-stops/>
      </style:paragraph-properties>
    </style:style>
    <style:style style:name="T235" style:parent-style-name="Fuentedepárrafopredeter." style:family="text">
      <style:text-properties fo:color="#000000" fo:font-size="7.5pt" style:font-size-asian="7.5pt"/>
    </style:style>
    <style:style style:name="P236" style:parent-style-name="Normal" style:family="paragraph">
      <style:paragraph-properties fo:text-align="start" fo:margin-bottom="0.1416in" fo:line-height="104%" fo:margin-left="-0.0027in" fo:margin-right="0.0027in" fo:text-indent="-0.0069in">
        <style:tab-stops/>
      </style:paragraph-properties>
    </style:style>
    <style:style style:name="T237" style:parent-style-name="Fuentedepárrafopredeter." style:family="text">
      <style:text-properties fo:color="#000000" fo:font-size="7.5pt" style:font-size-asian="7.5pt"/>
    </style:style>
    <style:style style:name="P238" style:parent-style-name="Normal" style:family="paragraph">
      <style:paragraph-properties fo:text-align="start" fo:margin-bottom="0.1437in" fo:line-height="104%" fo:margin-left="-0.0027in" fo:margin-right="0.0027in" fo:text-indent="-0.0069in">
        <style:tab-stops/>
      </style:paragraph-properties>
    </style:style>
    <style:style style:name="T239" style:parent-style-name="Fuentedepárrafopredeter." style:family="text">
      <style:text-properties fo:color="#000000" fo:font-size="7.5pt" style:font-size-asian="7.5pt"/>
    </style:style>
    <style:style style:name="P240" style:parent-style-name="Normal" style:family="paragraph">
      <style:paragraph-properties fo:text-align="start" fo:margin-bottom="0.1562in" fo:line-height="104%" fo:margin-left="-0.0027in" fo:margin-right="0.0027in" fo:text-indent="-0.0069in">
        <style:tab-stops/>
      </style:paragraph-properties>
    </style:style>
    <style:style style:name="T241" style:parent-style-name="Fuentedepárrafopredeter." style:family="text">
      <style:text-properties fo:color="#000000" fo:font-size="7.5pt" style:font-size-asian="7.5pt"/>
    </style:style>
    <style:style style:name="P242" style:parent-style-name="Normal" style:family="paragraph">
      <style:paragraph-properties fo:text-align="start" fo:margin-bottom="0.0062in" fo:line-height="104%" fo:margin-right="0.0027in" fo:text-indent="0.8055in"/>
    </style:style>
    <style:style style:name="T243" style:parent-style-name="Fuentedepárrafopredeter." style:family="text">
      <style:text-properties fo:color="#000000" fo:font-size="7.5pt" style:font-size-asian="7.5pt"/>
    </style:style>
    <style:style style:name="P244" style:parent-style-name="Normal" style:family="paragraph">
      <style:paragraph-properties fo:text-align="start" fo:margin-bottom="0.0062in" fo:line-height="104%" fo:margin-right="0.0027in" fo:text-indent="0.8055in"/>
    </style:style>
    <style:style style:name="T245" style:parent-style-name="Fuentedepárrafopredeter." style:family="text">
      <style:text-properties fo:color="#000000" fo:font-size="7.5pt" style:font-size-asian="7.5pt"/>
    </style:style>
    <style:style style:name="P246" style:parent-style-name="Normal" style:family="paragraph">
      <style:paragraph-properties fo:text-align="start" fo:margin-bottom="0.0062in" fo:line-height="104%" fo:margin-right="0.0027in" fo:text-indent="0.8055in"/>
    </style:style>
    <style:style style:name="T247" style:parent-style-name="Fuentedepárrafopredeter." style:family="text">
      <style:text-properties fo:color="#000000" fo:font-size="7.5pt" style:font-size-asian="7.5pt"/>
    </style:style>
    <style:style style:name="P248" style:parent-style-name="Normal" style:family="paragraph">
      <style:paragraph-properties fo:text-align="start" fo:margin-bottom="0.1451in" fo:line-height="104%" fo:margin-right="0.0027in" fo:text-indent="0.8055in"/>
    </style:style>
    <style:style style:name="T249" style:parent-style-name="Fuentedepárrafopredeter." style:family="text">
      <style:text-properties fo:color="#000000" fo:font-size="7.5pt" style:font-size-asian="7.5pt"/>
    </style:style>
    <style:style style:name="P250" style:parent-style-name="Normal" style:family="paragraph">
      <style:paragraph-properties fo:text-align="start" fo:margin-bottom="0.1402in" fo:line-height="104%" fo:margin-left="-0.0027in" fo:margin-right="0.0027in" fo:text-indent="-0.0069in">
        <style:tab-stops/>
      </style:paragraph-properties>
    </style:style>
    <style:style style:name="T251" style:parent-style-name="Fuentedepárrafopredeter." style:family="text">
      <style:text-properties fo:color="#000000" fo:font-size="7.5pt" style:font-size-asian="7.5pt"/>
    </style:style>
    <style:style style:name="P252" style:parent-style-name="Normal" style:family="paragraph">
      <style:paragraph-properties fo:text-align="start" fo:margin-bottom="0.1451in" fo:line-height="104%" fo:margin-left="-0.0027in" fo:margin-right="0.0027in" fo:text-indent="-0.0069in">
        <style:tab-stops/>
      </style:paragraph-properties>
    </style:style>
    <style:style style:name="T253" style:parent-style-name="Fuentedepárrafopredeter." style:family="text">
      <style:text-properties fo:color="#000000" fo:font-size="7.5pt" style:font-size-asian="7.5pt"/>
    </style:style>
    <style:style style:name="P254" style:parent-style-name="Normal" style:family="paragraph">
      <style:paragraph-properties fo:text-align="start" fo:margin-bottom="0.1555in" fo:line-height="104%" fo:margin-left="-0.0027in" fo:margin-right="0.0027in" fo:text-indent="-0.0069in">
        <style:tab-stops/>
      </style:paragraph-properties>
    </style:style>
    <style:style style:name="T255" style:parent-style-name="Fuentedepárrafopredeter." style:family="text">
      <style:text-properties fo:color="#000000" fo:font-size="7.5pt" style:font-size-asian="7.5pt"/>
    </style:style>
    <style:style style:name="P256" style:parent-style-name="Normal" style:family="paragraph">
      <style:paragraph-properties fo:text-align="start" fo:margin-bottom="0.0062in" fo:line-height="104%" fo:margin-right="0.0027in" fo:text-indent="0.8055in"/>
    </style:style>
    <style:style style:name="T257" style:parent-style-name="Fuentedepárrafopredeter." style:family="text">
      <style:text-properties fo:color="#000000" fo:font-size="7.5pt" style:font-size-asian="7.5pt"/>
    </style:style>
    <style:style style:name="P258" style:parent-style-name="Normal" style:family="paragraph">
      <style:paragraph-properties fo:text-align="start" fo:margin-bottom="0.0062in" fo:line-height="104%" fo:margin-right="0.0027in" fo:text-indent="0.8055in"/>
    </style:style>
    <style:style style:name="T259" style:parent-style-name="Fuentedepárrafopredeter." style:family="text">
      <style:text-properties fo:color="#000000" fo:font-size="7.5pt" style:font-size-asian="7.5pt"/>
    </style:style>
    <style:style style:name="P260" style:parent-style-name="Normal" style:family="paragraph">
      <style:paragraph-properties fo:text-align="start" fo:margin-bottom="0.0062in" fo:line-height="104%" fo:margin-right="0.0027in" fo:text-indent="0.8055in"/>
    </style:style>
    <style:style style:name="T261" style:parent-style-name="Fuentedepárrafopredeter." style:family="text">
      <style:text-properties fo:color="#000000" fo:font-size="7.5pt" style:font-size-asian="7.5pt"/>
    </style:style>
    <style:style style:name="P262" style:parent-style-name="Normal" style:family="paragraph">
      <style:paragraph-properties fo:text-align="start" fo:margin-bottom="0.0062in" fo:line-height="104%" fo:margin-right="0.0027in" fo:text-indent="0.8055in"/>
    </style:style>
    <style:style style:name="T263" style:parent-style-name="Fuentedepárrafopredeter." style:family="text">
      <style:text-properties fo:color="#000000" fo:font-size="7.5pt" style:font-size-asian="7.5pt"/>
    </style:style>
    <style:style style:name="P264" style:parent-style-name="Normal" style:family="paragraph">
      <style:paragraph-properties fo:text-align="start" fo:margin-bottom="0.0062in" fo:line-height="104%" fo:margin-right="0.0027in" fo:text-indent="0.8055in"/>
    </style:style>
    <style:style style:name="T265" style:parent-style-name="Fuentedepárrafopredeter." style:family="text">
      <style:text-properties fo:color="#000000" fo:font-size="7.5pt" style:font-size-asian="7.5pt"/>
    </style:style>
    <style:style style:name="P266" style:parent-style-name="Normal" style:family="paragraph">
      <style:paragraph-properties fo:text-align="start" fo:margin-bottom="0.0062in" fo:line-height="104%" fo:margin-right="0.0027in" fo:text-indent="0.8055in"/>
    </style:style>
    <style:style style:name="T267" style:parent-style-name="Fuentedepárrafopredeter." style:family="text">
      <style:text-properties fo:color="#000000" fo:font-size="7.5pt" style:font-size-asian="7.5pt"/>
    </style:style>
    <style:style style:name="P268" style:parent-style-name="Normal" style:family="paragraph">
      <style:paragraph-properties fo:text-align="start" fo:margin-bottom="0.1451in" fo:line-height="104%" fo:margin-right="0.0027in" fo:text-indent="0.8055in"/>
    </style:style>
    <style:style style:name="T269" style:parent-style-name="Fuentedepárrafopredeter." style:family="text">
      <style:text-properties fo:color="#000000" fo:font-size="7.5pt" style:font-size-asian="7.5pt"/>
    </style:style>
    <style:style style:name="P270" style:parent-style-name="Normal" style:family="paragraph">
      <style:paragraph-properties fo:text-align="start" fo:margin-bottom="0.1562in" fo:line-height="104%" fo:margin-left="-0.0027in" fo:margin-right="0.0027in" fo:text-indent="-0.0069in">
        <style:tab-stops/>
      </style:paragraph-properties>
    </style:style>
    <style:style style:name="T271" style:parent-style-name="Fuentedepárrafopredeter." style:family="text">
      <style:text-properties fo:color="#000000" fo:font-size="7.5pt" style:font-size-asian="7.5pt"/>
    </style:style>
    <style:style style:name="P272" style:parent-style-name="Normal" style:family="paragraph">
      <style:paragraph-properties fo:text-align="start" fo:margin-bottom="0.0062in" fo:line-height="104%" fo:margin-right="0.0027in" fo:text-indent="0.8055in"/>
    </style:style>
    <style:style style:name="T273" style:parent-style-name="Fuentedepárrafopredeter." style:family="text">
      <style:text-properties fo:color="#000000" fo:font-size="7.5pt" style:font-size-asian="7.5pt"/>
    </style:style>
    <style:style style:name="P274" style:parent-style-name="Normal" style:family="paragraph">
      <style:paragraph-properties fo:text-align="start" fo:margin-bottom="0.0062in" fo:line-height="104%" fo:margin-right="0.0027in" fo:text-indent="0.8055in"/>
    </style:style>
    <style:style style:name="T275" style:parent-style-name="Fuentedepárrafopredeter." style:family="text">
      <style:text-properties fo:color="#000000" fo:font-size="7.5pt" style:font-size-asian="7.5pt"/>
    </style:style>
    <style:style style:name="P276" style:parent-style-name="Normal" style:family="paragraph">
      <style:paragraph-properties fo:text-align="start" fo:margin-bottom="0.0062in" fo:line-height="104%" fo:margin-right="0.0027in" fo:text-indent="0.8055in"/>
    </style:style>
    <style:style style:name="T277" style:parent-style-name="Fuentedepárrafopredeter." style:family="text">
      <style:text-properties fo:color="#000000" fo:font-size="7.5pt" style:font-size-asian="7.5pt"/>
    </style:style>
    <style:style style:name="P278" style:parent-style-name="Normal" style:family="paragraph">
      <style:paragraph-properties fo:text-align="start" fo:margin-bottom="0.0062in" fo:line-height="104%" fo:margin-right="0.0027in" fo:text-indent="0.8055in"/>
    </style:style>
    <style:style style:name="T279" style:parent-style-name="Fuentedepárrafopredeter." style:family="text">
      <style:text-properties fo:color="#000000" fo:font-size="7.5pt" style:font-size-asian="7.5pt"/>
    </style:style>
    <style:style style:name="P280" style:parent-style-name="Normal" style:family="paragraph">
      <style:paragraph-properties fo:text-align="start" fo:margin-bottom="0.0062in" fo:line-height="104%" fo:margin-right="0.0027in" fo:text-indent="0.8055in"/>
    </style:style>
    <style:style style:name="T281" style:parent-style-name="Fuentedepárrafopredeter." style:family="text">
      <style:text-properties fo:color="#000000" fo:font-size="7.5pt" style:font-size-asian="7.5pt"/>
    </style:style>
    <style:style style:name="P282" style:parent-style-name="Normal" style:family="paragraph">
      <style:paragraph-properties fo:text-align="start" fo:margin-bottom="0.0062in" fo:line-height="104%" fo:margin-right="0.0027in" fo:text-indent="0.8055in"/>
    </style:style>
    <style:style style:name="T283" style:parent-style-name="Fuentedepárrafopredeter." style:family="text">
      <style:text-properties fo:color="#000000" fo:font-size="7.5pt" style:font-size-asian="7.5pt"/>
    </style:style>
    <style:style style:name="P284" style:parent-style-name="Normal" style:family="paragraph">
      <style:paragraph-properties fo:text-align="start" fo:margin-bottom="0.0062in" fo:line-height="104%" fo:margin-right="0.0027in" fo:text-indent="0.8055in"/>
    </style:style>
    <style:style style:name="T285" style:parent-style-name="Fuentedepárrafopredeter." style:family="text">
      <style:text-properties fo:color="#000000" fo:font-size="7.5pt" style:font-size-asian="7.5pt"/>
    </style:style>
    <style:style style:name="P286" style:parent-style-name="Normal" style:family="paragraph">
      <style:paragraph-properties fo:text-align="start" fo:margin-bottom="0.0062in" fo:line-height="104%" fo:margin-right="0.0027in" fo:text-indent="0.8055in"/>
    </style:style>
    <style:style style:name="T287" style:parent-style-name="Fuentedepárrafopredeter." style:family="text">
      <style:text-properties fo:color="#000000" fo:font-size="7.5pt" style:font-size-asian="7.5pt"/>
    </style:style>
    <style:style style:name="P288" style:parent-style-name="Normal" style:family="paragraph">
      <style:paragraph-properties fo:text-align="start" fo:margin-bottom="0.1548in" fo:line-height="104%" fo:margin-left="-0.0027in" fo:margin-right="0.0027in" fo:text-indent="-0.0069in">
        <style:tab-stops/>
      </style:paragraph-properties>
    </style:style>
    <style:style style:name="T289" style:parent-style-name="Fuentedepárrafopredeter." style:family="text">
      <style:text-properties fo:color="#000000" fo:font-size="7.5pt" style:font-size-asian="7.5pt"/>
    </style:style>
    <style:style style:name="P290" style:parent-style-name="Normal" style:family="paragraph">
      <style:paragraph-properties fo:text-align="start" fo:margin-bottom="0.1333in" fo:line-height="126%" fo:margin-left="-0.0027in" fo:margin-right="0.0027in" fo:text-indent="-0.0069in">
        <style:tab-stops/>
      </style:paragraph-properties>
    </style:style>
    <style:style style:name="T291" style:parent-style-name="Fuentedepárrafopredeter." style:family="text">
      <style:text-properties fo:color="#000000" fo:font-size="7.5pt" style:font-size-asian="7.5pt"/>
    </style:style>
    <style:style style:name="P292" style:parent-style-name="Normal" style:family="paragraph">
      <style:paragraph-properties fo:text-align="start" fo:margin-bottom="0.1569in" fo:line-height="104%" fo:margin-left="-0.0027in" fo:margin-right="0.0027in" fo:text-indent="-0.0069in">
        <style:tab-stops/>
      </style:paragraph-properties>
    </style:style>
    <style:style style:name="T293" style:parent-style-name="Fuentedepárrafopredeter." style:family="text">
      <style:text-properties fo:color="#000000" fo:font-size="7.5pt" style:font-size-asian="7.5pt"/>
    </style:style>
    <style:style style:name="T294" style:parent-style-name="Fuentedepárrafopredeter." style:family="text">
      <style:text-properties fo:color="#000000" fo:font-size="7.5pt" style:font-size-asian="7.5pt" style:text-underline-type="single" style:text-underline-style="solid" style:text-underline-width="auto" style:text-underline-mode="continuous" style:text-underline-color="#000000"/>
    </style:style>
    <style:style style:name="T295" style:parent-style-name="Fuentedepárrafopredeter." style:family="text">
      <style:text-properties fo:color="#000000" fo:font-size="7.5pt" style:font-size-asian="7.5pt"/>
    </style:style>
    <style:style style:name="P296" style:parent-style-name="Normal" style:family="paragraph">
      <style:paragraph-properties fo:text-align="start" fo:margin-bottom="0.0062in" fo:line-height="104%" fo:margin-left="-0.0027in" fo:margin-right="0.0027in" fo:text-indent="-0.0069in">
        <style:tab-stops/>
      </style:paragraph-properties>
    </style:style>
    <style:style style:name="T297" style:parent-style-name="Fuentedepárrafopredeter." style:family="text">
      <style:text-properties fo:color="#000000" fo:font-size="7.5pt" style:font-size-asian="7.5pt"/>
    </style:style>
    <style:style style:name="T298" style:parent-style-name="Fuentedepárrafopredeter." style:family="text">
      <style:text-properties fo:color="#000000" fo:font-size="7.5pt" style:font-size-asian="7.5pt" style:text-underline-type="single" style:text-underline-style="solid" style:text-underline-width="auto" style:text-underline-mode="continuous" style:text-underline-color="#000000"/>
    </style:style>
    <style:style style:name="T299" style:parent-style-name="Fuentedepárrafopredeter." style:family="text">
      <style:text-properties fo:color="#000000" fo:font-size="7.5pt" style:font-size-asian="7.5pt"/>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786<text:s/></text:span><text:span text:style-name="T20">ANUNCIO de 12 de febrero de 2024, por el que se hace público el Acuerdo de 18 de octubre de 2023, que ordena la publicación del Convenio de Cooperación entre la sociedad científica denominada “El Museo Canario” y el Instituto Canario de Desarrollo Cultural, S.A. para la realización y organización del evento denominado “Jóvenes en la Isla 2023”.</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la Sociedad Científica denominada “El Museo Canario” y el Instituto Canario de Desarrollo Cultural, S.A. para el favorecimiento de una comunicación cercana y de interés al ciudadano y, en concreto, de la constituida por el proyecto V1324-23 para la realización y organización del evento denominado “Jóvenes en la Isla 2023”.</text:p>
      <text:p text:style-name="P26">Santa Cruz de Tenerife, a 12 de febrero de 2024.- El Consejero Delegado, Miguel Ángel Clavijo Redondo.</text:p>
      <text:p text:style-name="P27"><text:span text:style-name="T28">ANEXO</text:span></text:p>
      <text:p text:style-name="P29"><text:span text:style-name="T30">CONVENIO DE COOPERACIÓN ENTRE EL INSTITUTO CANARIO DE DESARROLLO CULTURAL, S.A. Y LA SOCIEDAD CIENTÍFICA EL MUSEO CANARIO, DENTRO DEL ÁMBITO DEL PROGRAMA “RECUPERACIÓN Y DIFUSIÓN DEL PATRIMONIO HISTÓRICO”.</text:span></text:p>
      <text:p text:style-name="P31">En Las Palmas de Gran Canaria, a 18 de octubre de 2023.</text:p>
      <text:h text:style-name="P32" text:outline-level="1">REUNIDOS</text:h>
      <text:p text:style-name="P33">De una parte, D. Miguel Ángel Clavijo Redondo, actuando en calidad de Consejero Delegado de la empresa pública Instituto Canario de Desarrollo Cultural, S.A., provista de<text:s/><text:soft-page-break/>NIF A-35077817, y domicilio, a los efectos del presente Convenio, en calle León y Castillo, n.º 57, 4.ª planta, 35003, Las Palmas de Gran Canaria, actuando en nombre y representación de dicha entidad, en virtud de las competencias que le atribuyen los Estatutos de la Sociedad, concedidas en la reunión del Consejo de Administración de 20 de septiembre de 2023. En adelante ICDC.</text:p>
      <text:p text:style-name="P34">De otra parte, D. Diego López Díaz, mayor de edad, en calidad de Presidente de la Sociedad Científica denominada “El Museo Canario”, con NIF n.º G35032150, y domicilio social en la calle Doctor Chil, 25, 35001, Las Palmas de Gran Canaria, actuando en nombre y representación de esta, en virtud de Escritura de elevación a público de acuerdos sociales, de fecha 4 de octubre de 2019, otorgada por la notaria Dña. María del Pinar del Rey y Fernández, bajo el protocolo n.º 1.234. En adelante, Asociación.</text:p>
      <text:p text:style-name="P35">Las partes, que actúan en razón de las facultades que sus respectivos cargos les otorgan, se reconocen la capacidad necesaria para formalizar el presente Convenio de Cooperación, y a tal fin,</text:p>
      <text:h text:style-name="P36" text:outline-level="1">EXPONEN</text:h>
      <text:p text:style-name="P37"><text:span text:style-name="T38">Primero.-<text:s/></text:span>El Instituto Canario de Desarrollo Cultural, S.A. es una sociedad mercantil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La entidad de referencia tiene, además y entre otros, por objeto social, según sus Estatutos, la gestión, promoción y difusión de actividades culturales, la formación y el fomento de la producción en materia cultural y la cooperación con cabildos, ayuntamientos, entidades culturales privadas y colectivos.</text:p>
      <text:p text:style-name="P39"><text:span text:style-name="T40">Segundo.-<text:s/></text:span>El ICDC gestiona el programa denominado “Recuperación y Difusión del Patrimonio Histórico” con dos grandes líneas de actuación:</text:p>
      <text:list text:style-name="LFO1" text:continue-numbering="true">
        <text:list-item>
          <text:p text:style-name="P41">Difusión y divulgación del patrimonio cultural canario.</text:p>
        </text:list-item>
        <text:list-item>
          <text:p text:style-name="P42">Formación y producción editorial en patrimonio cultural canario.</text:p>
        </text:list-item>
      </text:list>
      <text:p text:style-name="P43">Este programa tiene por objeto el fomento del patrimonio cultural canario desde variadas perspectivas, tales como la divulgación y, de esta manera, se impulsan actuaciones en las que la pieza angular sea la puesta en valor del legado patrimonial de las islas, contribuyendo además en la estabilidad del tejido productivo cultural y patrimonial, para garantizar la preservación, continuidad y crecimiento de esta actividad en las islas.</text:p>
      <text:p text:style-name="P44">En el marco del IPE, y de acuerdo con la planificación estratégica y la Dirección por Objetivos establecida, dicho programa tiene establecido una serie de indicadores de cumplimiento vinculados a la Agenda Canaria 2030 y basados en los 3 grandes objetivos estratégicos del ICDC:</text:p>
      <text:list text:style-name="LFO2" text:continue-numbering="true">
        <text:list-item>
          <text:p text:style-name="P45">Lograr una mayor cohesión social facilitando la participación y el acceso a la cultura.</text:p>
        </text:list-item>
        <text:list-item>
          <text:p text:style-name="P46">Incrementar el número de actuaciones de Cultura en el marco de la Agenda 2030.</text:p>
        </text:list-item>
        <text:list-item>
          <text:p text:style-name="P47">Lograr un mayor peso específico de la industria cultural y creativa de Canarias.</text:p>
        </text:list-item>
      </text:list>
      <text:p text:style-name="P48"><text:span text:style-name="T49">Tercero.-<text:s/></text:span>El Museo Canario ha sido tradicionalmente un espacio para el impulso de la creación cultural y, de manera específica, en los años cincuenta fue núcleo creativo e intelectual para una generación de artistas que alcanzó las mayores cotas de excelencia (Felo Monzón, Manolo Millares, Martín Chirino, etc.) y que llevaron, entre otros, a posicionar a El Museo Canario, junto a sus fondos patrimoniales, como centro de investigación y creación adscrito al CSIC y declarado de Utilidad Pública.</text:p>
      <text:p text:style-name="P50"><text:span text:style-name="T51">Cuarto.-</text:span><text:s/>En concreto, el programa “Jóvenes en la Isla 2023” es un proyecto ideado para facilitar el encuentro entre jóvenes canarios, provenientes de diversas disciplinas artísticas (incluyendo el cine, la poesía, la fotografía, la danza, la pintura, el arte urbano, la curadoría artística, el tatuaje y la performance), que tiene como objeto apoyar las iniciativas para el desarrollo de la industria cultural, así como impulsar la profesionalización del talento creativo que existe en Canarias.</text:p>
      <text:p text:style-name="P52">El Museo Canario ha sido tradicionalmente un espacio para el impulso de la creación cultural y, de manera específica, en los años cincuenta fue núcleo creativo e intelectual para una generación de artistas que alcanzó las mayores cotas de excelencia (Felo Monzón, Manolo Millares, Martín Chirino, etc.) y que llevaron, entre otros, a posicionar a El Museo Canario, junto a sus fondos patrimoniales, como centro de investigación y creación adscrito al CSIC y declarado de Utilidad Pública.</text:p>
      <text:p text:style-name="P53"><text:span text:style-name="T54">Quinto.-<text:s/></text:span>Existe un fin común y recíproco en cooperar y participar en la celebración del evento denominado “Jóvenes en la Isla 2023”.</text:p>
      <text:p text:style-name="P55"><text:span text:style-name="T56">Sexto.-<text:s/></text:span>Que, por tanto, y sobre la base de los principios constitucionales que instrumentalizan, y por extensión de las entidades que conforman el sector público, están de acuerdo en formalizar el presente Convenio de Cooperación, sujetándolo con arreglo a las siguientes</text:p>
      <text:h text:style-name="P57" text:outline-level="1">ESTIPULACIONES</text:h>
      <text:p text:style-name="P58"><text:span text:style-name="T59">Primera.- Objeto del Convenio.</text:span></text:p>
      <text:p text:style-name="P60">Es objeto del presente Convenio la realización y organización del evento denominado “Jóvenes en la Isla 2023”, en cooperación con la Sociedad Científica denominada “El Museo Canario”, una institución nacida en 1879 y que a lo largo de su trayectoria se ha consolidado como un espacio para el impulso de la creación cultural (sede de una generación de artistas que alcanzó las mayores cotas de excelencia, como Felo Monzón, Manolo Millares, Martín Chirino, etc.) y para la investigación, lo que le ha llevado a posicionarse como centro de investigación y creación adscrito al CSIC desde 1944, declarado Monumento Histórico-Artístico en 1962, Medalla de Oro al Mérito en las Bellas Artes en 1980, miembro del Sistema Español de Museos, Medalla de Oro de la Ciudad de Las Palmas de Gran Canaria en 1993, declarado de Utilidad Pública en 1995 y Premio Canarias de Acervo Histórico en 1996.</text:p>
      <text:soft-page-break/>
      <text:p text:style-name="P61">Unos avales que justifican el compromiso de El Museo Canario con la cultura y el patrimonio cultural de las islas y justifican que el Instituto Canario de Desarrollo Cultural, S.A. asuma el compromiso de conveniar con ese centro la puesta en marcha del proyecto “Jóvenes en la Isla 2023”, con los objetivos de:</text:p>
      <text:list text:style-name="LFO3" text:continue-numbering="true">
        <text:list-item>
          <text:p text:style-name="P62">Potenciar la creatividad e innovación cultural en las islas.</text:p>
        </text:list-item>
        <text:list-item>
          <text:p text:style-name="P63">Difundir, divulgar y formar en el marco del patrimonio cultural canario.</text:p>
        </text:list-item>
        <text:list-item>
          <text:p text:style-name="P64">Favorecer la labor de los jóvenes en el marco patrimonial de las islas.</text:p>
        </text:list-item>
        <text:list-item>
          <text:p text:style-name="P65">Fomentar el diálogo constructivo entre artistas reconocidos y creadores emergentes en torno a los conceptos patrimoniales de Canariedad, innovación y diversidad.</text:p>
        </text:list-item>
        <text:list-item>
          <text:p text:style-name="P66">Cumplir con los ODS, así como con la Agenda Canaria 2030 en su pilar de Cultura y Patrimonio cultural.</text:p>
        </text:list-item>
        <text:list-item>
          <text:p text:style-name="P67">Paralelamente, se trabajará por aproximar a los participantes a un bagaje de conocimientos y destrezas útiles para su impulso profesional en materia de patrimonio histórico, así como en la mediación cultural, en aras de garantizar la transmisión de estos valores a las nuevas generaciones, que contribuirán, asimismo, a desarrollar el necesario espíritu crítico.</text:p>
        </text:list-item>
      </text:list>
      <text:p text:style-name="P68">Fases del proyecto:</text:p>
      <text:list text:style-name="LFO4" text:continue-numbering="true">
        <text:list-item>
          <text:p text:style-name="P69">Selección de los participantes a través de un proceso que se llevará a cabo a partir de la presentación de candidaturas. Se conformará un grupo de hasta 30 admitidos (de edades comprendidas entre los 18 y los 35 años), que se estén formando o que se dedican ya a alguna actividad artística y que desean encontrar referentes en su campo o buscan una orientación para profesionalizarse.</text:p>
        </text:list-item>
        <text:list-item>
          <text:p text:style-name="P70">Las sesiones de trabajo entre las personas seleccionadas tendrán lugar con carácter mensual y una duración aproximada de una hora y media. El punto de encuentro será el salón de actos de El Museo Canario.</text:p>
        </text:list-item>
        <text:list-item>
          <text:p text:style-name="P71">La presentación y primera sesión del programa tendrá lugar en octubre de 2023 y el programa continuará en los meses sucesivos hasta el término de año, según un calendario previamente establecido y que podrá sufrir modificaciones en virtud de las necesidades de la organización.</text:p>
        </text:list-item>
        <text:list-item>
          <text:p text:style-name="P72">Al término del programa y su correspondiente evaluación, cinco participantes serán seleccionados, con criterios basados en su trabajo y las propuestas desarrolladas durante el proyecto, para disfrutar de una residencia artística de un mes en el laboratorio de innovación cultural de El Museo Canario.</text:p>
        </text:list-item>
        <text:list-item>
          <text:p text:style-name="P73">La vigencia del Convenio finalizará, conjuntamente, con la finalización del proyecto “Jóvenes en la Isla 2023” y, en cualquier caso, el 29 de diciembre de 2023.</text:p>
        </text:list-item>
      </text:list>
      <text:p text:style-name="P74">Plazo de ejecución: desde el 18 de octubre hasta el 29 de diciembre de 2023.</text:p>
      <text:soft-page-break/>
      <text:p text:style-name="P75">Lugar de ejecución: en el Museo Canario, sito en la calle Doctor Chil, 25, 35001, Las Palmas de Gran Canaria.</text:p>
      <text:p text:style-name="P76">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77"><text:span text:style-name="T78">Segunda.- Naturaleza y legislación aplicable.</text:span></text:p>
      <text:p text:style-name="P79">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80">A estos efectos, el Convenio se rige por las cláusulas establecidas en el mismo y, particularmente, e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81"><text:span text:style-name="T82">Tercera.- Actuaciones previstas para el cumplimiento del Convenio y obligaciones de las partes.</text:span></text:p>
      <text:p text:style-name="P83">Ambas partes coinciden en el interés de cooperar en la ejecución del evento mencionado, a través de las siguientes acciones:</text:p>
      <text:list text:style-name="LFO5" text:continue-numbering="true">
        <text:list-item>
          <text:p text:style-name="P84">Por parte del ICDC, mediante la organización, desarrollo y ejecución del programa mencionado anteriormente, así como de actividades paralelas destinadas a promover la gestión y control de todas y cada una de las acciones y actuaciones relacionadas y destinadas a la celebración de este evento.</text:p>
        </text:list-item>
        <text:list-item>
          <text:p text:style-name="P85">Por parte de la Sociedad Científica el Museo Canario mediante la disposición de organizar, desarrollar y ejecutar el programa mencionado anteriormente, así como de actividades accesorias destinadas a promover la gestión y control de todas y cada una de las acciones y actuaciones relacionadas y destinadas a la celebración de este evento.</text:p>
        </text:list-item>
      </text:list>
      <text:p text:style-name="P86"><text:span text:style-name="T87">Cuarta.- Aportaciones económicas.</text:span></text:p>
      <text:soft-page-break/>
      <text:p text:style-name="P88">Las partes se comprometen a aportar los recursos económicos necesarios para el buen desarrollo y viabilidad del encuentro. El presente Convenio conlleva obligaciones económicas para ambas entidades, en los siguientes términos:</text:p>
      <text:p text:style-name="P89">El ICDC asumirá los gastos inherentes a la organización del evento y, en particular:</text:p>
      <text:list text:style-name="LFO5" text:continue-numbering="true">
        <text:list-item>
          <text:p text:style-name="P90">Consultoría de gestión “Jóvenes en la Isla 2023” y coordinación docente.</text:p>
        </text:list-item>
        <text:list-item>
          <text:p text:style-name="P91">Comisariado, desarrollo y ejecución “Jóvenes en la Isla 2023”.</text:p>
        </text:list-item>
      </text:list>
      <text:p text:style-name="P92">El total asciende a diecinueve mil doscientos sesenta euros (19.260,00 euros), impuestos indirectos incluidos.</text:p>
      <text:p text:style-name="P93">Asimismo, la Sociedad Científica El Museo Canario, por su parte, asumirá los gastos inherentes a:</text:p>
      <text:list text:style-name="LFO5" text:continue-numbering="true">
        <text:list-item>
          <text:p text:style-name="P94">Gastos derivados de personal.</text:p>
        </text:list-item>
        <text:list-item>
          <text:p text:style-name="P95">Gastos de los servicios de producción audiovisual.</text:p>
        </text:list-item>
        <text:list-item>
          <text:p text:style-name="P96">Gastos relacionados con los servicios de diseño gráfico, impresión y publicidad, puesta en uso y disponibilidad de los espacios e instalaciones para las sesiones con los participantes y medios para el programa “Jóvenes en la Isla 2023”.</text:p>
        </text:list-item>
      </text:list>
      <text:p text:style-name="P97">El total asciende a veinte y un mil ciento cincuenta y cinco euros, con tres céntimos (21.155,03 euros), impuestos indirectos incluidos.</text:p>
      <text:p text:style-name="P98"><text:span text:style-name="T99">Quinta.- Vigencia.</text:span></text:p>
      <text:p text:style-name="P100">El presente Convenio tendrá una vigencia desde su firma hasta la finalización de las actuaciones previstas en el marco de la programación del evento denominado “Jóvenes en la Isla 2023”, sin que se admita prórroga.</text:p>
      <text:p text:style-name="P101">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text:p>
      <text:p text:style-name="P102">El presente Acuerdo no impide a las partes firmar cualquier otro sobre las mismas o similares con otras entidades semejantes.</text:p>
      <text:p text:style-name="P103"><text:span text:style-name="T104">Sexta.- Obligaciones de las partes.</text:span></text:p>
      <text:p text:style-name="P105">Las partes que desean celebrar este Convenio reconocen, a través de sus representantes, su mutua y recíproca capacidad para suscribir el mismo y, a estos efectos,<text:s/><text:soft-page-break/>se comprometen a realizar las acciones encaminadas al cumplimiento del objeto del Convenio y que se detallan en estos términos:</text:p>
      <text:p text:style-name="P106"><text:span text:style-name="T107">A) INSTITUTO CANARIO DE DESARROLLO CULTURAL, S.A.:</text:span></text:p>
      <text:list text:style-name="LFO6" text:continue-numbering="true">
        <text:list-item>
          <text:p text:style-name="P108">Estar en permanente coordinación con Sociedad Científica El Museo Canario, a través del representante de la entidad que esté actuando como interlocutor de la misma, para el cumplimiento del programa “Jóvenes en la Isla 2023”, sujetándose especialmente a los plazos y las condiciones y obligaciones que se recogen en el Convenio.</text:p>
        </text:list-item>
        <text:list-item>
          <text:p text:style-name="P109">Cumplir y mantener, durante toda la vigencia del convenio, todas y cada una de las condiciones establecidas en su proposición, sin que se admita variaciones de carácter económico.</text:p>
        </text:list-item>
      </text:list>
      <text:p text:style-name="P110">Asimismo, se consideran obligaciones específicas del presente Convenio:</text:p>
      <text:list text:style-name="LFO6" text:continue-numbering="true">
        <text:list-item>
          <text:p text:style-name="P111">Planificar, conjuntamente con la Sociedad Científica El Museo Canario, el proyecto “Jóvenes en la Isla 2023”.</text:p>
        </text:list-item>
        <text:list-item>
          <text:p text:style-name="P112">Todos los elementos que componen el proyecto “Jóvenes en la Isla 2023” (programa, intérpretes, contenido, espacios de ejecución, fechas, comunicación, cronograma, etc.) serán consensuados con la Sociedad Científica El Museo Canario. En todas estas fases de trabajo, se podrán sugerir o aplicar los cambios que se considere oportunos, de manera consensuada con la Sociedad Científica El Museo Canario.</text:p>
        </text:list-item>
        <text:list-item>
          <text:p text:style-name="P113">La cancelación de las actividades de este programa, por motivos ajenos a cualquiera de los órganos firmantes de este Convenio, conllevará la ejecución del mismo en fecha acordada por ambas partes y, en cualquier caso, antes del término del ejercicio 2023.</text:p>
        </text:list-item>
        <text:list-item>
          <text:p text:style-name="P114">En todo el material de difusión y promoción del proyecto se aportarán los logos de la Unidad de Patrimonio Cultural, del Instituto Canario de Desarrollo Cultural, S.A. y del Gobierno de Canarias (en aquellos cuyo espacio no lo permita se deberá incluir Instituto Canario de Desarrollo Cultural, S.A. y Gobierno de Canarias). Estos logos han de aparecer en un lugar fácilmente visible y con un tamaño proporcional a la actividad de forma que sean siempre fácilmente visibles. Estos logotipos estarán disponibles en el Banco de logotipos:<text:a xlink:href="https://www.icdcultural.org/banco-de-logotipos" office:target-frame-name="_top" xlink:show="replace"><text:s/>https://www.icdcultural.org/banco-de-logotipos</text:a></text:p>
        </text:list-item>
        <text:list-item>
          <text:p text:style-name="P115">Igualmente, se deberán acordar por las partes y con suficiente tiempo de antelación, las ruedas de prensa o planes de comunicación del programa a los diferentes medios, con el propósito de asegurar en los mismos la presencia de ambas partes.</text:p>
        </text:list-item>
        <text:list-item>
          <text:p text:style-name="P116">Abonar a los correspondientes proveedores los costes derivados de los servicios de consultoría de gestión del proyecto y coordinación docente, así como los servicios de comisariado, desarrollo y ejecución del programa “Jóvenes en la Isla 2023”.</text:p>
        </text:list-item>
      </text:list>
      <text:p text:style-name="P117"><text:span text:style-name="T118">B) SOCIEDAD CIENTÍFICA EL MUSEO CANARIO:</text:span></text:p>
      <text:soft-page-break/>
      <text:list text:style-name="LFO7" text:continue-numbering="true">
        <text:list-item>
          <text:p text:style-name="P119">La Sociedad Científica El Museo Canario estará obligada a mantener una póliza con una compañía de seguros adecuada para cubrir la responsabilidad civil por los posibles daños ocasionados por los servicios derivados de la planificación y ejecución del programa “Jóvenes en la Isla 2023”. Y contar con los permisos necesarios para poder llevar a cabo el proyecto.</text:p>
        </text:list-item>
        <text:list-item>
          <text:p text:style-name="P120">Utilizar los medios materiales y humanos adecuados y, en su caso y si procediera, su propio personal trabajador, quienes tendrán la cualificación y experiencia adecuadas para la realización de los trabajos convenidos y realizarán sus funciones utilizando los materiales necesarios. Dicho personal no podrá considerarse en ningún caso, basándose en la existencia de este contrato o de su cumplimiento, como empleados del Instituto Canario de Desarrollo Cultural, S.A., actuando Sociedad Científica El Museo Canario con total autonomía en cuanto a la forma de organizar su trabajo y ostentando los poderes de dirección, organización y disciplinario respecto al indicado personal.</text:p>
        </text:list-item>
        <text:list-item>
          <text:p text:style-name="P121">Realizar la prestación objeto del presente Convenio en permanente coordinación con el Instituto Canario de Desarrollo Cultural, S.A., a través del representante de la entidad que esté actuando como interlocutor de la misma. La Sociedad Científica El Museo Canario deberá rendir cuentas ante el responsable del contrato sobre la ejecución del mismo y ante cualquier incumplimiento, sujetándose especialmente a los plazos y las condiciones y obligaciones que se recogen en el convenio.</text:p>
        </text:list-item>
        <text:list-item>
          <text:p text:style-name="P122">Cumplir y mantener, durante toda la vigencia del convenio, todas y cada una de las condiciones establecidas en su proposición, sin que se admita variaciones de carácter económico.</text:p>
        </text:list-item>
        <text:list-item>
          <text:p text:style-name="P123">Cumplir con las obligaciones fiscales, tributarias y sociales preceptivas y disponer de los permisos necesarios para el ejercicio de esta actividad, expresamente estar dada de alta en el epígrafe correspondiente del IAE, comprometiéndose formalmente a mantener tal situación hasta la extinción del presente Convenio y eximiendo al Instituto Canario de Desarrollo Cultural, S.A., de las posibles penalizaciones que pudieran surgir de no cumplir dichos requisitos y acreditándolo con la periodicidad propia del pago de las cotizaciones sociales y obligaciones fiscales.</text:p>
        </text:list-item>
        <text:list-item>
          <text:p text:style-name="P124">Acreditar que no se halla incurso en ninguna de las prohibiciones para contratar con el sector público, establecidas en el artículo 71 y ss. de la LCSP. El cumplimiento de esta exigencia deberá mantenerse durante toda la vigencia del convenio.</text:p>
        </text:list-item>
        <text:list-item>
          <text:p text:style-name="P125">Presentar toda aquella documentación que el Instituto Canario de Desarrollo Cultural S.A. le requiera para justificar el cumplimiento de las obligaciones contenidas en la presente cláusula.</text:p>
        </text:list-item>
      </text:list>
      <text:p text:style-name="P126">Asimismo, se consideran obligaciones específicas del presente Convenio:</text:p>
      <text:list text:style-name="LFO7" text:continue-numbering="true">
        <text:list-item>
          <text:p text:style-name="P127">Planificar y ejecutar el proyecto “Jóvenes en la Isla 2023”.</text:p>
        </text:list-item>
        <text:list-item>
          <text:p text:style-name="P128">Todos los elementos que componen el proyecto “Jóvenes en la Isla 2023” (programa, intérpretes, contenido, espacios de ejecución, fechas, comunicación, etc.) serán consensuados con la Unidad de Patrimonio cultural del Instituto Canario de Desarrollo Cultural, S.A. (ICDC). Asimismo, se aportará a dicha Unidad un cronograma<text:s/><text:soft-page-break/>de ejecución para el conocimiento de los avances que en dicho proyecto se produzcan. En todas estas fases de trabajo, la Unidad podrá sugerir o aplicar los cambios que considere oportunos, de manera consensuada con la Sociedad Científica El Museo Canario.</text:p>
        </text:list-item>
        <text:list-item>
          <text:p text:style-name="P129">En caso de necesitarse inscripción de os artistas o el público asistente, la Sociedad Científica El Museo Canario deberá habilitar un formulario online, que cumpla con las exigencias de protección de datos. La entidad contratada deberá disponer de autorización del uso de imagen de todas las personas que sean grabadas y fotografiadas.</text:p>
        </text:list-item>
        <text:list-item>
          <text:p text:style-name="P130">La cancelación de las actividades de este programa, por motivos ajenos a cualquiera de los órganos firmantes de este Convenio, conllevará la ejecución del mismo en fecha acordada con el ICDC y, en cualquier caso, antes del término del ejercicio 2023.</text:p>
        </text:list-item>
        <text:list-item>
          <text:p text:style-name="P131">En todo el material de difusión y promoción del proyecto se deben incluir los logos de la Unidad de Patrimonio Cultural, del Instituto Canario de Desarrollo Cultural, S.A. y del Gobierno de Canarias (en aquellos cuyo espacio no lo permita se deberá incluir Instituto Canario de Desarrollo Cultural, S.A. y Gobierno de Canarias). Estos logos han de aparecer en un lugar fácilmente visible y con un tamaño proporcional a la actividad de forma que sean siempre fácilmente visibles. Estos logotipos estarán disponibles en el Banco de logotipos:<text:a xlink:href="https://www.icdcultural.org/banco-de-logotipos" office:target-frame-name="_top" xlink:show="replace"><text:s/>https://www.icdcultural.org/banco-de-logotipos</text:a></text:p>
        </text:list-item>
        <text:list-item>
          <text:p text:style-name="P132">Igualmente, se deberán acordar con el Instituto Canario de Desarrollo Cultural, S.A. y con suficiente tiempo de antelación, las ruedas de prensa o planes de comunicación del programa a los diferentes medios, con el propósito de asegurar en los mismos la presencia del Consejero Delegado del ICDC o persona en quien este delegue.</text:p>
        </text:list-item>
        <text:list-item>
          <text:p text:style-name="P133">Abonar a los correspondientes proveedores los costes derivados de los gastos de personal, servicios de producción audiovisual, servicios de diseño gráfico, impresión y publicidad, puesta en uso y disponibilidad de los espacios e instalaciones para las sesiones con los participantes y medios para el programa “Jóvenes en la Isla 2023”.</text:p>
        </text:list-item>
      </text:list>
      <text:p text:style-name="P134"><text:span text:style-name="T135">Séptima.- Comisión de Seguimiento.</text:span></text:p>
      <text:p text:style-name="P136">Para el seguimiento del desarrollo de este Convenio y a instancias de cualquiera de las partes, se constituirá una Comisión mixta, integrada por dos representantes de cada una de las partes signatarias, que establecerán de común acuerdo las normas relativas a su funcionamiento.</text:p>
      <text:p text:style-name="P137">A esta Comisión le corresponderán, entre otras funciones, las siguientes:</text:p>
      <text:list text:style-name="LFO8" text:continue-numbering="true">
        <text:list-item>
          <text:p text:style-name="P138">Interpretar el presente Convenio y velar por el correcto desarrollo del mismo.</text:p>
        </text:list-item>
        <text:list-item>
          <text:p text:style-name="P139">Evaluar el cumplimiento de los objetivos.</text:p>
        </text:list-item>
        <text:list-item>
          <text:p text:style-name="P140">Realizar el control y seguimiento y velar por la correcta aplicación de las aportaciones económicas.</text:p>
        </text:list-item>
        <text:list-item>
          <text:p text:style-name="P141">Resolver las cuestiones que surjan en aspectos relativos a los términos acordados en este Convenio.</text:p>
        </text:list-item>
        <text:list-item>
          <text:p text:style-name="P142">Evaluar el resultado de la cooperación.</text:p>
        </text:list-item>
      </text:list>
      <text:p text:style-name="P143">Y, en general, todas aquellas que se desprenden del presente Convenio y/o que las partes estimen convenientes.</text:p>
      <text:p text:style-name="P144">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45">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46">Los miembros de la comisión darán cuenta del resultado de su gestión a las respectivas instituciones.</text:p>
      <text:p text:style-name="P147">Con el fin de efectuar el seguimiento de este Convenio, la Asociación designa a D. Diego López Díaz, o persona en quien este delegue, y el Instituto Canario de Desarrollo Cultural, S.A. designa a Dña. Mari Carmen Naranjo Santana, o persona en quien esta delegue.</text:p>
      <text:p text:style-name="P148">Asimismo, se permite la eventual asistencia de otras personas que ejerzan funciones de carácter consultivo y que solo podrán asistir con voz, pero sin voto.</text:p>
      <text:p text:style-name="P149"><text:span text:style-name="T150">Octava.- Modificación.</text:span></text:p>
      <text:p text:style-name="P151">Ambas partes manifiestan la posibilidad de modificación puntual y exacta del presente Convenio, siempre y cuando dicha modificación se haya acordado en el seno de la Comisión de Seguimiento, con aprobación de las partes, y manifestada su voluntad mediante Acta firmada al efecto. Además de ello, las modificaciones que se realicen en virtud de este Convenio se recogerán en la correspondiente adenda, la cual se incorporará al Convenio como parte integrante del mismo.</text:p>
      <text:p text:style-name="P152"><text:span text:style-name="T153">Novena.- Extinción e incumplimiento del Convenio.</text:span></text:p>
      <text:p text:style-name="P154">El Convenio se extinguirá por el cumplimiento de las actuaciones que constituyen su objeto o por incurrir en causa de resolución.</text:p>
      <text:p text:style-name="P155">Serán causa de resolución del acuerdo:</text:p>
      <text:list text:style-name="LFO9" text:continue-numbering="true">
        <text:list-item>
          <text:p text:style-name="P156">El mutuo acuerdo de las partes, que se instrumentará por escrito.</text:p>
        </text:list-item>
      </text:list>
      <text:p text:style-name="P157">Cuando la resolución obedezca a mutuo acuerdo, las partes, previo informe de la Comisión de Seguimiento, suscribirán un acuerdo específico en el que se detalle el modo de terminación de las actuaciones en curso.</text:p>
      <text:soft-page-break/>
      <text:list text:style-name="LFO9" text:continue-numbering="true">
        <text:list-item>
          <text:p text:style-name="P158">Transcurso el plazo de vigencia del Convenio sin haberse acordado prórroga del mismo.</text:p>
        </text:list-item>
        <text:list-item>
          <text:p text:style-name="P159">La imposibilidad sobrevenida, legal o material, de dar cumplimiento a las obligaciones<text:s/></text:p>
        </text:list-item>
      </text:list>
      <text:p text:style-name="P160">que deriven del objeto del Convenio.</text:p>
      <text:list text:style-name="LFO9" text:continue-numbering="true">
        <text:list-item>
          <text:p text:style-name="P161">El incumplimiento por cualquiera de las partes de las obligaciones y compromisos<text:s/></text:p>
        </text:list-item>
      </text:list>
      <text:p text:style-name="P162">contenidos en este Convenio.</text:p>
      <text:p text:style-name="P163">La causa o causas de incumplimiento serán comunicadas por escrito a la parte incumplidora, con la concesión de un plazo para proceder a la subsanación de los incumplimientos observados. Transcurrido dicho plazo sin que la parte incumplidora haya procedido a subsanar los incumplimientos advertidos, se tendrá por resuelto el convenio para la parte o partes que hubiesen cumplido con sus obligaciones,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list text:style-name="LFO9" text:continue-numbering="true">
        <text:list-item>
          <text:p text:style-name="P164">Por decisión judicial declaratoria de la nulidad del Convenio.</text:p>
        </text:list-item>
        <text:list-item>
          <text:p text:style-name="P165">Por cualquier otra causa distinta de las anteriores prevista en el Convenio o en otras<text:s/></text:p>
        </text:list-item>
      </text:list>
      <text:p text:style-name="P166">leyes.</text:p>
      <text:p text:style-name="P167">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68">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69"><text:span text:style-name="T170">Décima.- Protección de derechos de carácter personal.</text:span></text:p>
      <text:p text:style-name="P171">En cumplimiento del Reglamento Europeo (UE) 2016/679 relativo a la protección de las personas físicas en lo que respecta al tratamiento de datos personales y a la libre circulación de estos datos (RGPD), adaptado en la Ley Orgánica 3/2018, de 5 de diciembre, de Protección de Datos Personales y garantía de los derechos digitales, las partes reconocen quedar informados y consentir expresamente que los datos personales reflejados en el presente Convenio, así como los que se generen con motivo de la relación convencional serán tratados de manera lícita, leal, transparente adecuada, pertinente, limitada, exacta y actualizada e incorporados a los sistemas de tratamiento de cada parte<text:s/><text:soft-page-break/>respectivamente, con la finalidad de gestionar dicha relación durante el tiempo que se mantenga la misma o durante el tiempo que se establezca para cumplir con las obligaciones legales. En este sentido se comprometen, especialmente, a no ceder a terceros los datos mencionados o los archivos que los contienen, así como a guardar estricta confidencialidad sobre los mismos, salvo en los casos en que exista una obligación legal, siendo el responsable del tratamiento, Instituto Canario de Desarrollo Cultural, S.A., sito en calle León y Castillo, n.º 57, 4.ª planta 35003, Las Palmas de Gran Canaria, con CIF A-35077817, correo electrónico protecciondedatos@icdcultural.org.</text:p>
      <text:p text:style-name="P172">La finalidad en el tratamiento será la tramitación de los convenios de cooperación, gasto, formalización, desarrollo y ejecución del Convenio y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La legitimación en el tratamiento obedece a la ejecución de un contrato, ejercicio de poderes públicos y cumplimiento de una obligación legal.</text:p>
      <text:p text:style-name="P173">Los datos de carácter personal serán comunicados a Entidades financieras, Agencia de Administración Tributaria competente, Tribunal de Cuentas y otros organismos obligados por Ley.</text:p>
      <text:p text:style-name="P174">Habida cuenta del carácter reservado de los datos, documentos e informaciones a los que tienen acceso, ambas partes se comprometen a que dichos datos permanezcan secretos, tratándolos con la máxima reserva, y declaran tener implantadas en su sistema de información las medidas de seguridad correspondientes en atención al tipo de datos manejados y conforme a lo dispuesto en la vigente normativa de protección de datos.</text:p>
      <text:p text:style-name="P175">Las partes pueden ejercer sus derechos de acceso, rectificación, supresión y oposición, portabilidad, limitación del tratamiento y a no ser objeto de decisiones automatizadas, así como a retirar el consentimiento prestado.</text:p>
      <text:p text:style-name="P176">Información adicional<text:span text:style-name="T177">i</text:span>: puede consultar la información adicional y detallada sobre protección de datos al pie de página del presente documento.</text:p>
      <text:p text:style-name="P178"><text:span text:style-name="T179">Decimoprimera.- Confidencialidad.</text:span></text:p>
      <text:p text:style-name="P180">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181">Las obligaciones contenidas en la presente estipulación subsistirán incluso una vez terminada la cooperación, salvo consentimiento expreso de la parte propietaria de dicha información.</text:p>
      <text:p text:style-name="P182"><text:span text:style-name="T183">Decimosegunda.- Responsabilidad.</text:span></text:p>
      <text:soft-page-break/>
      <text:p text:style-name="P184">Las partes firmantes deberán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text:p>
      <text:p text:style-name="P185">De igual forma, el ICDC velará porque la Asociación cumpla en todo momento con las obligaciones fiscales, tributarias y sociales preceptivas y disponga de los certificados y documentación pertinente, así como contar con todas las autorizaciones y permisos legales vigentes que fueren necesarios para desempeñar las facultades concedidas en virtud de este Convenio.</text:p>
      <text:p text:style-name="P186"><text:span text:style-name="T187">Decimotercera.- Integración del Convenio.</text:span></text:p>
      <text:p text:style-name="P188">Si alguna de las cláusulas del presente Convenio fuere declarada nula o inaplicable, dicha cláusula se considerará excluida del Convenio, sin que implique la nulidad del mismo. En este caso, las partes se reunirán en la Comisión de Seguimiento y harán cuanto esté a su alcance para encontrar una solución equivalente que sea válida y que refleje debidamente sus intenciones.</text:p>
      <text:p text:style-name="P189"><text:span text:style-name="T190">Decimocuarta.- Resolución de conflictos y jurisdicción competente.</text:span></text:p>
      <text:p text:style-name="P191">Las partes firmantes de este Convenio colaborarán en todo momento, de acuerdo con los principios de la buena fe y eficacia, para asegurar la correcta ejecución de lo pactado. Asimismo, las partes se comprometen a intentar resolver de forma amistosa, en el seno de la Comisión de Seguimiento, las cuestiones litigiosas que puedan surgir en la interpretación y ejecución del presente Convenio durante su vigencia.</text:p>
      <text:p text:style-name="P192">Para el supuesto de que las posibles controversias no hubieran podido ser solucionadas por esta vía, las partes se someten expresamente a los Juzgados y Tribunales de Las Palmas de Gran Canaria, con renuncia expresa a cualquier otro fuero que pudiera corresponderles, sin perjuicio de que las partes acuerden la resolución de estas controversias por cualquier otro medio de resolución extrajudicial de conflicto.</text:p>
      <text:p text:style-name="P193"><text:span text:style-name="T194">Decimoquinta.- Publicidad y registro.</text:span></text:p>
      <text:p text:style-name="P195">El presente Convenio será objeto de inscripción en el Registro General Electrónico de Convenios del Sector Público de la Comunidad Autónoma de Canarias.</text:p>
      <text:p text:style-name="P196">De conformidad con la legislación en materia de transparencia, se publicarán los convenios en el Boletín Oficial de Canarias dentro de los veinte días siguientes a su firma, así como también en el portal de transparencia del Instituto Canario de Desarrollo Cultural, S.A.</text:p>
      <text:p text:style-name="P197">Leído y hallado conforme por las partes el presente Convenio, que se extiende por duplicado, lo firman los intervinientes en el lugar y la fecha indicados ut supra.- El Consejero Delegado del Instituto Canario de Desarrollo Cultural, S.A., Miguel Ángel Clavijo Redondo.- El Presidente de la Sociedad Científica El Museo Canario, Diego López Díaz.</text:p>
      <text:soft-page-break/>
      <text:p text:style-name="P198"><text:span text:style-name="T199">i</text:span></text:p>
      <text:h text:style-name="Título2" text:outline-level="2">INFORMACIÓN ADICIONAL DE PROTECCIÓN DE DATOS</text:h>
      <text:p text:style-name="P200"><text:span text:style-name="T201">¿Quién es el responsable del tratamiento de sus datos?<text:s/></text:span></text:p>
      <text:p text:style-name="P202"><text:span text:style-name="T203">INSTITUTO CANARIO DE DESARROLLO CULTURAL, S.A.</text:span></text:p>
      <text:p text:style-name="P204"><text:span text:style-name="T205">CIF: A35077817</text:span></text:p>
      <text:p text:style-name="P206"><text:span text:style-name="T207">Dirección: Calle Puerta Canseco, 49, 2, 38003 - Santa Cruz de Tenerife / Calle León y Castillo, 57, 4ª. 35002 - Las Palmas de Gran Canaria</text:span></text:p>
      <text:p text:style-name="P208"><text:span text:style-name="T209">Web: www.gobiernodecanarias.org/cultura/ccr/</text:span></text:p>
      <text:p text:style-name="P210"><text:span text:style-name="T211">Correo-e: protecciondedatos@icdcultural.org<text:s/></text:span></text:p>
      <text:p text:style-name="P212"><text:span text:style-name="T213">Puede contactar con el Delegado de Protección de datos en protecciondedatos@icdcultural.org ¿Qué datos tratamos?</text:span></text:p>
      <text:list text:style-name="LFO10" text:continue-numbering="true">
        <text:list-item>
          <text:p text:style-name="P214"><text:span text:style-name="T215">Nombre y apellidos, DNI/NIF/Documento identificativo, dirección, firma y teléfono.</text:span></text:p>
        </text:list-item>
        <text:list-item>
          <text:p text:style-name="P216"><text:span text:style-name="T217">Datos de formación, licencias, acreditaciones y autorizaciones</text:span></text:p>
        </text:list-item>
        <text:list-item>
          <text:p text:style-name="P218"><text:span text:style-name="T219">Datos de negocio y empresariales</text:span></text:p>
        </text:list-item>
        <text:list-item>
          <text:p text:style-name="P220"><text:span text:style-name="T221">Datos de detalle de empleo: puesto de trabajo.</text:span></text:p>
        </text:list-item>
        <text:list-item>
          <text:p text:style-name="P222"><text:span text:style-name="T223">Datos económico-financieros y de seguros: Datos bancarios. ¿Con qué finalidad tratamos sus datos personales?</text:span></text:p>
        </text:list-item>
      </text:list>
      <text:p text:style-name="P224"><text:span text:style-name="T225">En INSTITUTO CANARIO DE DESARROLLO CULTURAL, S.A. tratamos los datos de los contratistas para la tramitación de los expedientes de contratación y gasto y la formalización, desarrollo y ejecución del contrato.</text:span></text:p>
      <text:p text:style-name="P226"><text:span text:style-name="T227">Las categorías de afectados de los que tratamos datos son:<text:s/></text:span></text:p>
      <text:list text:style-name="LFO10" text:continue-numbering="true">
        <text:list-item>
          <text:p text:style-name="P228"><text:span text:style-name="T229">Personas de contacto y representantes legales</text:span></text:p>
        </text:list-item>
        <text:list-item>
          <text:p text:style-name="P230"><text:span text:style-name="T231">Contratistas</text:span></text:p>
        </text:list-item>
      </text:list>
      <text:p text:style-name="P232"><text:span text:style-name="T233">¿Cuál es la legitimación para el tratamiento de sus datos?:</text:span></text:p>
      <text:p text:style-name="P234"><text:span text:style-name="T235">Estamos legitimados a tratar sus datos en base a:</text:span></text:p>
      <text:p text:style-name="P236"><text:span text:style-name="T237">RGPD 6.1.b) Tratamiento es necesario para la ejecución de un contrato en el que el interesado es parte o para la aplicación a petición de este de medidas precontractuales;<text:s/></text:span></text:p>
      <text:p text:style-name="P238"><text:span text:style-name="T239">RGPD 6.1. c) Tratamiento es necesario para el cumplimiento de una obligación legal aplicable al responsable del tratamiento.</text:span></text:p>
      <text:p text:style-name="P240"><text:span text:style-name="T241">RGPD 6.1. d) Tratamiento es necesario para el ejercicio de poderes públicos conferidos al responsable del tratamiento.</text:span></text:p>
      <text:list text:style-name="LFO10" text:continue-numbering="true">
        <text:list-item>
          <text:p text:style-name="P242"><text:span text:style-name="T243">Ley 9/2017, de 8 de noviembre, de Contratos del Sector Público.</text:span></text:p>
        </text:list-item>
        <text:list-item>
          <text:p text:style-name="P244"><text:span text:style-name="T245">Ley 47/2003, de 26 de noviembre, General Presupuestaria.</text:span></text:p>
        </text:list-item>
        <text:list-item>
          <text:p text:style-name="P246"><text:span text:style-name="T247">Ley 58/2003, de 17 de diciembre, General Tributaria.</text:span></text:p>
        </text:list-item>
        <text:list-item>
          <text:p text:style-name="P248"><text:span text:style-name="T249">Ley 40/2015, de 1 de octubre, de Régimen Jurídico del Sector Público. ¿Por cuánto tiempo conservaremos sus datos?</text:span></text:p>
        </text:list-item>
      </text:list>
      <text:p text:style-name="P250"><text:span text:style-name="T251">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pan></text:p>
      <text:p text:style-name="P252"><text:span text:style-name="T253">¿A qué destinatarios se comunicarán sus datos?:<text:s/></text:span></text:p>
      <text:p text:style-name="P254"><text:span text:style-name="T255">De manera general, no se cederán datos a terceros salvo obligación legal o en el supuesto que sea necesario para la prestación del servicio.</text:span></text:p>
      <text:list text:style-name="LFO10" text:continue-numbering="true">
        <text:list-item>
          <text:p text:style-name="P256"><text:span text:style-name="T257">Agencia Estatal de administración Tributaria.</text:span></text:p>
        </text:list-item>
        <text:list-item>
          <text:p text:style-name="P258"><text:span text:style-name="T259">Intervención General.</text:span></text:p>
        </text:list-item>
        <text:list-item>
          <text:p text:style-name="P260"><text:span text:style-name="T261">Tribunal de Cuentas.</text:span></text:p>
        </text:list-item>
        <text:list-item>
          <text:p text:style-name="P262"><text:span text:style-name="T263">Plataforma de contratación del Estado.</text:span></text:p>
        </text:list-item>
        <text:list-item>
          <text:p text:style-name="P264"><text:span text:style-name="T265">Registro público de contratos.</text:span></text:p>
        </text:list-item>
        <text:list-item>
          <text:p text:style-name="P266"><text:span text:style-name="T267">Entidades financieras.</text:span></text:p>
        </text:list-item>
        <text:list-item>
          <text:p text:style-name="P268"><text:span text:style-name="T269">Otros organismos obligados por Ley. ¿Qué derechos le asisten y cómo puede ejercitarlos?</text:span></text:p>
        </text:list-item>
      </text:list>
      <text:soft-page-break/>
      <text:p text:style-name="P270"><text:span text:style-name="T271">Los derechos que puede solicitar ante INSTITUTO CANARIO DE DESARROLLO CULTURAL, S.A.</text:span></text:p>
      <text:list text:style-name="LFO10" text:continue-numbering="true">
        <text:list-item>
          <text:p text:style-name="P272"><text:span text:style-name="T273">Acceder a sus datos personales.</text:span></text:p>
        </text:list-item>
        <text:list-item>
          <text:p text:style-name="P274"><text:span text:style-name="T275">Rectificarlos cuando son inexactos o incompletos.</text:span></text:p>
        </text:list-item>
        <text:list-item>
          <text:p text:style-name="P276"><text:span text:style-name="T277">Solicitar la supresión o cancelación de los datos cuando, entre otros motivos hayan dejado de ser necesarios para los fines para los que fueron recogidos.</text:span></text:p>
        </text:list-item>
        <text:list-item>
          <text:p text:style-name="P278"><text:span text:style-name="T279">Oponerse a su tratamiento</text:span></text:p>
        </text:list-item>
        <text:list-item>
          <text:p text:style-name="P280"><text:span text:style-name="T281">Pedir la limitación del tratamiento de sus datos cuando se den alguna de las condiciones previstas en la normativa</text:span></text:p>
        </text:list-item>
        <text:list-item>
          <text:p text:style-name="P282"><text:span text:style-name="T283">Solicitar la portabilidad de sus datos en los casos previstos en la normativa<text:s/></text:span></text:p>
        </text:list-item>
        <text:list-item>
          <text:p text:style-name="P284"><text:span text:style-name="T285">Impedir ser objeto de decisiones automatizadas</text:span></text:p>
        </text:list-item>
        <text:list-item>
          <text:p text:style-name="P286"><text:span text:style-name="T287">Revocar los consentimientos otorgados</text:span></text:p>
        </text:list-item>
      </text:list>
      <text:p text:style-name="P288"><text:span text:style-name="T289">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text:s/></text:span></text:p>
      <text:p text:style-name="P290"><text:span text:style-name="T291">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span></text:p>
      <text:p text:style-name="P292"><text:span text:style-name="T293">Asimismo, tiene derecho a reclamar ante la Autoridad de Control competente (Agencia Española de Protección de Datos) cuando considere vulnerados los derechos que la normativa de protección de datos le reconoce en<text:s/></text:span><text:span text:style-name="T294">www.aepd.es</text:span><text:span text:style-name="T295">.</text:span></text:p>
      <text:p text:style-name="P296"><text:span text:style-name="T297">Puede ampliar esta información<text:s/></text:span><text:span text:style-name="T298">aquí</text:span><text:span text:style-name="T2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41in" fo:line-height="109%" fo:margin-left="0.0555in" fo:margin-right="0.0243in" fo:text-indent="-0.0069in">
        <style:tab-stops/>
      </style:paragraph-properties>
      <style:text-properties style:font-name="Times New Roman" fo:font-weight="bold" style:font-weight-asian="bold" fo:color="#181717" style:letter-kerning="true" style:font-size-complex="11pt" fo:hyphenate="false"/>
    </style:style>
    <style:style style:name="Título2" style:display-name="Título 2" style:family="paragraph" style:next-style-name="Normal" style:default-outline-level="2">
      <style:paragraph-properties fo:keep-with-next="always" fo:keep-together="always" fo:margin-bottom="0.1381in" fo:line-height="107%" fo:margin-left="0.0458in">
        <style:tab-stops/>
      </style:paragraph-properties>
      <style:text-properties style:font-name="Times New Roman" fo:font-weight="bold" style:font-weight-asian="bold" fo:color="#000000" style:letter-kerning="true" fo:font-size="7.5pt" style:font-size-asian="7.5pt"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881in" fo:line-height="107%" fo:margin-left="0.0486in" fo:margin-right="0.0319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000000" fo:font-size="7.5pt" style:font-size-asian="7.5pt" style:text-underline-type="single" style:text-underline-style="solid" style:text-underline-width="auto" style:text-underline-mode="continuous" style:text-underline-color="#000000"/>
    </style:style>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736in" text:min-label-width="0in" text:list-level-position-and-space-mode="label-alignment">
          <style:list-level-label-alignment text:label-followed-by="listtab" fo:margin-left="0.3736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bullet text:level="1" text:style-name="WW_CharLFO3LVL1" text:bullet-char="•">
        <style:list-level-properties text:space-before="0.1618in" text:min-label-width="0in" text:list-level-position-and-space-mode="label-alignment">
          <style:list-level-label-alignment text:label-followed-by="listtab" fo:margin-left="0.1618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bullet text:level="1" text:style-name="WW_CharLFO5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0381in" text:min-label-width="0in" text:list-level-position-and-space-mode="label-alignment">
          <style:list-level-label-alignment text:label-followed-by="listtab" fo:margin-left="0.038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0381in" text:min-label-width="0in" text:list-level-position-and-space-mode="label-alignment">
          <style:list-level-label-alignment text:label-followed-by="listtab" fo:margin-left="0.038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number text:level="1" text:style-name="WW_CharLFO9LVL1" style:num-suffix=")" style:num-format="a" style:num-letter-sync="true">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bullet text:level="1" text:style-name="WW_CharLFO10LVL1" text:bullet-char="▪">
        <style:list-level-properties text:space-before="0.8062in" text:min-label-width="0in" text:list-level-position-and-space-mode="label-alignment">
          <style:list-level-label-alignment text:label-followed-by="listtab" fo:margin-left="0.8062in" fo:text-indent="0in"/>
        </style:list-level-properties>
        <style:text-properties style:font-name="Wingdings"/>
      </text:list-level-style-bullet>
      <text:list-level-style-bullet text:level="2" text:style-name="WW_CharLFO10LVL2" text:bullet-char="o">
        <style:list-level-properties text:space-before="1.5562in" text:min-label-width="0in" text:list-level-position-and-space-mode="label-alignment">
          <style:list-level-label-alignment text:label-followed-by="listtab" fo:margin-left="1.5562in" fo:text-indent="0in"/>
        </style:list-level-properties>
        <style:text-properties style:font-name="Wingdings"/>
      </text:list-level-style-bullet>
      <text:list-level-style-bullet text:level="3" text:style-name="WW_CharLFO10LVL3" text:bullet-char="▪">
        <style:list-level-properties text:space-before="2.0562in" text:min-label-width="0in" text:list-level-position-and-space-mode="label-alignment">
          <style:list-level-label-alignment text:label-followed-by="listtab" fo:margin-left="2.0562in" fo:text-indent="0in"/>
        </style:list-level-properties>
        <style:text-properties style:font-name="Wingdings"/>
      </text:list-level-style-bullet>
      <text:list-level-style-bullet text:level="4" text:style-name="WW_CharLFO10LVL4" text:bullet-char="•">
        <style:list-level-properties text:space-before="2.5562in" text:min-label-width="0in" text:list-level-position-and-space-mode="label-alignment">
          <style:list-level-label-alignment text:label-followed-by="listtab" fo:margin-left="2.5562in" fo:text-indent="0in"/>
        </style:list-level-properties>
        <style:text-properties style:font-name="Wingdings"/>
      </text:list-level-style-bullet>
      <text:list-level-style-bullet text:level="5" text:style-name="WW_CharLFO10LVL5" text:bullet-char="o">
        <style:list-level-properties text:space-before="3.0562in" text:min-label-width="0in" text:list-level-position-and-space-mode="label-alignment">
          <style:list-level-label-alignment text:label-followed-by="listtab" fo:margin-left="3.0562in" fo:text-indent="0in"/>
        </style:list-level-properties>
        <style:text-properties style:font-name="Wingdings"/>
      </text:list-level-style-bullet>
      <text:list-level-style-bullet text:level="6" text:style-name="WW_CharLFO10LVL6" text:bullet-char="▪">
        <style:list-level-properties text:space-before="3.5562in" text:min-label-width="0in" text:list-level-position-and-space-mode="label-alignment">
          <style:list-level-label-alignment text:label-followed-by="listtab" fo:margin-left="3.5562in" fo:text-indent="0in"/>
        </style:list-level-properties>
        <style:text-properties style:font-name="Wingdings"/>
      </text:list-level-style-bullet>
      <text:list-level-style-bullet text:level="7" text:style-name="WW_CharLFO10LVL7" text:bullet-char="•">
        <style:list-level-properties text:space-before="4.0562in" text:min-label-width="0in" text:list-level-position-and-space-mode="label-alignment">
          <style:list-level-label-alignment text:label-followed-by="listtab" fo:margin-left="4.0562in" fo:text-indent="0in"/>
        </style:list-level-properties>
        <style:text-properties style:font-name="Wingdings"/>
      </text:list-level-style-bullet>
      <text:list-level-style-bullet text:level="8" text:style-name="WW_CharLFO10LVL8" text:bullet-char="o">
        <style:list-level-properties text:space-before="4.5562in" text:min-label-width="0in" text:list-level-position-and-space-mode="label-alignment">
          <style:list-level-label-alignment text:label-followed-by="listtab" fo:margin-left="4.5562in" fo:text-indent="0in"/>
        </style:list-level-properties>
        <style:text-properties style:font-name="Wingdings"/>
      </text:list-level-style-bullet>
      <text:list-level-style-bullet text:level="9" text:style-name="WW_CharLFO10LVL9" text:bullet-char="▪">
        <style:list-level-properties text:space-before="5.0562in" text:min-label-width="0in" text:list-level-position-and-space-mode="label-alignment">
          <style:list-level-label-alignment text:label-followed-by="listtab" fo:margin-left="5.0562in" fo:text-indent="0in"/>
        </style:list-level-properties>
        <style:text-properties style:font-name="Wingdings"/>
      </text:list-level-style-bullet>
    </text:list-style>
    <style:page-layout style:name="PL0">
      <style:page-layout-properties fo:page-width="8.268in" fo:page-height="11.693in" style:print-orientation="portrait" fo:margin-top="0.7902in" fo:margin-left="1.3291in" fo:margin-bottom="0.4819in" fo:margin-right="1.3465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826in"/>
      </style:footer-style>
    </style:page-layout>
    <style:style style:name="P2" style:parent-style-name="Normal" style:family="paragraph">
      <style:paragraph-properties fo:text-align="start" fo:margin-bottom="0in" fo:line-height="107%" fo:margin-left="-1.3291in" fo:margin-right="6.9215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659in" fo:margin-right="-0.6965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89in" svg:height="0in" draw:id="id0" draw:style-name="a0" draw:name="Shape 13885"><svg:title/><svg:desc/><draw:enhanced-geometry draw:type="non-primitive" svg:viewBox="0 0 6119976 0" draw:enhanced-path="M 0 0 L 61199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6"/><draw:equation draw:name="f7" draw:formula="?f4 / 0"/><draw:equation draw:name="f8" draw:formula="0 / ?f6"/><draw:equation draw:name="f9" draw:formula="6119976 / ?f6"/><draw:equation draw:name="f10" draw:formula="0 / ?f7"/></draw:enhanced-geometry></draw:custom-shape><draw:custom-shape svg:x="0.7875in" svg:y="1.07639in" svg:width="6.69289in" svg:height="0in" draw:id="id1" draw:style-name="a1" draw:name="Shape 13887"><svg:title/><svg:desc/><draw:enhanced-geometry draw:type="non-primitive" svg:viewBox="0 0 6119976 0" draw:enhanced-path="M 0 0 L 61199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6"/><draw:equation draw:name="f7" draw:formula="?f4 / 0"/><draw:equation draw:name="f8" draw:formula="0 / ?f6"/><draw:equation draw:name="f9" draw:formula="6119976 / ?f6"/><draw:equation draw:name="f10" draw:formula="0 / ?f7"/></draw:enhanced-geometry></draw:custom-shape><draw:custom-shape svg:x="1.20482in" svg:y="0.91815in" svg:width="2.39199in" svg:height="0.15112in" draw:id="id2" draw:style-name="a2" draw:name="Rectangle 13888"><svg:title/><svg:desc/><text:p text:style-name="P3"><text:span text:style-name="T4">Boletín Oficial de Canarias núm. 40</text:span></text:p><draw:enhanced-geometry draw:type="non-primitive" svg:viewBox="0 0 21600 21600" draw:enhanced-path="M 0 0 L 21600 0 21600 21600 0 21600 Z N"/></draw:custom-shape><draw:custom-shape svg:x="5.97117in" svg:y="0.91453in" svg:width="2.00748in" svg:height="0.15112in" draw:id="id3" draw:style-name="a3" draw:name="Rectangle 13890"><svg:title/><svg:desc/><text:p text:style-name="P5"><text:span text:style-name="T6">Viernes 23 de febrero de 2024</text:span></text:p><draw:enhanced-geometry draw:type="non-primitive" svg:viewBox="0 0 21600 21600" draw:enhanced-path="M 0 0 L 21600 0 21600 21600 0 21600 Z N"/></draw:custom-shape><draw:custom-shape svg:x="3.98606in" svg:y="0.91453in" svg:width="0.3325in" svg:height="0.15112in" draw:id="id4" draw:style-name="a4" draw:name="Rectangle 13889"><svg:title/><svg:desc/><text:p text:style-name="P7"><text:span text:style-name="T8"><text:page-number text:fixed="false">6067</text:page-number></text:span></text:p><draw:enhanced-geometry draw:type="non-primitive" svg:viewBox="0 0 21600 21600" draw:enhanced-path="M 0 0 L 21600 0 21600 21600 0 21600 Z N"/></draw:custom-shape><draw:frame draw:id="id5" draw:style-name="a5" draw:name="Picture 13886"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4-040-78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786 del BOC 2024/040</dc:title>
    <dc:subject/>
    <meta:initial-creator>Gobierno de Canarias</meta:initial-creator>
    <dc:creator>Dani Santos Canarias Cultura en Red</dc:creator>
    <meta:creation-date>2024-02-23T09:01:00Z</meta:creation-date>
    <dc:date>2024-02-23T09:01:00Z</dc:date>
    <meta:template xlink:href="Normal.dotm" xlink:type="simple"/>
    <meta:editing-cycles>2</meta:editing-cycles>
    <meta:editing-duration>PT0S</meta:editing-duration>
    <meta:document-statistic meta:page-count="15" meta:paragraph-count="79" meta:word-count="6130" meta:character-count="39769" meta:row-count="280" meta:non-whitespace-character-count="33718"/>
  </office:meta>
</office:document-meta>
</file>