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41in" fo:line-height="107%" fo:margin-left="0.0319in" fo:margin-right="0in" fo:text-indent="0in" style:page-number="42207">
        <style:tab-stops/>
      </style:paragraph-properties>
    </style:style>
    <style:style style:name="T13" style:parent-style-name="Fuentedepárrafopredeter.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margin-bottom="0.1965in" fo:line-height="103%" fo:margin-left="0.4333in" fo:text-indent="-0.4333in">
        <style:tab-stops/>
      </style:paragraph-properties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style="italic" style:font-style-asian="italic"/>
    </style:style>
    <style:style style:name="P17" style:parent-style-name="Normal" style:family="paragraph">
      <style:paragraph-properties fo:margin-left="0.0291in" fo:margin-right="0in">
        <style:tab-stops/>
      </style:paragraph-properties>
    </style:style>
    <style:style style:name="P18" style:parent-style-name="Normal" style:family="paragraph">
      <style:paragraph-properties fo:margin-left="0.0291in" fo:margin-right="0in">
        <style:tab-stops/>
      </style:paragraph-properties>
    </style:style>
    <style:style style:name="P19" style:parent-style-name="Normal" style:family="paragraph">
      <style:paragraph-properties fo:margin-left="0.0291in" fo:margin-right="0in">
        <style:tab-stops/>
      </style:paragraph-properties>
    </style:style>
    <style:style style:name="P20" style:parent-style-name="Normal" style:family="paragraph">
      <style:paragraph-properties fo:text-align="center" fo:margin-bottom="0.1888in" fo:line-height="107%" fo:margin-left="0.0388in" fo:margin-right="0in" fo:text-indent="-0.0069in">
        <style:tab-stops/>
      </style:paragraph-properties>
    </style:style>
    <style:style style:name="T21" style:parent-style-name="Fuentedepárrafopredeter." style:family="text">
      <style:text-properties fo:font-weight="bold" style:font-weight-asian="bold"/>
    </style:style>
    <style:style style:name="P22" style:parent-style-name="Normal" style:family="paragraph">
      <style:paragraph-properties fo:margin-left="0.0291in" fo:margin-right="0in">
        <style:tab-stops/>
      </style:paragraph-properties>
    </style:style>
    <style:style style:name="P23" style:parent-style-name="Normal" style:family="paragraph">
      <style:paragraph-properties fo:margin-left="0.0291in" fo:margin-right="0in">
        <style:tab-stops/>
      </style:paragraph-properties>
    </style:style>
    <style:style style:name="P24" style:parent-style-name="Normal" style:family="paragraph">
      <style:paragraph-properties fo:margin-bottom="0.2131in" fo:line-height="103%" fo:margin-right="0in" fo:text-indent="0.2361in"/>
    </style:style>
    <style:style style:name="T25" style:parent-style-name="Fuentedepárrafopredeter." style:family="text"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margin-bottom="0.1756in" fo:margin-left="0.2756in" fo:margin-right="0in" fo:text-indent="0in">
        <style:tab-stops/>
      </style:paragraph-properties>
    </style:style>
    <style:style style:name="P27" style:parent-style-name="Título2" style:family="paragraph">
      <style:paragraph-properties fo:margin-left="0.0388in">
        <style:tab-stops/>
      </style:paragraph-properties>
    </style:style>
    <style:style style:name="P28" style:parent-style-name="Normal" style:family="paragraph">
      <style:paragraph-properties fo:margin-left="0.0291in" fo:margin-right="0in">
        <style:tab-stops/>
      </style:paragraph-properties>
    </style:style>
    <style:style style:name="P29" style:parent-style-name="Normal" style:family="paragraph">
      <style:paragraph-properties fo:margin-left="0.0291in" fo:margin-right="0in">
        <style:tab-stops/>
      </style:paragraph-properties>
    </style:style>
    <style:style style:name="P30" style:parent-style-name="Título2" style:family="paragraph">
      <style:paragraph-properties fo:margin-left="0.0388in">
        <style:tab-stops/>
      </style:paragraph-properties>
    </style:style>
    <style:style style:name="P31" style:parent-style-name="Normal" style:family="paragraph">
      <style:paragraph-properties fo:margin-left="0.0291in" fo:margin-right="0in">
        <style:tab-stops/>
      </style:paragraph-properties>
    </style:style>
    <style:style style:name="T32" style:parent-style-name="Fuentedepárrafopredeter." style:family="text">
      <style:text-properties fo:font-weight="bold" style:font-weight-asian="bold"/>
    </style:style>
    <style:style style:name="P33" style:parent-style-name="Normal" style:family="paragraph">
      <style:paragraph-properties fo:margin-left="0.0291in" fo:margin-right="0in">
        <style:tab-stops/>
      </style:paragraph-properties>
    </style:style>
    <style:style style:name="T34" style:parent-style-name="Fuentedepárrafopredeter." style:family="text">
      <style:text-properties fo:font-weight="bold" style:font-weight-asian="bold"/>
    </style:style>
    <style:style style:name="P35" style:parent-style-name="Normal" style:family="paragraph">
      <style:paragraph-properties fo:margin-left="0.0291in" fo:margin-right="0in">
        <style:tab-stops/>
      </style:paragraph-properties>
    </style:style>
    <style:style style:name="T36" style:parent-style-name="Fuentedepárrafopredeter." style:family="text">
      <style:text-properties fo:font-weight="bold" style:font-weight-asian="bold"/>
    </style:style>
    <style:style style:name="P37" style:parent-style-name="Normal" style:family="paragraph">
      <style:paragraph-properties fo:margin-left="0.0291in" fo:margin-right="0in">
        <style:tab-stops/>
      </style:paragraph-properties>
    </style:style>
    <style:style style:name="T38" style:parent-style-name="Fuentedepárrafopredeter." style:family="text">
      <style:text-properties fo:font-weight="bold" style:font-weight-asian="bold"/>
    </style:style>
    <style:style style:name="P39" style:parent-style-name="Normal" style:family="paragraph">
      <style:paragraph-properties fo:margin-left="0.0291in" fo:margin-right="0in">
        <style:tab-stops/>
      </style:paragraph-properties>
    </style:style>
    <style:style style:name="P40" style:parent-style-name="Título2" style:family="paragraph">
      <style:paragraph-properties fo:margin-left="0.0388in">
        <style:tab-stops/>
      </style:paragraph-properties>
    </style:style>
    <style:style style:name="P41" style:parent-style-name="Normal" style:family="paragraph">
      <style:paragraph-properties fo:text-align="start" fo:margin-bottom="0.1888in" fo:line-height="107%" fo:margin-left="0.2756in" fo:margin-right="0in" fo:text-indent="0in">
        <style:tab-stops/>
      </style:paragraph-properties>
    </style:style>
    <style:style style:name="T42" style:parent-style-name="Fuentedepárrafopredeter." style:family="text">
      <style:text-properties fo:font-weight="bold" style:font-weight-asian="bold"/>
    </style:style>
    <style:style style:name="P43" style:parent-style-name="Normal" style:family="paragraph">
      <style:paragraph-properties fo:margin-left="0.0291in" fo:margin-right="0in">
        <style:tab-stops/>
      </style:paragraph-properties>
    </style:style>
    <style:style style:name="P44" style:parent-style-name="Normal" style:family="paragraph">
      <style:paragraph-properties fo:margin-left="0.0291in" fo:margin-right="0in">
        <style:tab-stops/>
      </style:paragraph-properties>
    </style:style>
  </office:automatic-styles>
  <office:body>
    <office:text text:use-soft-page-breaks="true">
      <text:p text:style-name="P1"><text:span text:style-name="T13">III. Otras Resoluciones</text:span></text:p>
      <text:h text:style-name="Título1" text:outline-level="1">Consejería de Educación, Universidades, Cultura y Deportes</text:h>
      <text:p text:style-name="P14"><text:span text:style-name="T15">2371<text:s/></text:span><text:span text:style-name="T16">Secretaría General Técnica.- Resolución de 5 de julio de 2023, por la que se ordena la publicación de la Adenda al Convenio de Cooperación entre la Consejería de Educación, Universidades, Cultura y Deportes y la empresa pública Instituto Canario de Desarrollo Cultural, S.A. para la emisión de los informes técnicos relativos a procedimientos en materia de emisión de los certificados canarios de obra y producción audiovisual.</text:span></text:p>
      <text:p text:style-name="P17">El artículo 20 del Decreto 11/2019, de 11 de febrero,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, establece que los órganos u organismos del sector público de la Comunidad Autónoma de Canarias, a través de sus secretarías generales técnicas u órgano equivalente, deberán publicar los convenios en el Boletín Oficial de Canarias dentro de los veinte días siguientes a su firma.</text:p>
      <text:p text:style-name="P18">En el plazo indicado en el apartado anterior, deberán publicar también en el Boletín Oficial de Canarias, los anexos, adendas, prórrogas y otros actos de modificación o extinción del convenio.</text:p>
      <text:p text:style-name="P19">En cumplimiento de los fundamentos jurídicos citados y con la finalidad de facilitar el público conocimiento de los compromisos asumidos en el ámbito de la actividad convencional del sector público autonómico,</text:p>
      <text:p text:style-name="P20"><text:span text:style-name="T21">R E S U E LV O:</text:span></text:p>
      <text:p text:style-name="P22">Ordenar la publicación en el Boletín Oficial de Canarias de la Adenda al Convenio de Cooperación entre la Consejería de Educación, Universidades, Cultura y Deportes y la empresa pública Instituto Canario de Desarrollo Cultural, S.A. para la emisión de los informes técnicos relativos a procedimientos en materia de emisión de los certificados canarios de obra y producción audiovisual.</text:p>
      <text:p text:style-name="P23">Santa Cruz de Tenerife, a 5 de julio de 2023.- El Secretario General Técnico, Manuel Peinado Bosch.</text:p>
      <text:h text:style-name="Título1" text:outline-level="1">ANEXO</text:h>
      <text:p text:style-name="P24"><text:span text:style-name="T25">ADENDA AL CONVENIO DE COOPERACIÓN ENTRE LA CONSEJERÍA DE EDUCACIÓN, UNIVERSIDADES, CULTURA Y DEPORTES Y LA EMPRESA PÚBLICA INSTITUTO CANARIO DE DESARROLLO CULTURAL, S.A. PARA LA EMISIÓN DE LOS INFORMES TÉCNICOS RELATIVOS A PROCEDIMIENTOS EN MATERIA DE EMISIÓN <text:s/>DE LOS CERTIFICADOS CANARIOS Y OBRA Y PRODUCCIÓN AUDIOVISUAL.</text:span></text:p>
      <text:p text:style-name="P26">En Las Palmas de Gran Canaria a 4 de julio de 2023.</text:p>
      <text:soft-page-break/>
      <text:h text:style-name="P27" text:outline-level="2">REUNIDOS</text:h>
      <text:p text:style-name="P28">De una parte, la Excma. Sra. Dña. Manuela de Armas Rodríguez, Consejera de Educación, Universidades, Cultura y Deportes del Gobierno de Canarias, en virtud de nombramiento mediante Decreto 52/2020, de 19 de junio, del Presidente, quien se encuentra facultada para la firma del presente Convenio, de conformidad con lo dispuesto en el artículo 29.1.k) de la Ley 14/1990, de 26 de julio, de Régimen Jurídico de las Administraciones Públicas de Canarias.</text:p>
      <text:p text:style-name="P29">De otra parte, D. Rubén Pérez Castellano, con NIF ***1535**, actuando como Consejero Delegado y en ejercicio de las funciones de Director Ejecutivo de la empresa pública Instituto Canario de Desarrollo Cultural, S.A., provista de CIF A35077817, y domicilio a los efectos del presente en la calle León y Castillo n.º 57, 4.ª planta, 35003, Las Palmas de Gran Canaria, con competencias a razón de nombramiento para el cargo por acuerdo del Consejo de Administración de la Sociedad de 12 de agosto de 2019, elevado a público mediante escritura de protocolo 1765, de 23 de agosto de 2019, otorgada ante el Notario D. Miguel Ramos Linares.</text:p>
      <text:h text:style-name="P30" text:outline-level="2">EXPONEN</text:h>
      <text:p text:style-name="P31"><text:span text:style-name="T32">Primero.-<text:s/></text:span>En fecha 7 de julio de 2020, se suscribió el Convenio de Cooperación entre la Consejería de Educación, Universidades, Cultura y Deportes y Canarias Cultura en Red, S.A. (actualmente Instituto Canario de Desarrollo Cultural, S.A.), como empresa pública adscrita a este Departamento, para la emisión de los informes técnicos facultativos relativos a procedimientos administrativos para la obtención de los certificados canarios de obra y producción audiovisual, a los efectos del artículo 18 del Decreto 18/2009, de 10 de febrero, por el que se crea el Registro de Empresas y Obras Audiovisuales de Canarias y se regula el procedimiento para la obtención del Certificado Canario de Obra Audiovisual y el Certificado de Producción Audiovisual respecto de largometrajes y cortometrajes cinematográficos y series audiovisuales de ficción, animación o documental producidos en Canarias, en su denominación actual, al haber sido modificado su título y su contenido por el Decreto 88/2019, de 22 de mayo.</text:p>
      <text:p text:style-name="P33"><text:span text:style-name="T34">Segundo.-<text:s/></text:span>El citado Convenio está inscrito en el Registro de Convenios de la Secretaría General Técnica de la Consejería de Educación, Universidades, Cultura y Deportes, con el n.º 13, de fecha 7 de julio de 2020, y publicado en el Boletín Oficial de Canarias n.º 149, de 24 de julio de 2020.</text:p>
      <text:p text:style-name="P35"><text:span text:style-name="T36">Tercero.-<text:s/></text:span>Que la cláusula tercera de dicho Convenio establece que el periodo de vigencia del mismo, será de tres años a contar desde su firma.</text:p>
      <text:p text:style-name="P37"><text:span text:style-name="T38">Cuarto.-<text:s/></text:span>Que es voluntad de las partes prorrogar la vigencia del mismo por un periodo de tres años a contar desde la firma de la presente Adenda.</text:p>
      <text:p text:style-name="P39">En consecuencia, ambas partes acuerdan formalizar la presente adenda según las siguientes</text:p>
      <text:soft-page-break/>
      <text:h text:style-name="P40" text:outline-level="2">CLÁUSULAS</text:h>
      <text:p text:style-name="P41"><text:span text:style-name="T42">Única.</text:span></text:p>
      <text:p text:style-name="P43">Prorrogar por un periodo de tres (3) años el periodo de vigencia del Convenio de Cooperación entre la Administración Pública de la Comunidad Autónoma de Canarias, a través de la Consejería de Educación, Universidades, Cultura y Deportes y Canarias Cultura en Red, S.A. (actualmente Instituto Canario de Desarrollo Cultural, S.A.), como empresa pública adscrita a este Departamento, para la emisión de los informes técnicos facultativos relativos a procedimientos administrativos para la obtención de los certificados canarios de obra y producción audiovisual, a los efectos del artículo 18 del Decreto 18/2009, de 10 de febrero, por el que se crea el Registro de Empresas y Obras Audiovisuales de Canarias y se regula el procedimiento para la obtención del Certificado Canario de Obra Audiovisual y el Certificado de Producción Audiovisual respecto de largometrajes y cortometrajes cinematográficos y series audiovisuales de ficción, animación o documental producidos en Canarias, en su denominación actual, al haber sido modificado su título y su contenido por el Decreto 88/2019, de 22 de mayo, celebrado el 7 de julio de 2020.</text:p>
      <text:p text:style-name="P44">Y, en prueba de conformidad, las partes lo firman al pie de esta y al margen del resto de las páginas, por triplicado, en el lugar y fecha indicados en el encabezamiento.- La Consejera de Educación, Universidades, Cultura y Deportes, Manuela de Armas Rodríguez.- El Director Ejecutivo del Instituto Canario de Desarrollo Cultural, S.A. (en funciones: el Consejero delegado), Rubén Pérez Castella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888in" fo:line-height="107%" fo:margin-left="0.0388in" fo:text-indent="-0.0069in">
        <style:tab-stops/>
      </style:paragraph-properties>
      <style:text-properties style:font-name="Times New Roman" fo:font-weight="bold" style:font-weight-asian="bold" fo:color="#181717" style:letter-kerning="true" fo:font-size="11pt" style:font-size-asian="11pt" style:font-size-complex="11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02in" fo:line-height="110%" fo:margin-left="0.0465in" fo:text-indent="-0.0069in">
        <style:tab-stops/>
      </style:paragraph-properties>
      <style:text-properties style:font-name="Times New Roman" fo:font-weight="bold" style:font-weight-asian="bold" fo:color="#181717" style:letter-kerning="true" style:font-size-complex="11pt" fo:hyphenate="false"/>
    </style:style>
    <style:style style:name="Normal" style:display-name="Normal" style:family="paragraph">
      <style:paragraph-properties fo:text-align="justify" fo:margin-bottom="0.1937in" fo:line-height="105%" fo:margin-left="0.0395in" fo:margin-right="0.0076in" fo:text-indent="0.2291in">
        <style:tab-stops/>
      </style:paragraph-properties>
      <style:text-properties style:font-name="Times New Roman" fo:color="#181717" style:letter-kerning="true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Times New Roman" style:font-name-asian="Times New Roman" style:font-name-complex="Times New Roman" fo:font-weight="bold" style:font-weight-asian="bold" fo:color="#181717" fo:font-size="10pt" style:font-size-asian="10pt"/>
    </style:style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fo:color="#181717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3388in" fo:margin-bottom="0.4819in" fo:margin-right="1.3701in" style:num-format="1" style:writing-mode="lr-tb">
        <style:footnote-sep style:width="0.007in" style:rel-width="33%" style:color="#181717" style:line-style="solid" style:adjustment="left"/>
      </style:page-layout-properties>
      <style:header-style>
        <style:header-footer-properties style:dynamic-spacing="true" fo:min-height="0.7847in"/>
      </style:header-style>
      <style:footer-style>
        <style:header-footer-properties style:dynamic-spacing="true" fo:min-height="0.5111in"/>
      </style:footer-style>
    </style:page-layout>
    <style:style style:name="P2" style:parent-style-name="Normal" style:family="paragraph">
      <style:paragraph-properties fo:text-align="start" fo:margin-bottom="0in" fo:line-height="107%" fo:margin-left="-1.3388in" fo:margin-right="6.8972in" fo:text-indent="0in">
        <style:tab-stops/>
      </style:paragraph-properties>
    </style:style>
    <style:style style:name="P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" style:parent-style-name="Fuentedepárrafopredeter." style:family="text">
      <style:text-properties fo:font-size="9pt" style:font-size-asian="9pt"/>
    </style:style>
    <style:style style:name="P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" style:parent-style-name="Fuentedepárrafopredeter." style:family="text">
      <style:text-properties fo:font-size="9pt" style:font-size-asian="9pt"/>
    </style:style>
    <style:style style:name="P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" style:parent-style-name="Fuentedepárrafopredeter." style:family="text">
      <style:text-properties fo:font-size="9pt" style:font-size-asian="9pt"/>
    </style:style>
    <style:style style:name="P9" style:parent-style-name="Normal" style:family="paragraph">
      <style:paragraph-properties fo:text-align="start" fo:margin-bottom="0in" fo:line-height="107%" fo:margin-left="-0.575in" fo:margin-right="-0.7208in" fo:text-indent="0in">
        <style:tab-stops>
          <style:tab-stop style:type="right" style:position="6.8548in"/>
        </style:tab-stops>
      </style:paragraph-properties>
    </style:style>
    <style:style style:name="T10" style:parent-style-name="Fuentedepárrafopredeter." style:family="text">
      <style:text-properties fo:color="#221E1F" fo:font-size="7pt" style:font-size-asian="7pt"/>
    </style:style>
    <style:style style:name="T11" style:parent-style-name="Fuentedepárrafopredeter." style:family="text">
      <style:text-properties fo:color="#221E1F" fo:font-size="7pt" style:font-size-asian="7pt"/>
    </style:style>
    <style:style style:name="T12" style:parent-style-name="Fuentedepárrafopredeter." style:family="text">
      <style:text-properties fo:font-size="7pt" style:font-size-asian="7pt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0694in" svg:stroke-color="#181717" svg:stroke-opacity="100%" draw:stroke-linejoin="miter" svg:stroke-linecap="butt"/>
    </style:style>
    <style:style style:family="graphic" style:name="a1">
      <style:graphic-properties draw:fill="none" draw:stroke="solid" svg:stroke-width="0.00694in" svg:stroke-color="#181717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g draw:z-index="251659264" draw:name="Grupo 2" draw:id="id6" draw:style-name="a6" text:anchor-type="paragraph"><svg:title/><svg:desc/><draw:custom-shape svg:x="0.7875in" svg:y="0.79028in" svg:width="6.69294in" svg:height="0in" draw:id="id0" draw:style-name="a0" draw:name="Shape 2165"><svg:title/><svg:desc/><draw:enhanced-geometry draw:type="non-primitive" svg:viewBox="0 0 6120025 0" draw:enhanced-path="M 0 0 L 61200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025"/><draw:equation draw:name="f7" draw:formula="?f4 / 0"/><draw:equation draw:name="f8" draw:formula="0 / ?f6"/><draw:equation draw:name="f9" draw:formula="6120025 / ?f6"/><draw:equation draw:name="f10" draw:formula="0 / ?f7"/></draw:enhanced-geometry></draw:custom-shape><draw:custom-shape svg:x="0.7875in" svg:y="1.07639in" svg:width="6.69294in" svg:height="0in" draw:id="id1" draw:style-name="a1" draw:name="Shape 2167"><svg:title/><svg:desc/><draw:enhanced-geometry draw:type="non-primitive" svg:viewBox="0 0 6120025 0" draw:enhanced-path="M 0 0 L 61200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025"/><draw:equation draw:name="f7" draw:formula="?f4 / 0"/><draw:equation draw:name="f8" draw:formula="0 / ?f6"/><draw:equation draw:name="f9" draw:formula="6120025 / ?f6"/><draw:equation draw:name="f10" draw:formula="0 / ?f7"/></draw:enhanced-geometry></draw:custom-shape><draw:custom-shape svg:x="1.20482in" svg:y="0.91815in" svg:width="2.47514in" svg:height="0.15112in" draw:id="id2" draw:style-name="a2" draw:name="Rectangle 2168"><svg:title/><svg:desc/><text:p text:style-name="P3"><text:span text:style-name="T4">Boletín Oficial de Canarias núm. 140</text:span></text:p><draw:enhanced-geometry draw:type="non-primitive" svg:viewBox="0 0 21600 21600" draw:enhanced-path="M 0 0 L 21600 0 21600 21600 0 21600 Z N"/></draw:custom-shape><draw:custom-shape svg:x="6.13693in" svg:y="0.91449in" svg:width="1.78703in" svg:height="0.15112in" draw:id="id3" draw:style-name="a3" draw:name="Rectangle 2170"><svg:title/><svg:desc/><text:p text:style-name="P5"><text:span text:style-name="T6">Martes 18 de julio de 2023</text:span></text:p><draw:enhanced-geometry draw:type="non-primitive" svg:viewBox="0 0 21600 21600" draw:enhanced-path="M 0 0 L 21600 0 21600 21600 0 21600 Z N"/></draw:custom-shape><draw:custom-shape svg:x="3.95475in" svg:y="0.91449in" svg:width="0.41563in" svg:height="0.15112in" draw:id="id4" draw:style-name="a4" draw:name="Rectangle 2169"><svg:title/><svg:desc/><text:p text:style-name="P7"><text:span text:style-name="T8"><text:page-number text:fixed="false">42207</text:page-number></text:span></text:p><draw:enhanced-geometry draw:type="non-primitive" svg:viewBox="0 0 21600 21600" draw:enhanced-path="M 0 0 L 21600 0 21600 21600 0 21600 Z N"/></draw:custom-shape><draw:frame draw:id="id5" draw:style-name="a5" draw:name="Picture 2166" svg:x="0.7875in" svg:y="0.82352in" svg:width="0.29661in" svg:height="0.23752in" style:rel-width="scale" style:rel-height="scale"><draw:image xlink:href="media/image1.jpg" xlink:type="simple" xlink:show="embed" xlink:actuate="onLoad"/><svg:title/><svg:desc/></draw:frame></draw:g></text:p>
      </style:header>
      <style:footer>
        <text:p text:style-name="P9"><text:span text:style-name="T10">https://sede.gobiernodecanarias.org/boc</text:span><text:span text:style-name="T11"><text:tab/></text:span><text:span text:style-name="T12">boc-a-2023-140-237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uncio 2371 del BOC 2023/140</dc:title>
    <dc:subject/>
    <meta:initial-creator>Gobierno de Canarias</meta:initial-creator>
    <dc:creator>Dani Santos Canarias Cultura en Red</dc:creator>
    <meta:creation-date>2023-11-02T08:57:00Z</meta:creation-date>
    <dc:date>2023-11-02T08:57:00Z</dc:date>
    <meta:template xlink:href="Normal.dotm" xlink:type="simple"/>
    <meta:editing-cycles>2</meta:editing-cycles>
    <meta:editing-duration>PT60S</meta:editing-duration>
    <meta:document-statistic meta:page-count="3" meta:paragraph-count="13" meta:word-count="1036" meta:character-count="6727" meta:row-count="47" meta:non-whitespace-character-count="5704"/>
  </office:meta>
</office:document-meta>
</file>