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png" manifest:media-type="image/png"/>
  <manifest:file-entry manifest:full-path="media/image7.png" manifest:media-type="image/pn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3">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11LVL2" style:num-suffix="."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88in" fo:margin-right="0in" fo:text-indent="0in" style:page-number="42009">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88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45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45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722in" fo:line-height="107%" fo:margin-left="0.045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1743in" fo:line-height="103%"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513in" fo:margin-left="0.2756in" fo:margin-right="0in" fo:text-indent="0in">
        <style:tab-stops/>
      </style:paragraph-properties>
    </style:style>
    <style:style style:name="P32" style:parent-style-name="Normal" style:family="paragraph">
      <style:paragraph-properties fo:text-align="center" fo:margin-bottom="0.15in" fo:line-height="107%" fo:margin-left="0.0458in" fo:margin-right="0in" fo:text-indent="-0.0069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margin-bottom="0.1527in" fo:margin-left="0.0291in" fo:margin-right="0in">
        <style:tab-stops/>
      </style:paragraph-properties>
    </style:style>
    <style:style style:name="P35" style:parent-style-name="Normal" style:family="paragraph">
      <style:paragraph-properties fo:margin-bottom="0.1527in" fo:margin-left="0.0291in" fo:margin-right="0in">
        <style:tab-stops/>
      </style:paragraph-properties>
    </style:style>
    <style:style style:name="P36" style:parent-style-name="Normal" style:family="paragraph">
      <style:paragraph-properties fo:margin-bottom="0.1527in" fo:margin-left="0.0291in" fo:margin-right="0in">
        <style:tab-stops/>
      </style:paragraph-properties>
    </style:style>
    <style:style style:name="P37" style:parent-style-name="Normal" style:family="paragraph">
      <style:paragraph-properties fo:margin-bottom="0in" fo:margin-left="0.0291in" fo:margin-right="0in">
        <style:tab-stops/>
      </style:paragraph-properties>
    </style:style>
    <style:style style:name="P38" style:parent-style-name="Normal" style:family="paragraph">
      <style:paragraph-properties fo:margin-bottom="0.1513in" fo:margin-left="0.0291in" fo:margin-right="0in" fo:text-indent="0in">
        <style:tab-stops/>
      </style:paragraph-properties>
    </style:style>
    <style:style style:name="P39" style:parent-style-name="Normal" style:family="paragraph">
      <style:paragraph-properties fo:text-align="center" fo:margin-bottom="0.15in" fo:line-height="107%" fo:margin-left="0.0458in" fo:margin-right="0in" fo:text-indent="-0.0069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bottom="0.1527in" fo:margin-left="0.0291in" fo:margin-right="0in">
        <style:tab-stops/>
      </style:paragraph-properties>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left="0.0291in" fo:margin-right="0in">
        <style:tab-stops/>
      </style:paragraph-properties>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text-align="start" fo:margin-bottom="0.1965in" fo:line-height="103%" fo:margin-left="0.0291in" fo:margin-right="-0.0097in">
        <style:tab-stops/>
      </style:paragraph-properties>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left="0.0291in" fo:margin-right="0in">
        <style:tab-stops/>
      </style:paragraph-properties>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margin-left="0.0291in" fo:margin-right="0in">
        <style:tab-stops/>
      </style:paragraph-properties>
    </style:style>
    <style:style style:name="P56" style:parent-style-name="Normal" style:family="paragraph">
      <style:paragraph-properties fo:margin-bottom="0.1527in" fo:margin-left="0.0291in" fo:margin-right="0in">
        <style:tab-stops/>
      </style:paragraph-properties>
    </style:style>
    <style:style style:name="P57" style:parent-style-name="Normal" style:family="paragraph">
      <style:paragraph-properties fo:margin-bottom="0.1527in" fo:margin-left="0.0291in" fo:margin-right="0in">
        <style:tab-stops/>
      </style:paragraph-properties>
    </style:style>
    <style:style style:name="P58" style:parent-style-name="Normal" style:family="paragraph">
      <style:paragraph-properties fo:margin-bottom="0.1527in" fo:margin-left="0.0291in" fo:margin-right="0in">
        <style:tab-stops/>
      </style:paragraph-properties>
    </style:style>
    <style:style style:name="P59" style:parent-style-name="Normal" style:family="paragraph">
      <style:paragraph-properties fo:text-align="center" fo:margin-bottom="0.15in" fo:line-height="107%" fo:margin-left="0.0458in" fo:margin-right="0in" fo:text-indent="-0.0069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text-align="start" fo:margin-bottom="0.15in" fo:line-height="107%" fo:margin-left="0.2722in" fo:margin-right="0in" fo:text-indent="-0.0069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text-align="start" fo:margin-bottom="0.1576in" fo:line-height="103%" fo:margin-left="0.0291in" fo:margin-right="-0.0097in">
        <style:tab-stops/>
      </style:paragraph-properties>
    </style:style>
    <style:style style:name="P64" style:parent-style-name="Normal" style:family="paragraph">
      <style:paragraph-properties fo:margin-bottom="0.1527in" fo:margin-left="0.0291in" fo:margin-right="0in">
        <style:tab-stops/>
      </style:paragraph-properties>
    </style:style>
    <style:style style:name="P65" style:parent-style-name="Normal" style:list-style-name="LFO1" style:family="paragraph">
      <style:paragraph-properties fo:margin-bottom="0.1527in" fo:margin-right="0in"/>
    </style:style>
    <style:style style:name="P66" style:parent-style-name="Normal" style:list-style-name="LFO1" style:family="paragraph">
      <style:paragraph-properties fo:margin-bottom="0.1513in" fo:margin-right="0in"/>
    </style:style>
    <style:style style:name="P67" style:parent-style-name="Normal" style:list-style-name="LFO1" style:family="paragraph">
      <style:paragraph-properties fo:margin-bottom="0.1527in" fo:margin-right="0in"/>
    </style:style>
    <style:style style:name="P68" style:parent-style-name="Normal" style:family="paragraph">
      <style:paragraph-properties fo:text-align="start" fo:margin-bottom="0.15in" fo:line-height="107%" fo:margin-left="0.2722in" fo:margin-right="0in" fo:text-indent="-0.0069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bottom="0.1527in" fo:margin-left="0.0291in" fo:margin-right="0in">
        <style:tab-stops/>
      </style:paragraph-properties>
    </style:style>
    <style:style style:name="P71" style:parent-style-name="Normal" style:family="paragraph">
      <style:paragraph-properties fo:margin-left="0.0291in" fo:margin-right="0in">
        <style:tab-stops/>
      </style:paragraph-properties>
    </style:style>
    <style:style style:name="P72" style:parent-style-name="Normal" style:family="paragraph">
      <style:paragraph-properties fo:text-align="start" fo:margin-bottom="0.1888in" fo:line-height="107%" fo:margin-left="0.2722in" fo:margin-right="0in" fo:text-indent="-0.0069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margin-left="0.0291in" fo:margin-right="0in">
        <style:tab-stops/>
      </style:paragraph-properties>
    </style:style>
    <style:style style:name="P75" style:parent-style-name="Normal" style:list-style-name="LFO2" style:family="paragraph">
      <style:paragraph-properties fo:margin-right="0in"/>
    </style:style>
    <style:style style:name="P76" style:parent-style-name="Normal" style:list-style-name="LFO2" style:family="paragraph">
      <style:paragraph-properties fo:margin-right="0in"/>
    </style:style>
    <style:style style:name="P77" style:parent-style-name="Normal" style:family="paragraph">
      <style:paragraph-properties fo:text-align="start" fo:margin-bottom="0.1888in" fo:line-height="107%" fo:margin-left="0.2722in" fo:margin-right="0in" fo:text-indent="-0.0069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left="0.0291in" fo:margin-right="0in">
        <style:tab-stops/>
      </style:paragraph-properties>
    </style:style>
    <style:style style:name="P80" style:parent-style-name="Normal" style:family="paragraph">
      <style:paragraph-properties fo:margin-left="0.2756in" fo:margin-right="0in" fo:text-indent="0in">
        <style:tab-stops/>
      </style:paragraph-properties>
    </style:style>
    <style:style style:name="P81" style:parent-style-name="Normal" style:list-style-name="LFO3" style:family="paragraph">
      <style:paragraph-properties fo:margin-right="0in"/>
    </style:style>
    <style:style style:name="P82" style:parent-style-name="Normal" style:list-style-name="LFO3" style:family="paragraph">
      <style:paragraph-properties fo:margin-right="0in"/>
    </style:style>
    <style:style style:name="P83" style:parent-style-name="Normal" style:list-style-name="LFO3" style:family="paragraph">
      <style:paragraph-properties fo:margin-right="0in"/>
    </style:style>
    <style:style style:name="P84" style:parent-style-name="Normal" style:list-style-name="LFO3" style:family="paragraph">
      <style:paragraph-properties fo:margin-right="0in"/>
    </style:style>
    <style:style style:name="P85" style:parent-style-name="Normal" style:list-style-name="LFO3" style:family="paragraph">
      <style:paragraph-properties fo:margin-bottom="0.1513in" fo:margin-right="0in"/>
    </style:style>
    <style:style style:name="P86" style:parent-style-name="Normal" style:list-style-name="LFO3" style:family="paragraph">
      <style:paragraph-properties fo:margin-bottom="0.1527in" fo:margin-right="0in"/>
    </style:style>
    <style:style style:name="P87" style:parent-style-name="Normal" style:list-style-name="LFO3" style:family="paragraph">
      <style:paragraph-properties fo:margin-bottom="0.1527in" fo:margin-right="0in"/>
    </style:style>
    <style:style style:name="P88" style:parent-style-name="Normal" style:list-style-name="LFO3" style:family="paragraph">
      <style:paragraph-properties fo:margin-bottom="0.1527in" fo:margin-right="0in"/>
    </style:style>
    <style:style style:name="P89" style:parent-style-name="Normal" style:list-style-name="LFO3" style:family="paragraph">
      <style:paragraph-properties fo:margin-bottom="0.1527in" fo:margin-right="0in"/>
    </style:style>
    <style:style style:name="P90" style:parent-style-name="Normal" style:family="paragraph">
      <style:paragraph-properties fo:margin-bottom="0.1513in" fo:margin-left="0.2756in" fo:margin-right="0in" fo:text-indent="0in">
        <style:tab-stops/>
      </style:paragraph-properties>
    </style:style>
    <style:style style:name="P91" style:parent-style-name="Normal" style:family="paragraph">
      <style:paragraph-properties fo:margin-bottom="0.1527in" fo:margin-left="0.0291in" fo:margin-right="0in">
        <style:tab-stops/>
      </style:paragraph-properties>
    </style:style>
    <style:style style:name="P92" style:parent-style-name="Normal" style:list-style-name="LFO4" style:family="paragraph">
      <style:paragraph-properties fo:margin-bottom="0.1527in" fo:margin-right="0in"/>
    </style:style>
    <style:style style:name="P93" style:parent-style-name="Normal" style:family="paragraph">
      <style:paragraph-properties fo:margin-bottom="0.1527in" fo:margin-left="0.0291in" fo:margin-right="0in">
        <style:tab-stops/>
      </style:paragraph-properties>
    </style:style>
    <style:style style:name="P94" style:parent-style-name="Normal" style:list-style-name="LFO4" style:family="paragraph">
      <style:paragraph-properties fo:margin-bottom="0.1527in" fo:margin-right="0in"/>
    </style:style>
    <style:style style:name="P95" style:parent-style-name="Normal" style:list-style-name="LFO5" style:family="paragraph">
      <style:paragraph-properties fo:margin-bottom="0.002in" fo:margin-right="0in"/>
    </style:style>
    <style:style style:name="P96" style:parent-style-name="Normal" style:family="paragraph">
      <style:paragraph-properties fo:margin-left="0.0291in" fo:margin-right="0in" fo:text-indent="0in">
        <style:tab-stops/>
      </style:paragraph-properties>
    </style:style>
    <style:style style:name="P97" style:parent-style-name="Normal" style:list-style-name="LFO5" style:family="paragraph">
      <style:paragraph-properties fo:margin-right="0in"/>
    </style:style>
    <style:style style:name="P98" style:parent-style-name="Normal" style:list-style-name="LFO5" style:family="paragraph">
      <style:paragraph-properties fo:margin-right="0in"/>
    </style:style>
    <style:style style:name="P99" style:parent-style-name="Normal" style:list-style-name="LFO5" style:family="paragraph">
      <style:paragraph-properties fo:margin-right="0in"/>
    </style:style>
    <style:style style:name="P100" style:parent-style-name="Normal" style:list-style-name="LFO5" style:family="paragraph">
      <style:paragraph-properties fo:margin-right="0in"/>
    </style:style>
    <style:style style:name="P101" style:parent-style-name="Normal" style:list-style-name="LFO6" style:family="paragraph">
      <style:paragraph-properties fo:margin-bottom="0.1722in" fo:margin-right="0in"/>
    </style:style>
    <style:style style:name="P102" style:parent-style-name="Normal" style:list-style-name="LFO6" style:family="paragraph">
      <style:paragraph-properties fo:margin-bottom="0.1722in" fo:margin-right="0in"/>
    </style:style>
    <style:style style:name="P103" style:parent-style-name="Normal" style:list-style-name="LFO6" style:family="paragraph">
      <style:paragraph-properties fo:margin-bottom="0.1722in" fo:margin-right="0in"/>
    </style:style>
    <style:style style:name="P104" style:parent-style-name="Normal" style:list-style-name="LFO6" style:family="paragraph">
      <style:paragraph-properties fo:margin-bottom="0.1722in" fo:margin-right="0in"/>
    </style:style>
    <style:style style:name="P105" style:parent-style-name="Normal" style:family="paragraph">
      <style:paragraph-properties fo:text-align="start" fo:margin-bottom="0.1694in" fo:line-height="107%" fo:margin-left="0.2722in" fo:margin-right="0in" fo:text-indent="-0.0069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margin-bottom="0.1722in" fo:margin-left="0.0291in" fo:margin-right="0in">
        <style:tab-stops/>
      </style:paragraph-properties>
    </style:style>
    <style:style style:name="P108" style:parent-style-name="Normal" style:family="paragraph">
      <style:paragraph-properties fo:margin-bottom="0.1722in" fo:margin-left="0.0291in" fo:margin-right="0in">
        <style:tab-stops/>
      </style:paragraph-properties>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text-align="start" fo:margin-bottom="0.1888in" fo:line-height="107%" fo:margin-left="0.2722in" fo:margin-right="0in" fo:text-indent="-0.0069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left="0.0291in" fo:margin-right="0in">
        <style:tab-stops/>
      </style:paragraph-properties>
    </style:style>
    <style:style style:name="P113" style:parent-style-name="Normal" style:family="paragraph">
      <style:paragraph-properties fo:margin-left="0.0291in" fo:margin-right="0in">
        <style:tab-stops/>
      </style:paragraph-properties>
    </style:style>
    <style:style style:name="P114" style:parent-style-name="Normal" style:family="paragraph">
      <style:paragraph-properties fo:margin-left="0.0291in" fo:margin-right="0in">
        <style:tab-stops/>
      </style:paragraph-properties>
    </style:style>
    <style:style style:name="P115" style:parent-style-name="Normal" style:list-style-name="LFO7" style:family="paragraph">
      <style:paragraph-properties fo:margin-right="0in"/>
    </style:style>
    <style:style style:name="P116" style:parent-style-name="Normal" style:list-style-name="LFO7" style:family="paragraph">
      <style:paragraph-properties fo:margin-right="0in"/>
    </style:style>
    <style:style style:name="P117" style:parent-style-name="Normal" style:list-style-name="LFO7" style:family="paragraph">
      <style:paragraph-properties fo:margin-right="0in"/>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text-align="start" fo:margin-bottom="0.1888in" fo:line-height="107%" fo:margin-left="0.2722in" fo:margin-right="0in" fo:text-indent="-0.0069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left="0.0291in" fo:margin-right="0in">
        <style:tab-stops/>
      </style:paragraph-properties>
    </style:style>
    <style:style style:name="P122" style:parent-style-name="Normal" style:family="paragraph">
      <style:paragraph-properties fo:margin-left="0.0291in" fo:margin-right="0in">
        <style:tab-stops/>
      </style:paragraph-properties>
    </style:style>
    <style:style style:name="P123" style:parent-style-name="Normal" style:list-style-name="LFO8" style:family="paragraph">
      <style:paragraph-properties fo:margin-right="0in"/>
    </style:style>
    <style:style style:name="P124" style:parent-style-name="Normal" style:list-style-name="LFO8" style:family="paragraph">
      <style:paragraph-properties fo:margin-right="0in"/>
    </style:style>
    <style:style style:name="P125" style:parent-style-name="Normal" style:list-style-name="LFO8" style:family="paragraph">
      <style:paragraph-properties fo:margin-right="0in"/>
    </style:style>
    <style:style style:name="P126" style:parent-style-name="Normal" style:list-style-name="LFO8" style:family="paragraph">
      <style:paragraph-properties fo:margin-bottom="0.2118in" fo:margin-right="0in"/>
    </style:style>
    <style:style style:name="T127" style:parent-style-name="Fuentedepárrafopredeter." style:family="text">
      <style:text-properties fo:font-size="10pt" style:font-size-asian="10pt"/>
    </style:style>
    <style:style style:name="P128" style:parent-style-name="Normal" style:list-style-name="LFO8" style:family="paragraph">
      <style:paragraph-properties fo:margin-right="0in"/>
    </style:style>
    <style:style style:name="T129" style:parent-style-name="Fuentedepárrafopredeter." style:family="text">
      <style:text-properties fo:font-size="10pt" style:font-size-asian="10pt"/>
    </style:style>
    <style:style style:name="P130" style:parent-style-name="Normal" style:family="paragraph">
      <style:paragraph-properties fo:margin-left="0.2756in" fo:margin-right="0in" fo:text-indent="0in">
        <style:tab-stops/>
      </style:paragraph-properties>
    </style:style>
    <style:style style:name="P131" style:parent-style-name="Normal" style:list-style-name="LFO9" style:family="paragraph">
      <style:paragraph-properties fo:margin-right="0in"/>
    </style:style>
    <style:style style:name="P132" style:parent-style-name="Normal" style:list-style-name="LFO9" style:family="paragraph">
      <style:paragraph-properties fo:margin-right="0in"/>
    </style:style>
    <style:style style:name="P133" style:parent-style-name="Normal" style:list-style-name="LFO9" style:family="paragraph">
      <style:paragraph-properties fo:margin-right="0in"/>
    </style:style>
    <style:style style:name="P134" style:parent-style-name="Normal" style:list-style-name="LFO9" style:family="paragraph">
      <style:paragraph-properties fo:margin-right="0in"/>
    </style:style>
    <style:style style:name="P135" style:parent-style-name="Normal" style:list-style-name="LFO9" style:family="paragraph">
      <style:paragraph-properties fo:margin-right="0in"/>
    </style:style>
    <style:style style:name="P136" style:parent-style-name="Normal" style:family="paragraph">
      <style:paragraph-properties fo:margin-left="0.0291in" fo:margin-right="0in">
        <style:tab-stops/>
      </style:paragraph-properties>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margin-left="0.0291in" fo:margin-right="0in">
        <style:tab-stops/>
      </style:paragraph-properties>
    </style:style>
    <style:style style:name="P139" style:parent-style-name="Normal" style:family="paragraph">
      <style:paragraph-properties fo:margin-left="0.0291in" fo:margin-right="0in">
        <style:tab-stops/>
      </style:paragraph-properties>
    </style:style>
    <style:style style:name="P140" style:parent-style-name="Normal" style:family="paragraph">
      <style:paragraph-properties fo:text-align="start" fo:margin-bottom="0.1888in" fo:line-height="107%" fo:margin-left="0.2722in" fo:margin-right="0in" fo:text-indent="-0.0069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margin-left="0.0291in" fo:margin-right="0in">
        <style:tab-stops/>
      </style:paragraph-properties>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margin-left="0.0291in" fo:margin-right="0in">
        <style:tab-stops/>
      </style:paragraph-properties>
    </style:style>
    <style:style style:name="P146" style:parent-style-name="Normal" style:family="paragraph">
      <style:paragraph-properties fo:margin-left="0.0291in" fo:margin-right="0in">
        <style:tab-stops/>
      </style:paragraph-properties>
    </style:style>
    <style:style style:name="P147" style:parent-style-name="Normal" style:family="paragraph">
      <style:paragraph-properties fo:text-align="start" fo:margin-bottom="0.1888in" fo:line-height="107%" fo:margin-left="0.2722in" fo:margin-right="0in" fo:text-indent="-0.0069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margin-left="0.0291in" fo:margin-right="0in">
        <style:tab-stops/>
      </style:paragraph-properties>
    </style:style>
    <style:style style:name="P150" style:parent-style-name="Normal" style:family="paragraph">
      <style:paragraph-properties fo:margin-left="0.0291in" fo:margin-right="0in">
        <style:tab-stops/>
      </style:paragraph-properties>
    </style:style>
    <style:style style:name="P151" style:parent-style-name="Normal" style:family="paragraph">
      <style:paragraph-properties fo:margin-left="0.2756in" fo:margin-right="0in" fo:text-indent="0in">
        <style:tab-stops/>
      </style:paragraph-properties>
    </style:style>
    <style:style style:name="P152" style:parent-style-name="Normal" style:list-style-name="LFO10" style:family="paragraph">
      <style:paragraph-properties fo:margin-right="0in"/>
    </style:style>
    <style:style style:name="P153" style:parent-style-name="Normal" style:list-style-name="LFO10" style:family="paragraph">
      <style:paragraph-properties fo:margin-right="0in"/>
    </style:style>
    <style:style style:name="P154" style:parent-style-name="Normal" style:list-style-name="LFO10" style:family="paragraph">
      <style:paragraph-properties fo:margin-right="0in"/>
    </style:style>
    <style:style style:name="P155" style:parent-style-name="Normal" style:list-style-name="LFO10" style:family="paragraph">
      <style:paragraph-properties fo:margin-right="0in"/>
    </style:style>
    <style:style style:name="P156" style:parent-style-name="Normal" style:list-style-name="LFO10" style:family="paragraph">
      <style:paragraph-properties fo:margin-right="0in"/>
    </style:style>
    <style:style style:name="P157" style:parent-style-name="Normal" style:list-style-name="LFO10" style:family="paragraph">
      <style:paragraph-properties fo:margin-right="0in"/>
    </style:style>
    <style:style style:name="P158" style:parent-style-name="Normal" style:list-style-name="LFO10" style:family="paragraph">
      <style:paragraph-properties fo:margin-right="0in"/>
    </style:style>
    <style:style style:name="P159" style:parent-style-name="Normal" style:family="paragraph">
      <style:paragraph-properties fo:margin-left="0.2756in" fo:margin-right="0in" fo:text-indent="0in">
        <style:tab-stops/>
      </style:paragraph-properties>
    </style:style>
    <style:style style:name="P160" style:parent-style-name="Normal" style:list-style-name="LFO10" style:family="paragraph">
      <style:paragraph-properties fo:margin-right="0in"/>
    </style:style>
    <style:style style:name="P161" style:parent-style-name="Normal" style:list-style-name="LFO10" style:family="paragraph">
      <style:paragraph-properties fo:margin-right="0in"/>
    </style:style>
    <style:style style:name="P162" style:parent-style-name="Normal" style:family="paragraph">
      <style:paragraph-properties fo:margin-left="0.0291in" fo:margin-right="0in">
        <style:tab-stops/>
      </style:paragraph-properties>
    </style:style>
    <style:style style:name="P163" style:parent-style-name="Normal" style:family="paragraph">
      <style:paragraph-properties fo:text-align="start" fo:margin-bottom="0.1888in" fo:line-height="107%" fo:margin-left="0.2722in" fo:margin-right="0in" fo:text-indent="-0.0069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left="0.0291in" fo:margin-right="0in">
        <style:tab-stops/>
      </style:paragraph-properties>
    </style:style>
    <style:style style:name="P166" style:parent-style-name="Normal" style:family="paragraph">
      <style:paragraph-properties fo:margin-left="0.0291in" fo:margin-right="0in">
        <style:tab-stops/>
      </style:paragraph-properties>
    </style:style>
    <style:style style:name="P167" style:parent-style-name="Normal" style:family="paragraph">
      <style:paragraph-properties fo:text-align="start" fo:margin-bottom="0.1888in" fo:line-height="107%" fo:margin-left="0.2722in" fo:margin-right="0in" fo:text-indent="-0.006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left="0.0291in" fo:margin-right="0in">
        <style:tab-stops/>
      </style:paragraph-properties>
    </style:style>
    <style:style style:name="P170" style:parent-style-name="Normal" style:family="paragraph">
      <style:paragraph-properties fo:margin-left="0.0291in" fo:margin-right="0in">
        <style:tab-stops/>
      </style:paragraph-properties>
    </style:style>
    <style:style style:name="P171" style:parent-style-name="Normal" style:family="paragraph">
      <style:paragraph-properties fo:margin-bottom="0.1527in" fo:margin-left="0.0291in" fo:margin-right="0in">
        <style:tab-stops/>
      </style:paragraph-properties>
    </style:style>
    <style:style style:name="P172" style:parent-style-name="Normal" style:family="paragraph">
      <style:paragraph-properties fo:margin-bottom="0.1527in" fo:margin-left="0.0291in" fo:margin-right="0in">
        <style:tab-stops/>
      </style:paragraph-properties>
    </style:style>
    <style:style style:name="P173" style:parent-style-name="Normal" style:family="paragraph">
      <style:paragraph-properties fo:margin-bottom="0.1527in" fo:margin-left="0.0291in" fo:margin-right="0in">
        <style:tab-stops/>
      </style:paragraph-properties>
    </style:style>
    <style:style style:name="P174" style:parent-style-name="Normal" style:family="paragraph">
      <style:paragraph-properties fo:text-align="start" fo:margin-bottom="0.15in" fo:line-height="107%" fo:margin-left="0.2722in" fo:margin-right="0in" fo:text-indent="-0.0069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bottom="0.1527in" fo:margin-left="0.0291in" fo:margin-right="0in">
        <style:tab-stops/>
      </style:paragraph-properties>
    </style:style>
    <style:style style:name="P177" style:parent-style-name="Normal" style:family="paragraph">
      <style:paragraph-properties fo:text-align="start" fo:margin-bottom="0.15in" fo:line-height="107%" fo:margin-left="0.2722in" fo:margin-right="0in" fo:text-indent="-0.0069in">
        <style:tab-stops/>
      </style:paragraph-properties>
    </style:style>
    <style:style style:name="T178" style:parent-style-name="Fuentedepárrafopredeter." style:family="text">
      <style:text-properties fo:font-weight="bold" style:font-weight-asian="bold"/>
    </style:style>
    <style:style style:name="P179" style:parent-style-name="Normal" style:family="paragraph">
      <style:paragraph-properties fo:margin-bottom="0.1527in" fo:margin-left="0.0291in" fo:margin-right="0in">
        <style:tab-stops/>
      </style:paragraph-properties>
    </style:style>
    <style:style style:name="P180" style:parent-style-name="Normal" style:family="paragraph">
      <style:paragraph-properties fo:margin-bottom="0.1527in" fo:margin-left="0.0291in" fo:margin-right="0in">
        <style:tab-stops/>
      </style:paragraph-properties>
    </style:style>
    <style:style style:name="P181" style:parent-style-name="Normal" style:family="paragraph">
      <style:paragraph-properties fo:margin-bottom="0.1527in" fo:margin-left="0.0291in" fo:margin-right="0in">
        <style:tab-stops/>
      </style:paragraph-properties>
    </style:style>
    <style:style style:name="P182" style:parent-style-name="Normal" style:family="paragraph">
      <style:paragraph-properties fo:margin-bottom="0.1527in" fo:margin-left="0.0291in" fo:margin-right="0in">
        <style:tab-stops/>
      </style:paragraph-properties>
    </style:style>
    <style:style style:name="P183" style:parent-style-name="Normal" style:family="paragraph">
      <style:paragraph-properties fo:margin-bottom="0.1527in" fo:margin-left="0.0291in" fo:margin-right="0in">
        <style:tab-stops/>
      </style:paragraph-properties>
    </style:style>
    <style:style style:name="P184" style:parent-style-name="Normal" style:family="paragraph">
      <style:paragraph-properties fo:margin-bottom="0.1527in" fo:margin-left="0.0291in" fo:margin-right="0in">
        <style:tab-stops/>
      </style:paragraph-properties>
    </style:style>
    <style:style style:name="P185" style:parent-style-name="Normal" style:family="paragraph">
      <style:paragraph-properties fo:margin-bottom="0.002in" fo:margin-left="0.2756in" fo:margin-right="0in" fo:text-indent="0in">
        <style:tab-stops/>
      </style:paragraph-properties>
    </style:style>
    <style:style style:name="P186" style:parent-style-name="Normal" style:list-style-name="LFO11" style:family="paragraph">
      <style:paragraph-properties fo:text-align="start" fo:margin-bottom="0.2201in" fo:line-height="115%" fo:margin-right="0in" fo:text-indent="-0.1527in"/>
    </style:style>
    <style:style style:name="T187" style:parent-style-name="Fuentedepárrafopredeter." style:family="text">
      <style:text-properties fo:font-size="10pt" style:font-size-asian="10pt"/>
    </style:style>
    <style:style style:name="P188" style:parent-style-name="Normal" style:family="paragraph">
      <style:paragraph-properties fo:margin-bottom="0.2409in" fo:margin-left="0.0291in" fo:margin-right="0in">
        <style:tab-stops/>
      </style:paragraph-properties>
    </style:style>
    <style:style style:name="P189" style:parent-style-name="Normal" style:list-style-name="LFO11" style:family="paragraph">
      <style:paragraph-properties fo:text-align="start" fo:margin-bottom="0.2201in" fo:line-height="115%" fo:margin-right="0in" fo:text-indent="-0.1527in"/>
    </style:style>
    <style:style style:name="T190" style:parent-style-name="Fuentedepárrafopredeter." style:family="text">
      <style:text-properties fo:font-size="10pt" style:font-size-asian="10pt"/>
    </style:style>
    <style:style style:name="P191" style:parent-style-name="Normal" style:family="paragraph">
      <style:paragraph-properties fo:margin-bottom="0.2312in" fo:margin-left="0.0291in" fo:margin-right="0in">
        <style:tab-stops/>
      </style:paragraph-properties>
    </style:style>
    <style:style style:name="P192" style:parent-style-name="Normal" style:family="paragraph">
      <style:paragraph-properties fo:margin-bottom="0.2312in" fo:margin-left="0.0291in" fo:margin-right="0in">
        <style:tab-stops/>
      </style:paragraph-properties>
    </style:style>
    <style:style style:name="P193" style:parent-style-name="Normal" style:family="paragraph">
      <style:paragraph-properties fo:margin-bottom="0.2312in" fo:margin-left="0.0291in" fo:margin-right="0in">
        <style:tab-stops/>
      </style:paragraph-properties>
    </style:style>
    <style:style style:name="P194" style:parent-style-name="Normal" style:list-style-name="LFO11" style:family="paragraph">
      <style:paragraph-properties fo:margin-bottom="0.2305in" fo:margin-right="0in"/>
    </style:style>
    <style:style style:name="P195" style:parent-style-name="Normal" style:family="paragraph">
      <style:paragraph-properties fo:margin-bottom="0.2312in" fo:margin-left="0.0291in" fo:margin-right="0in">
        <style:tab-stops/>
      </style:paragraph-properties>
    </style:style>
    <style:style style:name="P196" style:parent-style-name="Normal" style:family="paragraph">
      <style:paragraph-properties fo:margin-bottom="0.2312in" fo:margin-left="0.0291in" fo:margin-right="0in">
        <style:tab-stops/>
      </style:paragraph-properties>
    </style:style>
    <style:style style:name="P197" style:parent-style-name="Normal" style:family="paragraph">
      <style:paragraph-properties fo:margin-bottom="0.2312in" fo:margin-left="0.0291in" fo:margin-right="0in">
        <style:tab-stops/>
      </style:paragraph-properties>
    </style:style>
    <style:style style:name="P198" style:parent-style-name="Normal" style:list-style-name="LFO11" style:family="paragraph">
      <style:paragraph-properties fo:margin-bottom="0.2305in" fo:margin-right="0in"/>
    </style:style>
    <style:style style:name="P199" style:parent-style-name="Normal" style:family="paragraph">
      <style:paragraph-properties fo:margin-left="0.0291in" fo:margin-right="0in">
        <style:tab-stops/>
      </style:paragraph-properties>
    </style:style>
    <style:style style:name="TableColumn201" style:family="table-column">
      <style:table-column-properties style:column-width="0.1638in"/>
    </style:style>
    <style:style style:name="TableColumn202" style:family="table-column">
      <style:table-column-properties style:column-width="0.2583in"/>
    </style:style>
    <style:style style:name="TableColumn203" style:family="table-column">
      <style:table-column-properties style:column-width="0.1638in"/>
    </style:style>
    <style:style style:name="TableColumn204" style:family="table-column">
      <style:table-column-properties style:column-width="2.4069in"/>
    </style:style>
    <style:style style:name="TableColumn205" style:family="table-column">
      <style:table-column-properties style:column-width="0.1673in"/>
    </style:style>
    <style:style style:name="TableColumn206" style:family="table-column">
      <style:table-column-properties style:column-width="0.168in"/>
    </style:style>
    <style:style style:name="TableColumn207" style:family="table-column">
      <style:table-column-properties style:column-width="1.8402in"/>
    </style:style>
    <style:style style:name="TableColumn208" style:family="table-column">
      <style:table-column-properties style:column-width="0.168in"/>
    </style:style>
    <style:style style:name="Table200" style:family="table">
      <style:table-properties style:width="5.3368in" fo:margin-left="0.1465in" table:align="left"/>
    </style:style>
    <style:style style:name="TableRow209" style:family="table-row">
      <style:table-row-properties style:min-row-height="0.1673in"/>
    </style:style>
    <style:style style:name="TableCell210" style:family="table-cell">
      <style:table-cell-properties fo:border-top="0.0069in solid #818181" fo:border-left="0.0069in solid #818181" fo:border-bottom="0.0104in solid #818181" fo:border-right="0.0069in solid #818181" style:writing-mode="lr-tb" fo:padding-top="0.0368in" fo:padding-left="0in" fo:padding-bottom="0in" fo:padding-right="0.0076in"/>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ableCell212" style:family="table-cell">
      <style:table-cell-properties fo:border-top="0.0069in solid #818181" fo:border-left="0.0069in solid #818181" fo:border-bottom="0.0104in solid #818181" fo:border-right="none" style:writing-mode="lr-tb" fo:padding-top="0.0368in" fo:padding-left="0in" fo:padding-bottom="0in" fo:padding-right="0.0076in"/>
    </style:style>
    <style:style style:name="P213" style:parent-style-name="Normal" style:family="paragraph">
      <style:paragraph-properties fo:text-align="start" fo:margin-bottom="0in" fo:line-height="107%" fo:margin-left="0.175in" fo:margin-right="0in" fo:text-indent="0in">
        <style:tab-stops/>
      </style:paragraph-properties>
    </style:style>
    <style:style style:name="T214" style:parent-style-name="Fuentedepárrafopredeter." style:family="text">
      <style:text-properties fo:color="#000000" fo:font-size="10pt" style:font-size-asian="10pt"/>
    </style:style>
    <style:style style:name="TableCell215" style:family="table-cell">
      <style:table-cell-properties fo:border-top="0.0069in solid #818181" fo:border-left="none" fo:border-bottom="0.0104in solid #818181" fo:border-right="0.0104in solid #818181" style:writing-mode="lr-tb" fo:padding-top="0.0368in" fo:padding-left="0in" fo:padding-bottom="0in" fo:padding-right="0.0076in"/>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ableCell217" style:family="table-cell">
      <style:table-cell-properties fo:border-top="0.0069in solid #818181" fo:border-left="0.0104in solid #818181" fo:border-bottom="0.0104in solid #818181" fo:border-right="0.0069in solid #818181" style:writing-mode="lr-tb" fo:padding-top="0.0368in" fo:padding-left="0in" fo:padding-bottom="0in" fo:padding-right="0.0076in"/>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ableCell219" style:family="table-cell">
      <style:table-cell-properties fo:border-top="0.0069in solid #818181" fo:border-left="0.0069in solid #818181" fo:border-bottom="0.0104in solid #818181" fo:border-right="0.0104in solid #818181" style:writing-mode="lr-tb" fo:padding-top="0.0368in" fo:padding-left="0in" fo:padding-bottom="0in" fo:padding-right="0.0076in"/>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ableRow221" style:family="table-row">
      <style:table-row-properties style:min-row-height="0.168in"/>
    </style:style>
    <style:style style:name="TableCell222" style:family="table-cell">
      <style:table-cell-properties fo:border-top="0.0104in solid #818181" fo:border-left="0.0069in solid #818181" fo:border-bottom="0.0069in solid #818181" fo:border-right="0.0069in solid #818181" style:writing-mode="lr-tb" fo:padding-top="0.0368in" fo:padding-left="0in" fo:padding-bottom="0in" fo:padding-right="0.0076in"/>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ableCell224" style:family="table-cell">
      <style:table-cell-properties fo:border-top="0.0104in solid #818181" fo:border-left="0.0069in solid #818181" fo:border-bottom="0.0069in solid #818181" fo:border-right="none" style:writing-mode="lr-tb" fo:padding-top="0.0368in" fo:padding-left="0in" fo:padding-bottom="0in" fo:padding-right="0.0076in"/>
    </style:style>
    <style:style style:name="P225" style:parent-style-name="Normal" style:family="paragraph">
      <style:paragraph-properties fo:text-align="end" fo:margin-bottom="0in" fo:line-height="107%" fo:margin-left="0in" fo:margin-right="0in" fo:text-indent="0in">
        <style:tab-stops/>
      </style:paragraph-properties>
    </style:style>
    <style:style style:name="T226" style:parent-style-name="Fuentedepárrafopredeter." style:family="text">
      <style:text-properties fo:color="#000000" fo:font-size="10pt" style:font-size-asian="10pt"/>
    </style:style>
    <style:style style:name="TableCell227" style:family="table-cell">
      <style:table-cell-properties fo:border-top="0.0104in solid #818181" fo:border-left="none" fo:border-bottom="0.0069in solid #818181" fo:border-right="0.0104in solid #818181" style:writing-mode="lr-tb" fo:padding-top="0.0368in" fo:padding-left="0in" fo:padding-bottom="0in" fo:padding-right="0.0076in"/>
    </style:style>
    <style:style style:name="P228" style:parent-style-name="Normal" style:family="paragraph">
      <style:paragraph-properties fo:text-align="start" fo:margin-bottom="0in" fo:line-height="107%" fo:margin-left="-0.0006in" fo:margin-right="0in" fo:text-indent="0in">
        <style:tab-stops/>
      </style:paragraph-properties>
    </style:style>
    <style:style style:name="T229" style:parent-style-name="Fuentedepárrafopredeter." style:family="text">
      <style:text-properties fo:color="#000000" fo:font-size="10pt" style:font-size-asian="10pt"/>
    </style:style>
    <style:style style:name="TableCell230" style:family="table-cell">
      <style:table-cell-properties fo:border-top="0.0104in solid #818181" fo:border-left="0.0104in solid #818181" fo:border-bottom="0.0069in solid #818181" fo:border-right="0.0069in solid #818181" style:writing-mode="lr-tb" fo:padding-top="0.0368in" fo:padding-left="0in" fo:padding-bottom="0in" fo:padding-right="0.0076in"/>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ableCell232" style:family="table-cell">
      <style:table-cell-properties fo:border-top="0.0104in solid #818181" fo:border-left="0.0069in solid #818181" fo:border-bottom="0.0069in solid #818181" fo:border-right="0.0104in solid #818181" style:writing-mode="lr-tb" fo:padding-top="0.0368in" fo:padding-left="0in" fo:padding-bottom="0in" fo:padding-right="0.0076in"/>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ableRow234" style:family="table-row">
      <style:table-row-properties style:min-row-height="0.1715in"/>
    </style:style>
    <style:style style:name="TableCell235" style:family="table-cell">
      <style:table-cell-properties fo:border="0.0069in solid #818181" style:writing-mode="lr-tb" fo:padding-top="0.0368in" fo:padding-left="0in" fo:padding-bottom="0in" fo:padding-right="0.0076in"/>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ableCell237" style:family="table-cell">
      <style:table-cell-properties fo:border-top="0.0069in solid #818181" fo:border-left="0.0069in solid #818181" fo:border-bottom="0.0069in solid #818181" fo:border-right="none" style:writing-mode="lr-tb" fo:padding-top="0.0368in" fo:padding-left="0in" fo:padding-bottom="0in" fo:padding-right="0.0076in"/>
    </style:style>
    <style:style style:name="P238" style:parent-style-name="Normal" style:family="paragraph">
      <style:paragraph-properties fo:text-align="start" fo:margin-bottom="0in" fo:line-height="107%" fo:margin-left="0.175in" fo:margin-right="0in" fo:text-indent="0in">
        <style:tab-stops/>
      </style:paragraph-properties>
    </style:style>
    <style:style style:name="T239" style:parent-style-name="Fuentedepárrafopredeter." style:family="text">
      <style:text-properties fo:color="#000000" fo:font-size="10pt" style:font-size-asian="10pt"/>
    </style:style>
    <style:style style:name="TableCell240" style:family="table-cell">
      <style:table-cell-properties fo:border-top="0.0069in solid #818181" fo:border-left="none" fo:border-bottom="0.0069in solid #818181" fo:border-right="0.0104in solid #818181" style:writing-mode="lr-tb" fo:padding-top="0.0368in" fo:padding-left="0in" fo:padding-bottom="0in" fo:padding-right="0.0076in"/>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ableCell242" style:family="table-cell">
      <style:table-cell-properties fo:border-top="0.0069in solid #818181" fo:border-left="0.0104in solid #818181" fo:border-bottom="0.0069in solid #818181" fo:border-right="0.0069in solid #818181" style:writing-mode="lr-tb" fo:padding-top="0.0368in" fo:padding-left="0in" fo:padding-bottom="0in" fo:padding-right="0.0076in"/>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ableCell244" style:family="table-cell">
      <style:table-cell-properties fo:border-top="0.0069in solid #818181" fo:border-left="0.0069in solid #818181" fo:border-bottom="0.0069in solid #818181" fo:border-right="0.0104in solid #818181" style:writing-mode="lr-tb" fo:padding-top="0.0368in" fo:padding-left="0in" fo:padding-bottom="0in" fo:padding-right="0.0076in"/>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ableRow246" style:family="table-row">
      <style:table-row-properties style:min-row-height="0.1687in"/>
    </style:style>
    <style:style style:name="TableCell247" style:family="table-cell">
      <style:table-cell-properties fo:border="0.0069in solid #818181" style:writing-mode="lr-tb" fo:padding-top="0.0368in" fo:padding-left="0in" fo:padding-bottom="0in" fo:padding-right="0.0076in"/>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ableCell249" style:family="table-cell">
      <style:table-cell-properties fo:border-top="0.0069in solid #818181" fo:border-left="0.0069in solid #818181" fo:border-bottom="0.0069in solid #818181" fo:border-right="none" style:writing-mode="lr-tb" fo:padding-top="0.0368in" fo:padding-left="0in" fo:padding-bottom="0in" fo:padding-right="0.0076in"/>
    </style:style>
    <style:style style:name="P250" style:parent-style-name="Normal" style:family="paragraph">
      <style:paragraph-properties fo:text-align="start" fo:margin-bottom="0in" fo:line-height="107%" fo:margin-left="0.175in" fo:margin-right="0in" fo:text-indent="0in">
        <style:tab-stops/>
      </style:paragraph-properties>
    </style:style>
    <style:style style:name="T251" style:parent-style-name="Fuentedepárrafopredeter." style:family="text">
      <style:text-properties fo:color="#000000" fo:font-size="10pt" style:font-size-asian="10pt"/>
    </style:style>
    <style:style style:name="TableCell252" style:family="table-cell">
      <style:table-cell-properties fo:border-top="0.0069in solid #818181" fo:border-left="none" fo:border-bottom="0.0069in solid #818181" fo:border-right="0.0104in solid #818181" style:writing-mode="lr-tb" fo:padding-top="0.0368in" fo:padding-left="0in" fo:padding-bottom="0in" fo:padding-right="0.0076in"/>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ableCell254" style:family="table-cell">
      <style:table-cell-properties fo:border-top="0.0069in solid #818181" fo:border-left="0.0104in solid #818181" fo:border-bottom="0.0069in solid #818181" fo:border-right="0.0069in solid #818181" style:writing-mode="lr-tb" fo:padding-top="0.0368in" fo:padding-left="0in" fo:padding-bottom="0in" fo:padding-right="0.0076in"/>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ableCell256" style:family="table-cell">
      <style:table-cell-properties fo:border-top="0.0069in solid #818181" fo:border-left="0.0069in solid #818181" fo:border-bottom="0.0069in solid #818181" fo:border-right="0.0104in solid #818181" style:writing-mode="lr-tb" fo:padding-top="0.0368in" fo:padding-left="0in" fo:padding-bottom="0in" fo:padding-right="0.0076in"/>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ableRow258" style:family="table-row">
      <style:table-row-properties style:min-row-height="0.1687in"/>
    </style:style>
    <style:style style:name="TableCell259" style:family="table-cell">
      <style:table-cell-properties fo:border="0.0069in solid #818181" style:writing-mode="lr-tb" fo:padding-top="0.0368in" fo:padding-left="0in" fo:padding-bottom="0in" fo:padding-right="0.0076in"/>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ableCell261" style:family="table-cell">
      <style:table-cell-properties fo:border-top="0.0069in solid #818181" fo:border-left="0.0069in solid #818181" fo:border-bottom="0.0069in solid #818181" fo:border-right="none" style:writing-mode="lr-tb" fo:padding-top="0.0368in" fo:padding-left="0in" fo:padding-bottom="0in" fo:padding-right="0.0076in"/>
    </style:style>
    <style:style style:name="P262" style:parent-style-name="Normal" style:family="paragraph">
      <style:paragraph-properties fo:text-align="start" fo:margin-bottom="0in" fo:line-height="107%" fo:margin-left="0.175in" fo:margin-right="0in" fo:text-indent="0in">
        <style:tab-stops/>
      </style:paragraph-properties>
    </style:style>
    <style:style style:name="T263" style:parent-style-name="Fuentedepárrafopredeter." style:family="text">
      <style:text-properties fo:color="#000000" fo:font-size="10pt" style:font-size-asian="10pt"/>
    </style:style>
    <style:style style:name="TableCell264" style:family="table-cell">
      <style:table-cell-properties fo:border-top="0.0069in solid #818181" fo:border-left="none" fo:border-bottom="0.0069in solid #818181" fo:border-right="0.0104in solid #818181" style:writing-mode="lr-tb" fo:padding-top="0.0368in" fo:padding-left="0in" fo:padding-bottom="0in" fo:padding-right="0.0076in"/>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ableCell266" style:family="table-cell">
      <style:table-cell-properties fo:border-top="0.0069in solid #818181" fo:border-left="0.0104in solid #818181" fo:border-bottom="0.0069in solid #818181" fo:border-right="0.0069in solid #818181" style:writing-mode="lr-tb" fo:padding-top="0.0368in" fo:padding-left="0in" fo:padding-bottom="0in" fo:padding-right="0.0076in"/>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ableCell268" style:family="table-cell">
      <style:table-cell-properties fo:border-top="0.0069in solid #818181" fo:border-left="0.0069in solid #818181" fo:border-bottom="0.0069in solid #818181" fo:border-right="0.0104in solid #818181" style:writing-mode="lr-tb" fo:padding-top="0.0368in" fo:padding-left="0in" fo:padding-bottom="0in" fo:padding-right="0.0076in"/>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ableRow270" style:family="table-row">
      <style:table-row-properties style:min-row-height="0.168in"/>
    </style:style>
    <style:style style:name="TableCell271" style:family="table-cell">
      <style:table-cell-properties fo:border-top="0.0069in solid #818181" fo:border-left="0.0069in solid #818181" fo:border-bottom="0.0104in solid #818181" fo:border-right="0.0069in solid #818181" style:writing-mode="lr-tb" fo:padding-top="0.0368in" fo:padding-left="0in" fo:padding-bottom="0in" fo:padding-right="0.0076in"/>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ableCell273" style:family="table-cell">
      <style:table-cell-properties fo:border-top="0.0069in solid #818181" fo:border-left="0.0069in solid #818181" fo:border-bottom="0.0104in solid #818181" fo:border-right="none" style:writing-mode="lr-tb" fo:padding-top="0.0368in" fo:padding-left="0in" fo:padding-bottom="0in" fo:padding-right="0.0076in"/>
    </style:style>
    <style:style style:name="P274" style:parent-style-name="Normal" style:family="paragraph">
      <style:paragraph-properties fo:text-align="start" fo:margin-bottom="0in" fo:line-height="107%" fo:margin-left="0.175in" fo:margin-right="0in" fo:text-indent="0in">
        <style:tab-stops/>
      </style:paragraph-properties>
    </style:style>
    <style:style style:name="T275" style:parent-style-name="Fuentedepárrafopredeter." style:family="text">
      <style:text-properties fo:color="#000000" fo:font-size="10pt" style:font-size-asian="10pt"/>
    </style:style>
    <style:style style:name="TableCell276" style:family="table-cell">
      <style:table-cell-properties fo:border-top="0.0069in solid #818181" fo:border-left="none" fo:border-bottom="0.0104in solid #818181" fo:border-right="0.0104in solid #818181" style:writing-mode="lr-tb" fo:padding-top="0.0368in" fo:padding-left="0in" fo:padding-bottom="0in" fo:padding-right="0.0076in"/>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ableCell278" style:family="table-cell">
      <style:table-cell-properties fo:border-top="0.0069in solid #818181" fo:border-left="0.0104in solid #818181" fo:border-bottom="0.0104in solid #818181" fo:border-right="0.0069in solid #818181" style:writing-mode="lr-tb" fo:padding-top="0.0368in" fo:padding-left="0in" fo:padding-bottom="0in" fo:padding-right="0.0076in"/>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TableCell280" style:family="table-cell">
      <style:table-cell-properties fo:border-top="0.0069in solid #818181" fo:border-left="0.0069in solid #818181" fo:border-bottom="0.0104in solid #818181" fo:border-right="0.0104in solid #818181" style:writing-mode="lr-tb" fo:padding-top="0.0368in" fo:padding-left="0in" fo:padding-bottom="0in" fo:padding-right="0.0076in"/>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TableRow282" style:family="table-row">
      <style:table-row-properties style:min-row-height="0.1673in"/>
    </style:style>
    <style:style style:name="TableCell283" style:family="table-cell">
      <style:table-cell-properties fo:border-top="0.0104in solid #818181" fo:border-left="0.0069in solid #818181" fo:border-bottom="0.0069in solid #818181" fo:border-right="0.0069in solid #818181" style:writing-mode="lr-tb" fo:padding-top="0.0368in" fo:padding-left="0in" fo:padding-bottom="0in" fo:padding-right="0.0076in"/>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ableCell285" style:family="table-cell">
      <style:table-cell-properties fo:border-top="0.0104in solid #818181" fo:border-left="0.0069in solid #818181" fo:border-bottom="0.0069in solid #818181" fo:border-right="none" style:writing-mode="lr-tb" fo:padding-top="0.0368in" fo:padding-left="0in" fo:padding-bottom="0in" fo:padding-right="0.0076in"/>
    </style:style>
    <style:style style:name="P286" style:parent-style-name="Normal" style:family="paragraph">
      <style:paragraph-properties fo:text-align="start" fo:margin-bottom="0in" fo:line-height="107%" fo:margin-left="0.175in" fo:margin-right="0in" fo:text-indent="0in">
        <style:tab-stops/>
      </style:paragraph-properties>
    </style:style>
    <style:style style:name="T287" style:parent-style-name="Fuentedepárrafopredeter." style:family="text">
      <style:text-properties fo:color="#000000" fo:font-size="10pt" style:font-size-asian="10pt"/>
    </style:style>
    <style:style style:name="TableCell288" style:family="table-cell">
      <style:table-cell-properties fo:border-top="0.0104in solid #818181" fo:border-left="none" fo:border-bottom="0.0069in solid #818181" fo:border-right="0.0104in solid #818181" style:writing-mode="lr-tb" fo:padding-top="0.0368in" fo:padding-left="0in" fo:padding-bottom="0in" fo:padding-right="0.0076in"/>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ableCell290" style:family="table-cell">
      <style:table-cell-properties fo:border-top="0.0104in solid #818181" fo:border-left="0.0104in solid #818181" fo:border-bottom="0.0069in solid #818181" fo:border-right="0.0069in solid #818181" style:writing-mode="lr-tb" fo:padding-top="0.0368in" fo:padding-left="0in" fo:padding-bottom="0in" fo:padding-right="0.0076in"/>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ableCell292" style:family="table-cell">
      <style:table-cell-properties fo:border-top="0.0104in solid #818181" fo:border-left="0.0069in solid #818181" fo:border-bottom="0.0069in solid #818181" fo:border-right="0.0104in solid #818181" style:writing-mode="lr-tb" fo:padding-top="0.0368in" fo:padding-left="0in" fo:padding-bottom="0in" fo:padding-right="0.0076in"/>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ableRow294" style:family="table-row">
      <style:table-row-properties style:min-row-height="0.1715in"/>
    </style:style>
    <style:style style:name="TableCell295" style:family="table-cell">
      <style:table-cell-properties fo:border="0.0069in solid #818181" style:writing-mode="lr-tb" fo:padding-top="0.0368in" fo:padding-left="0in" fo:padding-bottom="0in" fo:padding-right="0.0076in"/>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ableCell297" style:family="table-cell">
      <style:table-cell-properties fo:border="0.0069in solid #818181" style:writing-mode="lr-tb" fo:padding-top="0.0368in" fo:padding-left="0in" fo:padding-bottom="0in" fo:padding-right="0.0076in"/>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ableCell299" style:family="table-cell">
      <style:table-cell-properties fo:border="0.0069in solid #818181" style:writing-mode="lr-tb" fo:padding-top="0.0368in" fo:padding-left="0in" fo:padding-bottom="0in" fo:padding-right="0.0076in"/>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ableCell301" style:family="table-cell">
      <style:table-cell-properties fo:border-top="0.0069in solid #818181" fo:border-left="0.0069in solid #818181" fo:border-bottom="0.0069in solid #818181" fo:border-right="none" style:writing-mode="lr-tb" fo:padding-top="0.0368in" fo:padding-left="0in" fo:padding-bottom="0in" fo:padding-right="0.0076in"/>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ableCell303" style:family="table-cell">
      <style:table-cell-properties fo:border-top="0.0069in solid #818181" fo:border-left="none" fo:border-bottom="0.0069in solid #818181" fo:border-right="0.0104in solid #818181" style:writing-mode="lr-tb" fo:padding-top="0.0368in" fo:padding-left="0in" fo:padding-bottom="0in" fo:padding-right="0.0076in"/>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ableCell305" style:family="table-cell">
      <style:table-cell-properties fo:border-top="0.0069in solid #818181" fo:border-left="0.0104in solid #818181" fo:border-bottom="0.0069in solid #818181" fo:border-right="0.0069in solid #818181" style:writing-mode="lr-tb" fo:padding-top="0.0368in" fo:padding-left="0in" fo:padding-bottom="0in" fo:padding-right="0.0076in"/>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ableCell307" style:family="table-cell">
      <style:table-cell-properties fo:border-top="0.0069in solid #818181" fo:border-left="0.0069in solid #818181" fo:border-bottom="0.0069in solid #818181" fo:border-right="0.0104in solid #818181" style:writing-mode="lr-tb" fo:padding-top="0.0368in" fo:padding-left="0in" fo:padding-bottom="0in" fo:padding-right="0.0076in"/>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ableRow309" style:family="table-row">
      <style:table-row-properties style:min-row-height="0.2715in"/>
    </style:style>
    <style:style style:name="TableCell310" style:family="table-cell">
      <style:table-cell-properties fo:border="0.0069in solid #818181" style:writing-mode="lr-tb" fo:padding-top="0.0368in" fo:padding-left="0in" fo:padding-bottom="0in" fo:padding-right="0.0076in"/>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ableCell312" style:family="table-cell">
      <style:table-cell-properties fo:border="0.0069in solid #818181" style:writing-mode="lr-tb" fo:padding-top="0.0368in" fo:padding-left="0in" fo:padding-bottom="0in" fo:padding-right="0.0076in"/>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ableCell314" style:family="table-cell">
      <style:table-cell-properties fo:border="0.0069in solid #818181" style:writing-mode="lr-tb" fo:padding-top="0.0368in" fo:padding-left="0in" fo:padding-bottom="0in" fo:padding-right="0.0076in"/>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ableCell316" style:family="table-cell">
      <style:table-cell-properties fo:border="0.0069in solid #818181" style:writing-mode="lr-tb" fo:padding-top="0.0368in" fo:padding-left="0in" fo:padding-bottom="0in" fo:padding-right="0.0076in"/>
    </style:style>
    <style:style style:name="P317" style:parent-style-name="Normal" style:family="paragraph">
      <style:paragraph-properties fo:text-align="start" fo:margin-bottom="0in" fo:line-height="107%" fo:margin-left="0.0604in" fo:margin-right="0in" fo:text-indent="0in">
        <style:tab-stops/>
      </style:paragraph-properties>
    </style:style>
    <style:style style:name="T318" style:parent-style-name="Fuentedepárrafopredeter." style:family="text">
      <style:text-properties fo:color="#000000" fo:font-size="10pt" style:font-size-asian="10pt"/>
    </style:style>
    <style:style style:name="TableCell319" style:family="table-cell">
      <style:table-cell-properties fo:border-top="0.0069in solid #818181" fo:border-left="0.0069in solid #818181" fo:border-bottom="0.0069in solid #818181" fo:border-right="0.0104in solid #818181" style:writing-mode="lr-tb" fo:padding-top="0.0368in" fo:padding-left="0in" fo:padding-bottom="0in" fo:padding-right="0.0076in"/>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ableCell321" style:family="table-cell">
      <style:table-cell-properties fo:border-top="0.0069in solid #818181" fo:border-left="0.0104in solid #818181" fo:border-bottom="0.0069in solid #818181" fo:border-right="0.0069in solid #818181" style:writing-mode="lr-tb" fo:padding-top="0.0368in" fo:padding-left="0in" fo:padding-bottom="0in" fo:padding-right="0.0076in"/>
    </style:style>
    <style:style style:name="P322" style:parent-style-name="Normal" style:family="paragraph">
      <style:paragraph-properties fo:text-align="start" fo:margin-bottom="0in" fo:line-height="107%" fo:margin-left="0.0597in" fo:margin-right="0in" fo:text-indent="0in">
        <style:tab-stops/>
      </style:paragraph-properties>
    </style:style>
    <style:style style:name="T323" style:parent-style-name="Fuentedepárrafopredeter." style:family="text">
      <style:text-properties fo:color="#000000" fo:font-size="10pt" style:font-size-asian="10pt"/>
    </style:style>
    <style:style style:name="TableCell324" style:family="table-cell">
      <style:table-cell-properties fo:border-top="0.0069in solid #818181" fo:border-left="0.0069in solid #818181" fo:border-bottom="0.0069in solid #818181" fo:border-right="0.0104in solid #818181" style:writing-mode="lr-tb" fo:padding-top="0.0368in" fo:padding-left="0in" fo:padding-bottom="0in" fo:padding-right="0.0076in"/>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ableRow326" style:family="table-row">
      <style:table-row-properties style:min-row-height="0.2743in"/>
    </style:style>
    <style:style style:name="TableCell327" style:family="table-cell">
      <style:table-cell-properties fo:border-top="0.0069in solid #818181" fo:border-left="0.0069in solid #818181" fo:border-bottom="0.0104in solid #818181" fo:border-right="0.0069in solid #818181" style:writing-mode="lr-tb" fo:padding-top="0.0368in" fo:padding-left="0in" fo:padding-bottom="0in" fo:padding-right="0.0076in"/>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ableCell329" style:family="table-cell">
      <style:table-cell-properties fo:border-top="0.0069in solid #818181" fo:border-left="0.0069in solid #818181" fo:border-bottom="0.0104in solid #818181" fo:border-right="0.0069in solid #818181" style:writing-mode="lr-tb" fo:padding-top="0.0368in" fo:padding-left="0in" fo:padding-bottom="0in" fo:padding-right="0.0076in"/>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ableCell331" style:family="table-cell">
      <style:table-cell-properties fo:border-top="0.0069in solid #818181" fo:border-left="0.0069in solid #818181" fo:border-bottom="0.0104in solid #818181" fo:border-right="0.0069in solid #818181" style:writing-mode="lr-tb" fo:padding-top="0.0368in" fo:padding-left="0in" fo:padding-bottom="0in" fo:padding-right="0.0076in"/>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ableCell333" style:family="table-cell">
      <style:table-cell-properties fo:border-top="0.0069in solid #818181" fo:border-left="0.0069in solid #818181" fo:border-bottom="0.0104in solid #818181" fo:border-right="0.0069in solid #818181" style:writing-mode="lr-tb" fo:padding-top="0.0368in" fo:padding-left="0in" fo:padding-bottom="0in" fo:padding-right="0.0076in"/>
    </style:style>
    <style:style style:name="P334" style:parent-style-name="Normal" style:family="paragraph">
      <style:paragraph-properties fo:text-align="start" fo:margin-bottom="0in" fo:line-height="107%" fo:margin-left="0.0604in" fo:margin-right="0in" fo:text-indent="0in">
        <style:tab-stops/>
      </style:paragraph-properties>
    </style:style>
    <style:style style:name="T335" style:parent-style-name="Fuentedepárrafopredeter." style:family="text">
      <style:text-properties fo:color="#000000" fo:font-size="10pt" style:font-size-asian="10pt"/>
    </style:style>
    <style:style style:name="TableCell336" style:family="table-cell">
      <style:table-cell-properties fo:border-top="0.0069in solid #818181" fo:border-left="0.0069in solid #818181" fo:border-bottom="0.0104in solid #818181" fo:border-right="0.0104in solid #818181" style:writing-mode="lr-tb" fo:padding-top="0.0368in" fo:padding-left="0in" fo:padding-bottom="0in" fo:padding-right="0.0076in"/>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ableCell338" style:family="table-cell">
      <style:table-cell-properties fo:border-top="0.0069in solid #818181" fo:border-left="0.0104in solid #818181" fo:border-bottom="0.0104in solid #818181" fo:border-right="0.0069in solid #818181" style:writing-mode="lr-tb" fo:padding-top="0.0368in" fo:padding-left="0in" fo:padding-bottom="0in" fo:padding-right="0.0076in"/>
    </style:style>
    <style:style style:name="P339" style:parent-style-name="Normal" style:family="paragraph">
      <style:paragraph-properties fo:text-align="start" fo:margin-bottom="0in" fo:line-height="107%" fo:margin-left="0.0597in" fo:margin-right="0in" fo:text-indent="0in">
        <style:tab-stops/>
      </style:paragraph-properties>
    </style:style>
    <style:style style:name="T340" style:parent-style-name="Fuentedepárrafopredeter." style:family="text">
      <style:text-properties fo:color="#000000" fo:font-size="10pt" style:font-size-asian="10pt"/>
    </style:style>
    <style:style style:name="TableCell341" style:family="table-cell">
      <style:table-cell-properties fo:border-top="0.0069in solid #818181" fo:border-left="0.0069in solid #818181" fo:border-bottom="0.0104in solid #818181" fo:border-right="0.0104in solid #818181" style:writing-mode="lr-tb" fo:padding-top="0.0368in" fo:padding-left="0in" fo:padding-bottom="0in" fo:padding-right="0.0076in"/>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ableRow343" style:family="table-row">
      <style:table-row-properties style:min-row-height="0.2743in"/>
    </style:style>
    <style:style style:name="TableCell344" style:family="table-cell">
      <style:table-cell-properties fo:border-top="0.0104in solid #818181" fo:border-left="0.0069in solid #818181" fo:border-bottom="0.0069in solid #818181" fo:border-right="0.0069in solid #818181" style:writing-mode="lr-tb" fo:padding-top="0.0368in" fo:padding-left="0in" fo:padding-bottom="0in" fo:padding-right="0.0076in"/>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ableCell346" style:family="table-cell">
      <style:table-cell-properties fo:border-top="0.0104in solid #818181" fo:border-left="0.0069in solid #818181" fo:border-bottom="0.0069in solid #818181" fo:border-right="0.0069in solid #818181" style:writing-mode="lr-tb" fo:padding-top="0.0368in" fo:padding-left="0in" fo:padding-bottom="0in" fo:padding-right="0.0076in"/>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ableCell348" style:family="table-cell">
      <style:table-cell-properties fo:border-top="0.0104in solid #818181" fo:border-left="0.0069in solid #818181" fo:border-bottom="0.0069in solid #818181" fo:border-right="0.0069in solid #818181" style:writing-mode="lr-tb" fo:padding-top="0.0368in" fo:padding-left="0in" fo:padding-bottom="0in" fo:padding-right="0.0076in"/>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ableCell350" style:family="table-cell">
      <style:table-cell-properties fo:border-top="0.0104in solid #818181" fo:border-left="0.0069in solid #818181" fo:border-bottom="0.0069in solid #818181" fo:border-right="0.0069in solid #818181" style:writing-mode="lr-tb" fo:padding-top="0.0368in" fo:padding-left="0in" fo:padding-bottom="0in" fo:padding-right="0.0076in"/>
    </style:style>
    <style:style style:name="P351" style:parent-style-name="Normal" style:family="paragraph">
      <style:paragraph-properties fo:text-align="start" fo:margin-bottom="0in" fo:line-height="107%" fo:margin-left="0.0604in" fo:margin-right="0in" fo:text-indent="0in">
        <style:tab-stops/>
      </style:paragraph-properties>
    </style:style>
    <style:style style:name="T352" style:parent-style-name="Fuentedepárrafopredeter." style:family="text">
      <style:text-properties fo:color="#000000" fo:font-size="10pt" style:font-size-asian="10pt"/>
    </style:style>
    <style:style style:name="TableCell353" style:family="table-cell">
      <style:table-cell-properties fo:border-top="0.0104in solid #818181" fo:border-left="0.0069in solid #818181" fo:border-bottom="0.0069in solid #818181" fo:border-right="0.0104in solid #818181" style:writing-mode="lr-tb" fo:padding-top="0.0368in" fo:padding-left="0in" fo:padding-bottom="0in" fo:padding-right="0.0076in"/>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ableCell355" style:family="table-cell">
      <style:table-cell-properties fo:border-top="0.0104in solid #818181" fo:border-left="0.0104in solid #818181" fo:border-bottom="0.0069in solid #818181" fo:border-right="0.0069in solid #818181" style:writing-mode="lr-tb" fo:padding-top="0.0368in" fo:padding-left="0in" fo:padding-bottom="0in" fo:padding-right="0.0076in"/>
    </style:style>
    <style:style style:name="P356" style:parent-style-name="Normal" style:family="paragraph">
      <style:paragraph-properties fo:text-align="start" fo:margin-bottom="0in" fo:line-height="107%" fo:margin-left="0.0597in" fo:margin-right="0in" fo:text-indent="0in">
        <style:tab-stops/>
      </style:paragraph-properties>
    </style:style>
    <style:style style:name="T357" style:parent-style-name="Fuentedepárrafopredeter." style:family="text">
      <style:text-properties fo:color="#000000" fo:font-size="10pt" style:font-size-asian="10pt"/>
    </style:style>
    <style:style style:name="TableCell358" style:family="table-cell">
      <style:table-cell-properties fo:border-top="0.0104in solid #818181" fo:border-left="0.0069in solid #818181" fo:border-bottom="0.0069in solid #818181" fo:border-right="0.0104in solid #818181" style:writing-mode="lr-tb" fo:padding-top="0.0368in" fo:padding-left="0in" fo:padding-bottom="0in" fo:padding-right="0.0076in"/>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ableRow360" style:family="table-row">
      <style:table-row-properties style:min-row-height="0.334in"/>
    </style:style>
    <style:style style:name="TableCell361" style:family="table-cell">
      <style:table-cell-properties fo:border="0.0069in solid #818181" style:writing-mode="lr-tb" fo:padding-top="0.0368in" fo:padding-left="0in" fo:padding-bottom="0in" fo:padding-right="0.0076in"/>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ableCell363" style:family="table-cell">
      <style:table-cell-properties fo:border="0.0069in solid #818181" style:writing-mode="lr-tb" fo:padding-top="0.0368in" fo:padding-left="0in" fo:padding-bottom="0in" fo:padding-right="0.0076in"/>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TableCell365" style:family="table-cell">
      <style:table-cell-properties fo:border="0.0069in solid #818181" style:writing-mode="lr-tb" fo:padding-top="0.0368in" fo:padding-left="0in" fo:padding-bottom="0in" fo:padding-right="0.0076in"/>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ableCell367" style:family="table-cell">
      <style:table-cell-properties fo:border="0.0069in solid #818181" style:writing-mode="lr-tb" fo:padding-top="0.0368in" fo:padding-left="0in" fo:padding-bottom="0in" fo:padding-right="0.0076in"/>
    </style:style>
    <style:style style:name="P368" style:parent-style-name="Normal" style:family="paragraph">
      <style:paragraph-properties fo:text-align="start" fo:margin-bottom="0in" fo:line-height="107%" fo:margin-left="0.0604in" fo:margin-right="0in" fo:text-indent="0in">
        <style:tab-stops/>
      </style:paragraph-properties>
    </style:style>
    <style:style style:name="T369" style:parent-style-name="Fuentedepárrafopredeter." style:family="text">
      <style:text-properties fo:color="#000000" fo:font-size="10pt" style:font-size-asian="10pt"/>
    </style:style>
    <style:style style:name="TableCell370" style:family="table-cell">
      <style:table-cell-properties fo:border-top="0.0069in solid #818181" fo:border-left="0.0069in solid #818181" fo:border-bottom="0.0069in solid #818181" fo:border-right="0.0104in solid #818181" style:writing-mode="lr-tb" fo:padding-top="0.0368in" fo:padding-left="0in" fo:padding-bottom="0in" fo:padding-right="0.0076in"/>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ableCell372" style:family="table-cell">
      <style:table-cell-properties fo:border-top="0.0069in solid #818181" fo:border-left="0.0104in solid #818181" fo:border-bottom="0.0069in solid #818181" fo:border-right="0.0069in solid #818181" style:writing-mode="lr-tb" fo:padding-top="0.0368in" fo:padding-left="0in" fo:padding-bottom="0in" fo:padding-right="0.0076in"/>
    </style:style>
    <style:style style:name="P373" style:parent-style-name="Normal" style:family="paragraph">
      <style:paragraph-properties fo:text-align="start" fo:margin-bottom="0in" fo:line-height="107%" fo:margin-left="0in" fo:margin-right="0in" fo:text-indent="0in">
        <style:tab-stops>
          <style:tab-stop style:type="center" style:position="0.8798in"/>
          <style:tab-stop style:type="center" style:position="1.4861in"/>
        </style:tab-stops>
      </style:paragraph-properties>
    </style:style>
    <style:style style:name="T374" style:parent-style-name="Fuentedepárrafopredeter." style:family="text">
      <style:text-properties fo:color="#000000" fo:font-size="10pt" style:font-size-asian="10pt"/>
    </style:style>
    <style:style style:name="T375" style:parent-style-name="Fuentedepárrafopredeter." style:family="text">
      <style:text-properties fo:color="#000000" fo:font-size="10pt" style:font-size-asian="10pt"/>
    </style:style>
    <style:style style:name="T376" style:parent-style-name="Fuentedepárrafopredeter." style:family="text">
      <style:text-properties fo:color="#000000" fo:font-size="10pt" style:font-size-asian="10pt"/>
    </style:style>
    <style:style style:name="P377" style:parent-style-name="Normal" style:family="paragraph">
      <style:paragraph-properties fo:text-align="start" fo:margin-bottom="0in" fo:line-height="107%" fo:margin-left="0.0597in" fo:margin-right="0in" fo:text-indent="0in">
        <style:tab-stops/>
      </style:paragraph-properties>
    </style:style>
    <style:style style:name="T378" style:parent-style-name="Fuentedepárrafopredeter." style:family="text">
      <style:text-properties fo:color="#000000" fo:font-size="10pt" style:font-size-asian="10pt"/>
    </style:style>
    <style:style style:name="TableCell379" style:family="table-cell">
      <style:table-cell-properties fo:border-top="0.0069in solid #818181" fo:border-left="0.0069in solid #818181" fo:border-bottom="0.0069in solid #818181" fo:border-right="0.0104in solid #818181" style:writing-mode="lr-tb" fo:padding-top="0.0368in" fo:padding-left="0in" fo:padding-bottom="0in" fo:padding-right="0.0076in"/>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ableRow381" style:family="table-row">
      <style:table-row-properties style:min-row-height="0.2708in"/>
    </style:style>
    <style:style style:name="TableCell382" style:family="table-cell">
      <style:table-cell-properties fo:border-top="0.0069in solid #818181" fo:border-left="0.0069in solid #818181" fo:border-bottom="0.0104in solid #818181" fo:border-right="0.0069in solid #818181" style:writing-mode="lr-tb" fo:padding-top="0.0368in" fo:padding-left="0in" fo:padding-bottom="0in" fo:padding-right="0.0076in"/>
    </style:style>
    <style:style style:name="P383" style:parent-style-name="Normal" style:family="paragraph">
      <style:paragraph-properties fo:text-align="start" fo:margin-bottom="0.1111in" fo:line-height="107%" fo:margin-left="0in" fo:margin-right="0in" fo:text-indent="0in">
        <style:tab-stops/>
      </style:paragraph-properties>
    </style:style>
    <style:style style:name="TableCell384" style:family="table-cell">
      <style:table-cell-properties fo:border-top="0.0069in solid #818181" fo:border-left="0.0069in solid #818181" fo:border-bottom="0.0104in solid #818181" fo:border-right="0.0069in solid #818181" style:writing-mode="lr-tb" fo:padding-top="0.0368in" fo:padding-left="0in" fo:padding-bottom="0in" fo:padding-right="0.0076in"/>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ableCell386" style:family="table-cell">
      <style:table-cell-properties fo:border-top="0.0069in solid #818181" fo:border-left="0.0069in solid #818181" fo:border-bottom="0.0104in solid #818181" fo:border-right="0.0069in solid #818181" style:writing-mode="lr-tb" fo:padding-top="0.0368in" fo:padding-left="0in" fo:padding-bottom="0in" fo:padding-right="0.0076in"/>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ableCell388" style:family="table-cell">
      <style:table-cell-properties fo:border-top="0.0069in solid #818181" fo:border-left="0.0069in solid #818181" fo:border-bottom="0.0104in solid #818181" fo:border-right="0.0069in solid #818181" style:writing-mode="lr-tb" fo:padding-top="0.0368in" fo:padding-left="0in" fo:padding-bottom="0in" fo:padding-right="0.0076in"/>
    </style:style>
    <style:style style:name="P389" style:parent-style-name="Normal" style:family="paragraph">
      <style:paragraph-properties fo:text-align="start" fo:margin-bottom="0in" fo:line-height="107%" fo:margin-left="0.0604in" fo:margin-right="0in" fo:text-indent="0in">
        <style:tab-stops/>
      </style:paragraph-properties>
    </style:style>
    <style:style style:name="T390" style:parent-style-name="Fuentedepárrafopredeter." style:family="text">
      <style:text-properties fo:color="#000000" fo:font-size="10pt" style:font-size-asian="10pt"/>
    </style:style>
    <style:style style:name="TableCell391" style:family="table-cell">
      <style:table-cell-properties fo:border-top="0.0069in solid #818181" fo:border-left="0.0069in solid #818181" fo:border-bottom="0.0104in solid #818181" fo:border-right="0.0104in solid #818181" style:writing-mode="lr-tb" fo:padding-top="0.0368in" fo:padding-left="0in" fo:padding-bottom="0in" fo:padding-right="0.0076in"/>
    </style:style>
    <style:style style:name="P392" style:parent-style-name="Normal" style:family="paragraph">
      <style:paragraph-properties fo:text-align="start" fo:margin-bottom="0.1111in" fo:line-height="107%" fo:margin-left="0in" fo:margin-right="0in" fo:text-indent="0in">
        <style:tab-stops/>
      </style:paragraph-properties>
    </style:style>
    <style:style style:name="TableCell393" style:family="table-cell">
      <style:table-cell-properties fo:border-top="0.0069in solid #818181" fo:border-left="0.0104in solid #818181" fo:border-bottom="0.0104in solid #818181" fo:border-right="0.0069in solid #818181" style:writing-mode="lr-tb" fo:padding-top="0.0368in" fo:padding-left="0in" fo:padding-bottom="0in" fo:padding-right="0.0076in"/>
    </style:style>
    <style:style style:name="P394" style:parent-style-name="Normal" style:family="paragraph">
      <style:paragraph-properties fo:text-align="start" fo:margin-bottom="0in" fo:line-height="107%" fo:margin-left="0.0597in" fo:margin-right="0in" fo:text-indent="0in">
        <style:tab-stops/>
      </style:paragraph-properties>
    </style:style>
    <style:style style:name="T395" style:parent-style-name="Fuentedepárrafopredeter." style:family="text">
      <style:text-properties fo:color="#000000" fo:font-size="10pt" style:font-size-asian="10pt"/>
    </style:style>
    <style:style style:name="TableCell396" style:family="table-cell">
      <style:table-cell-properties fo:border-top="0.0069in solid #818181" fo:border-left="0.0069in solid #818181" fo:border-bottom="0.0104in solid #818181" fo:border-right="0.0104in solid #818181" style:writing-mode="lr-tb" fo:padding-top="0.0368in" fo:padding-left="0in" fo:padding-bottom="0in" fo:padding-right="0.0076in"/>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P398" style:parent-style-name="Normal" style:family="paragraph">
      <style:paragraph-properties fo:margin-bottom="0.0451in" fo:margin-left="0.2756in" fo:margin-right="0in" fo:text-indent="0in">
        <style:tab-stops/>
      </style:paragraph-properties>
    </style:style>
    <style:style style:name="T399" style:parent-style-name="Fuentedepárrafopredeter." style:family="text">
      <style:text-properties style:text-position="super 65%" fo:font-size="10pt" style:font-size-asian="10pt"/>
    </style:style>
    <style:style style:name="TableColumn401" style:family="table-column">
      <style:table-column-properties style:column-width="0.2631in"/>
    </style:style>
    <style:style style:name="TableColumn402" style:family="table-column">
      <style:table-column-properties style:column-width="2.1555in"/>
    </style:style>
    <style:style style:name="TableColumn403" style:family="table-column">
      <style:table-column-properties style:column-width="0.2631in"/>
    </style:style>
    <style:style style:name="TableColumn404" style:family="table-column">
      <style:table-column-properties style:column-width="2.3041in"/>
    </style:style>
    <style:style style:name="Table400" style:family="table">
      <style:table-properties style:width="4.9861in" fo:margin-left="0.2875in" table:align="left"/>
    </style:style>
    <style:style style:name="TableRow405" style:family="table-row">
      <style:table-row-properties style:min-row-height="0.1784in"/>
    </style:style>
    <style:style style:name="TableCell406" style:family="table-cell">
      <style:table-cell-properties fo:border="0.0069in solid #818181" style:writing-mode="lr-tb" fo:padding-top="0.0395in" fo:padding-left="0.1791in" fo:padding-bottom="0in" fo:padding-right="0.0798in"/>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ableCell408" style:family="table-cell">
      <style:table-cell-properties fo:border="0.0069in solid #818181" style:writing-mode="lr-tb" fo:padding-top="0.0395in" fo:padding-left="0.1791in" fo:padding-bottom="0in" fo:padding-right="0.0798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Fuentedepárrafopredeter." style:family="text">
      <style:text-properties fo:color="#000000"/>
    </style:style>
    <style:style style:name="TableCell411" style:family="table-cell">
      <style:table-cell-properties fo:border="0.0069in solid #818181" style:writing-mode="lr-tb" fo:padding-top="0.0395in" fo:padding-left="0.1791in" fo:padding-bottom="0in" fo:padding-right="0.0798in"/>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ableCell413" style:family="table-cell">
      <style:table-cell-properties fo:border="0.0069in solid #818181" style:writing-mode="lr-tb" fo:padding-top="0.0395in" fo:padding-left="0.1791in" fo:padding-bottom="0in" fo:padding-right="0.0798in"/>
    </style:style>
    <style:style style:name="P414" style:parent-style-name="Normal" style:family="paragraph">
      <style:paragraph-properties fo:text-align="start" fo:margin-bottom="0in" fo:line-height="107%" fo:margin-left="0.0006in" fo:margin-right="0in" fo:text-indent="0in">
        <style:tab-stops/>
      </style:paragraph-properties>
    </style:style>
    <style:style style:name="T415" style:parent-style-name="Fuentedepárrafopredeter." style:family="text">
      <style:text-properties fo:color="#000000"/>
    </style:style>
    <style:style style:name="TableRow416" style:family="table-row">
      <style:table-row-properties style:min-row-height="0.1784in"/>
    </style:style>
    <style:style style:name="TableCell417" style:family="table-cell">
      <style:table-cell-properties fo:border="0.0069in solid #818181" style:writing-mode="lr-tb" fo:padding-top="0.0395in" fo:padding-left="0.1791in" fo:padding-bottom="0in" fo:padding-right="0.0798in"/>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ableCell419" style:family="table-cell">
      <style:table-cell-properties fo:border="0.0069in solid #818181" style:writing-mode="lr-tb" fo:padding-top="0.0395in" fo:padding-left="0.1791in" fo:padding-bottom="0in" fo:padding-right="0.0798in"/>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T421" style:parent-style-name="Fuentedepárrafopredeter." style:family="text">
      <style:text-properties fo:color="#000000"/>
    </style:style>
    <style:style style:name="TableCell422" style:family="table-cell">
      <style:table-cell-properties fo:border="0.0069in solid #818181" style:writing-mode="lr-tb" fo:padding-top="0.0395in" fo:padding-left="0.1791in" fo:padding-bottom="0in" fo:padding-right="0.0798in"/>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TableCell424" style:family="table-cell">
      <style:table-cell-properties fo:border="0.0069in solid #818181" style:writing-mode="lr-tb" fo:padding-top="0.0395in" fo:padding-left="0.1791in" fo:padding-bottom="0in" fo:padding-right="0.0798in"/>
    </style:style>
    <style:style style:name="P425" style:parent-style-name="Normal" style:family="paragraph">
      <style:paragraph-properties fo:text-align="start" fo:margin-bottom="0in" fo:line-height="107%" fo:margin-left="0.0006in" fo:margin-right="0in" fo:text-indent="0in">
        <style:tab-stops/>
      </style:paragraph-properties>
    </style:style>
    <style:style style:name="T426" style:parent-style-name="Fuentedepárrafopredeter." style:family="text">
      <style:text-properties fo:color="#000000"/>
    </style:style>
    <style:style style:name="TableRow427" style:family="table-row">
      <style:table-row-properties style:min-row-height="0.1784in"/>
    </style:style>
    <style:style style:name="TableCell428" style:family="table-cell">
      <style:table-cell-properties fo:border="0.0069in solid #818181" style:writing-mode="lr-tb" fo:padding-top="0.0395in" fo:padding-left="0.1791in" fo:padding-bottom="0in" fo:padding-right="0.0798in"/>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TableCell430" style:family="table-cell">
      <style:table-cell-properties fo:border="0.0069in solid #818181" style:writing-mode="lr-tb" fo:padding-top="0.0395in" fo:padding-left="0.1791in" fo:padding-bottom="0in" fo:padding-right="0.0798in"/>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T432" style:parent-style-name="Fuentedepárrafopredeter." style:family="text">
      <style:text-properties fo:color="#000000"/>
    </style:style>
    <style:style style:name="TableCell433" style:family="table-cell">
      <style:table-cell-properties fo:border="0.0069in solid #818181" style:writing-mode="lr-tb" fo:padding-top="0.0395in" fo:padding-left="0.1791in" fo:padding-bottom="0in" fo:padding-right="0.0798in"/>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TableCell435" style:family="table-cell">
      <style:table-cell-properties fo:border="0.0069in solid #818181" style:writing-mode="lr-tb" fo:padding-top="0.0395in" fo:padding-left="0.1791in" fo:padding-bottom="0in" fo:padding-right="0.0798in"/>
    </style:style>
    <style:style style:name="P436" style:parent-style-name="Normal" style:family="paragraph">
      <style:paragraph-properties fo:text-align="start" fo:margin-bottom="0in" fo:line-height="107%" fo:margin-left="0.0006in" fo:margin-right="0in" fo:text-indent="0in">
        <style:tab-stops/>
      </style:paragraph-properties>
    </style:style>
    <style:style style:name="T437" style:parent-style-name="Fuentedepárrafopredeter." style:family="text">
      <style:text-properties fo:color="#000000"/>
    </style:style>
    <style:style style:name="TableRow438" style:family="table-row">
      <style:table-row-properties style:min-row-height="0.1777in"/>
    </style:style>
    <style:style style:name="TableCell439" style:family="table-cell">
      <style:table-cell-properties fo:border-top="0.0069in solid #818181" fo:border-left="0.0069in solid #818181" fo:border-bottom="0.0104in solid #818181" fo:border-right="0.0069in solid #818181" style:writing-mode="lr-tb" fo:padding-top="0.0395in" fo:padding-left="0.1791in" fo:padding-bottom="0in" fo:padding-right="0.0798in"/>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TableCell441" style:family="table-cell">
      <style:table-cell-properties fo:border-top="0.0069in solid #818181" fo:border-left="0.0069in solid #818181" fo:border-bottom="0.0104in solid #818181" fo:border-right="0.0069in solid #818181" style:writing-mode="lr-tb" fo:padding-top="0.0395in" fo:padding-left="0.1791in" fo:padding-bottom="0in" fo:padding-right="0.0798in"/>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T443" style:parent-style-name="Fuentedepárrafopredeter." style:family="text">
      <style:text-properties fo:color="#000000"/>
    </style:style>
    <style:style style:name="TableCell444" style:family="table-cell">
      <style:table-cell-properties fo:border-top="0.0069in solid #818181" fo:border-left="0.0069in solid #818181" fo:border-bottom="0.0104in solid #818181" fo:border-right="0.0069in solid #818181" style:writing-mode="lr-tb" fo:padding-top="0.0395in" fo:padding-left="0.1791in" fo:padding-bottom="0in" fo:padding-right="0.0798in"/>
    </style:style>
    <style:style style:name="P445" style:parent-style-name="Normal" style:family="paragraph">
      <style:paragraph-properties fo:text-align="start" fo:margin-bottom="0.1111in" fo:line-height="107%" fo:margin-left="0in" fo:margin-right="0in" fo:text-indent="0in">
        <style:tab-stops/>
      </style:paragraph-properties>
    </style:style>
    <style:style style:name="TableCell446" style:family="table-cell">
      <style:table-cell-properties fo:border-top="0.0069in solid #818181" fo:border-left="0.0069in solid #818181" fo:border-bottom="0.0104in solid #818181" fo:border-right="0.0069in solid #818181" style:writing-mode="lr-tb" fo:padding-top="0.0395in" fo:padding-left="0.1791in" fo:padding-bottom="0in" fo:padding-right="0.0798in"/>
    </style:style>
    <style:style style:name="P447" style:parent-style-name="Normal" style:family="paragraph">
      <style:paragraph-properties fo:text-align="start" fo:margin-bottom="0in" fo:line-height="107%" fo:margin-left="0.0006in" fo:margin-right="0in" fo:text-indent="0in">
        <style:tab-stops/>
      </style:paragraph-properties>
    </style:style>
    <style:style style:name="T448" style:parent-style-name="Fuentedepárrafopredeter." style:family="text">
      <style:text-properties fo:color="#000000"/>
    </style:style>
    <style:style style:name="TableRow449" style:family="table-row">
      <style:table-row-properties style:min-row-height="0.1805in"/>
    </style:style>
    <style:style style:name="TableCell450" style:family="table-cell">
      <style:table-cell-properties fo:border-top="0.0104in solid #818181" fo:border-left="0.0069in solid #818181" fo:border-bottom="0.0069in solid #818181" fo:border-right="0.0069in solid #818181" style:writing-mode="lr-tb" fo:padding-top="0.0395in" fo:padding-left="0.1791in" fo:padding-bottom="0in" fo:padding-right="0.0798in"/>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TableCell452" style:family="table-cell">
      <style:table-cell-properties fo:border-top="0.0104in solid #818181" fo:border-left="0.0069in solid #818181" fo:border-bottom="0.0069in solid #818181" fo:border-right="0.0069in solid #818181" style:writing-mode="lr-tb" fo:padding-top="0.0395in" fo:padding-left="0.1791in" fo:padding-bottom="0in" fo:padding-right="0.0798in"/>
    </style:style>
    <style:style style:name="P453" style:parent-style-name="Normal" style:family="paragraph">
      <style:paragraph-properties fo:text-align="start" fo:margin-bottom="0in" fo:line-height="107%" fo:margin-left="0in" fo:margin-right="0in" fo:text-indent="0in">
        <style:tab-stops/>
      </style:paragraph-properties>
    </style:style>
    <style:style style:name="T454" style:parent-style-name="Fuentedepárrafopredeter." style:family="text">
      <style:text-properties fo:color="#000000"/>
    </style:style>
    <style:style style:name="TableCell455" style:family="table-cell">
      <style:table-cell-properties fo:border-top="0.0104in solid #818181" fo:border-left="0.0069in solid #818181" fo:border-bottom="0.0069in solid #818181" fo:border-right="0.0069in solid #818181" style:writing-mode="lr-tb" fo:padding-top="0.0395in" fo:padding-left="0.1791in" fo:padding-bottom="0in" fo:padding-right="0.0798in"/>
    </style:style>
    <style:style style:name="P456" style:parent-style-name="Normal" style:family="paragraph">
      <style:paragraph-properties fo:text-align="start" fo:margin-bottom="0.1111in" fo:line-height="107%" fo:margin-left="0in" fo:margin-right="0in" fo:text-indent="0in">
        <style:tab-stops/>
      </style:paragraph-properties>
    </style:style>
    <style:style style:name="TableCell457" style:family="table-cell">
      <style:table-cell-properties fo:border-top="0.0104in solid #818181" fo:border-left="0.0069in solid #818181" fo:border-bottom="0.0069in solid #818181" fo:border-right="0.0069in solid #818181" style:writing-mode="lr-tb" fo:padding-top="0.0395in" fo:padding-left="0.1791in" fo:padding-bottom="0in" fo:padding-right="0.0798in"/>
    </style:style>
    <style:style style:name="P458" style:parent-style-name="Normal" style:family="paragraph">
      <style:paragraph-properties fo:text-align="start" fo:margin-bottom="0in" fo:line-height="107%" fo:margin-left="0.0006in" fo:margin-right="0in" fo:text-indent="0in">
        <style:tab-stops/>
      </style:paragraph-properties>
    </style:style>
    <style:style style:name="T459" style:parent-style-name="Fuentedepárrafopredeter." style:family="text">
      <style:text-properties fo:color="#000000"/>
    </style:style>
    <style:style style:name="TableRow460" style:family="table-row">
      <style:table-row-properties style:min-row-height="0.1784in"/>
    </style:style>
    <style:style style:name="TableCell461" style:family="table-cell">
      <style:table-cell-properties fo:border="0.0069in solid #818181" style:writing-mode="lr-tb" fo:padding-top="0.0395in" fo:padding-left="0.1791in" fo:padding-bottom="0in" fo:padding-right="0.0798in"/>
    </style:style>
    <style:style style:name="P462" style:parent-style-name="Normal" style:family="paragraph">
      <style:paragraph-properties fo:text-align="start" fo:margin-bottom="0.1111in" fo:line-height="107%" fo:margin-left="0in" fo:margin-right="0in" fo:text-indent="0in">
        <style:tab-stops/>
      </style:paragraph-properties>
    </style:style>
    <style:style style:name="TableCell463" style:family="table-cell">
      <style:table-cell-properties fo:border="0.0069in solid #818181" style:writing-mode="lr-tb" fo:padding-top="0.0395in" fo:padding-left="0.1791in" fo:padding-bottom="0in" fo:padding-right="0.0798in"/>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T465" style:parent-style-name="Fuentedepárrafopredeter." style:family="text">
      <style:text-properties fo:color="#000000"/>
    </style:style>
    <style:style style:name="TableCell466" style:family="table-cell">
      <style:table-cell-properties fo:border="0.0069in solid #818181" style:writing-mode="lr-tb" fo:padding-top="0.0395in" fo:padding-left="0.1791in" fo:padding-bottom="0in" fo:padding-right="0.0798in"/>
    </style:style>
    <style:style style:name="P467" style:parent-style-name="Normal" style:family="paragraph">
      <style:paragraph-properties fo:text-align="start" fo:margin-bottom="0.1111in" fo:line-height="107%" fo:margin-left="0in" fo:margin-right="0in" fo:text-indent="0in">
        <style:tab-stops/>
      </style:paragraph-properties>
    </style:style>
    <style:style style:name="TableCell468" style:family="table-cell">
      <style:table-cell-properties fo:border="0.0069in solid #818181" style:writing-mode="lr-tb" fo:padding-top="0.0395in" fo:padding-left="0.1791in" fo:padding-bottom="0in" fo:padding-right="0.0798in"/>
    </style:style>
    <style:style style:name="P469" style:parent-style-name="Normal" style:family="paragraph">
      <style:paragraph-properties fo:text-align="start" fo:margin-bottom="0in" fo:line-height="107%" fo:margin-left="0.0006in" fo:margin-right="0in" fo:text-indent="0in">
        <style:tab-stops/>
      </style:paragraph-properties>
    </style:style>
    <style:style style:name="T470" style:parent-style-name="Fuentedepárrafopredeter." style:family="text">
      <style:text-properties fo:color="#000000"/>
    </style:style>
    <style:style style:name="TableRow471" style:family="table-row">
      <style:table-row-properties style:min-row-height="0.1784in"/>
    </style:style>
    <style:style style:name="TableCell472" style:family="table-cell">
      <style:table-cell-properties fo:border="0.0069in solid #818181" style:writing-mode="lr-tb" fo:padding-top="0.0395in" fo:padding-left="0.1791in" fo:padding-bottom="0in" fo:padding-right="0.0798in"/>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TableCell474" style:family="table-cell">
      <style:table-cell-properties fo:border="0.0069in solid #818181" style:writing-mode="lr-tb" fo:padding-top="0.0395in" fo:padding-left="0.1791in" fo:padding-bottom="0in" fo:padding-right="0.0798in"/>
    </style:style>
    <style:style style:name="P475" style:parent-style-name="Normal" style:family="paragraph">
      <style:paragraph-properties fo:text-align="center" fo:margin-bottom="0in" fo:line-height="107%" fo:margin-left="0in" fo:margin-right="0.1256in" fo:text-indent="0in">
        <style:tab-stops/>
      </style:paragraph-properties>
    </style:style>
    <style:style style:name="T476" style:parent-style-name="Fuentedepárrafopredeter." style:family="text">
      <style:text-properties fo:color="#000000"/>
    </style:style>
    <style:style style:name="TableCell477" style:family="table-cell">
      <style:table-cell-properties fo:border="0.0069in solid #818181" style:writing-mode="lr-tb" fo:padding-top="0.0395in" fo:padding-left="0.1791in" fo:padding-bottom="0in" fo:padding-right="0.0798in"/>
    </style:style>
    <style:style style:name="P478" style:parent-style-name="Normal" style:family="paragraph">
      <style:paragraph-properties fo:text-align="start" fo:margin-bottom="0.1111in" fo:line-height="107%" fo:margin-left="0in" fo:margin-right="0in" fo:text-indent="0in">
        <style:tab-stops/>
      </style:paragraph-properties>
    </style:style>
    <style:style style:name="TableCell479" style:family="table-cell">
      <style:table-cell-properties fo:border="0.0069in solid #818181" style:writing-mode="lr-tb" fo:padding-top="0.0395in" fo:padding-left="0.1791in" fo:padding-bottom="0in" fo:padding-right="0.0798in"/>
    </style:style>
    <style:style style:name="P480" style:parent-style-name="Normal" style:family="paragraph">
      <style:paragraph-properties fo:text-align="start" fo:margin-bottom="0in" fo:line-height="107%" fo:margin-left="0.0006in" fo:margin-right="0in" fo:text-indent="0in">
        <style:tab-stops/>
      </style:paragraph-properties>
    </style:style>
    <style:style style:name="T481" style:parent-style-name="Fuentedepárrafopredeter." style:family="text">
      <style:text-properties fo:color="#000000"/>
    </style:style>
    <style:style style:name="TableRow482" style:family="table-row">
      <style:table-row-properties style:min-row-height="0.177in"/>
    </style:style>
    <style:style style:name="TableCell483" style:family="table-cell">
      <style:table-cell-properties fo:border-top="0.0069in solid #818181" fo:border-left="0.0069in solid #818181" fo:border-bottom="0.0104in solid #818181" fo:border-right="0.0069in solid #818181" style:writing-mode="lr-tb" fo:padding-top="0.0395in" fo:padding-left="0.1791in" fo:padding-bottom="0in" fo:padding-right="0.0798in"/>
    </style:style>
    <style:style style:name="P484" style:parent-style-name="Normal" style:family="paragraph">
      <style:paragraph-properties fo:text-align="start" fo:margin-bottom="0.1111in" fo:line-height="107%" fo:margin-left="0in" fo:margin-right="0in" fo:text-indent="0in">
        <style:tab-stops/>
      </style:paragraph-properties>
    </style:style>
    <style:style style:name="TableCell485" style:family="table-cell">
      <style:table-cell-properties fo:border-top="0.0069in solid #818181" fo:border-left="0.0069in solid #818181" fo:border-bottom="0.0104in solid #818181" fo:border-right="0.0069in solid #818181" style:writing-mode="lr-tb" fo:padding-top="0.0395in" fo:padding-left="0.1791in" fo:padding-bottom="0in" fo:padding-right="0.0798in"/>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Fuentedepárrafopredeter." style:family="text">
      <style:text-properties fo:color="#000000"/>
    </style:style>
    <style:style style:name="TableCell488" style:family="table-cell">
      <style:table-cell-properties fo:border-top="0.0069in solid #818181" fo:border-left="0.0069in solid #818181" fo:border-bottom="0.0104in solid #818181" fo:border-right="0.0069in solid #818181" style:writing-mode="lr-tb" fo:padding-top="0.0395in" fo:padding-left="0.1791in" fo:padding-bottom="0in" fo:padding-right="0.0798in"/>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TableCell490" style:family="table-cell">
      <style:table-cell-properties fo:border-top="0.0069in solid #818181" fo:border-left="0.0069in solid #818181" fo:border-bottom="0.0104in solid #818181" fo:border-right="0.0069in solid #818181" style:writing-mode="lr-tb" fo:padding-top="0.0395in" fo:padding-left="0.1791in" fo:padding-bottom="0in" fo:padding-right="0.0798in"/>
    </style:style>
    <style:style style:name="P491" style:parent-style-name="Normal" style:family="paragraph">
      <style:paragraph-properties fo:text-align="start" fo:margin-bottom="0in" fo:line-height="107%" fo:margin-left="0.0006in" fo:margin-right="0in" fo:text-indent="0in">
        <style:tab-stops/>
      </style:paragraph-properties>
    </style:style>
    <style:style style:name="T492" style:parent-style-name="Fuentedepárrafopredeter." style:family="text">
      <style:text-properties fo:color="#000000"/>
    </style:style>
    <style:style style:name="P493" style:parent-style-name="Normal" style:list-style-name="LFO11" style:family="paragraph">
      <style:paragraph-properties fo:margin-right="0in"/>
    </style:style>
    <style:style style:name="P494" style:parent-style-name="Normal" style:family="paragraph">
      <style:paragraph-properties fo:margin-bottom="0.009in" fo:margin-left="0.0291in" fo:margin-right="0in">
        <style:tab-stops/>
      </style:paragraph-properties>
    </style:style>
    <style:style style:name="TableColumn496" style:family="table-column">
      <style:table-column-properties style:column-width="0.1833in"/>
    </style:style>
    <style:style style:name="TableColumn497" style:family="table-column">
      <style:table-column-properties style:column-width="3.4201in"/>
    </style:style>
    <style:style style:name="Table495" style:family="table">
      <style:table-properties style:width="3.6034in" fo:margin-left="1.0111in" table:align="left"/>
    </style:style>
    <style:style style:name="TableRow498" style:family="table-row">
      <style:table-row-properties style:min-row-height="0.1875in"/>
    </style:style>
    <style:style style:name="TableCell499" style:family="table-cell">
      <style:table-cell-properties fo:border-top="0.0069in solid #818181" fo:border-left="0.0104in solid #818181" fo:border-bottom="0.0104in solid #818181" fo:border-right="0.0138in solid #818181" style:writing-mode="lr-tb" fo:padding-top="0.0243in" fo:padding-left="0.0687in" fo:padding-bottom="0in" fo:padding-right="0.0798in"/>
    </style:style>
    <style:style style:name="P500" style:parent-style-name="Normal" style:family="paragraph">
      <style:paragraph-properties fo:text-align="start" fo:margin-bottom="0.1111in" fo:line-height="107%" fo:margin-left="0in" fo:margin-right="0in" fo:text-indent="0in">
        <style:tab-stops/>
      </style:paragraph-properties>
    </style:style>
    <style:style style:name="TableCell501" style:family="table-cell">
      <style:table-cell-properties fo:border-top="0.0069in solid #818181" fo:border-left="0.0138in solid #818181" fo:border-bottom="0.0104in solid #818181" fo:border-right="0.0104in solid #818181" style:writing-mode="lr-tb" fo:padding-top="0.0243in" fo:padding-left="0.0687in" fo:padding-bottom="0in" fo:padding-right="0.0798in"/>
    </style:style>
    <style:style style:name="P502" style:parent-style-name="Normal" style:family="paragraph">
      <style:paragraph-properties fo:text-align="start" fo:margin-bottom="0in" fo:line-height="107%" fo:margin-left="0in" fo:margin-right="0in" fo:text-indent="0in">
        <style:tab-stops/>
      </style:paragraph-properties>
    </style:style>
    <style:style style:name="T503" style:parent-style-name="Fuentedepárrafopredeter." style:family="text">
      <style:text-properties fo:color="#000000" fo:font-size="11.5pt" style:font-size-asian="11.5pt"/>
    </style:style>
    <style:style style:name="TableRow504" style:family="table-row">
      <style:table-row-properties style:min-row-height="0.1833in"/>
    </style:style>
    <style:style style:name="TableCell505" style:family="table-cell">
      <style:table-cell-properties fo:border-top="0.0104in solid #818181" fo:border-left="0.0104in solid #818181" fo:border-bottom="0.0104in solid #818181" fo:border-right="0.0138in solid #818181" style:writing-mode="lr-tb" fo:padding-top="0.0243in" fo:padding-left="0.0687in" fo:padding-bottom="0in" fo:padding-right="0.0798in"/>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ableCell507" style:family="table-cell">
      <style:table-cell-properties fo:border-top="0.0104in solid #818181" fo:border-left="0.0138in solid #818181" fo:border-bottom="0.0104in solid #818181" fo:border-right="0.0104in solid #818181" style:writing-mode="lr-tb" fo:padding-top="0.0243in" fo:padding-left="0.0687in" fo:padding-bottom="0in" fo:padding-right="0.0798in"/>
    </style:style>
    <style:style style:name="P508" style:parent-style-name="Normal" style:family="paragraph">
      <style:paragraph-properties fo:text-align="start" fo:margin-bottom="0in" fo:line-height="107%" fo:margin-left="0.0027in" fo:margin-right="0in" fo:text-indent="0in">
        <style:tab-stops/>
      </style:paragraph-properties>
    </style:style>
    <style:style style:name="T509" style:parent-style-name="Fuentedepárrafopredeter." style:family="text">
      <style:text-properties fo:color="#000000" fo:font-size="11.5pt" style:font-size-asian="11.5pt"/>
    </style:style>
    <style:style style:name="TableRow510" style:family="table-row">
      <style:table-row-properties style:min-row-height="0.2006in"/>
    </style:style>
    <style:style style:name="TableCell511" style:family="table-cell">
      <style:table-cell-properties fo:border-top="0.0104in solid #818181" fo:border-left="0.0104in solid #818181" fo:border-bottom="0.0104in solid #818181" fo:border-right="0.0138in solid #818181" style:writing-mode="lr-tb" fo:padding-top="0.0243in" fo:padding-left="0.0687in" fo:padding-bottom="0in" fo:padding-right="0.0798in"/>
    </style:style>
    <style:style style:name="P512" style:parent-style-name="Normal" style:family="paragraph">
      <style:paragraph-properties fo:text-align="start" fo:margin-bottom="0.1111in" fo:line-height="107%" fo:margin-left="0in" fo:margin-right="0in" fo:text-indent="0in">
        <style:tab-stops/>
      </style:paragraph-properties>
    </style:style>
    <style:style style:name="TableCell513" style:family="table-cell">
      <style:table-cell-properties fo:border-top="0.0104in solid #818181" fo:border-left="0.0138in solid #818181" fo:border-bottom="0.0104in solid #818181" fo:border-right="0.0104in solid #818181" style:writing-mode="lr-tb" fo:padding-top="0.0243in" fo:padding-left="0.0687in" fo:padding-bottom="0in" fo:padding-right="0.0798in"/>
    </style:style>
    <style:style style:name="P514" style:parent-style-name="Normal" style:family="paragraph">
      <style:paragraph-properties fo:text-align="start" fo:margin-bottom="0in" fo:line-height="107%" fo:margin-left="0.0027in" fo:margin-right="0in" fo:text-indent="0in">
        <style:tab-stops/>
      </style:paragraph-properties>
    </style:style>
    <style:style style:name="T515" style:parent-style-name="Fuentedepárrafopredeter." style:family="text">
      <style:text-properties fo:color="#000000" fo:font-size="11.5pt" style:font-size-asian="11.5pt"/>
    </style:style>
    <style:style style:name="P516" style:parent-style-name="Normal" style:list-style-name="LFO11" style:family="paragraph">
      <style:paragraph-properties fo:margin-right="0in"/>
    </style:style>
    <style:style style:name="P517" style:parent-style-name="Normal" style:family="paragraph">
      <style:paragraph-properties fo:margin-left="0.0291in" fo:margin-right="0in">
        <style:tab-stops/>
      </style:paragraph-properties>
    </style:style>
    <style:style style:name="P518" style:parent-style-name="Normal" style:list-style-name="LFO11" style:family="paragraph">
      <style:paragraph-properties fo:margin-right="0in"/>
    </style:style>
    <style:style style:name="P519" style:parent-style-name="Normal" style:family="paragraph">
      <style:paragraph-properties fo:margin-left="0.0291in" fo:margin-right="0in">
        <style:tab-stops/>
      </style:paragraph-properties>
    </style:style>
    <style:style style:name="P520" style:parent-style-name="Normal" style:list-style-name="LFO11" style:family="paragraph">
      <style:paragraph-properties fo:margin-right="0in"/>
    </style:style>
    <style:style style:name="P521" style:parent-style-name="Normal" style:family="paragraph">
      <style:paragraph-properties fo:margin-left="0.0291in" fo:margin-right="0in">
        <style:tab-stops/>
      </style:paragraph-properties>
    </style:style>
    <style:style style:name="P522" style:parent-style-name="Normal" style:list-style-name="LFO11" style:family="paragraph">
      <style:paragraph-properties fo:margin-right="0in"/>
    </style:style>
    <style:style style:name="P523" style:parent-style-name="Normal" style:family="paragraph">
      <style:paragraph-properties fo:margin-left="0.0291in" fo:margin-right="0in">
        <style:tab-stops/>
      </style:paragraph-properties>
    </style:style>
    <style:style style:name="P524" style:parent-style-name="Normal" style:family="paragraph">
      <style:paragraph-properties fo:margin-left="0.0291in" fo:margin-right="0in">
        <style:tab-stops/>
      </style:paragraph-properties>
    </style:style>
    <style:style style:name="P525" style:parent-style-name="Normal" style:list-style-name="LFO11" style:family="paragraph">
      <style:paragraph-properties fo:margin-right="0in"/>
    </style:style>
    <style:style style:name="P526" style:parent-style-name="Normal" style:family="paragraph">
      <style:paragraph-properties fo:margin-left="0.0291in" fo:margin-right="0in">
        <style:tab-stops/>
      </style:paragraph-properties>
    </style:style>
    <style:style style:name="P527" style:parent-style-name="Normal" style:family="paragraph">
      <style:paragraph-properties fo:margin-bottom="0.2236in" fo:margin-left="0.0291in" fo:margin-right="0in">
        <style:tab-stops/>
      </style:paragraph-properties>
    </style:style>
    <style:style style:name="P528" style:parent-style-name="Normal" style:list-style-name="LFO11" style:family="paragraph">
      <style:paragraph-properties fo:margin-bottom="0.2236in" fo:margin-right="0in"/>
    </style:style>
    <style:style style:name="P529" style:parent-style-name="Normal" style:family="paragraph">
      <style:paragraph-properties fo:margin-bottom="0.2236in" fo:margin-left="0.0291in" fo:margin-right="0in">
        <style:tab-stops/>
      </style:paragraph-properties>
    </style:style>
    <style:style style:name="P530" style:parent-style-name="Normal" style:family="paragraph">
      <style:paragraph-properties fo:margin-bottom="0.2236in" fo:margin-left="0.0291in" fo:margin-right="0in">
        <style:tab-stops/>
      </style:paragraph-properties>
    </style:style>
    <style:style style:name="P531" style:parent-style-name="Normal" style:family="paragraph">
      <style:paragraph-properties fo:margin-bottom="0.2236in" fo:margin-left="0.0291in" fo:margin-right="0in">
        <style:tab-stops/>
      </style:paragraph-properties>
    </style:style>
    <style:style style:name="P532" style:parent-style-name="Normal" style:list-style-name="LFO11" style:family="paragraph">
      <style:paragraph-properties fo:margin-bottom="0.2222in" fo:margin-right="0in"/>
    </style:style>
    <style:style style:name="P533" style:parent-style-name="Normal" style:family="paragraph">
      <style:paragraph-properties fo:margin-bottom="0.2236in" fo:margin-left="0.0291in" fo:margin-right="0in">
        <style:tab-stops/>
      </style:paragraph-properties>
    </style:style>
    <style:style style:name="P534" style:parent-style-name="Normal" style:list-style-name="LFO11" style:family="paragraph">
      <style:paragraph-properties fo:margin-bottom="0.2236in" fo:margin-right="0in"/>
    </style:style>
    <style:style style:name="P535" style:parent-style-name="Normal" style:family="paragraph">
      <style:paragraph-properties fo:margin-bottom="0.2236in" fo:margin-left="0.0291in" fo:margin-right="0in">
        <style:tab-stops/>
      </style:paragraph-properties>
    </style:style>
    <style:style style:name="P536" style:parent-style-name="Normal" style:family="paragraph">
      <style:paragraph-properties fo:margin-left="0.0291in" fo:margin-right="0in">
        <style:tab-stops/>
      </style:paragraph-properties>
    </style:style>
    <style:style style:name="P537" style:parent-style-name="Normal" style:family="paragraph">
      <style:paragraph-properties fo:margin-bottom="0.1722in" fo:margin-left="0.0291in" fo:margin-right="0in">
        <style:tab-stops/>
      </style:paragraph-properties>
    </style:style>
    <style:style style:name="P538" style:parent-style-name="Normal" style:list-style-name="LFO11" style:family="paragraph">
      <style:paragraph-properties fo:margin-bottom="0.1715in" fo:margin-right="0in"/>
    </style:style>
    <style:style style:name="P539" style:parent-style-name="Normal" style:family="paragraph">
      <style:paragraph-properties fo:margin-bottom="0.1722in" fo:margin-left="0.0291in" fo:margin-right="0in">
        <style:tab-stops/>
      </style:paragraph-properties>
    </style:style>
    <style:style style:name="P540" style:parent-style-name="Normal" style:list-style-name="LFO11" style:family="paragraph">
      <style:paragraph-properties fo:margin-bottom="0.1715in" fo:margin-right="0in"/>
    </style:style>
    <style:style style:name="P541" style:parent-style-name="Normal" style:family="paragraph">
      <style:paragraph-properties fo:margin-bottom="0.1722in" fo:margin-left="0.0291in" fo:margin-right="0in">
        <style:tab-stops/>
      </style:paragraph-properties>
    </style:style>
    <style:style style:name="P542" style:parent-style-name="Normal" style:list-style-name="LFO11" style:family="paragraph">
      <style:paragraph-properties fo:margin-bottom="0.1715in" fo:margin-right="0in"/>
    </style:style>
    <style:style style:name="P543" style:parent-style-name="Normal" style:family="paragraph">
      <style:paragraph-properties fo:margin-bottom="0.1722in" fo:margin-left="0.0291in" fo:margin-right="0in">
        <style:tab-stops/>
      </style:paragraph-properties>
    </style:style>
    <style:style style:name="P544" style:parent-style-name="Normal" style:family="paragraph">
      <style:paragraph-properties fo:margin-bottom="0.1722in" fo:margin-left="0.0291in" fo:margin-right="0in">
        <style:tab-stops/>
      </style:paragraph-properties>
    </style:style>
    <style:style style:name="P545" style:parent-style-name="Normal" style:list-style-name="LFO11" style:family="paragraph">
      <style:paragraph-properties fo:margin-bottom="0.1715in" fo:margin-right="0in"/>
    </style:style>
    <style:style style:name="P546" style:parent-style-name="Normal" style:family="paragraph">
      <style:paragraph-properties fo:margin-left="0.0291in" fo:margin-right="0in">
        <style:tab-stops/>
      </style:paragraph-properties>
    </style:style>
    <style:style style:name="P547" style:parent-style-name="Normal" style:family="paragraph">
      <style:paragraph-properties fo:text-align="start" fo:margin-bottom="0.1888in" fo:line-height="107%" fo:margin-left="0.2722in" fo:margin-right="0in" fo:text-indent="-0.0069in">
        <style:tab-stops/>
      </style:paragraph-properties>
    </style:style>
    <style:style style:name="T548" style:parent-style-name="Fuentedepárrafopredeter." style:family="text">
      <style:text-properties fo:font-weight="bold" style:font-weight-asian="bold"/>
    </style:style>
    <style:style style:name="P549" style:parent-style-name="Normal" style:family="paragraph">
      <style:paragraph-properties fo:margin-left="0.0291in" fo:margin-right="0in">
        <style:tab-stops/>
      </style:paragraph-properties>
    </style:style>
    <style:style style:name="P550" style:parent-style-name="Normal" style:family="paragraph">
      <style:paragraph-properties fo:text-align="start" fo:margin-bottom="0.1888in" fo:line-height="107%" fo:margin-left="0.2722in" fo:margin-right="0in" fo:text-indent="-0.0069in">
        <style:tab-stops/>
      </style:paragraph-properties>
    </style:style>
    <style:style style:name="T551" style:parent-style-name="Fuentedepárrafopredeter." style:family="text">
      <style:text-properties fo:font-weight="bold" style:font-weight-asian="bold"/>
    </style:style>
    <style:style style:name="P552" style:parent-style-name="Normal" style:family="paragraph">
      <style:paragraph-properties fo:margin-left="0.0291in" fo:margin-right="0in">
        <style:tab-stops/>
      </style:paragraph-properties>
    </style:style>
    <style:style style:name="P553" style:parent-style-name="Normal" style:family="paragraph">
      <style:paragraph-properties fo:margin-left="0.0291in" fo:margin-right="0in">
        <style:tab-stops/>
      </style:paragraph-properties>
    </style:style>
    <style:style style:name="P554" style:parent-style-name="Normal" style:family="paragraph">
      <style:paragraph-properties fo:text-align="start" fo:margin-bottom="0.1888in" fo:line-height="107%" fo:margin-left="0.2722in" fo:margin-right="0in" fo:text-indent="-0.0069in">
        <style:tab-stops/>
      </style:paragraph-properties>
    </style:style>
    <style:style style:name="T555" style:parent-style-name="Fuentedepárrafopredeter." style:family="text">
      <style:text-properties fo:font-weight="bold" style:font-weight-asian="bold"/>
    </style:style>
    <style:style style:name="P556" style:parent-style-name="Normal" style:family="paragraph">
      <style:paragraph-properties fo:margin-left="0.0291in" fo:margin-right="0in">
        <style:tab-stops/>
      </style:paragraph-properties>
    </style:style>
    <style:style style:name="P557" style:parent-style-name="Normal" style:family="paragraph">
      <style:paragraph-properties fo:margin-left="0.0291in" fo:margin-right="0in">
        <style:tab-stops/>
      </style:paragraph-properties>
    </style:style>
    <style:style style:name="P558" style:parent-style-name="Normal" style:family="paragraph">
      <style:paragraph-properties fo:margin-left="0.0291in" fo:margin-right="0in">
        <style:tab-stops/>
      </style:paragraph-properties>
    </style:style>
    <style:style style:name="P559" style:parent-style-name="Normal" style:family="paragraph">
      <style:paragraph-properties fo:text-align="start" fo:margin-bottom="0.0916in" fo:line-height="107%" fo:margin-left="0.0055in" fo:margin-right="0in" fo:text-indent="0in">
        <style:tab-stops/>
      </style:paragraph-properties>
    </style:style>
    <style:style style:name="T560" style:parent-style-name="Fuentedepárrafopredeter." style:family="text">
      <style:text-properties fo:font-weight="bold" style:font-weight-asian="bold" fo:color="#000000" fo:font-size="6pt" style:font-size-asian="6pt" style:text-underline-type="single" style:text-underline-style="solid" style:text-underline-width="auto" style:text-underline-mode="continuous" style:text-underline-color="#000000"/>
    </style:style>
    <style:style style:name="P561" style:parent-style-name="Normal" style:family="paragraph">
      <style:paragraph-properties fo:text-align="start" fo:margin-bottom="0.0229in" fo:line-height="107%" fo:margin-left="0.0041in" fo:margin-right="0in" fo:text-indent="-0.0069in">
        <style:tab-stops/>
      </style:paragraph-properties>
    </style:style>
    <style:style style:name="T562" style:parent-style-name="Fuentedepárrafopredeter." style:family="text">
      <style:text-properties fo:font-weight="bold" style:font-weight-asian="bold" fo:color="#000000" fo:font-size="6pt" style:font-size-asian="6pt"/>
    </style:style>
    <style:style style:name="P563" style:parent-style-name="Normal" style:family="paragraph">
      <style:paragraph-properties fo:text-align="start" fo:margin-bottom="0.0472in" fo:line-height="102%" fo:margin-left="0.0125in" fo:margin-right="0.0888in" fo:text-indent="-0.0069in">
        <style:tab-stops/>
      </style:paragraph-properties>
    </style:style>
    <style:style style:name="T564" style:parent-style-name="Fuentedepárrafopredeter." style:family="text">
      <style:text-properties fo:font-weight="bold" style:font-weight-asian="bold" fo:color="#000000" fo:font-size="6pt" style:font-size-asian="6pt"/>
    </style:style>
    <style:style style:name="T565" style:parent-style-name="Fuentedepárrafopredeter." style:family="text">
      <style:text-properties fo:color="#1C1C1C" fo:font-size="6pt" style:font-size-asian="6pt"/>
    </style:style>
    <style:style style:name="T566" style:parent-style-name="Fuentedepárrafopredeter." style:family="text">
      <style:text-properties fo:color="#000000" fo:font-size="6pt" style:font-size-asian="6pt"/>
    </style:style>
    <style:style style:name="P567" style:parent-style-name="Normal" style:family="paragraph">
      <style:paragraph-properties fo:text-align="start" fo:margin-bottom="0in" fo:line-height="107%" fo:margin-left="0.0041in" fo:margin-right="0in" fo:text-indent="-0.0069in">
        <style:tab-stops/>
      </style:paragraph-properties>
    </style:style>
    <style:style style:name="T568" style:parent-style-name="Fuentedepárrafopredeter." style:family="text">
      <style:text-properties fo:font-weight="bold" style:font-weight-asian="bold" fo:color="#000000" fo:font-size="6pt" style:font-size-asian="6pt"/>
    </style:style>
    <style:style style:name="P569" style:parent-style-name="Normal" style:family="paragraph">
      <style:paragraph-properties fo:text-align="start" fo:margin-bottom="0.0027in" fo:line-height="102%" fo:margin-left="0.5125in" fo:margin-right="0in" fo:text-indent="-0.0069in">
        <style:tab-stops/>
      </style:paragraph-properties>
    </style:style>
    <style:style style:name="T570" style:parent-style-name="Fuentedepárrafopredeter." style:family="text">
      <style:text-properties fo:color="#000000" fo:font-size="6pt" style:font-size-asian="6pt"/>
    </style:style>
    <style:style style:name="P571" style:parent-style-name="Normal" style:family="paragraph">
      <style:paragraph-properties fo:text-align="start" fo:margin-bottom="0.0027in" fo:line-height="102%" fo:margin-left="0.5125in" fo:margin-right="0in" fo:text-indent="-0.0069in">
        <style:tab-stops/>
      </style:paragraph-properties>
    </style:style>
    <style:style style:name="T572" style:parent-style-name="Fuentedepárrafopredeter." style:family="text">
      <style:text-properties fo:color="#000000" fo:font-size="6pt" style:font-size-asian="6pt"/>
    </style:style>
    <style:style style:name="P573" style:parent-style-name="Normal" style:family="paragraph">
      <style:paragraph-properties fo:text-align="start" fo:margin-bottom="0.0027in" fo:line-height="102%" fo:margin-left="0.5125in" fo:margin-right="0in" fo:text-indent="-0.0069in">
        <style:tab-stops/>
      </style:paragraph-properties>
    </style:style>
    <style:style style:name="T574" style:parent-style-name="Fuentedepárrafopredeter." style:family="text">
      <style:text-properties fo:color="#000000" fo:font-size="6pt" style:font-size-asian="6pt"/>
    </style:style>
    <style:style style:name="P575" style:parent-style-name="Normal" style:family="paragraph">
      <style:paragraph-properties fo:text-align="start" fo:margin-bottom="0.0027in" fo:line-height="102%" fo:margin-left="0.5125in" fo:margin-right="0in" fo:text-indent="-0.0069in">
        <style:tab-stops/>
      </style:paragraph-properties>
    </style:style>
    <style:style style:name="T576" style:parent-style-name="Fuentedepárrafopredeter." style:family="text">
      <style:text-properties fo:color="#000000" fo:font-size="6pt" style:font-size-asian="6pt"/>
    </style:style>
    <style:style style:name="P577" style:parent-style-name="Normal" style:family="paragraph">
      <style:paragraph-properties fo:text-align="start" fo:margin-bottom="0.043in" fo:line-height="102%" fo:margin-left="0.5125in" fo:margin-right="0in" fo:text-indent="-0.0069in">
        <style:tab-stops/>
      </style:paragraph-properties>
    </style:style>
    <style:style style:name="T578" style:parent-style-name="Fuentedepárrafopredeter." style:family="text">
      <style:text-properties fo:color="#000000" fo:font-size="6pt" style:font-size-asian="6pt"/>
    </style:style>
    <style:style style:name="P579" style:parent-style-name="Normal" style:family="paragraph">
      <style:paragraph-properties fo:text-align="start" fo:margin-bottom="0.0229in" fo:line-height="107%" fo:margin-left="0.0041in" fo:margin-right="0in" fo:text-indent="-0.0069in">
        <style:tab-stops/>
      </style:paragraph-properties>
    </style:style>
    <style:style style:name="T580" style:parent-style-name="Fuentedepárrafopredeter." style:family="text">
      <style:text-properties fo:font-weight="bold" style:font-weight-asian="bold" fo:color="#000000" fo:font-size="6pt" style:font-size-asian="6pt"/>
    </style:style>
    <style:style style:name="P581" style:parent-style-name="Normal" style:family="paragraph">
      <style:paragraph-properties fo:margin-bottom="0.0006in" fo:line-height="100%" fo:margin-left="0.0076in" fo:margin-right="0.0326in" fo:text-indent="0in">
        <style:tab-stops/>
      </style:paragraph-properties>
    </style:style>
    <style:style style:name="T582" style:parent-style-name="Fuentedepárrafopredeter." style:family="text">
      <style:text-properties fo:color="#000000" fo:font-size="6pt" style:font-size-asian="6pt"/>
    </style:style>
    <style:style style:name="P583" style:parent-style-name="Normal" style:family="paragraph">
      <style:paragraph-properties fo:text-align="start" fo:margin-bottom="0.0027in" fo:line-height="102%" fo:margin-left="0.5125in" fo:margin-right="0in" fo:text-indent="-0.0069in">
        <style:tab-stops/>
      </style:paragraph-properties>
    </style:style>
    <style:style style:name="T584" style:parent-style-name="Fuentedepárrafopredeter." style:family="text">
      <style:text-properties fo:color="#000000" fo:font-size="6pt" style:font-size-asian="6pt"/>
    </style:style>
    <style:style style:name="P585" style:parent-style-name="Normal" style:family="paragraph">
      <style:paragraph-properties fo:text-align="start" fo:margin-bottom="0.0027in" fo:line-height="102%" fo:margin-left="0.5125in" fo:margin-right="0in" fo:text-indent="-0.0069in">
        <style:tab-stops/>
      </style:paragraph-properties>
    </style:style>
    <style:style style:name="T586" style:parent-style-name="Fuentedepárrafopredeter." style:family="text">
      <style:text-properties fo:color="#000000" fo:font-size="6pt" style:font-size-asian="6pt"/>
    </style:style>
    <style:style style:name="P587" style:parent-style-name="Normal" style:family="paragraph">
      <style:paragraph-properties fo:text-align="start" fo:margin-bottom="0.0027in" fo:line-height="102%" fo:margin-left="0.5125in" fo:margin-right="0in" fo:text-indent="-0.0069in">
        <style:tab-stops/>
      </style:paragraph-properties>
    </style:style>
    <style:style style:name="T588" style:parent-style-name="Fuentedepárrafopredeter." style:family="text">
      <style:text-properties fo:color="#000000" fo:font-size="6pt" style:font-size-asian="6pt"/>
    </style:style>
    <style:style style:name="P589" style:parent-style-name="Normal" style:family="paragraph">
      <style:paragraph-properties fo:text-align="start" fo:margin-bottom="0.0187in" fo:line-height="102%" fo:margin-left="0.5125in" fo:margin-right="0in" fo:text-indent="-0.0069in">
        <style:tab-stops/>
      </style:paragraph-properties>
    </style:style>
    <style:style style:name="T590" style:parent-style-name="Fuentedepárrafopredeter." style:family="text">
      <style:text-properties fo:color="#000000" fo:font-size="6pt" style:font-size-asian="6pt"/>
    </style:style>
    <style:style style:name="P591" style:parent-style-name="Normal" style:family="paragraph">
      <style:paragraph-properties fo:text-align="start" fo:margin-bottom="0.0027in" fo:line-height="102%" fo:margin-left="0.0145in" fo:margin-right="0in" fo:text-indent="-0.0069in">
        <style:tab-stops/>
      </style:paragraph-properties>
    </style:style>
    <style:style style:name="T592" style:parent-style-name="Fuentedepárrafopredeter." style:family="text">
      <style:text-properties fo:color="#000000" fo:font-size="6pt" style:font-size-asian="6pt"/>
    </style:style>
    <style:style style:name="P593" style:parent-style-name="Normal" style:family="paragraph">
      <style:paragraph-properties fo:text-align="start" fo:margin-bottom="0.0479in" fo:line-height="102%" fo:margin-left="0.5125in" fo:margin-right="2.9826in" fo:text-indent="-0.0069in">
        <style:tab-stops/>
      </style:paragraph-properties>
    </style:style>
    <style:style style:name="T594" style:parent-style-name="Fuentedepárrafopredeter." style:family="text">
      <style:text-properties fo:color="#000000" fo:font-size="6pt" style:font-size-asian="6pt"/>
    </style:style>
    <style:style style:name="P595" style:parent-style-name="Normal" style:family="paragraph">
      <style:paragraph-properties fo:text-align="start" fo:margin-bottom="0.0229in" fo:line-height="107%" fo:margin-left="0.0041in" fo:margin-right="0in" fo:text-indent="-0.0069in">
        <style:tab-stops/>
      </style:paragraph-properties>
    </style:style>
    <style:style style:name="T596" style:parent-style-name="Fuentedepárrafopredeter." style:family="text">
      <style:text-properties fo:font-weight="bold" style:font-weight-asian="bold" fo:color="#000000" fo:font-size="6pt" style:font-size-asian="6pt"/>
    </style:style>
    <style:style style:name="T597" style:parent-style-name="Fuentedepárrafopredeter." style:family="text">
      <style:text-properties fo:color="#000000" fo:font-size="6pt" style:font-size-asian="6pt"/>
    </style:style>
    <style:style style:name="P598" style:parent-style-name="Normal" style:family="paragraph">
      <style:paragraph-properties fo:text-align="start" fo:margin-bottom="0.0243in" fo:line-height="102%" fo:margin-left="0.0145in" fo:margin-right="0in" fo:text-indent="-0.0069in">
        <style:tab-stops/>
      </style:paragraph-properties>
    </style:style>
    <style:style style:name="T599" style:parent-style-name="Fuentedepárrafopredeter." style:family="text">
      <style:text-properties fo:color="#000000" fo:font-size="6pt" style:font-size-asian="6pt"/>
    </style:style>
    <style:style style:name="P600" style:parent-style-name="Normal" style:family="paragraph">
      <style:paragraph-properties fo:text-align="start" fo:margin-bottom="0.0256in" fo:line-height="102%" fo:margin-left="0.0145in" fo:margin-right="0in" fo:text-indent="-0.0069in">
        <style:tab-stops/>
      </style:paragraph-properties>
    </style:style>
    <style:style style:name="T601" style:parent-style-name="Fuentedepárrafopredeter." style:family="text">
      <style:text-properties fo:color="#000000" fo:font-size="6pt" style:font-size-asian="6pt"/>
    </style:style>
    <style:style style:name="P602" style:parent-style-name="Normal" style:family="paragraph">
      <style:paragraph-properties fo:text-align="start" fo:margin-bottom="0.0243in" fo:line-height="102%" fo:margin-left="0.0145in" fo:margin-right="0in" fo:text-indent="-0.0069in">
        <style:tab-stops/>
      </style:paragraph-properties>
    </style:style>
    <style:style style:name="T603" style:parent-style-name="Fuentedepárrafopredeter." style:family="text">
      <style:text-properties fo:color="#000000" fo:font-size="6pt" style:font-size-asian="6pt"/>
    </style:style>
    <style:style style:name="P604" style:parent-style-name="Normal" style:family="paragraph">
      <style:paragraph-properties fo:text-align="start" fo:margin-bottom="0.0027in" fo:line-height="102%" fo:margin-left="0.0145in" fo:margin-right="0in" fo:text-indent="-0.0069in">
        <style:tab-stops/>
      </style:paragraph-properties>
    </style:style>
    <style:style style:name="T605" style:parent-style-name="Fuentedepárrafopredeter." style:family="text">
      <style:text-properties fo:color="#000000" fo:font-size="6pt" style:font-size-asian="6pt"/>
    </style:style>
    <style:style style:name="P606" style:parent-style-name="Normal" style:family="paragraph">
      <style:paragraph-properties fo:text-align="start" fo:margin-bottom="0.0027in" fo:line-height="102%" fo:margin-left="0.5125in" fo:margin-right="0in" fo:text-indent="-0.0069in">
        <style:tab-stops/>
      </style:paragraph-properties>
    </style:style>
    <style:style style:name="T607" style:parent-style-name="Fuentedepárrafopredeter." style:family="text">
      <style:text-properties fo:color="#000000" fo:font-size="6pt" style:font-size-asian="6pt"/>
    </style:style>
    <style:style style:name="P608" style:parent-style-name="Normal" style:family="paragraph">
      <style:paragraph-properties fo:text-align="start" fo:margin-bottom="0.0027in" fo:line-height="102%" fo:margin-left="0.5125in" fo:margin-right="0in" fo:text-indent="-0.0069in">
        <style:tab-stops/>
      </style:paragraph-properties>
    </style:style>
    <style:style style:name="T609" style:parent-style-name="Fuentedepárrafopredeter." style:family="text">
      <style:text-properties fo:color="#000000" fo:font-size="6pt" style:font-size-asian="6pt"/>
    </style:style>
    <style:style style:name="P610" style:parent-style-name="Normal" style:family="paragraph">
      <style:paragraph-properties fo:text-align="start" fo:margin-bottom="0.0027in" fo:line-height="102%" fo:margin-left="0.5125in" fo:margin-right="0in" fo:text-indent="-0.0069in">
        <style:tab-stops/>
      </style:paragraph-properties>
    </style:style>
    <style:style style:name="T611" style:parent-style-name="Fuentedepárrafopredeter." style:family="text">
      <style:text-properties fo:color="#000000" fo:font-size="6pt" style:font-size-asian="6pt"/>
    </style:style>
    <style:style style:name="P612" style:parent-style-name="Normal" style:family="paragraph">
      <style:paragraph-properties fo:text-align="start" fo:margin-bottom="0.0458in" fo:line-height="102%" fo:margin-left="0.5125in" fo:margin-right="0in" fo:text-indent="-0.0069in">
        <style:tab-stops/>
      </style:paragraph-properties>
    </style:style>
    <style:style style:name="T613" style:parent-style-name="Fuentedepárrafopredeter." style:family="text">
      <style:text-properties fo:color="#000000" fo:font-size="6pt" style:font-size-asian="6pt"/>
    </style:style>
    <style:style style:name="P614" style:parent-style-name="Normal" style:family="paragraph">
      <style:paragraph-properties fo:text-align="start" fo:margin-bottom="0.0229in" fo:line-height="107%" fo:margin-left="0.0041in" fo:margin-right="0in" fo:text-indent="-0.0069in">
        <style:tab-stops/>
      </style:paragraph-properties>
    </style:style>
    <style:style style:name="T615" style:parent-style-name="Fuentedepárrafopredeter." style:family="text">
      <style:text-properties fo:font-weight="bold" style:font-weight-asian="bold" fo:color="#000000" fo:font-size="6pt" style:font-size-asian="6pt"/>
    </style:style>
    <style:style style:name="P616" style:parent-style-name="Normal" style:family="paragraph">
      <style:paragraph-properties fo:text-align="start" fo:margin-bottom="0.0506in" fo:line-height="102%" fo:margin-left="0.0145in" fo:margin-right="0in" fo:text-indent="-0.0069in">
        <style:tab-stops/>
      </style:paragraph-properties>
    </style:style>
    <style:style style:name="T617" style:parent-style-name="Fuentedepárrafopredeter." style:family="text">
      <style:text-properties fo:color="#000000" fo:font-size="6pt" style:font-size-asian="6pt"/>
    </style:style>
    <style:style style:name="P618" style:parent-style-name="Normal" style:family="paragraph">
      <style:paragraph-properties fo:text-align="start" fo:margin-bottom="0.0229in" fo:line-height="107%" fo:margin-left="0.0041in" fo:margin-right="0in" fo:text-indent="-0.0069in">
        <style:tab-stops/>
      </style:paragraph-properties>
    </style:style>
    <style:style style:name="T619" style:parent-style-name="Fuentedepárrafopredeter." style:family="text">
      <style:text-properties fo:font-weight="bold" style:font-weight-asian="bold" fo:color="#000000" fo:font-size="6pt" style:font-size-asian="6pt"/>
    </style:style>
    <style:style style:name="T620" style:parent-style-name="Fuentedepárrafopredeter." style:family="text">
      <style:text-properties fo:color="#000000" fo:font-size="6pt" style:font-size-asian="6pt"/>
    </style:style>
    <style:style style:name="P621" style:parent-style-name="Normal" style:family="paragraph">
      <style:paragraph-properties fo:text-align="start" fo:margin-bottom="0.0027in" fo:line-height="102%" fo:margin-left="0.0145in" fo:margin-right="0in" fo:text-indent="-0.0069in">
        <style:tab-stops/>
      </style:paragraph-properties>
    </style:style>
    <style:style style:name="T622" style:parent-style-name="Fuentedepárrafopredeter." style:family="text">
      <style:text-properties fo:color="#000000" fo:font-size="6pt" style:font-size-asian="6pt"/>
    </style:style>
    <style:style style:name="P623" style:parent-style-name="Normal" style:family="paragraph">
      <style:paragraph-properties fo:text-align="start" fo:margin-bottom="0.0027in" fo:line-height="102%" fo:margin-left="0.5125in" fo:margin-right="0in" fo:text-indent="-0.0069in">
        <style:tab-stops/>
      </style:paragraph-properties>
    </style:style>
    <style:style style:name="T624" style:parent-style-name="Fuentedepárrafopredeter." style:family="text">
      <style:text-properties fo:color="#000000" fo:font-size="6pt" style:font-size-asian="6pt"/>
    </style:style>
    <style:style style:name="P625" style:parent-style-name="Normal" style:family="paragraph">
      <style:paragraph-properties fo:text-align="start" fo:margin-bottom="0.0027in" fo:line-height="102%" fo:margin-left="0.5125in" fo:margin-right="0in" fo:text-indent="-0.0069in">
        <style:tab-stops/>
      </style:paragraph-properties>
    </style:style>
    <style:style style:name="T626" style:parent-style-name="Fuentedepárrafopredeter." style:family="text">
      <style:text-properties fo:color="#000000" fo:font-size="6pt" style:font-size-asian="6pt"/>
    </style:style>
    <style:style style:name="P627" style:parent-style-name="Normal" style:family="paragraph">
      <style:paragraph-properties fo:text-align="start" fo:margin-bottom="0.0027in" fo:line-height="102%" fo:margin-left="0.5125in" fo:margin-right="0in" fo:text-indent="-0.0069in">
        <style:tab-stops/>
      </style:paragraph-properties>
    </style:style>
    <style:style style:name="T628" style:parent-style-name="Fuentedepárrafopredeter." style:family="text">
      <style:text-properties fo:color="#000000" fo:font-size="6pt" style:font-size-asian="6pt"/>
    </style:style>
    <style:style style:name="P629" style:parent-style-name="Normal" style:family="paragraph">
      <style:paragraph-properties fo:text-align="start" fo:margin-bottom="0.0027in" fo:line-height="102%" fo:margin-left="0.5125in" fo:margin-right="0in" fo:text-indent="-0.0069in">
        <style:tab-stops/>
      </style:paragraph-properties>
    </style:style>
    <style:style style:name="T630" style:parent-style-name="Fuentedepárrafopredeter." style:family="text">
      <style:text-properties fo:color="#000000" fo:font-size="6pt" style:font-size-asian="6pt"/>
    </style:style>
    <style:style style:name="P631" style:parent-style-name="Normal" style:family="paragraph">
      <style:paragraph-properties fo:text-align="start" fo:margin-bottom="0.0027in" fo:line-height="102%" fo:margin-left="0.5125in" fo:margin-right="0in" fo:text-indent="-0.0069in">
        <style:tab-stops/>
      </style:paragraph-properties>
    </style:style>
    <style:style style:name="T632" style:parent-style-name="Fuentedepárrafopredeter." style:family="text">
      <style:text-properties fo:color="#000000" fo:font-size="6pt" style:font-size-asian="6pt"/>
    </style:style>
    <style:style style:name="P633" style:parent-style-name="Normal" style:family="paragraph">
      <style:paragraph-properties fo:text-align="start" fo:margin-bottom="0.0027in" fo:line-height="102%" fo:margin-left="0.5125in" fo:margin-right="0in" fo:text-indent="-0.0069in">
        <style:tab-stops/>
      </style:paragraph-properties>
    </style:style>
    <style:style style:name="T634" style:parent-style-name="Fuentedepárrafopredeter." style:family="text">
      <style:text-properties fo:color="#000000" fo:font-size="6pt" style:font-size-asian="6pt"/>
    </style:style>
    <style:style style:name="P635" style:parent-style-name="Normal" style:family="paragraph">
      <style:paragraph-properties fo:text-align="start" fo:margin-bottom="0.043in" fo:line-height="102%" fo:margin-left="0.5125in" fo:margin-right="0in" fo:text-indent="-0.0069in">
        <style:tab-stops/>
      </style:paragraph-properties>
    </style:style>
    <style:style style:name="T636" style:parent-style-name="Fuentedepárrafopredeter." style:family="text">
      <style:text-properties fo:color="#000000" fo:font-size="6pt" style:font-size-asian="6pt"/>
    </style:style>
    <style:style style:name="P637" style:parent-style-name="Normal" style:family="paragraph">
      <style:paragraph-properties fo:text-align="start" fo:margin-bottom="0.0229in" fo:line-height="107%" fo:margin-left="0.0041in" fo:margin-right="0in" fo:text-indent="-0.0069in">
        <style:tab-stops/>
      </style:paragraph-properties>
    </style:style>
    <style:style style:name="T638" style:parent-style-name="Fuentedepárrafopredeter." style:family="text">
      <style:text-properties fo:font-weight="bold" style:font-weight-asian="bold" fo:color="#000000" fo:font-size="6pt" style:font-size-asian="6pt"/>
    </style:style>
    <style:style style:name="P639" style:parent-style-name="Normal" style:family="paragraph">
      <style:paragraph-properties fo:text-align="start" fo:margin-bottom="0.052in" fo:line-height="102%" fo:margin-left="0.0145in" fo:margin-right="0in" fo:text-indent="-0.0069in">
        <style:tab-stops/>
      </style:paragraph-properties>
    </style:style>
    <style:style style:name="T640" style:parent-style-name="Fuentedepárrafopredeter." style:family="text">
      <style:text-properties fo:color="#000000" fo:font-size="6pt" style:font-size-asian="6pt"/>
    </style:style>
    <style:style style:name="P641" style:parent-style-name="Normal" style:family="paragraph">
      <style:paragraph-properties fo:text-align="start" fo:margin-bottom="0.0027in" fo:line-height="102%" fo:margin-left="0.5125in" fo:margin-right="0in" fo:text-indent="-0.0069in">
        <style:tab-stops/>
      </style:paragraph-properties>
    </style:style>
    <style:style style:name="T642" style:parent-style-name="Fuentedepárrafopredeter." style:family="text">
      <style:text-properties fo:color="#000000" fo:font-size="6pt" style:font-size-asian="6pt"/>
    </style:style>
    <style:style style:name="P643" style:parent-style-name="Normal" style:family="paragraph">
      <style:paragraph-properties fo:text-align="start" fo:margin-bottom="0.0027in" fo:line-height="102%" fo:margin-left="0.5125in" fo:margin-right="0in" fo:text-indent="-0.0069in">
        <style:tab-stops/>
      </style:paragraph-properties>
    </style:style>
    <style:style style:name="T644" style:parent-style-name="Fuentedepárrafopredeter." style:family="text">
      <style:text-properties fo:color="#000000" fo:font-size="6pt" style:font-size-asian="6pt"/>
    </style:style>
    <style:style style:name="P645" style:parent-style-name="Normal" style:family="paragraph">
      <style:paragraph-properties fo:text-align="start" fo:margin-bottom="0.0027in" fo:line-height="102%" fo:margin-left="0.5055in" fo:margin-right="0in" fo:text-indent="0.218in">
        <style:tab-stops/>
      </style:paragraph-properties>
    </style:style>
    <style:style style:name="T646" style:parent-style-name="Fuentedepárrafopredeter." style:family="text">
      <style:text-properties fo:color="#000000" fo:font-size="6pt" style:font-size-asian="6pt"/>
    </style:style>
    <style:style style:name="T647" style:parent-style-name="Fuentedepárrafopredeter." style:family="text">
      <style:text-properties fo:color="#000000" fo:font-size="6pt" style:font-size-asian="6pt" style:text-underline-type="single" style:text-underline-style="solid" style:text-underline-width="auto" style:text-underline-mode="continuous" style:text-underline-color="#000000"/>
    </style:style>
    <style:style style:name="T648" style:parent-style-name="Fuentedepárrafopredeter." style:family="text">
      <style:text-properties fo:color="#000000" fo:font-size="6pt" style:font-size-asian="6pt"/>
    </style:style>
    <style:style style:name="P649" style:parent-style-name="Normal" style:family="paragraph">
      <style:paragraph-properties fo:text-align="start" fo:margin-bottom="0.0027in" fo:line-height="102%" fo:margin-left="0.5125in" fo:margin-right="0in" fo:text-indent="-0.0069in">
        <style:tab-stops/>
      </style:paragraph-properties>
    </style:style>
    <style:style style:name="T650" style:parent-style-name="Fuentedepárrafopredeter." style:family="text">
      <style:text-properties fo:color="#000000" fo:font-size="6pt" style:font-size-asian="6pt"/>
    </style:style>
    <style:style style:name="P651" style:parent-style-name="Normal" style:family="paragraph">
      <style:paragraph-properties fo:text-align="start" fo:margin-bottom="0.0027in" fo:line-height="102%" fo:margin-left="0.5125in" fo:margin-right="0in" fo:text-indent="-0.0069in">
        <style:tab-stops/>
      </style:paragraph-properties>
    </style:style>
    <style:style style:name="T652" style:parent-style-name="Fuentedepárrafopredeter." style:family="text">
      <style:text-properties fo:color="#000000" fo:font-size="6pt" style:font-size-asian="6pt"/>
    </style:style>
    <style:style style:name="P653" style:parent-style-name="Normal" style:family="paragraph">
      <style:paragraph-properties fo:text-align="start" fo:margin-bottom="0.0027in" fo:line-height="102%" fo:margin-left="0.5125in" fo:margin-right="0in" fo:text-indent="-0.0069in">
        <style:tab-stops/>
      </style:paragraph-properties>
    </style:style>
    <style:style style:name="T654" style:parent-style-name="Fuentedepárrafopredeter." style:family="text">
      <style:text-properties fo:color="#000000" fo:font-size="6pt" style:font-size-asian="6pt"/>
    </style:style>
    <style:style style:name="P655" style:parent-style-name="Normal" style:family="paragraph">
      <style:paragraph-properties fo:text-align="start" fo:margin-bottom="0.0027in" fo:line-height="102%" fo:margin-left="0.5125in" fo:margin-right="0in" fo:text-indent="-0.0069in">
        <style:tab-stops/>
      </style:paragraph-properties>
    </style:style>
    <style:style style:name="T656" style:parent-style-name="Fuentedepárrafopredeter." style:family="text">
      <style:text-properties fo:color="#000000" fo:font-size="6pt" style:font-size-asian="6pt"/>
    </style:style>
    <style:style style:name="P657" style:parent-style-name="Normal" style:family="paragraph">
      <style:paragraph-properties fo:text-align="start" fo:margin-bottom="0.0187in" fo:line-height="102%" fo:margin-left="0.5125in" fo:margin-right="0in" fo:text-indent="-0.0069in">
        <style:tab-stops/>
      </style:paragraph-properties>
    </style:style>
    <style:style style:name="T658" style:parent-style-name="Fuentedepárrafopredeter." style:family="text">
      <style:text-properties fo:color="#000000" fo:font-size="6pt" style:font-size-asian="6pt"/>
    </style:style>
    <style:style style:name="P659" style:parent-style-name="Normal" style:family="paragraph">
      <style:paragraph-properties fo:text-align="start" fo:margin-bottom="0.0284in" fo:line-height="102%" fo:margin-left="0.0145in" fo:margin-right="0in" fo:text-indent="-0.0069in">
        <style:tab-stops/>
      </style:paragraph-properties>
    </style:style>
    <style:style style:name="T660" style:parent-style-name="Fuentedepárrafopredeter." style:family="text">
      <style:text-properties fo:color="#000000" fo:font-size="6pt" style:font-size-asian="6pt"/>
    </style:style>
    <style:style style:name="P661" style:parent-style-name="Normal" style:family="paragraph">
      <style:paragraph-properties fo:text-align="start" fo:margin-bottom="0.0402in" fo:line-height="102%" fo:margin-left="0.0138in" fo:margin-right="0in" fo:text-indent="-0.0069in">
        <style:tab-stops/>
      </style:paragraph-properties>
    </style:style>
    <style:style style:name="T662" style:parent-style-name="Fuentedepárrafopredeter." style:family="text">
      <style:text-properties fo:color="#000000" fo:font-size="6pt" style:font-size-asian="6pt"/>
    </style:style>
    <style:style style:name="P663" style:parent-style-name="Normal" style:family="paragraph">
      <style:paragraph-properties fo:text-align="start" fo:margin-bottom="0.0333in" fo:line-height="102%" fo:margin-left="0.0138in" fo:margin-right="0in" fo:text-indent="-0.0069in">
        <style:tab-stops/>
      </style:paragraph-properties>
    </style:style>
    <style:style style:name="T664" style:parent-style-name="Fuentedepárrafopredeter." style:family="text">
      <style:text-properties fo:color="#000000" fo:font-size="6pt" style:font-size-asian="6pt"/>
    </style:style>
    <style:style style:name="T665" style:parent-style-name="Fuentedepárrafopredeter." style:family="text">
      <style:text-properties fo:color="#0000FF" fo:font-size="6pt" style:font-size-asian="6pt" style:text-underline-type="single" style:text-underline-style="solid" style:text-underline-width="auto" style:text-underline-mode="continuous" style:text-underline-color="#0000FF"/>
    </style:style>
    <style:style style:name="T666" style:parent-style-name="Fuentedepárrafopredeter." style:family="text">
      <style:text-properties fo:color="#000000" fo:font-size="6pt" style:font-size-asian="6pt"/>
    </style:style>
    <style:style style:name="P667" style:parent-style-name="Normal" style:family="paragraph">
      <style:paragraph-properties fo:text-align="start" fo:margin-bottom="0.0027in" fo:line-height="102%" fo:margin-left="0.0125in" fo:margin-right="0in" fo:text-indent="-0.0069in">
        <style:tab-stops/>
      </style:paragraph-properties>
    </style:style>
    <style:style style:name="T668" style:parent-style-name="Fuentedepárrafopredeter." style:family="text">
      <style:text-properties fo:color="#000000" fo:font-size="6pt" style:font-size-asian="6pt"/>
    </style:style>
    <style:style style:name="T669" style:parent-style-name="Fuentedepárrafopredeter." style:family="text">
      <style:text-properties fo:color="#0563C1" fo:font-size="6pt" style:font-size-asian="6pt" style:text-underline-type="single" style:text-underline-style="solid" style:text-underline-width="auto" style:text-underline-mode="continuous" style:text-underline-color="#0563C1"/>
    </style:style>
    <style:style style:name="T670" style:parent-style-name="Fuentedepárrafopredeter." style:family="text">
      <style:text-properties fo:color="#000000" fo:font-size="6pt" style:font-size-asian="6pt"/>
    </style:style>
    <style:style style:family="graphic" style:name="a37" style:parent-style-name="Graphics">
      <style:graphic-properties fo:border="none" fo:background-color="transparent"/>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20">
      <style:graphic-properties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2353<text:s/></text:span><text:span text:style-name="T20">ANUNCIO de 3 de julio de 2023, por el que se hace público el Acuerdo de 18 de mayo de 2023, que ordena la publicación del Convenio de Cooperación entre la Sociedad de Promoción Exterior de Lanzarote, S.A. y el Instituto Canario de Desarrollo Cultural, S.A. para el desarrollo y ejecución del programa formativo “IsLABentura Canarias Laboratorio de Guion” en su edición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la Sociedad de Promoción Exterior de Lanzarote, S.A. y el Instituto Canario de Desarrollo Cultural, S.A., para el favorecimiento de una comunicación cercana y de interés al ciudadano y, en concreto, de la constituida por el proyecto V067-23 para el desarrollo y ejecución del programa formativo “IsLABentura Canarias Laboratorio de Guion” en su edición 2023.</text:p>
      <text:p text:style-name="P26">Santa Cruz de Tenerife, a 3 de julio de 2023.- El Consejero Delegado, Rubén Pérez Castellano.</text:p>
      <text:p text:style-name="P27"><text:span text:style-name="T28">ANEXO</text:span></text:p>
      <text:p text:style-name="P29"><text:span text:style-name="T30">CONVENIO DE COOPERACIÓN ENTRE INSTITUTO CANARIO DE DESARROLLO CULTURAL, S.A. Y LA SOCIEDAD DE PROMOCIÓN EXTERIOR DE LANZAROTE, S.A. EN EL ÁMBITO DEL PROYECTO FORMATIVO “ISLABENTURA CANARIAS LABORATORIO DE GUION” 2023</text:span></text:p>
      <text:p text:style-name="P31">En Santa Cruz de Tenerife, a 18 de mayo de 2023.</text:p>
      <text:p text:style-name="P32"><text:span text:style-name="T33">REUNIDOS</text:span></text:p>
      <text:soft-page-break/>
      <text:p text:style-name="P34">De una parte, D. Rubén Pérez Castellano, en calidad de Consejero Delegado de la empresa pública Instituto Canario de Desarrollo Cultural, S.A. (en adelante, “ICDC”), provista con CIF A-35077817 y domicilio en calle León y Castillo, n.º 57, 4.º planta, 35003, Las Palmas de Gran Canaria, actuando en nombre y representación de dicha entidad en virtud del acuerdo adoptado por el Consejo de Administración en su reunión de 12 de agosto de 2019. En adelante “ICDC”.</text:p>
      <text:p text:style-name="P35">De otra parte, D. Héctor Fernández Manchado, en calidad de Consejero Delegado de la Sociedad de Promoción Exterior de Lanzarote, S.A., de nacionalidad española, constituida por tiempo indefinido, con CIF n.º A-35955798 y con domicilio social en calle Triana, 38, 35500, Arrecife, Lanzarote, en virtud de acuerdo del Consejo de Administración en sesión de 17 de junio de 2020 y constituida en escritura pública ante el Notario de Arrecife, Dña. Catalina Isabel Rosa Bonilla, con fecha de 10 de mayo de 2007, bajo el n.º 2197 de su Protocolo, debidamente inscrita en el Registro Mercantil de Santa Cruz de Lanzarote, en la Hoja IL-9371, del tomo 391, folios 051 a 054 por su inscripción primera y única. En adelante “Turismo Lanzarote”.</text:p>
      <text:p text:style-name="P36">En lo sucesivo, se hará referencia a ICDC y Turismo Lanzarote, conjuntamente, como las “Partes”.</text:p>
      <text:p text:style-name="P37">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de Canarias y el Registro Electrónico de Órganos de Cooperación de la<text:s/></text:p>
      <text:p text:style-name="P38">Administración Pública de la Comunidad Autónoma de Canarias, a los efectos oportunos,</text:p>
      <text:p text:style-name="P39"><text:span text:style-name="T40">EXPONEN</text:span></text:p>
      <text:p text:style-name="P41">I.- El Instituto Canario de Desarrollo Cultural, S.A. (ICDC)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2">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contramos el programa de Desarrollo del Sector Audiovisual Canario que está formado por diferentes líneas de actuación.</text:p>
      <text:p text:style-name="P43">En los últimos años Canarias se ha posicionado como destino de rodajes nacionales e internacionales. El sistema fiscal propio y especial del cual goza la Comunidad Autónoma, convalidado por la normativa nacional española y europea, ha permitido que las producciones cinematográficas se beneficiaran de los incentivos fiscales.</text:p>
      <text:soft-page-break/>
      <text:p text:style-name="P44">Por otro lado, la recuperación de las subvenciones a la producción y al desarrollo de obras audiovisuales de autoría canaria por parte del Gobierno de Canarias, ha supuesto un importante apoyo para el impulso de la creación propia.</text:p>
      <text:p text:style-name="P45">Este sector ha mostrado un potencial significativo para incidir de forma destacada y positiva en el desarrollo económico y social de la Comunidad Autónoma de Canarias, pero requiere la articulación de determinadas medidas específicas que den respuesta a las necesidades concretas del sector con el fin de impulsar su crecimiento competitivo.</text:p>
      <text:p text:style-name="P46">II.- Con el fin de apoyar el desarrollo del sector audiovisual en las islas, y concretamente el crecimiento de la creación propia, el programa “Desarrollo del sector audiovisual Canario” de este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text:p>
      <text:p text:style-name="P47">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Instituto Canario de Desarrollo Cultural decide poner en marcha el proyecto de laboratorio denominado “IsLABentura Canarias Laboratorio de Guion” (en adelante El Laboratorio).</text:p>
      <text:p text:style-name="P48">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text:p>
      <text:p text:style-name="P49">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l Laboratorio y potenciar la internacionalización de nuestra cultura a través de fórmulas de coproducción con aquellos territorios con los que nos unen lazos históricos (Latinoamérica, Europa y África).</text:p>
      <text:p text:style-name="P50">La participación en el Laboratorio es gratuita para los participantes. Les ofrece la posibilidad de viajar a Canarias en tres ocasiones y recopilar la información necesaria para la escritura del guion a través de la familiarización con la cultura, los paisajes, y la gente. También les ofrece una formación de calidad y alto nivel y promueve el contacto con productoras de cine y televisión de reconocido prestigio a nivel nacional e internacional para la futura producción de los proyectos. La convocatoria para la selección de participantes en el Laboratorio tiene ámbito internacional y está exclusivamente dirigida a hispanoparlantes.</text:p>
      <text:p text:style-name="P51">III.- La primera edición del Laboratorio se celebró a lo largo del año 2022 con notable éxito de convocatoria, crítica y repercusión; resultando un total de 14 guiones de series de TV y largometrajes basados en las Islas que comienzan ahora su recorrido a las pantallas.</text:p>
      <text:soft-page-break/>
      <text:p text:style-name="P52">La resolución de aprobación del expediente y el texto íntegro de las bases reguladoras de la convocatoria de la segunda edición se publica en fecha 18 de enero de 2023 en el apartado correspondiente dentro de “Nuestras Convocatorias” del portal institucional<text:a xlink:href="http://www.icdcultural.org/" office:target-frame-name="_top" xlink:show="replace"><text:s/>www.<text:s/></text:a><text:a xlink:href="http://www.icdcultural.org/" office:target-frame-name="_top" xlink:show="replace">icdcultural.org<text:s/></text:a>y en la web oficial del proyecto<text:s/><text:a xlink:href="http://www.islabenturacanarias.com/" office:target-frame-name="_top" xlink:show="replace">www.islabenturacanarias.com</text:a>. En fecha 19 de enero se publica resolución por la que se rectifican errores materiales advertidos en la base undécima.</text:p>
      <text:p text:style-name="P53">Se recoge en las bases reguladoras de la convocatoria el procedimiento de selección de participantes en el Laboratorio, el calendario de celebración de los encuentros presenciales del mismo y la previsión de la formalización de los convenios y acuerdos con entidades colaboradoras que resulten necesarios para la correcta ejecución de los compromisos adquiridos y, en concreto, con los departamentos u organismos adscritos a cada Cabildo Insular que resulte competente y PROEXCA, entre otros que resulten procedentes.</text:p>
      <text:p text:style-name="P54">IV.- ICDC,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p text:style-name="P55">La Sociedad de Promoción Exterior de Lanzarote, S.A. (Turismo Lanzarote) es una entidad mercantil de carácter mixto creada el 10 de mayo de 2007 con el objeto de convertirse en el órgano promocional de Lanzarote, asumiendo así, de manera gradual, la totalidad de funciones en esa materia que el Patronato de Turismo de Lanzarote tenía conferidas hasta la fecha. Su objeto social es la promoción, desarrollo y potenciación de las actividades económicas, especialmente de la actividad turística, que contribuye a impulsar el desenvolvimiento económico de la Isla de Lanzarote.</text:p>
      <text:p text:style-name="P56">V.- ICDC encuadra las obligaciones derivadas del Laboratorio en el marco de actuación <text:s/>de la unidad Canary Islands Film y se financia con cargo al programa “Desarrollo del Sector Audiovisual Canario” que se otorga anualmente con cargo a la Aportación Dineraria o instrumento que proceda por parte de la Consejería de Educación, Universidades, Cultura y Deportes al Instituto Canario de Desarrollo Cultural, S.A. Para el ejercicio económico 2023 queda reflejada en la aplicación presupuestaria 18.13.334A.743.01 con denominación 207G0011 Programa de Desarrollo del Sector Audiovisual Canario con importe de 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 24.103.454 “Ayudas a laboratorios e incubadoras a través de las administraciones autonómicas”, 24.103.468 “Ayudas a laboratorios e incubadoras través de corporaciones locales”, 24.103.474 “Ayudas a laboratorios e incubadoras” y 24.103.484 “Ayudas a laboratorios e incubadoras” por la<text:s/><text:soft-page-break/>Unión Europea con cargo a fondos NextGenerationEU como parte del Plan de Recuperación, Transformación y Resiliencia de la Unión Europea (PRTR).</text:p>
      <text:p text:style-name="P57">Turismo Lanzarote, por su parte, dispondrá de cobertura económica en virtud de la partida presupuestaria de ‘Productos Turísticos’, con saldo suficiente, en virtud de la sesión del Consejo de Administración de 23 de diciembre de 2021, en la que fueron aprobados los presupuestos del ejercicio correspondiente a 2022 (2023).</text:p>
      <text:p text:style-name="P58">VI.- Las partes consideran que existe un interés común y recíproco en colaborar en el desarrollo y ejecución del programa formativo “IsLABentura Canarias Laboratorio de Guion” y, a fin de alcanzar dicho objeto, establecen un marco de colaboración que se instrumentaliza a través del presente Convenio de Cooperación, con sujeción a las siguientes</text:p>
      <text:p text:style-name="P59"><text:span text:style-name="T60">CLÁUSULAS</text:span></text:p>
      <text:p text:style-name="P61"><text:span text:style-name="T62">Primera.- Objeto.</text:span></text:p>
      <text:p text:style-name="P63">Es objeto del presente Convenio el establecimiento de los términos y condiciones de la cooperación entre ICDC y Turismo Lanzarote para el desarrollo y ejecución del programa formativo “IsLABentura Canarias Laboratorio de Guion” en su edición 2023 (en adelante El Laboratorio).</text:p>
      <text:p text:style-name="P64">Los objetivos de la cooperación por parte de Turismo Lanzarote en El Laboratorio son los siguientes:</text:p>
      <text:list text:style-name="LFO1" text:continue-numbering="true">
        <text:list-item>
          <text:p text:style-name="P65">Cooperación con carácter opcional en la actualización de la base de datos de historias sobre la isla denominada “¿Buscas inspiración?” publicada en la web del Laboratorio.</text:p>
        </text:list-item>
        <text:list-item>
          <text:p text:style-name="P66">Cooperación en la organización y logística de los encuentros presenciales.</text:p>
        </text:list-item>
        <text:list-item>
          <text:p text:style-name="P67">Cooperación económica para sufragar los gastos de dos guionistas y un tutor asignados a la isla en los tres encuentros presenciales salvo aquellos gastos a asumir por ICDC.</text:p>
        </text:list-item>
      </text:list>
      <text:p text:style-name="P68"><text:span text:style-name="T69">Segunda.- Naturaleza y legislación aplicable.</text:span></text:p>
      <text:p text:style-name="P70">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p text:style-name="P71">A estos efectos, el presente Convenio de Colaboración se rige por 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text:s/><text:soft-page-break/>de 8 de noviembre, de Contratos del Sector Público al dar 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72"><text:span text:style-name="T73">Tercera.- Actuaciones previstas para el cumplimiento del Convenio.</text:span></text:p>
      <text:p text:style-name="P74">Las Partes coinciden en el interés de realizar las siguientes actuaciones para el buen desarrollo del Laboratorio:</text:p>
      <text:list text:style-name="LFO2" text:continue-numbering="true">
        <text:list-item>
          <text:p text:style-name="P75">ICDC asume la organización y ejecución del programa formativo incorporando los medios materiales, personales y de infraestructura que se consideren necesarios para la realización del mismo en los términos de las bases reguladoras y en la financiación de los gastos inherentes, salvo aquellos a asumir por entidades colaboradoras según los acuerdos y convenios suscritos.</text:p>
        </text:list-item>
        <text:list-item>
          <text:p text:style-name="P76">Turismo Lanzarote cooperará en la actualización de la base de datos relativa a la isla de su ámbito territorial de competencia creada en la edición 2022 de El Laboratorio denominada “¿Buscas Inspiración?” y en la organización, logística y en la financiación de gastos de los dos guionistas y un tutor asignados a la isla en los tres encuentros presenciales de El Laboratorio, salvo aquellos a asumir por ICDC y conforme a las obligaciones concretas establecidas en la siguiente cláusula.</text:p>
        </text:list-item>
      </text:list>
      <text:p text:style-name="P77"><text:span text:style-name="T78">Cuarta.- Obligaciones de las partes.</text:span></text:p>
      <text:p text:style-name="P79">Las partes que desean celebrar este convenio reconocen recíprocamente, a través de sus representantes, su capacidad para suscribir el mismo y, a estos efectos, se comprometen a realizar las actuaciones encaminadas al cumplimiento del objeto del convenio y que se detallan en estos términos:</text:p>
      <text:p text:style-name="P80">A) Obligaciones de ICDC.</text:p>
      <text:list text:style-name="LFO3" text:continue-numbering="true">
        <text:list-item>
          <text:p text:style-name="P81">Organizar y ejecutar el Laboratorio incorporando los medios materiales, personales y de infraestructura que se consideren necesarios para la realización del mismo en los términos de las bases reguladoras de la Convocatoria y de los convenios y acuerdos de colaboración que se alcancen.</text:p>
        </text:list-item>
        <text:list-item>
          <text:p text:style-name="P82">Facilitar información sobre el Laboratorio y el detalle de la planificación de los encuentros con carácter previo a las fechas previstas para encuentros y la antelación suficiente para la organización y gestión de los gastos necesarios.</text:p>
        </text:list-item>
        <text:list-item>
          <text:p text:style-name="P83">Difundir la convocatoria en sus boletines y redes sociales.</text:p>
        </text:list-item>
        <text:list-item>
          <text:p text:style-name="P84">Facilitar los textos y materiales presentados a la convocatoria por las personas solicitantes no seleccionadas a efectos de su uso exclusivamente para valorar dichas solicitudes y proyectos de guion para ofrecer oportunidades alternativas de impulso.</text:p>
        </text:list-item>
        <text:list-item>
          <text:p text:style-name="P85">Hacer un seguimiento de las acciones objeto de este Convenio.</text:p>
        </text:list-item>
        <text:list-item>
          <text:p text:style-name="P86">Financiar todos los gastos derivados de la ejecución del Laboratorio salvo los financiados por Turismo Lanzarote según la cláusula siguiente y aquellos financiados por otras entidades colaboradoras.</text:p>
        </text:list-item>
        <text:list-item>
          <text:p text:style-name="P87">Financiar los gastos que excedan de la aportación económica de Turismo Lanzarote prevista en la cláusula siguiente.</text:p>
        </text:list-item>
        <text:list-item>
          <text:p text:style-name="P88">Entregar un resumen ejecutivo con los resultados y las actividades llevadas a cabo en el Laboratorio.</text:p>
        </text:list-item>
        <text:list-item>
          <text:p text:style-name="P89">Comunicar al Cabildo los servicios necesarios para el desarrollo de las acciones del convenio con la antelación suficiente para que la empresa encargada del servicio lo gestione.</text:p>
        </text:list-item>
      </text:list>
      <text:p text:style-name="P90">B) Obligaciones de Turismo Lanzarote.</text:p>
      <text:p text:style-name="P91">Facilitar de forma opcional nuevas historias propias de la isla en la que los solicitantes puedan inspirarse para la elaboración de la sinopsis, tratamiento o guion a presentar como documento adjunto a la solicitud. Estas historias entrarán a formar parte del apartado “Buscas Inspiración” de la web oficial del Laboratorio<text:a xlink:href="http://www.islabenturacanarias.com/" office:target-frame-name="_top" xlink:show="replace"><text:s/>www.islabenturacanarias.</text:a><text:a xlink:href="http://www.islabenturacanarias.com/" office:target-frame-name="_top" xlink:show="replace">com</text:a></text:p>
      <text:list text:style-name="LFO4" text:continue-numbering="true">
        <text:list-item>
          <text:p text:style-name="P92">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93">Así mismo, podrá designar un guía que acompañe a los guionistas y tutores en sus visitas a localizaciones, espacios y encuentros, en función del calendario previsto, asumiendo los gastos en su caso generados por la contratación, transporte y dietas.</text:p>
      <text:list text:style-name="LFO4" text:continue-numbering="true">
        <text:list-item>
          <text:p text:style-name="P94">Financiar, por un importe máximo de catorce mil euros (14.000,00 euros), impuestos indirectos incluidos a los que se aplicarán las retenciones oportunas a efectos de IRPF, los siguientes gastos relacionados con los dos guionistas y un tutor/a y en concreto lo siguientes:</text:p>
        </text:list-item>
      </text:list>
      <text:list text:style-name="LFO5" text:continue-numbering="true">
        <text:list-item>
          <text:p text:style-name="P95">Gastos de vuelos para asistir a los tres encuentros. En el caso de las personas con<text:s/></text:p>
        </text:list-item>
      </text:list>
      <text:p text:style-name="P96">residencia fuera de España, solo los vuelos desde cualquier ciudad española.</text:p>
      <text:list text:style-name="LFO5" text:continue-numbering="true">
        <text:list-item>
          <text:p text:style-name="P97">Gastos de alojamiento generados durante los tres encuentros.</text:p>
        </text:list-item>
        <text:list-item>
          <text:p text:style-name="P98">Gastos de dietas durante el primer encuentro (fase de documentación) en la propia isla.</text:p>
        </text:list-item>
        <text:list-item>
          <text:p text:style-name="P99">Gastos de vuelos durante el primer encuentro (fase de documentación).</text:p>
        </text:list-item>
        <text:list-item>
          <text:p text:style-name="P100">Otros gastos que entiendan necesarios para la correcta organización de los encuentros y ejecución de los objetivos previstos del Laboratorio y con carácter voluntario de no haberse agotado el presupuesto máximo, como, por ejemplo, gastos en contratación, transporte, combustible y/o dietas de guías designados para el<text:s/><text:soft-page-break/>acompañamiento de los guionistas y tutores y/o cobertura de gastos de vuelos internacionales.</text:p>
        </text:list-item>
      </text:list>
      <text:list text:style-name="LFO6" text:continue-numbering="true">
        <text:list-item>
          <text:p text:style-name="P101">Informar a ICDC en el caso de que los gastos presupuestados superen la aportación anterior.</text:p>
        </text:list-item>
        <text:list-item>
          <text:p text:style-name="P102">Mantener una comunicación constante con el ICDC para el buen desarrollo del Laboratorio.</text:p>
        </text:list-item>
        <text:list-item>
          <text:p text:style-name="P103">Remitir a ICDC una cuenta justificativa de los gastos e inversiones realizadas según modelo a facilitar por ICDC.</text:p>
        </text:list-item>
        <text:list-item>
          <text:p text:style-name="P104">Conservar durante el periodo legalmente previsto a efectos de justificación de subvenciones las facturas o documentos de valor probatorio equivalente en el tráfico jurídico mercantil o con eficacia administrativa incorporados en la relación a que se hace referencia en el párrafo anterior y la documentación acreditativa del pago, que podrá ser solicitada por ICDC, el ICAA o cualquier entidad auditora del proyecto del Laboratorio a efectos del control financiero y teniendo en cuenta la financiación del Laboratorio con cargo a una subvención otorgada con fondos europeos.</text:p>
        </text:list-item>
      </text:list>
      <text:p text:style-name="P105"><text:span text:style-name="T106">Quinta.- Financiación y justificación.</text:span></text:p>
      <text:p text:style-name="P107">ICDC organiza y ejecuta El Laboratorio incorporando los medios materiales, personales y de infraestructura y formalizando los acuerdos, convenios y contrataciones que se consideren necesarios para la realización del mismo con cargo al programa “Desarrollo del Sector Audiovisual Canario” que se otorga anualmente con cargo de la Aportación <text:s/>Dineraria o instrumento que proceda por parte de la Consejería de Educación, Universidades, Cultura y Deportes al Instituto Canario de Desarrollo Cultural, S.A. Para el ejercicio económico 2023 queda reflejada en la aplicación presupuestaria 18.13.334A.743.01 con denominación 207G0011 Programa de Desarrollo del Sector Audiovisual Canario con importe de 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 24.103.454 “Ayudas a laboratorios e incubadoras a través de las administraciones autonómicas”, 24.103.468 “Ayudas a laboratorios e incubadoras través de corporaciones locales”, 24.103.474 “Ayudas a laboratorios e incubadoras” y 24.103.484 “Ayudas a laboratorios e incubadoras” por la Unión Europea con cargo a fondos NextGenerationEU como parte del Plan de Recuperación, Transformación y Resiliencia de la Unión Europea (PRTR).</text:p>
      <text:p text:style-name="P108">Turismo Lanzarote realizará una aportación económica cuantificada en un máximo de catorce mil (14.000,00) euros, impuestos indirectos incluidos a los que se aplicarán las retenciones oportunas a efectos de IRPF en su caso, cuantía que se articulará a través de contratos específicos con cargo a la aplicación presupuestaria de ‘Productos Turísticos’, con saldo suficiente, en virtud de la sesión del Consejo de Administración de 23 de<text:s/><text:soft-page-break/>diciembre de 2021, en la que fueron aprobados los presupuestos del ejercicio correspondiente a 2023.</text:p>
      <text:p text:style-name="P109">Este Convenio no supone asociación alguna o dependencia entre las partes firmantes, que actuarán de forma absolutamente independiente y autónoma, siendo obligación específica y exclusiva de cada parte cumplir con cuantas obligaciones legales le correspondan en desarrollo de su actividad de acuerdo con la normativa que les resulte de aplicación.<text:s/></text:p>
      <text:p text:style-name="P110"><text:span text:style-name="T111">Sexta.- Vigencia.</text:span></text:p>
      <text:p text:style-name="P112">El presente Convenio entrará en vigor a partir del día siguiente al de su firma, si bien producirá efectos económicos desde la fecha a la que se contraigan los gastos durante el presente ejercicio económico 2023 y extenderá su vigencia hasta el 31 de diciembre de 2023, fecha en la que las obligaciones derivadas de este convenio deben estar plenamente justificadas.</text:p>
      <text:p text:style-name="P113">De conformidad con lo establecido en el artículo 49.h).2.º de la Ley 40/2015, el Convenio podrá prorrogarse durante cuatro años más, previo acuerdo unánime de las Partes.</text:p>
      <text:p text:style-name="P114">Asimismo, conforme al artículo 7 del Decreto 11/2019, las partes entienden que, a fin de valorar la conveniencia de continuar con la relación objeto de este Convenio o, en su caso, proceder a su denuncia, se consideran mecanismos de evaluación a tal efecto:</text:p>
      <text:list text:style-name="LFO7" text:continue-numbering="true">
        <text:list-item>
          <text:p text:style-name="P115">El resultado obtenido mediante la realización de las actividades objetos del presente Convenio.</text:p>
        </text:list-item>
        <text:list-item>
          <text:p text:style-name="P116">Mejora en la eficiencia de la gestión pública.</text:p>
        </text:list-item>
        <text:list-item>
          <text:p text:style-name="P117">Fomento de las actividades de utilidad pública desde un punto de vista social y económico.</text:p>
        </text:list-item>
      </text:list>
      <text:p text:style-name="P118">Las actividad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Convenio no impide a las partes firmar cualquier otro sobre las mismas o similares con otras entidades semejantes.</text:p>
      <text:p text:style-name="P119"><text:span text:style-name="T120">Séptima.- Comisión de Seguimiento.</text:span></text:p>
      <text:p text:style-name="P121">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soft-page-break/>
      <text:p text:style-name="P122">Las partes acuerdan que la Comisión de Seguimiento del cumplimiento del presente Convenio, en aplicación de lo previsto en el artículo 8.3 del Decreto 11/2019, estará constituida por:</text:p>
      <text:list text:style-name="LFO8" text:continue-numbering="true">
        <text:list-item>
          <text:p text:style-name="P123">D. Rubén Pérez Castellano, Consejero Delegado del ICDC.</text:p>
        </text:list-item>
        <text:list-item>
          <text:p text:style-name="P124">Dña. Natacha Mora Yanes, responsable del departamento audiovisual del ICDC.</text:p>
        </text:list-item>
        <text:list-item>
          <text:p text:style-name="P125">Dña. Fabiola Expósito Montañez, jurista del departamento audiovisual del ICDC.</text:p>
        </text:list-item>
        <text:list-item>
          <text:p text:style-name="P126">D. Héctor Fernández Manchado, Consejero Delegado de<text:s/><text:span text:style-name="T127">SPEL-TURISMO LANZAROTE.</text:span></text:p>
        </text:list-item>
        <text:list-item>
          <text:p text:style-name="P128">Dña. Esther García Sánchez, Técnica de Marketing de<text:s/><text:span text:style-name="T129">SPEL-TURISMO LANZAROTE.</text:span></text:p>
        </text:list-item>
      </text:list>
      <text:p text:style-name="P130">A esta comisión le corresponderán, entre otras funciones, las siguientes:</text:p>
      <text:list text:style-name="LFO9" text:continue-numbering="true">
        <text:list-item>
          <text:p text:style-name="P131">Interpretar el presente Convenio y velar por el correcto desarrollo del Programa.</text:p>
        </text:list-item>
        <text:list-item>
          <text:p text:style-name="P132">Evaluar el cumplimiento de los objetivos.</text:p>
        </text:list-item>
        <text:list-item>
          <text:p text:style-name="P133">Realizar el control y seguimiento y velar por la correcta aplicación de las aportaciones económicas.</text:p>
        </text:list-item>
        <text:list-item>
          <text:p text:style-name="P134">Resolver las cuestiones que surjan en aspectos relativos a la difusión.</text:p>
        </text:list-item>
        <text:list-item>
          <text:p text:style-name="P135">Evaluar el resultado de la colaboración.</text:p>
        </text:list-item>
      </text:list>
      <text:p text:style-name="P136">Y en general, todas aquellas que se desprenden del presente Convenio y/o que las partes estimen convenientes.</text:p>
      <text:p text:style-name="P137">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38">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soft-page-break/>
      <text:p text:style-name="P139">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40"><text:span text:style-name="T141">Octava.- Comunicación, información y difusión.</text:span></text:p>
      <text:p text:style-name="P142">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43">Las presentaciones ante la prensa de las actuaciones que se lleven a cabo en el desarrollo de este Convenio se realizarán activa y coordinadamente entre las partes firmantes del mismo, que dedicarán sus mayores esfuerzos para que estas tengan un gran alcance.</text:p>
      <text:p text:style-name="P144">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45">En todas las acciones de difusión, información o divulgación que se realicen en relación con las actuaciones objeto del presente contrato, será obligatoria la referencia a las instituciones intervinientes de acuerdo con sus respectivas normas de identidad corporativa.</text:p>
      <text:p text:style-name="P146">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147"><text:span text:style-name="T148">Novena.- Extinción e incumplimiento del Convenio.</text:span></text:p>
      <text:p text:style-name="P149">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p>
      <text:p text:style-name="P150">De conformidad con lo dispuesto en el artículo 51 de la Ley 40/2015, el Convenio se extinguirá por: (i) el cumplimiento íntegro de los objetivos para los que fue acordado; o (ii) por incurrir en causa de resolución.</text:p>
      <text:p text:style-name="P151">Serán causas de resolución anticipada e inmediata las siguientes:</text:p>
      <text:list text:style-name="LFO10" text:continue-numbering="true">
        <text:list-item>
          <text:p text:style-name="P152">El transcurso del plazo establecido en la cláusula sexta sin haberse acordado la prórroga.</text:p>
        </text:list-item>
        <text:list-item>
          <text:p text:style-name="P153">El mutuo acuerdo de las partes, que se instrumentará por escrito.</text:p>
        </text:list-item>
        <text:list-item>
          <text:p text:style-name="P154">La imposibilidad sobrevenida, legal o material, de dar cumplimiento a las obligaciones que deriven del objeto del Acuerdo.</text:p>
        </text:list-item>
        <text:list-item>
          <text:p text:style-name="P155">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p>
        </text:list-item>
        <text:list-item>
          <text:p text:style-name="P156">La denuncia de una de las partes, con un preaviso de tres meses.</text:p>
        </text:list-item>
        <text:list-item>
          <text:p text:style-name="P157">La entrada en vigor de disposiciones legales o reglamentarias que impidan su cumplimiento.</text:p>
        </text:list-item>
        <text:list-item>
          <text:p text:style-name="P158">La decisión judicial que declare la nulidad del Convenio.</text:p>
        </text:list-item>
      </text:list>
      <text:p text:style-name="P159">Dando lugar a los siguientes efectos:</text:p>
      <text:list text:style-name="LFO10" text:continue-numbering="true">
        <text:list-item>
          <text:p text:style-name="P160">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161">Cuando la resolución obedezca a mutuo acuerdo, las partes, previo informe de la Comisión de Seguimiento, suscribirán acuerdo específico en el que se detalle el modo de terminación de las actuaciones en curso.</text:p>
        </text:list-item>
      </text:list>
      <text:p text:style-name="P162">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63"><text:span text:style-name="T164">Décima.- Confidencialidad.</text:span></text:p>
      <text:p text:style-name="P165">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166">Las obligaciones contenidas en la presente estipulación subsistirán incluso una vez terminada la cooperación, salvo consentimiento expreso de la parte propietaria de dicha información.</text:p>
      <text:p text:style-name="P167"><text:span text:style-name="T168">Undécima.- Modificación del Convenio.</text:span></text:p>
      <text:p text:style-name="P169">El presente Convenio deberá ser ejecutado en los términos descritos en el presente documento, sin perjuicio de la facultad de las partes de acordar las modificaciones que entiendas oportunas.</text:p>
      <text:p text:style-name="P170">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171">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172">Las propuestas emitidas por la Comisión de Seguimiento no resultarán de aplicación y, por tanto, no afectarán a la ejecución del Convenio de Colaboración hasta la efectiva suscripción de la adenda correspondiente.</text:p>
      <text:p text:style-name="P173">Los cambios que se pretendan introducir serán notificados, mediante el envío de una solicitud a las siguientes direcciones de correo electrónico: islabentura@icdcultural.org y fexposito@icdcultural.org por parte de ICDC y por parte de Turismo Lanzarote la dirección: egarcia@turismolanzarote.com</text:p>
      <text:p text:style-name="P174"><text:span text:style-name="T175">Duodécima.- Integración del Convenio.</text:span></text:p>
      <text:p text:style-name="P176">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177"><text:span text:style-name="T178">Decimotercera.- Información básica de protección de datos.</text:span></text:p>
      <text:p text:style-name="P179">Responsable del tratamiento: los datos derivados del convenio serán tratados por: Instituto Canario de Desarrollo Cultural, S.A.- A35077817. Calle Puerta Canseco, 49, 2, 38003-Santa Cruz de Tenerife/Calle León y Castillo, 57, 4.ª. 35002-Las Palmas de Gran Canaria. Puede contactar con el Delegado de Protección en: protecciondedatos@ icdcultural.org</text:p>
      <text:p text:style-name="P180">Finalidad: la tramitación de los convenios de colaboración, gasto, formalización, desarrollo y ejecución del convenio.</text:p>
      <text:p text:style-name="P181">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82">Legitimación: ejecución de un contrato, ejercicio de poderes públicos y cumplimiento de una obligación legal.</text:p>
      <text:p text:style-name="P183">Destinatarios: los datos de carácter personal serán comunicados a Entidades financieras, Agencia de Administración Tributaria competente, Tribunal de Cuentas y otros organismos obligados por Ley.</text:p>
      <text:p text:style-name="P184">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185">Información adicional: puede consultarla al final del presente documento.</text:p>
      <text:list text:style-name="LFO11" text:continue-numbering="true">
        <text:list-item>
          <text:p text:style-name="P186"><text:span text:style-name="T187">NORMATIVA APLICABLE.</text:span></text:p>
        </text:list-item>
      </text:list>
      <text:p text:style-name="P188">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a aquella que pueda sustituirla en un futuro.</text:p>
      <text:list text:style-name="LFO11" text:continue-numbering="true">
        <text:list-item>
          <text:p text:style-name="P189"><text:span text:style-name="T190">ESTIPULACIONES COMO ENCARGADO DE TRATAMIENTO.</text:span></text:p>
        </text:list-item>
      </text:list>
      <text:p text:style-name="P191">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192">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193">De conformidad con lo previsto en los artículos 28 del RGPD y 33 de la LOPDGDD, el Encargado del tratamiento se obliga y garantiza el cumplimiento de las siguientes obligaciones:</text:p>
      <text:list text:style-name="LFO11" text:continue-numbering="true">
        <text:list-item>
          <text:list>
            <text:list-item>
              <text:p text:style-name="P194">Finalidad del tratamiento de datos.</text:p>
            </text:list-item>
          </text:list>
        </text:list-item>
      </text:list>
      <text:p text:style-name="P195">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196">Cuando, en su opinión, una instrucción sea contraria a la normativa de protección de datos personales aplicable en cada momento informará inmediatamente al Responsable.</text:p>
      <text:p text:style-name="P197">No utilizará ni aplicará los datos personales con una finalidad distinta a la ejecución del objeto del convenio.</text:p>
      <text:list text:style-name="LFO11" text:continue-numbering="true">
        <text:list-item>
          <text:list>
            <text:list-item>
              <text:p text:style-name="P198">Tipología de datos y tratamientos realizados.</text:p>
            </text:list-item>
          </text:list>
        </text:list-item>
      </text:list>
      <text:p text:style-name="P199">El Encargado del tratamiento tendrá acceso y podrá tratar las siguientes categorías de datos personales:</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able:number-columns-spanned="3">
            <text:p text:style-name="P213"><text:span text:style-name="T214">Datos identificativos y de contacto<text:s/></text:span></text:p>
          </table:table-cell>
          <table:covered-table-cell/>
          <table:covered-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row>
        <table:table-row table:style-name="TableRow221">
          <table:table-cell table:style-name="TableCell222">
            <text:p text:style-name="P223"/>
          </table:table-cell>
          <table:table-cell table:style-name="TableCell224" table:number-columns-spanned="3">
            <text:p text:style-name="P225"><text:span text:style-name="T226">Datos de circunstancias personales y familiares</text:span></text:p>
          </table:table-cell>
          <table:covered-table-cell/>
          <table:covered-table-cell/>
          <table:table-cell table:style-name="TableCell227">
            <text:p text:style-name="P228"><text:span text:style-name="T229"><text:s/></text:span></text:p>
          </table:table-cell>
          <table:table-cell table:style-name="TableCell230">
            <text:p text:style-name="P231"/>
          </table:table-cell>
          <table:table-cell table:style-name="TableCell232" table:number-columns-spanned="2">
            <text:p text:style-name="P233"/>
          </table:table-cell>
          <table:covered-table-cell/>
        </table:table-row>
        <table:table-row table:style-name="TableRow234">
          <table:table-cell table:style-name="TableCell235">
            <text:p text:style-name="P236"/>
          </table:table-cell>
          <table:table-cell table:style-name="TableCell237" table:number-columns-spanned="3">
            <text:p text:style-name="P238"><text:span text:style-name="T239">Datos académicos y profesionales<text:s/></text:span></text:p>
          </table:table-cell>
          <table:covered-table-cell/>
          <table:covered-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row>
        <table:table-row table:style-name="TableRow246">
          <table:table-cell table:style-name="TableCell247">
            <text:p text:style-name="P248"/>
          </table:table-cell>
          <table:table-cell table:style-name="TableCell249" table:number-columns-spanned="3">
            <text:p text:style-name="P250"><text:span text:style-name="T251">Datos de empleo<text:s/></text:span></text:p>
          </table:table-cell>
          <table:covered-table-cell/>
          <table:covered-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3">
            <text:p text:style-name="P262"><text:span text:style-name="T263">Datos de negocios<text:s/></text:span></text:p>
          </table:table-cell>
          <table:covered-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ext:p text:style-name="P272"/>
          </table:table-cell>
          <table:table-cell table:style-name="TableCell273" table:number-columns-spanned="3">
            <text:p text:style-name="P274"><text:span text:style-name="T275">Datos de económicos y financieros<text:s/></text:span></text:p>
          </table: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able:number-columns-spanned="3">
            <text:p text:style-name="P286"><text:span text:style-name="T287">Categorías especiales de datos:<text:s/></text:span></text:p>
          </table:table-cell>
          <table:covered-table-cell/>
          <table:covered-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Salud<text:s/></text:span></text:p>
          </table:table-cell>
          <table:table-cell table:style-name="TableCell319">
            <text:p text:style-name="P320"/>
          </table:table-cell>
          <table:table-cell table:style-name="TableCell321" table:number-columns-spanned="2">
            <text:p text:style-name="P322"><text:span text:style-name="T323">Vida u orientación sexual<text:s/></text:span></text:p>
          </table:table-cell>
          <table:covered-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Afiliación sindical<text:s/></text:span></text:p>
          </table:table-cell>
          <table:table-cell table:style-name="TableCell336">
            <text:p text:style-name="P337"/>
          </table:table-cell>
          <table:table-cell table:style-name="TableCell338" table:number-columns-spanned="2">
            <text:p text:style-name="P339"><text:span text:style-name="T340">Datos biométricos<text:s/></text:span></text:p>
          </table:table-cell>
          <table:covered-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Opiniones políticas<text:s/></text:span></text:p>
          </table:table-cell>
          <table:table-cell table:style-name="TableCell353">
            <text:p text:style-name="P354"/>
          </table:table-cell>
          <table:table-cell table:style-name="TableCell355" table:number-columns-spanned="2">
            <text:p text:style-name="P356"><text:span text:style-name="T357">Datos genéticos<text:s/></text:span></text:p>
          </table:table-cell>
          <table:covered-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Creencias religiosas o filosóficas<text:s/></text:span></text:p>
          </table:table-cell>
          <table:table-cell table:style-name="TableCell370">
            <text:p text:style-name="P371"/>
          </table:table-cell>
          <table:table-cell table:style-name="TableCell372" table:number-columns-spanned="2">
            <text:p text:style-name="P373"><text:span text:style-name="T374">Condenas<text:s/></text:span><text:span text:style-name="T375"><text:tab/>o<text:s/></text:span><text:span text:style-name="T376"><text:tab/>infracciones<text:s/></text:span></text:p>
            <text:p text:style-name="P377"><text:span text:style-name="T378">penales<text:s/></text:span></text:p>
          </table:table-cell>
          <table:covered-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Origen étnico o racial<text:s/></text:span></text:p>
          </table:table-cell>
          <table:table-cell table:style-name="TableCell391">
            <text:p text:style-name="P392"/>
          </table:table-cell>
          <table:table-cell table:style-name="TableCell393" table:number-columns-spanned="2">
            <text:p text:style-name="P394"><text:span text:style-name="T395">Otros<text:s/></text:span></text:p>
          </table:table-cell>
          <table:covered-table-cell/>
          <table:table-cell table:style-name="TableCell396">
            <text:p text:style-name="P397"/>
          </table:table-cell>
        </table:table-row>
      </table:table>
      <text:p text:style-name="P398">Los tratamientos que se llevarán a cabo consisten en:<text:span text:style-name="T399"><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p></text:note-body></text:note></text:span></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text:span text:style-name="T410">Recogida<text:s/></text:span></text:p>
          </table:table-cell>
          <table:table-cell table:style-name="TableCell411">
            <text:p text:style-name="P412"/>
          </table:table-cell>
          <table:table-cell table:style-name="TableCell413">
            <text:p text:style-name="P414"><text:span text:style-name="T415">Interconexión<text:s/></text:span></text:p>
          </table:table-cell>
        </table:table-row>
        <table:table-row table:style-name="TableRow416">
          <table:table-cell table:style-name="TableCell417">
            <text:p text:style-name="P418"/>
          </table:table-cell>
          <table:table-cell table:style-name="TableCell419">
            <text:p text:style-name="P420"><text:span text:style-name="T421">Registro<text:s/></text:span></text:p>
          </table:table-cell>
          <table:table-cell table:style-name="TableCell422">
            <text:p text:style-name="P423"/>
          </table:table-cell>
          <table:table-cell table:style-name="TableCell424">
            <text:p text:style-name="P425"><text:span text:style-name="T426">Cotejo<text:s/></text:span></text:p>
          </table:table-cell>
        </table:table-row>
        <table:table-row table:style-name="TableRow427">
          <table:table-cell table:style-name="TableCell428">
            <text:p text:style-name="P429"/>
          </table:table-cell>
          <table:table-cell table:style-name="TableCell430">
            <text:p text:style-name="P431"><text:span text:style-name="T432">Estructuración<text:s/></text:span></text:p>
          </table:table-cell>
          <table:table-cell table:style-name="TableCell433">
            <text:p text:style-name="P434"/>
          </table:table-cell>
          <table:table-cell table:style-name="TableCell435">
            <text:p text:style-name="P436"><text:span text:style-name="T437">Limitación<text:s/></text:span></text:p>
          </table:table-cell>
        </table:table-row>
        <table:table-row table:style-name="TableRow438">
          <table:table-cell table:style-name="TableCell439">
            <text:p text:style-name="P440"/>
          </table:table-cell>
          <table:table-cell table:style-name="TableCell441">
            <text:p text:style-name="P442"><text:span text:style-name="T443">Modificación<text:s/></text:span></text:p>
          </table:table-cell>
          <table:table-cell table:style-name="TableCell444">
            <text:p text:style-name="P445"/>
          </table:table-cell>
          <table:table-cell table:style-name="TableCell446">
            <text:p text:style-name="P447"><text:span text:style-name="T448">Supresión<text:s/></text:span></text:p>
          </table:table-cell>
        </table:table-row>
        <table:table-row table:style-name="TableRow449">
          <table:table-cell table:style-name="TableCell450">
            <text:p text:style-name="P451"/>
          </table:table-cell>
          <table:table-cell table:style-name="TableCell452">
            <text:p text:style-name="P453"><text:span text:style-name="T454">Extracción<text:s/></text:span></text:p>
          </table:table-cell>
          <table:table-cell table:style-name="TableCell455">
            <text:p text:style-name="P456"/>
          </table:table-cell>
          <table:table-cell table:style-name="TableCell457">
            <text:p text:style-name="P458"><text:span text:style-name="T459">Destrucción<text:s/></text:span></text:p>
          </table:table-cell>
        </table:table-row>
        <table:table-row table:style-name="TableRow460">
          <table:table-cell table:style-name="TableCell461">
            <text:p text:style-name="P462"/>
          </table:table-cell>
          <table:table-cell table:style-name="TableCell463">
            <text:p text:style-name="P464"><text:span text:style-name="T465">Consulta<text:s/></text:span></text:p>
          </table:table-cell>
          <table:table-cell table:style-name="TableCell466">
            <text:p text:style-name="P467"/>
          </table:table-cell>
          <table:table-cell table:style-name="TableCell468">
            <text:p text:style-name="P469"><text:span text:style-name="T470">Conservación<text:s/></text:span></text:p>
          </table:table-cell>
        </table:table-row>
        <table:table-row table:style-name="TableRow471">
          <table:table-cell table:style-name="TableCell472">
            <text:p text:style-name="P473"/>
          </table:table-cell>
          <table:table-cell table:style-name="TableCell474">
            <text:p text:style-name="P475"><text:span text:style-name="T476">Comunicación por transmisión<text:s/></text:span></text:p>
          </table:table-cell>
          <table:table-cell table:style-name="TableCell477">
            <text:p text:style-name="P478"/>
          </table:table-cell>
          <table:table-cell table:style-name="TableCell479">
            <text:p text:style-name="P480"><text:span text:style-name="T481">Comunicación /cesión<text:s/></text:span></text:p>
          </table:table-cell>
        </table:table-row>
        <table:table-row table:style-name="TableRow482">
          <table:table-cell table:style-name="TableCell483">
            <text:p text:style-name="P484"/>
          </table:table-cell>
          <table:table-cell table:style-name="TableCell485">
            <text:p text:style-name="P486"><text:span text:style-name="T487">Difusión<text:s/></text:span></text:p>
          </table:table-cell>
          <table:table-cell table:style-name="TableCell488">
            <text:p text:style-name="P489"/>
          </table:table-cell>
          <table:table-cell table:style-name="TableCell490">
            <text:p text:style-name="P491"><text:span text:style-name="T492">Otros:</text:span></text:p>
          </table:table-cell>
        </table:table-row>
      </table:table>
      <text:list text:style-name="LFO11" text:continue-numbering="true">
        <text:list-item>
          <text:list>
            <text:list-item>
              <text:p text:style-name="P493">Medidas de seguridad.</text:p>
            </text:list-item>
          </text:list>
        </text:list-item>
      </text:list>
      <text:p text:style-name="P494">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able:table table:style-name="Table495">
        <table:table-columns>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text:span text:style-name="T503">Básico<text:s/></text:span></text:p>
          </table:table-cell>
        </table:table-row>
        <table:table-row table:style-name="TableRow504">
          <table:table-cell table:style-name="TableCell505">
            <text:p text:style-name="P506"/>
          </table:table-cell>
          <table:table-cell table:style-name="TableCell507">
            <text:p text:style-name="P508"><text:span text:style-name="T509">Medio</text:span></text:p>
          </table:table-cell>
        </table:table-row>
        <table:table-row table:style-name="TableRow510">
          <table:table-cell table:style-name="TableCell511">
            <text:p text:style-name="P512"/>
          </table:table-cell>
          <table:table-cell table:style-name="TableCell513">
            <text:p text:style-name="P514"><text:span text:style-name="T515">Alto</text:span></text:p>
          </table:table-cell>
        </table:table-row>
      </table:table>
      <text:list text:style-name="LFO11" text:continue-numbering="true">
        <text:list-item>
          <text:list>
            <text:list-item>
              <text:p text:style-name="P516">Confidencialidad.</text:p>
            </text:list-item>
          </text:list>
        </text:list-item>
      </text:list>
      <text:p text:style-name="P517">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list text:style-name="LFO11" text:continue-numbering="true">
        <text:list-item>
          <text:list>
            <text:list-item>
              <text:p text:style-name="P518">Personas autorizadas.</text:p>
            </text:list-item>
          </text:list>
        </text:list-item>
      </text:list>
      <text:p text:style-name="P519">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list text:style-name="LFO11" text:continue-numbering="true">
        <text:list-item>
          <text:list>
            <text:list-item>
              <text:p text:style-name="P520">Delegado de Protección de Datos.</text:p>
            </text:list-item>
          </text:list>
        </text:list-item>
      </text:list>
      <text:p text:style-name="P521">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 .</text:p>
      <text:list text:style-name="LFO11" text:continue-numbering="true">
        <text:list-item>
          <text:list>
            <text:list-item>
              <text:p text:style-name="P522">Destino de los datos al finalizar el convenio.</text:p>
            </text:list-item>
          </text:list>
        </text:list-item>
      </text:list>
      <text:p text:style-name="P523">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524">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11" text:continue-numbering="true">
        <text:list-item>
          <text:list>
            <text:list-item>
              <text:p text:style-name="P525">Sistemas de tratamiento y ubicación de los servidores.</text:p>
            </text:list-item>
          </text:list>
        </text:list-item>
      </text:list>
      <text:p text:style-name="P526">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527">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11" text:continue-numbering="true">
        <text:list-item>
          <text:list>
            <text:list-item>
              <text:p text:style-name="P528">Prohibición de transferencias internacionales de datos a países sin nivel de protección adecuado.</text:p>
            </text:list-item>
          </text:list>
        </text:list-item>
      </text:list>
      <text:p text:style-name="P529">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530">Esta prohibición no procederá cuando esté obligado a ello en virtud del Derecho de la Unión o del Estado miembro que le resulte de aplicación.</text:p>
      <text:p text:style-name="P531">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11" text:continue-numbering="true">
        <text:list-item>
          <text:list>
            <text:list-item>
              <text:p text:style-name="P532">Comunicación de brechas de seguridad.</text:p>
            </text:list-item>
          </text:list>
        </text:list-item>
      </text:list>
      <text:p text:style-name="P533">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11" text:continue-numbering="true">
        <text:list-item>
          <text:list>
            <text:list-item>
              <text:p text:style-name="P534">Consulta previa y colaboración e información a facilitar a Instituto Canario de Desarrollo Cultural, S.A.</text:p>
            </text:list-item>
          </text:list>
        </text:list-item>
      </text:list>
      <text:p text:style-name="P535">El colaborador deberá dar apoyo a Instituto Canario de Desarrollo Cultural, S.A. en la realización de las consultas previas a la autoridad de control, cuando proceda.</text:p>
      <text:p text:style-name="P536">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537">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list text:style-name="LFO11" text:continue-numbering="true">
        <text:list-item>
          <text:list>
            <text:list-item>
              <text:p text:style-name="P538">Ejercicio de derechos.</text:p>
            </text:list-item>
          </text:list>
        </text:list-item>
      </text:list>
      <text:p text:style-name="P539">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11" text:continue-numbering="true">
        <text:list-item>
          <text:list>
            <text:list-item>
              <text:p text:style-name="P540">Información a los titulares de los datos.</text:p>
            </text:list-item>
          </text:list>
        </text:list-item>
      </text:list>
      <text:p text:style-name="P541">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11" text:continue-numbering="true">
        <text:list-item>
          <text:list>
            <text:list-item>
              <text:p text:style-name="P542">Prohibición de subcontratación.</text:p>
            </text:list-item>
          </text:list>
        </text:list-item>
      </text:list>
      <text:p text:style-name="P543">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pre que entre el Subencargado del Tratamiento y el Encargado del Tratamiento se suscriba un contrato o acuerdo que contemple al menos las mismas cláusulas que las previstas en el presente Convenio.</text:p>
      <text:p text:style-name="P544">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11" text:continue-numbering="true">
        <text:list-item>
          <text:list>
            <text:list-item>
              <text:p text:style-name="P545">Incidencias y cambios.</text:p>
            </text:list-item>
          </text:list>
        </text:list-item>
      </text:list>
      <text:p text:style-name="P546">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547"><text:span text:style-name="T548">Decimocuarta.- Responsabilidad.</text:span></text:p>
      <text:p text:style-name="P549">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550"><text:span text:style-name="T551">Decimoquinta.- Resolución de conflictos y jurisdicción competente.</text:span></text:p>
      <text:p text:style-name="P552">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553">Para el supuesto de que las posibles controversias no hubieran podido ser solucionadas por esta vía, las partes se someten expresamente a los Juzgados y Tribunales de Las Palmas de Gran Canaria, con renuncia expresa a cualquier otro fuero que pudiera corresponderles, sin perjuicio de que las partes acuerden la resolución de estas controversias por cualquier otro medio de resolución extrajudicial de conflicto.</text:p>
      <text:p text:style-name="P554"><text:span text:style-name="T555">Decimosexta.- Publicidad y registro.</text:span></text:p>
      <text:p text:style-name="P556">El presente Convenio será objeto de inscripción en el Registro General de Convenios del sector público de la Comunidad Autónoma Canaria y en el Registro de Convenios del Cabildo de Lanzarote.</text:p>
      <text:p text:style-name="P557">Así mismo, será publicado en el Boletín Oficial de Canarias y, en caso de que proceda, en el Portal de Transparencia del Cabildo Insular de Lanzarote y del Instituto Canario de Desarrollo Cultural, S.A.</text:p>
      <text:p text:style-name="P558">Leído y hallado conforme por las partes el presente Convenio, las partes firman el presente Convenio de Cooperación a un solo efecto, en la última fecha de la firma electrónica.- El Consejero Delegado de Instituto Canario de Desarrollo Cultural S.A., Rubén Pérez Castellano.- El Consejero Delegado de la Sociedad de Promoción Exterior de Lanzarote, S.A., Héctor Fernández Manchado.</text:p>
      <text:p text:style-name="P559"><text:span text:style-name="T560">INFORMACIÓN ADICIONAL DE PROTECCIÓN DE DATOS</text:span></text:p>
      <text:p text:style-name="P561"><text:span text:style-name="T562">¿Quién es el responsable del tratamiento de sus datos?</text:span></text:p>
      <text:p text:style-name="P563"><text:span text:style-name="T564">INSTITUTO CANARIO DE DESARROLLO CULTURAL, S.A.</text:span><text:span text:style-name="T565">CIF: A35077817 Dirección: Calle Puerta Canseco, 49, 2, 38003 - Santa Cruz de Tenerife / Calle<text:s/></text:span><text:span text:style-name="T566">León y Castillo, 57, 4ª. 35002 - Las Palmas de Gran Canaria Web: www.icdcultural.org Correo-e: protecciondedatos@icdcultural.org. Puede contactar con el Delegado de Protección de datos en protecciondedatos@icdcultural.org</text:span></text:p>
      <text:p text:style-name="P567"><text:span text:style-name="T568">¿Qué datos tratamos?</text:span></text:p>
      <text:p text:style-name="P569"><draw:g draw:z-index="251658240" draw:name="Grupo 10" draw:id="id12" draw:style-name="a12" text:anchor-type="paragraph"><svg:title/><svg:desc/><draw:frame draw:id="id7" draw:style-name="a7" draw:name="Picture 1424" svg:x="0.50556in" svg:y="-0.01944in" svg:width="0.13194in" svg:height="0.09203in" style:rel-width="scale" style:rel-height="scale"><draw:image xlink:href="media/image2.jpg" xlink:type="simple" xlink:show="embed" xlink:actuate="onLoad"/><svg:title/><svg:desc/></draw:frame><draw:frame draw:id="id8" draw:style-name="a8" draw:name="Picture 1427" svg:x="0.50556in" svg:y="0.07401in" svg:width="0.13194in" svg:height="0.09345in" style:rel-width="scale" style:rel-height="scale"><draw:image xlink:href="media/image3.jpg" xlink:type="simple" xlink:show="embed" xlink:actuate="onLoad"/><svg:title/><svg:desc/></draw:frame><draw:frame draw:id="id9" draw:style-name="a9" draw:name="Picture 1430" svg:x="0.50556in" svg:y="0.1717in" svg:width="0.13194in" svg:height="0.09203in" style:rel-width="scale" style:rel-height="scale"><draw:image xlink:href="media/image4.jpg" xlink:type="simple" xlink:show="embed" xlink:actuate="onLoad"/><svg:title/><svg:desc/></draw:frame><draw:frame draw:id="id10" draw:style-name="a10" draw:name="Picture 1433" svg:x="0.50556in" svg:y="0.26657in" svg:width="0.13194in" svg:height="0.09203in" style:rel-width="scale" style:rel-height="scale"><draw:image xlink:href="media/image4.jpg" xlink:type="simple" xlink:show="embed" xlink:actuate="onLoad"/><svg:title/><svg:desc/></draw:frame><draw:frame draw:id="id11" draw:style-name="a11" draw:name="Picture 1436" svg:x="0.50556in" svg:y="0.36002in" svg:width="0.13194in" svg:height="0.09345in" style:rel-width="scale" style:rel-height="scale"><draw:image xlink:href="media/image5.jpg" xlink:type="simple" xlink:show="embed" xlink:actuate="onLoad"/><svg:title/><svg:desc/></draw:frame></draw:g><text:span text:style-name="T570">Nombre y apellidos, DNI/NIF/Documento identificativo, dirección, firma y teléfono.</text:span></text:p>
      <text:p text:style-name="P571"><text:span text:style-name="T572">Licencias, acreditaciones y autorizaciones</text:span></text:p>
      <text:p text:style-name="P573"><text:span text:style-name="T574">Datos de actividades y negocios</text:span></text:p>
      <text:p text:style-name="P575"><text:span text:style-name="T576">Datos de detalle de empleo: puesto de trabajo.</text:span></text:p>
      <text:p text:style-name="P577"><text:span text:style-name="T578">Datos económico-financieros y de seguros: Datos bancarios.</text:span></text:p>
      <text:p text:style-name="P579"><text:span text:style-name="T580">¿Con qué finalidad tratamos sus datos personales?</text:span></text:p>
      <text:p text:style-name="P581"><text:span text:style-name="T582">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pan></text:p>
      <text:p text:style-name="P583"><draw:g draw:z-index="251659264" draw:name="Grupo 9" draw:id="id17" draw:style-name="a17" text:anchor-type="paragraph"><svg:title/><svg:desc/><draw:frame draw:id="id13" draw:style-name="a13" draw:name="Picture 1444" svg:x="0.50556in" svg:y="-0.02083in" svg:width="0.13194in" svg:height="0.09355in" style:rel-width="scale" style:rel-height="scale"><draw:image xlink:href="media/image5.jpg" xlink:type="simple" xlink:show="embed" xlink:actuate="onLoad"/><svg:title/><svg:desc/></draw:frame><draw:frame draw:id="id14" draw:style-name="a14" draw:name="Picture 1447" svg:x="0.50556in" svg:y="0.07413in" svg:width="0.13194in" svg:height="0.09355in" style:rel-width="scale" style:rel-height="scale"><draw:image xlink:href="media/image5.jpg" xlink:type="simple" xlink:show="embed" xlink:actuate="onLoad"/><svg:title/><svg:desc/></draw:frame><draw:frame draw:id="id15" draw:style-name="a15" draw:name="Picture 1450" svg:x="0.50556in" svg:y="0.17193in" svg:width="0.13194in" svg:height="0.09213in" style:rel-width="scale" style:rel-height="scale"><draw:image xlink:href="media/image4.jpg" xlink:type="simple" xlink:show="embed" xlink:actuate="onLoad"/><svg:title/><svg:desc/></draw:frame><draw:frame draw:id="id16" draw:style-name="a16" draw:name="Picture 1453" svg:x="0.50556in" svg:y="0.26548in" svg:width="0.13194in" svg:height="0.09355in" style:rel-width="scale" style:rel-height="scale"><draw:image xlink:href="media/image5.jpg" xlink:type="simple" xlink:show="embed" xlink:actuate="onLoad"/><svg:title/><svg:desc/></draw:frame></draw:g><text:span text:style-name="T584">Gestión financiera y presupuestaria</text:span></text:p>
      <text:p text:style-name="P585"><text:span text:style-name="T586">Formalización, desarrollo y ejecución</text:span></text:p>
      <text:p text:style-name="P587"><text:span text:style-name="T588">Control y seguimiento del convenio</text:span></text:p>
      <text:p text:style-name="P589"><text:span text:style-name="T590">Justificación de los gastos derivados del convenio.</text:span></text:p>
      <text:p text:style-name="P591"><text:span text:style-name="T592">Las categorías de afectados de los que tratamos datos son:</text:span></text:p>
      <text:p text:style-name="P593"><draw:g draw:z-index="251660288" draw:name="Grupo 8" draw:id="id20" draw:style-name="a20" text:anchor-type="paragraph"><svg:title/><svg:desc/><draw:frame draw:id="id18" draw:style-name="a18" draw:name="Picture 1457" svg:x="0.50556in" svg:y="-0.01944in" svg:width="0.13194in" svg:height="0.09199in" style:rel-width="scale" style:rel-height="scale"><draw:image xlink:href="media/image4.jpg" xlink:type="simple" xlink:show="embed" xlink:actuate="onLoad"/><svg:title/><svg:desc/></draw:frame><draw:frame draw:id="id19" draw:style-name="a19" draw:name="Picture 1460" svg:x="0.50556in" svg:y="0.07396in" svg:width="0.13194in" svg:height="0.0934in" style:rel-width="scale" style:rel-height="scale"><draw:image xlink:href="media/image5.jpg" xlink:type="simple" xlink:show="embed" xlink:actuate="onLoad"/><svg:title/><svg:desc/></draw:frame></draw:g><text:span text:style-name="T594">Personas de contacto y representantes legales Partes intervinientes en el convenio de colaboración</text:span></text:p>
      <text:p text:style-name="P595"><text:span text:style-name="T596">¿Cuál es la legitimación para el tratamiento de sus datos?</text:span><text:span text:style-name="T597">:</text:span></text:p>
      <text:p text:style-name="P598"><text:span text:style-name="T599">Estamos legitimados a tratar sus datos en base a:</text:span></text:p>
      <text:p text:style-name="P600"><text:span text:style-name="T601">RGPD 6.1.b) Tratamiento es necesario para la ejecución de un contrato en el que el interesado es parte o para la aplicación a petición de este de medidas precontractuales;</text:span></text:p>
      <text:p text:style-name="P602"><text:span text:style-name="T603">RGPD 6.1. c) Tratamiento es necesario para el cumplimiento de una obligación legal aplicable al responsable del tratamiento.</text:span></text:p>
      <text:p text:style-name="P604"><text:span text:style-name="T605">RGPD 6.1. d) Tratamiento es necesario para el ejercicio de poderes públicos conferidos al responsable del tratamiento.</text:span></text:p>
      <text:p text:style-name="P606"><draw:g draw:z-index="251661312" draw:name="Grupo 7" draw:id="id25" draw:style-name="a25" text:anchor-type="paragraph"><svg:title/><svg:desc/><draw:frame draw:id="id21" draw:style-name="a21" draw:name="Picture 1470" svg:x="0.50556in" svg:y="-0.01944in" svg:width="0.13194in" svg:height="0.09215in" style:rel-width="scale" style:rel-height="scale"><draw:image xlink:href="media/image2.jpg" xlink:type="simple" xlink:show="embed" xlink:actuate="onLoad"/><svg:title/><svg:desc/></draw:frame><draw:frame draw:id="id22" draw:style-name="a22" draw:name="Picture 1473" svg:x="0.50556in" svg:y="0.07413in" svg:width="0.13194in" svg:height="0.09357in" style:rel-width="scale" style:rel-height="scale"><draw:image xlink:href="media/image5.jpg" xlink:type="simple" xlink:show="embed" xlink:actuate="onLoad"/><svg:title/><svg:desc/></draw:frame><draw:frame draw:id="id23" draw:style-name="a23" draw:name="Picture 1476" svg:x="0.50556in" svg:y="0.16911in" svg:width="0.13194in" svg:height="0.09215in" style:rel-width="scale" style:rel-height="scale"><draw:image xlink:href="media/image4.jpg" xlink:type="simple" xlink:show="embed" xlink:actuate="onLoad"/><svg:title/><svg:desc/></draw:frame><draw:frame draw:id="id24" draw:style-name="a24" draw:name="Picture 1479" svg:x="0.50556in" svg:y="0.26268in" svg:width="0.13194in" svg:height="0.09357in" style:rel-width="scale" style:rel-height="scale"><draw:image xlink:href="media/image5.jpg" xlink:type="simple" xlink:show="embed" xlink:actuate="onLoad"/><svg:title/><svg:desc/></draw:frame></draw:g><text:span text:style-name="T607">Ley 47/2003, de 26 de noviembre, General Presupuestaria.</text:span></text:p>
      <text:p text:style-name="P608"><text:span text:style-name="T609">Ley 58/2003, de 17 de diciembre, General Tributaria.</text:span></text:p>
      <text:p text:style-name="P610"><text:span text:style-name="T611">Ley 40/2015, de 1 de octubre, de Régimen Jurídico del Sector Público.</text:span></text:p>
      <text:p text:style-name="P612"><text:span text:style-name="T613">Ley 38/2003, de 17 de noviembre, General de Subvenciones.</text:span></text:p>
      <text:p text:style-name="P614"><text:span text:style-name="T615">¿Por cuánto tiempo conservaremos sus datos?</text:span></text:p>
      <text:p text:style-name="P616"><text:span text:style-name="T617">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618"><text:span text:style-name="T619">¿A qué destinatarios se comunicarán sus datos?</text:span><text:span text:style-name="T620">:</text:span></text:p>
      <text:p text:style-name="P621"><text:span text:style-name="T622">De manera general, no se cederán datos a terceros salvo obligación legal o en el supuesto que sea necesario para la gestión y ejecución del convenio.</text:span></text:p>
      <text:p text:style-name="P623"><draw:g draw:z-index="251662336" draw:name="Grupo 6" draw:id="id33" draw:style-name="a33" text:anchor-type="paragraph"><svg:title/><svg:desc/><draw:frame draw:id="id26" draw:style-name="a26" draw:name="Picture 1490" svg:x="0.50556in" svg:y="-0.01944in" svg:width="0.13194in" svg:height="0.09211in" style:rel-width="scale" style:rel-height="scale"><draw:image xlink:href="media/image2.jpg" xlink:type="simple" xlink:show="embed" xlink:actuate="onLoad"/><svg:title/><svg:desc/></draw:frame><draw:frame draw:id="id27" draw:style-name="a27" draw:name="Picture 1493" svg:x="0.50556in" svg:y="0.07409in" svg:width="0.13194in" svg:height="0.09353in" style:rel-width="scale" style:rel-height="scale"><draw:image xlink:href="media/image3.jpg" xlink:type="simple" xlink:show="embed" xlink:actuate="onLoad"/><svg:title/><svg:desc/></draw:frame><draw:frame draw:id="id28" draw:style-name="a28" draw:name="Picture 1496" svg:x="0.50556in" svg:y="0.16904in" svg:width="0.13194in" svg:height="0.09211in" style:rel-width="scale" style:rel-height="scale"><draw:image xlink:href="media/image4.jpg" xlink:type="simple" xlink:show="embed" xlink:actuate="onLoad"/><svg:title/><svg:desc/></draw:frame><draw:frame draw:id="id29" draw:style-name="a29" draw:name="Picture 1499" svg:x="0.50556in" svg:y="0.26257in" svg:width="0.13194in" svg:height="0.09353in" style:rel-width="scale" style:rel-height="scale"><draw:image xlink:href="media/image5.jpg" xlink:type="simple" xlink:show="embed" xlink:actuate="onLoad"/><svg:title/><svg:desc/></draw:frame><draw:frame draw:id="id30" draw:style-name="a30" draw:name="Picture 1502" svg:x="0.50556in" svg:y="0.35752in" svg:width="0.13194in" svg:height="0.09353in" style:rel-width="scale" style:rel-height="scale"><draw:image xlink:href="media/image5.jpg" xlink:type="simple" xlink:show="embed" xlink:actuate="onLoad"/><svg:title/><svg:desc/></draw:frame><draw:frame draw:id="id31" draw:style-name="a31" draw:name="Picture 1505" svg:x="0.50556in" svg:y="0.4553in" svg:width="0.13194in" svg:height="0.09211in" style:rel-width="scale" style:rel-height="scale"><draw:image xlink:href="media/image4.jpg" xlink:type="simple" xlink:show="embed" xlink:actuate="onLoad"/><svg:title/><svg:desc/></draw:frame><draw:frame draw:id="id32" draw:style-name="a32" draw:name="Picture 1508" svg:x="0.50556in" svg:y="0.54883in" svg:width="0.13194in" svg:height="0.09353in" style:rel-width="scale" style:rel-height="scale"><draw:image xlink:href="media/image5.jpg" xlink:type="simple" xlink:show="embed" xlink:actuate="onLoad"/><svg:title/><svg:desc/></draw:frame></draw:g><text:span text:style-name="T624">Agencia Estatal de administración Tributaria.</text:span></text:p>
      <text:p text:style-name="P625"><text:span text:style-name="T626">Agencia Tributaria Canaria.</text:span></text:p>
      <text:p text:style-name="P627"><text:span text:style-name="T628">Intervención General.</text:span></text:p>
      <text:p text:style-name="P629"><text:span text:style-name="T630">Tribunal de Cuentas.</text:span></text:p>
      <text:p text:style-name="P631"><text:span text:style-name="T632">Registro Electrónico estatal de Órganos e Instrumentos de Cooperación.</text:span></text:p>
      <text:p text:style-name="P633"><text:span text:style-name="T634">Entidades financieras.</text:span></text:p>
      <text:p text:style-name="P635"><text:span text:style-name="T636">Otros organismos obligados por Ley.</text:span></text:p>
      <text:p text:style-name="P637"><text:span text:style-name="T638">¿Qué derechos le asisten y cómo puede ejercitarlos?</text:span></text:p>
      <text:p text:style-name="P639"><text:span text:style-name="T640">Los derechos que puede solicitar ante INSTITUTO CANARIO DE DESARROLLO CULTURAL, S.A.:</text:span></text:p>
      <text:p text:style-name="P641"><draw:g draw:z-index="251663360" draw:name="Grupo 5" draw:id="id38" draw:style-name="a38" text:anchor-type="paragraph"><svg:title/><svg:desc/><draw:frame draw:id="id34" draw:style-name="a34" draw:name="Picture 21385" svg:x="0.50347in" svg:y="-0.07075in" svg:width="0.13353in" svg:height="0.14658in" style:rel-width="scale" style:rel-height="scale"><draw:image xlink:href="media/image6.png" xlink:type="simple" xlink:show="embed" xlink:actuate="onLoad"/><svg:title/><svg:desc/></draw:frame><draw:frame draw:id="id35" draw:style-name="a35" draw:name="Picture 21386" svg:x="0.50347in" svg:y="0.08916in" svg:width="0.13353in" svg:height="0.07662in" style:rel-width="scale" style:rel-height="scale"><draw:image xlink:href="media/image7.png" xlink:type="simple" xlink:show="embed" xlink:actuate="onLoad"/><svg:title/><svg:desc/></draw:frame><draw:frame draw:id="id36" draw:style-name="a36" draw:name="Picture 1518" svg:x="0.50556in" svg:y="0.0735in" svg:width="0.13194in" svg:height="0.01841in" style:rel-width="scale" style:rel-height="scale"><draw:image xlink:href="media/image8.jpg" xlink:type="simple" xlink:show="embed" xlink:actuate="onLoad"/><svg:title/><svg:desc/></draw:frame><draw:frame draw:id="id37" draw:style-name="a37" draw:name="Picture 1521" svg:x="0.50556in" svg:y="0.16836in" svg:width="0.13194in" svg:height="0.09344in" style:rel-width="scale" style:rel-height="scale"><draw:image xlink:href="media/image3.jpg" xlink:type="simple" xlink:show="embed" xlink:actuate="onLoad"/><svg:title/><svg:desc/></draw:frame></draw:g><text:span text:style-name="T642">Acceder a sus datos personales.</text:span></text:p>
      <text:p text:style-name="P643"><text:span text:style-name="T644">Rectificarlos cuando son inexactos o incompletos.</text:span></text:p>
      <text:p text:style-name="P645"><text:span text:style-name="T646">Solicitar la supresión o cancelación de los datos cuando, entre otros motivos hayan dejado de ser necesarios para los fines para los que fueron<text:s/></text:span><text:span text:style-name="T647">reco</text:span><text:span text:style-name="T648">gidos.</text:span></text:p>
      <text:p text:style-name="P649"><draw:g draw:z-index="251664384" draw:name="Grupo 4" draw:id="id44" draw:style-name="a44" text:anchor-type="paragraph"><svg:title/><svg:desc/><draw:frame draw:id="id39" draw:style-name="a39" draw:name="Picture 1525" svg:x="0.50556in" svg:y="-0.02083in" svg:width="0.13194in" svg:height="0.09345in" style:rel-width="scale" style:rel-height="scale"><draw:image xlink:href="media/image3.jpg" xlink:type="simple" xlink:show="embed" xlink:actuate="onLoad"/><svg:title/><svg:desc/></draw:frame><draw:frame draw:id="id40" draw:style-name="a40" draw:name="Picture 1530" svg:x="0.50556in" svg:y="0.07403in" svg:width="0.13194in" svg:height="0.09203in" style:rel-width="scale" style:rel-height="scale"><draw:image xlink:href="media/image2.jpg" xlink:type="simple" xlink:show="embed" xlink:actuate="onLoad"/><svg:title/><svg:desc/></draw:frame><draw:frame draw:id="id41" draw:style-name="a41" draw:name="Picture 1533" svg:x="0.50556in" svg:y="0.17173in" svg:width="0.13194in" svg:height="0.09203in" style:rel-width="scale" style:rel-height="scale"><draw:image xlink:href="media/image4.jpg" xlink:type="simple" xlink:show="embed" xlink:actuate="onLoad"/><svg:title/><svg:desc/></draw:frame><draw:frame draw:id="id42" draw:style-name="a42" draw:name="Picture 1536" svg:x="0.50556in" svg:y="0.26518in" svg:width="0.13194in" svg:height="0.09345in" style:rel-width="scale" style:rel-height="scale"><draw:image xlink:href="media/image5.jpg" xlink:type="simple" xlink:show="embed" xlink:actuate="onLoad"/><svg:title/><svg:desc/></draw:frame><draw:frame draw:id="id43" draw:style-name="a43" draw:name="Picture 1539" svg:x="0.50556in" svg:y="0.36005in" svg:width="0.13194in" svg:height="0.09203in" style:rel-width="scale" style:rel-height="scale"><draw:image xlink:href="media/image4.jpg" xlink:type="simple" xlink:show="embed" xlink:actuate="onLoad"/><svg:title/><svg:desc/></draw:frame></draw:g><text:span text:style-name="T650">Oponerse a su tratamiento</text:span></text:p>
      <text:p text:style-name="P651"><text:span text:style-name="T652">Pedir la limitación del tratamiento de sus datos cuando se den alguna de las condiciones previstas en la normativa</text:span></text:p>
      <text:p text:style-name="P653"><text:span text:style-name="T654">Solicitar la portabilidad de sus datos en los casos previstos en la normativa</text:span></text:p>
      <text:p text:style-name="P655"><text:span text:style-name="T656">Impedir ser objeto de decisiones automatizadas</text:span></text:p>
      <text:p text:style-name="P657"><text:span text:style-name="T658">Revocar los consentimientos otorgados</text:span></text:p>
      <text:p text:style-name="P659"><text:span text:style-name="T660">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text:span></text:p>
      <text:p text:style-name="P661"><text:span text:style-name="T662">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pan></text:p>
      <text:p text:style-name="P663"><text:span text:style-name="T664">Asimismo, tiene derecho a reclamar ante la Autoridad de Control competente (Agencia Española de Protección de Datos) cuando considere vulnerados los derechos que la normativa de protección de datos le reconoce en<text:s/></text:span><text:span text:style-name="T665">www.aepd.es</text:span><text:span text:style-name="T666">.</text:span></text:p>
      <text:p text:style-name="P667"><text:span text:style-name="T668">Puede ampliar esta información<text:s/></text:span><text:span text:style-name="T669">aquí</text:span><text:span text:style-name="T670">.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902in" fo:line-height="106%" fo:margin-left="0.0395in" fo:margin-right="0.0006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footnotedescription" style:display-name="footnote description" style:family="paragraph" style:next-style-name="Normal">
      <style:paragraph-properties fo:text-align="justify" fo:line-height="103%" fo:margin-left="0.2361in" fo:margin-right="0.0006in" fo:text-indent="-0.1965in">
        <style:tab-stops/>
      </style:paragraph-properties>
      <style:text-properties style:font-name="Times New Roman" fo:color="#181717" style:letter-kerning="true"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3">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11LVL2" style:num-suffix="."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3381in" fo:margin-bottom="0.4819in" fo:margin-right="1.377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569in"/>
      </style:footer-style>
    </style:page-layout>
    <style:style style:name="P2" style:parent-style-name="Normal" style:family="paragraph">
      <style:paragraph-properties fo:text-align="start" fo:margin-bottom="0in" fo:line-height="107%" fo:margin-left="-1.3381in" fo:margin-right="6.890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77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in" svg:height="0in" draw:id="id0" draw:style-name="a0" draw:name="Shape 21412"><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21414"><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47512in" svg:height="0.15112in" draw:id="id2" draw:style-name="a2" draw:name="Rectangle 21415"><svg:title/><svg:desc/><text:p text:style-name="P3"><text:span text:style-name="T4">Boletín Oficial de Canarias núm. 139</text:span></text:p><draw:enhanced-geometry draw:type="non-primitive" svg:viewBox="0 0 21600 21600" draw:enhanced-path="M 0 0 L 21600 0 21600 21600 0 21600 Z N"/></draw:custom-shape><draw:custom-shape svg:x="6.17856in" svg:y="0.91453in" svg:width="1.73166in" svg:height="0.15112in" draw:id="id3" draw:style-name="a3" draw:name="Rectangle 21417"><svg:title/><svg:desc/><text:p text:style-name="P5"><text:span text:style-name="T6">Lunes 17 de julio de 2023</text:span></text:p><draw:enhanced-geometry draw:type="non-primitive" svg:viewBox="0 0 21600 21600" draw:enhanced-path="M 0 0 L 21600 0 21600 21600 0 21600 Z N"/></draw:custom-shape><draw:custom-shape svg:x="3.95481in" svg:y="0.91453in" svg:width="0.41562in" svg:height="0.15112in" draw:id="id4" draw:style-name="a4" draw:name="Rectangle 21416"><svg:title/><svg:desc/><text:p text:style-name="P7"><text:span text:style-name="T8"><text:page-number text:fixed="false">42009</text:page-number></text:span></text:p><draw:enhanced-geometry draw:type="non-primitive" svg:viewBox="0 0 21600 21600" draw:enhanced-path="M 0 0 L 21600 0 21600 21600 0 21600 Z N"/></draw:custom-shape><draw:frame draw:id="id5" draw:style-name="a5" draw:name="Picture 21413"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139-235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2353 del BOC 2023/139</dc:title>
    <dc:subject/>
    <meta:initial-creator>Gobierno de Canarias</meta:initial-creator>
    <dc:creator>Dani Santos Canarias Cultura en Red</dc:creator>
    <meta:creation-date>2023-07-27T10:20:00Z</meta:creation-date>
    <dc:date>2023-07-27T10:20:00Z</dc:date>
    <meta:template xlink:href="Normal.dotm" xlink:type="simple"/>
    <meta:editing-cycles>2</meta:editing-cycles>
    <meta:editing-duration>PT0S</meta:editing-duration>
    <meta:document-statistic meta:page-count="11" meta:paragraph-count="114" meta:word-count="8824" meta:character-count="57246" meta:row-count="404" meta:non-whitespace-character-count="48536"/>
  </office:meta>
</office:document-meta>
</file>