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in" fo:margin-right="0.0375in" fo:text-indent="0in" style:page-number="4018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0375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0375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0666in">
        <style:tab-stops/>
      </style:paragraph-properties>
    </style:style>
    <style:style style:name="P22" style:parent-style-name="Normal" style:family="paragraph">
      <style:paragraph-properties fo:margin-left="0.0291in" fo:margin-right="0.0666in">
        <style:tab-stops/>
      </style:paragraph-properties>
    </style:style>
    <style:style style:name="P23" style:parent-style-name="Normal" style:family="paragraph">
      <style:paragraph-properties fo:text-align="center" fo:margin-bottom="0.1888in" fo:line-height="107%" fo:margin-left="0.0069in" fo:margin-right="0.0375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0666in">
        <style:tab-stops/>
      </style:paragraph-properties>
    </style:style>
    <style:style style:name="P26" style:parent-style-name="Normal" style:family="paragraph">
      <style:paragraph-properties fo:margin-left="0.0291in" fo:margin-right="0.0666in">
        <style:tab-stops/>
      </style:paragraph-properties>
    </style:style>
    <style:style style:name="P27" style:parent-style-name="Normal" style:family="paragraph">
      <style:paragraph-properties fo:text-align="center" fo:margin-bottom="0.1888in" fo:line-height="107%" fo:margin-left="0.0069in" fo:margin-right="0.0375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0694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98in" fo:margin-left="0.2756in" fo:margin-right="0.0666in" fo:text-indent="0in">
        <style:tab-stops/>
      </style:paragraph-properties>
    </style:style>
    <style:style style:name="P32" style:parent-style-name="Título1" style:family="paragraph">
      <style:paragraph-properties fo:margin-bottom="0.2062in" fo:line-height="107%" fo:margin-left="0in" fo:margin-right="0.0375in" fo:text-indent="0in">
        <style:tab-stops/>
      </style:paragraph-properties>
    </style:style>
    <style:style style:name="P33" style:parent-style-name="Normal" style:family="paragraph">
      <style:paragraph-properties fo:margin-left="0.0291in" fo:margin-right="0.0666in">
        <style:tab-stops/>
      </style:paragraph-properties>
    </style:style>
    <style:style style:name="P34" style:parent-style-name="Normal" style:family="paragraph">
      <style:paragraph-properties fo:margin-left="0.0291in" fo:margin-right="0.0666in">
        <style:tab-stops/>
      </style:paragraph-properties>
    </style:style>
    <style:style style:name="P35" style:parent-style-name="Normal" style:family="paragraph">
      <style:paragraph-properties fo:text-align="center" fo:margin-bottom="0.1888in" fo:line-height="107%" fo:margin-left="0.0069in" fo:margin-right="0.0375in" fo:text-indent="-0.0069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1583in" fo:margin-left="0.0291in" fo:margin-right="0.0666in">
        <style:tab-stops/>
      </style:paragraph-properties>
    </style:style>
    <style:style style:name="P38" style:parent-style-name="Normal" style:family="paragraph">
      <style:paragraph-properties fo:margin-bottom="0.1583in" fo:margin-left="0.0291in" fo:margin-right="0.0666in">
        <style:tab-stops/>
      </style:paragraph-properties>
    </style:style>
    <style:style style:name="P39" style:parent-style-name="Normal" style:family="paragraph">
      <style:paragraph-properties fo:margin-bottom="0.1583in" fo:margin-left="0.0291in" fo:margin-right="0.0666in">
        <style:tab-stops/>
      </style:paragraph-properties>
    </style:style>
    <style:style style:name="P40" style:parent-style-name="Normal" style:family="paragraph">
      <style:paragraph-properties fo:margin-bottom="0.1576in" fo:margin-left="0.0291in" fo:margin-right="0.0666in">
        <style:tab-stops/>
      </style:paragraph-properties>
    </style:style>
    <style:style style:name="P41" style:parent-style-name="Normal" style:family="paragraph">
      <style:paragraph-properties fo:margin-bottom="0.1562in" fo:margin-left="0.0291in" fo:margin-right="0.0666in">
        <style:tab-stops/>
      </style:paragraph-properties>
    </style:style>
    <style:style style:name="P42" style:parent-style-name="Normal" style:family="paragraph">
      <style:paragraph-properties fo:margin-bottom="0.1562in" fo:margin-left="0.0291in" fo:margin-right="0.0666in">
        <style:tab-stops/>
      </style:paragraph-properties>
    </style:style>
    <style:style style:name="P43" style:parent-style-name="Normal" style:family="paragraph">
      <style:paragraph-properties fo:margin-bottom="0.1493in" fo:margin-left="0.0291in" fo:margin-right="0.0666in">
        <style:tab-stops/>
      </style:paragraph-properties>
    </style:style>
    <style:style style:name="P44" style:parent-style-name="Normal" style:family="paragraph">
      <style:paragraph-properties fo:margin-bottom="0.15in" fo:margin-left="0.0291in" fo:margin-right="0.0666in">
        <style:tab-stops/>
      </style:paragraph-properties>
    </style:style>
    <style:style style:name="P45" style:parent-style-name="Normal" style:family="paragraph">
      <style:paragraph-properties fo:margin-bottom="0.159in" fo:margin-left="0.0291in" fo:margin-right="0.0666in">
        <style:tab-stops/>
      </style:paragraph-properties>
    </style:style>
    <style:style style:name="P46" style:parent-style-name="Normal" style:family="paragraph">
      <style:paragraph-properties fo:margin-bottom="0.159in" fo:margin-right="0.0666in"/>
    </style:style>
    <style:style style:name="P47" style:parent-style-name="Normal" style:family="paragraph">
      <style:paragraph-properties fo:margin-bottom="0.1493in" fo:margin-right="0.0666in"/>
    </style:style>
    <style:style style:name="P48" style:parent-style-name="Normal" style:family="paragraph">
      <style:paragraph-properties fo:margin-bottom="0in" fo:margin-left="0.0291in" fo:margin-right="0.0666in">
        <style:tab-stops/>
      </style:paragraph-properties>
    </style:style>
    <style:style style:name="P49" style:parent-style-name="Normal" style:family="paragraph">
      <style:paragraph-properties fo:margin-left="0.0291in" fo:margin-right="0.0666in">
        <style:tab-stops/>
      </style:paragraph-properties>
    </style:style>
    <style:style style:name="P50" style:parent-style-name="Normal" style:family="paragraph">
      <style:paragraph-properties fo:margin-left="0.0291in" fo:margin-right="0.0666in">
        <style:tab-stops/>
      </style:paragraph-properties>
    </style:style>
    <style:style style:name="P51" style:parent-style-name="Normal" style:family="paragraph">
      <style:paragraph-properties fo:text-align="center" fo:margin-bottom="0.1888in" fo:line-height="107%" fo:margin-left="0.0069in" fo:margin-right="0.0375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1888in" fo:line-height="107%" fo:margin-left="0.2722in" fo:margin-right="0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2243in" fo:margin-left="0.0291in" fo:margin-right="0.0666in">
        <style:tab-stops/>
      </style:paragraph-properties>
    </style:style>
    <style:style style:name="P56" style:parent-style-name="Normal" style:family="paragraph">
      <style:paragraph-properties fo:margin-bottom="0.2236in" fo:margin-right="0.0666in"/>
    </style:style>
    <style:style style:name="P57" style:parent-style-name="Normal" style:family="paragraph">
      <style:paragraph-properties fo:margin-right="0.0666in"/>
    </style:style>
    <style:style style:name="P58" style:parent-style-name="Normal" style:family="paragraph">
      <style:paragraph-properties fo:margin-left="0.0291in" fo:margin-right="0.0666in">
        <style:tab-stops/>
      </style:paragraph-properties>
    </style:style>
    <style:style style:name="P59" style:parent-style-name="Normal" style:family="paragraph">
      <style:paragraph-properties fo:margin-left="0.0291in" fo:margin-right="0.0666in">
        <style:tab-stops/>
      </style:paragraph-properties>
    </style:style>
    <style:style style:name="P60" style:parent-style-name="Normal" style:family="paragraph">
      <style:paragraph-properties fo:text-align="start" fo:margin-bottom="0.1888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0666in">
        <style:tab-stops/>
      </style:paragraph-properties>
    </style:style>
    <style:style style:name="P63" style:parent-style-name="Normal" style:family="paragraph">
      <style:paragraph-properties fo:margin-bottom="0.1583in" fo:margin-left="0.0291in" fo:margin-right="0.0666in">
        <style:tab-stops/>
      </style:paragraph-properties>
    </style:style>
    <style:style style:name="P64" style:parent-style-name="Normal" style:family="paragraph">
      <style:paragraph-properties fo:text-align="start" fo:margin-bottom="0.1472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1652in" fo:margin-left="0.0291in" fo:margin-right="0.0666in">
        <style:tab-stops/>
      </style:paragraph-properties>
    </style:style>
    <style:style style:name="P67" style:parent-style-name="Normal" style:family="paragraph">
      <style:paragraph-properties fo:margin-bottom="0.1652in" fo:margin-right="0.0666in"/>
    </style:style>
    <style:style style:name="P68" style:parent-style-name="Normal" style:family="paragraph">
      <style:paragraph-properties fo:margin-bottom="0.1555in" fo:margin-right="0.0666in"/>
    </style:style>
    <style:style style:name="P69" style:parent-style-name="Normal" style:family="paragraph">
      <style:paragraph-properties fo:text-align="start" fo:margin-bottom="0.1472in" fo:line-height="107%" fo:margin-left="0.2722in" fo:margin-right="0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0062in" fo:line-height="190%" fo:margin-left="0.2756in" fo:margin-right="1.143in" fo:text-indent="0in">
        <style:tab-stops/>
      </style:paragraph-properties>
    </style:style>
    <style:style style:name="P72" style:parent-style-name="Normal" style:family="paragraph">
      <style:paragraph-properties fo:margin-bottom="0.1555in" fo:margin-right="0.0666in"/>
    </style:style>
    <style:style style:name="P73" style:parent-style-name="Normal" style:family="paragraph">
      <style:paragraph-properties fo:margin-bottom="0.1625in" fo:margin-left="0.0291in" fo:margin-right="0.0666in">
        <style:tab-stops/>
      </style:paragraph-properties>
    </style:style>
    <style:style style:name="P74" style:parent-style-name="Normal" style:family="paragraph">
      <style:paragraph-properties fo:margin-bottom="0.1555in" fo:margin-right="0.0666in"/>
    </style:style>
    <style:style style:name="P75" style:parent-style-name="Normal" style:family="paragraph">
      <style:paragraph-properties fo:margin-bottom="0.1562in" fo:margin-right="0.0666in"/>
    </style:style>
    <style:style style:name="P76" style:parent-style-name="Normal" style:family="paragraph">
      <style:paragraph-properties fo:margin-bottom="0.1611in" fo:margin-left="0.2756in" fo:margin-right="0.0666in" fo:text-indent="0in">
        <style:tab-stops/>
      </style:paragraph-properties>
    </style:style>
    <style:style style:name="P77" style:parent-style-name="Normal" style:family="paragraph">
      <style:paragraph-properties fo:margin-bottom="0.1569in" fo:margin-right="0.0666in"/>
    </style:style>
    <style:style style:name="P78" style:parent-style-name="Normal" style:family="paragraph">
      <style:paragraph-properties fo:margin-bottom="0.1625in" fo:margin-left="0.0291in" fo:margin-right="0.0666in">
        <style:tab-stops/>
      </style:paragraph-properties>
    </style:style>
    <style:style style:name="P79" style:parent-style-name="Normal" style:family="paragraph">
      <style:paragraph-properties fo:margin-bottom="0.1625in" fo:margin-right="0.0666in"/>
    </style:style>
    <style:style style:name="P80" style:parent-style-name="Normal" style:family="paragraph">
      <style:paragraph-properties fo:margin-bottom="0.1625in" fo:margin-right="0.0666in"/>
    </style:style>
    <style:style style:name="P81" style:parent-style-name="Normal" style:family="paragraph">
      <style:paragraph-properties fo:margin-bottom="0.1625in" fo:margin-right="0.0666in"/>
    </style:style>
    <style:style style:name="P82" style:parent-style-name="Normal" style:family="paragraph">
      <style:paragraph-properties fo:margin-bottom="0.1493in" fo:margin-right="0.0666in"/>
    </style:style>
    <style:style style:name="P83" style:parent-style-name="Normal" style:family="paragraph">
      <style:paragraph-properties fo:margin-bottom="0.15in" fo:margin-right="0.0666in"/>
    </style:style>
    <style:style style:name="P84" style:parent-style-name="Normal" style:family="paragraph">
      <style:paragraph-properties fo:margin-bottom="0.1569in" fo:margin-left="0.0291in" fo:margin-right="0.0666in">
        <style:tab-stops/>
      </style:paragraph-properties>
    </style:style>
    <style:style style:name="P85" style:parent-style-name="Normal" style:family="paragraph">
      <style:paragraph-properties fo:margin-bottom="0.1569in" fo:margin-right="0.0666in"/>
    </style:style>
    <style:style style:name="P86" style:parent-style-name="Normal" style:family="paragraph">
      <style:paragraph-properties fo:margin-bottom="0.15in" fo:margin-right="0.0666in"/>
    </style:style>
    <style:style style:name="P87" style:parent-style-name="Normal" style:family="paragraph">
      <style:paragraph-properties fo:text-align="start" fo:margin-bottom="0.1395in" fo:line-height="107%" fo:margin-left="0.2722in" fo:margin-right="0in" fo:text-indent="-0.0069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1548in" fo:margin-left="0.2756in" fo:margin-right="0.0666in" fo:text-indent="0in">
        <style:tab-stops/>
      </style:paragraph-properties>
    </style:style>
    <style:style style:name="P90" style:parent-style-name="Normal" style:family="paragraph">
      <style:paragraph-properties fo:margin-bottom="0in" fo:margin-right="0.0666in"/>
    </style:style>
    <style:style style:name="P91" style:parent-style-name="Normal" style:family="paragraph">
      <style:paragraph-properties fo:margin-bottom="0.1548in" fo:margin-left="0.2756in" fo:margin-right="0.0666in" fo:text-indent="0in">
        <style:tab-stops/>
      </style:paragraph-properties>
    </style:style>
    <style:style style:name="P92" style:parent-style-name="Normal" style:family="paragraph">
      <style:paragraph-properties fo:margin-bottom="0.1562in" fo:margin-right="0.0666in"/>
    </style:style>
    <style:style style:name="P93" style:parent-style-name="Normal" style:family="paragraph">
      <style:paragraph-properties fo:margin-bottom="0.1562in" fo:margin-left="0.0291in" fo:margin-right="0.0666in">
        <style:tab-stops/>
      </style:paragraph-properties>
    </style:style>
    <style:style style:name="P94" style:parent-style-name="Normal" style:family="paragraph">
      <style:paragraph-properties fo:text-align="start" fo:margin-bottom="0.1472in" fo:line-height="107%" fo:margin-left="0.2722in" fo:margin-right="0in" fo:text-indent="-0.0069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1562in" fo:margin-left="0.0291in" fo:margin-right="0.0666in">
        <style:tab-stops/>
      </style:paragraph-properties>
    </style:style>
    <style:style style:name="P97" style:parent-style-name="Normal" style:family="paragraph">
      <style:paragraph-properties fo:margin-bottom="0.1562in" fo:margin-left="0.0291in" fo:margin-right="0.0666in">
        <style:tab-stops/>
      </style:paragraph-properties>
    </style:style>
    <style:style style:name="P98" style:parent-style-name="Normal" style:family="paragraph">
      <style:paragraph-properties fo:text-align="start" fo:margin-bottom="0.1472in" fo:line-height="107%"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562in" fo:margin-left="0.0291in" fo:margin-right="0.0666in">
        <style:tab-stops/>
      </style:paragraph-properties>
    </style:style>
    <style:style style:name="P101" style:parent-style-name="Normal" style:family="paragraph">
      <style:paragraph-properties fo:margin-bottom="0.1631in" fo:margin-left="0.2756in" fo:margin-right="0.0666in" fo:text-indent="0in">
        <style:tab-stops/>
      </style:paragraph-properties>
    </style:style>
    <style:style style:name="P102" style:parent-style-name="Normal" style:family="paragraph">
      <style:paragraph-properties fo:margin-bottom="0.1493in" fo:margin-right="0.0666in"/>
    </style:style>
    <style:style style:name="P103" style:parent-style-name="Normal" style:family="paragraph">
      <style:paragraph-properties fo:margin-bottom="0.1493in" fo:margin-right="0.0666in"/>
    </style:style>
    <style:style style:name="P104" style:parent-style-name="Normal" style:family="paragraph">
      <style:paragraph-properties fo:margin-bottom="0.1652in" fo:margin-right="0.0666in"/>
    </style:style>
    <style:style style:name="P105" style:parent-style-name="Normal" style:family="paragraph">
      <style:paragraph-properties fo:margin-bottom="0.1645in" fo:margin-right="0.0666in"/>
    </style:style>
    <style:style style:name="P106" style:parent-style-name="Normal" style:family="paragraph">
      <style:paragraph-properties fo:margin-bottom="0.1402in" fo:margin-right="0.0666in"/>
    </style:style>
    <style:style style:name="P107" style:parent-style-name="Normal" style:family="paragraph">
      <style:paragraph-properties fo:margin-bottom="0.1562in" fo:margin-left="0.0291in" fo:margin-right="0.0666in">
        <style:tab-stops/>
      </style:paragraph-properties>
    </style:style>
    <style:style style:name="P108" style:parent-style-name="Normal" style:family="paragraph">
      <style:paragraph-properties fo:margin-bottom="0.1562in" fo:margin-left="0.0291in" fo:margin-right="0.0666in">
        <style:tab-stops/>
      </style:paragraph-properties>
    </style:style>
    <style:style style:name="P109" style:parent-style-name="Normal" style:family="paragraph">
      <style:paragraph-properties fo:margin-left="0.0291in" fo:margin-right="0.0666in">
        <style:tab-stops/>
      </style:paragraph-properties>
    </style:style>
    <style:style style:name="P110" style:parent-style-name="Normal" style:family="paragraph">
      <style:paragraph-properties fo:margin-bottom="0in" fo:line-height="159%" fo:margin-left="0.0291in" fo:margin-right="0.0666in">
        <style:tab-stops/>
      </style:paragraph-properties>
    </style:style>
    <style:style style:name="P111" style:parent-style-name="Normal" style:family="paragraph">
      <style:paragraph-properties fo:text-align="end" fo:margin-bottom="0in" fo:line-height="107%" fo:margin-left="0in" fo:margin-right="0in" fo:text-indent="0in">
        <style:tab-stops/>
      </style:paragraph-properties>
    </style:style>
    <style:style style:name="T112" style:parent-style-name="Fuentedepárrafopredeter." style:family="text">
      <style:text-properties fo:color="#999999" fo:font-size="9pt" style:font-size-asian="9pt"/>
    </style:style>
    <style:style style:name="P113" style:parent-style-name="Normal" style:family="paragraph">
      <style:paragraph-properties fo:margin-left="0.0291in" fo:margin-right="0.0666in" fo:text-indent="0in">
        <style:tab-stops/>
      </style:paragraph-properties>
    </style:style>
    <style:style style:name="P114" style:parent-style-name="Normal" style:family="paragraph">
      <style:paragraph-properties fo:text-align="start" fo:margin-bottom="0.1888in" fo:line-height="107%" fo:margin-left="0.2722in" fo:margin-right="0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291in" fo:margin-right="0.0666in">
        <style:tab-stops/>
      </style:paragraph-properties>
    </style:style>
    <style:style style:name="P117" style:parent-style-name="Normal" style:family="paragraph">
      <style:paragraph-properties fo:text-align="start" fo:margin-bottom="0.1888in" fo:line-height="107%" fo:margin-left="0.2722in" fo:margin-right="0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2229in" fo:margin-left="0.2756in" fo:margin-right="0.0666in" fo:text-indent="0in">
        <style:tab-stops/>
      </style:paragraph-properties>
    </style:style>
    <style:style style:name="P120" style:parent-style-name="Normal" style:family="paragraph">
      <style:paragraph-properties fo:margin-right="0.0666in" fo:text-indent="-0.1847in"/>
    </style:style>
    <style:style style:name="P121" style:parent-style-name="Normal" style:family="paragraph">
      <style:paragraph-properties fo:margin-right="0.0666in" fo:text-indent="-0.1847in"/>
    </style:style>
    <style:style style:name="P122" style:parent-style-name="Normal" style:family="paragraph">
      <style:paragraph-properties fo:margin-bottom="0.0076in" fo:margin-right="0.0666in" fo:text-indent="-0.1847in"/>
    </style:style>
    <style:style style:name="P123" style:parent-style-name="Normal" style:family="paragraph">
      <style:paragraph-properties fo:margin-bottom="0.2229in" fo:margin-left="0.0291in" fo:margin-right="0.0666in" fo:text-indent="0in">
        <style:tab-stops/>
      </style:paragraph-properties>
    </style:style>
    <style:style style:name="P124" style:parent-style-name="Normal" style:family="paragraph">
      <style:paragraph-properties fo:margin-bottom="0.0076in" fo:margin-right="0.0666in" fo:text-indent="-0.1847in"/>
    </style:style>
    <style:style style:name="P125" style:parent-style-name="Normal" style:family="paragraph">
      <style:paragraph-properties fo:margin-bottom="0.2222in" fo:margin-left="0.0291in" fo:margin-right="0.0666in" fo:text-indent="0in">
        <style:tab-stops/>
      </style:paragraph-properties>
    </style:style>
    <style:style style:name="P126" style:parent-style-name="Normal" style:family="paragraph">
      <style:paragraph-properties fo:margin-right="0.0666in" fo:text-indent="-0.1847in"/>
    </style:style>
    <style:style style:name="P127" style:parent-style-name="Normal" style:family="paragraph">
      <style:paragraph-properties fo:margin-right="0.0666in" fo:text-indent="-0.1847in"/>
    </style:style>
    <style:style style:name="P128" style:parent-style-name="Normal" style:family="paragraph">
      <style:paragraph-properties fo:margin-left="0.0291in" fo:margin-right="0.0666in">
        <style:tab-stops/>
      </style:paragraph-properties>
    </style:style>
    <style:style style:name="P129" style:parent-style-name="Normal" style:family="paragraph">
      <style:paragraph-properties fo:margin-left="0.0291in" fo:margin-right="0.0666in">
        <style:tab-stops/>
      </style:paragraph-properties>
    </style:style>
    <style:style style:name="P130" style:parent-style-name="Normal" style:family="paragraph">
      <style:paragraph-properties fo:margin-left="0.0291in" fo:margin-right="0.0666in">
        <style:tab-stops/>
      </style:paragraph-properties>
    </style:style>
    <style:style style:name="P131" style:parent-style-name="Normal" style:family="paragraph">
      <style:paragraph-properties fo:margin-left="0.0291in" fo:margin-right="0.0666in">
        <style:tab-stops/>
      </style:paragraph-properties>
    </style:style>
    <style:style style:name="P132" style:parent-style-name="Normal" style:family="paragraph">
      <style:paragraph-properties fo:text-align="start" fo:margin-bottom="0.1888in" fo:line-height="107%"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291in" fo:margin-right="0.0666in">
        <style:tab-stops/>
      </style:paragraph-properties>
    </style:style>
    <style:style style:name="P135" style:parent-style-name="Normal" style:family="paragraph">
      <style:paragraph-properties fo:margin-left="0.0291in" fo:margin-right="0.0666in">
        <style:tab-stops/>
      </style:paragraph-properties>
    </style:style>
    <style:style style:name="P136" style:parent-style-name="Normal" style:family="paragraph">
      <style:paragraph-properties fo:margin-left="0.0291in" fo:margin-right="0.0666in">
        <style:tab-stops/>
      </style:paragraph-properties>
    </style:style>
    <style:style style:name="P137" style:parent-style-name="Normal" style:family="paragraph">
      <style:paragraph-properties fo:text-align="start" fo:margin-bottom="0.1888in" fo:line-height="107%" fo:margin-left="0.2722in" fo:margin-right="0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291in" fo:margin-right="0.0666in">
        <style:tab-stops/>
      </style:paragraph-properties>
    </style:style>
    <style:style style:name="P140" style:parent-style-name="Normal" style:family="paragraph">
      <style:paragraph-properties fo:text-align="start" fo:margin-bottom="0.1888in" fo:line-height="107%"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0666in">
        <style:tab-stops/>
      </style:paragraph-properties>
    </style:style>
    <style:style style:name="P143" style:parent-style-name="Normal" style:family="paragraph">
      <style:paragraph-properties fo:margin-left="0.0291in" fo:margin-right="0.0666in">
        <style:tab-stops/>
      </style:paragraph-properties>
    </style:style>
    <style:style style:name="P144" style:parent-style-name="Normal" style:family="paragraph">
      <style:paragraph-properties fo:text-align="start" fo:margin-bottom="0.1888in" fo:line-height="107%" fo:margin-left="0.2722in" fo:margin-right="0in" fo:text-indent="-0.0069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291in" fo:margin-right="0.0666in">
        <style:tab-stops/>
      </style:paragraph-properties>
    </style:style>
    <style:style style:name="P147" style:parent-style-name="Normal" style:family="paragraph">
      <style:paragraph-properties fo:margin-left="0.0291in" fo:margin-right="0.0666in">
        <style:tab-stops/>
      </style:paragraph-properties>
    </style:style>
    <style:style style:name="P148" style:parent-style-name="Normal" style:family="paragraph">
      <style:paragraph-properties fo:margin-left="0.0291in" fo:margin-right="0.0666in">
        <style:tab-stops/>
      </style:paragraph-properties>
    </style:style>
    <style:style style:name="P149" style:parent-style-name="Normal" style:family="paragraph">
      <style:paragraph-properties fo:margin-left="0.0291in" fo:margin-right="0.0666in">
        <style:tab-stops/>
      </style:paragraph-properties>
    </style:style>
    <style:style style:name="P150" style:parent-style-name="Normal" style:family="paragraph">
      <style:paragraph-properties fo:text-align="start" fo:margin-bottom="0.1888in" fo:line-height="107%" fo:margin-left="0.2722in" fo:margin-right="0in" fo:text-indent="-0.0069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left="0.0291in" fo:margin-right="0.0666in">
        <style:tab-stops/>
      </style:paragraph-properties>
    </style:style>
    <style:style style:name="P153" style:parent-style-name="Normal" style:family="paragraph">
      <style:paragraph-properties fo:margin-left="0.0291in" fo:margin-right="0.0666in">
        <style:tab-stops/>
      </style:paragraph-properties>
    </style:style>
    <style:style style:name="P154" style:parent-style-name="Normal" style:family="paragraph">
      <style:paragraph-properties fo:margin-left="0.0291in" fo:margin-right="0.0666in">
        <style:tab-stops/>
      </style:paragraph-properties>
    </style:style>
    <style:style style:name="P155" style:parent-style-name="Normal" style:family="paragraph">
      <style:paragraph-properties fo:text-align="start" fo:margin-bottom="0.1888in" fo:line-height="107%"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0666in">
        <style:tab-stops/>
      </style:paragraph-properties>
    </style:style>
    <style:style style:name="P158" style:parent-style-name="Normal" style:family="paragraph">
      <style:paragraph-properties fo:margin-left="0.0291in" fo:margin-right="0.0666in">
        <style:tab-stops/>
      </style:paragraph-properties>
    </style:style>
    <style:style style:name="P159" style:parent-style-name="Normal" style:family="paragraph">
      <style:paragraph-properties fo:text-align="start" fo:margin-bottom="0.1888in" fo:line-height="107%" fo:margin-left="0.2722in" fo:margin-right="0in" fo:text-indent="-0.0069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291in" fo:margin-right="0.0666in">
        <style:tab-stops/>
      </style:paragraph-properties>
    </style:style>
    <style:style style:name="P162" style:parent-style-name="Normal" style:family="paragraph">
      <style:paragraph-properties fo:text-align="start" fo:margin-bottom="0.1888in" fo:line-height="107%"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291in" fo:margin-right="0.0666in">
        <style:tab-stops/>
      </style:paragraph-properties>
    </style:style>
    <style:style style:name="P165" style:parent-style-name="Normal" style:family="paragraph">
      <style:paragraph-properties fo:text-align="start" fo:margin-bottom="0.1888in" fo:line-height="107%"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291in" fo:margin-right="0.0666in">
        <style:tab-stops/>
      </style:paragraph-properties>
    </style:style>
    <style:style style:name="P168" style:parent-style-name="Normal" style:family="paragraph">
      <style:paragraph-properties fo:text-align="start" fo:margin-bottom="0.1888in" fo:line-height="107%" fo:margin-left="0.2722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291in" fo:margin-right="0.0666in">
        <style:tab-stops/>
      </style:paragraph-properties>
    </style:style>
    <style:style style:name="P171" style:parent-style-name="Normal" style:family="paragraph">
      <style:paragraph-properties fo:margin-left="0.0291in" fo:margin-right="0.0666in">
        <style:tab-stops/>
      </style:paragraph-properties>
    </style:style>
    <style:style style:name="P172" style:parent-style-name="Normal" style:family="paragraph">
      <style:paragraph-properties fo:margin-left="0.0291in" fo:margin-right="0.0666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199<text:s/></text:span><text:span text:style-name="T20">ANUNCIO de 23 de junio 2023, por el que se hace público el Acuerdo de 2 de mayo de 2023, que ordena la publicación del Convenio de Cooperación entre Damián Perea Producciones, S.L. y el Instituto Canario de Desarrollo Cultural, S.A. para la celebración del Festival denominado Animayo Gran Canaria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Damián Perea Producciones, S.L. y el Instituto Canario de Desarrollo Cultural, S.A., para el favorecimiento de una comunicación cercana y de interés al ciudadano y, en concreto, de la constituida por el proyecto V344-23 para la celebración del Festival denominado “Animayo Gran Canaria 2023”.</text:p>
      <text:p text:style-name="P26">Santa Cruz de Tenerife, a 23 de junio de 2023.- El Consejero Delegado, Rubén Pérez Castellano.</text:p>
      <text:p text:style-name="P27"><text:span text:style-name="T28">ANEXO</text:span></text:p>
      <text:p text:style-name="P29"><text:span text:style-name="T30">CONVENIO DE COOPERACIÓN ENTRE INSTITUTO CANARIO DE DESARROLLO CULTURAL, S.A. Y LA ENTIDAD DAMIÁN PEREA PRODUCCIONES, S.L. PARA LA REALIZACIÓN DEL EVENTO DENOMINADO “FESTIVAL ANIMAYO GRAN CANARIA” DENTRO DEL PROGRAMA “PATRIMONIO AUDIOVISUAL”, AÑO 2023.</text:span></text:p>
      <text:p text:style-name="P31">En Las Palmas de Gran Canaria, a 2 de mayo de 2023.</text:p>
      <text:h text:style-name="P32" text:outline-level="1">REUNIDOS</text:h>
      <text:p text:style-name="P33">De una parte, D. Rubén Pérez Castellano, actuando en calidad de Consejero Delegado de la empresa pública Instituto Canario de Desarrollo Cultural, S.A., provista de CIF A-<text:soft-page-break/>35077817, y domicilio, a los efectos del presente Convenio, en calle León y Castillo, n.º 57, 4.º planta, 35003, Las Palmas de Gran Canaria, actuando en nombre y representación de dicha entidad, en virtud de las competencias que le atribuyen las Estatutos de la Sociedad, concedidas en la reunión del Consejo de Administración de 12 de agosto de 2019.</text:p>
      <text:p text:style-name="P34">De otra parte, D. Damián Perea Lezcano, mayor de edad, de nacionalidad española, en calidad de Administrador Único de la entidad denominada Damián Perea Producciones, S.L., con CIF n.º B76153527, y con domicilio social en calle Cádiz, n. 28, planta 4.ª, puerta Izq., Las Palmas de Gran Canaria, constituida en escritura pública otorgada ante el Notario de D. Lesmes Rodríguez-Moldes, el 8 de abril de 2013, con protocolo n.º 500.</text:p>
      <text:p text:style-name="P35"><text:span text:style-name="T36">EXPONEN:</text:span></text:p>
      <text:p text:style-name="P37">I.- Que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38">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II.- Que la entidad denominada Damián Perea Producciones, S.L. es una entidad mercantil privada cuyo objeto social consiste, entre otros, en “la producción de productos cinematográficos y audiovisuales en general, representación y promoción de artistas, la representación musical y organización de festivales, conciertos musicales y espectáculos teatrales, ya sea en teatros, auditorios, en recintos al aire libre, prensa, radio, televisión, revistas, cine y cualquier otro medio de reproducción audiovisual, así como la intermediación de los mismos”.</text:p>
      <text:p text:style-name="P40">Con el fin de contribuir al fomento de la producción en materia cultural y, en especial, la organización de eventos, festivales y espectáculos de carácter cultural, y posibilitar a la ciudadanía canaria poder disfrutar de un festival de animación que aúna talento audiovisual y arte digital, el Instituto Canario de Desarrollo Cultural, S.A. está interesado en participar en la celebración de eventos como el mencionado, facilitando herramientas encaminadas a la excelencia en cuanto su planificación, gestión, producción y difusión para, de ese modo, hacer llegar las manifestaciones de la cultura a la población de Canarias, con el fin de formar al público en los principios básicos de la animación y sus posibilidades expresivas.</text:p>
      <text:p text:style-name="P41">III.- Concretamente, en el ámbito de la presente cooperación, se propone colaborar con Damián Perea Producciones, S.L., en la organización de “Animayo Gran Canaria 2023”, por ostentar la exclusividad de este evento de animación, único festival español de animación declarado “Festival Calificador” por la Academia de Artes y Ciencias Cinematográficas de Hollywood para los premios Oscar®, que promueve los entornos audiovisuales, los efectos visuales, los videojuegos, la animación y la realidad virtual<text:s/><text:soft-page-break/>destinado a un público joven con el fin de potenciar el desarrollo creativo, a través de proyecciones y encuentros con artistas y creadores internacionales. Dicho festival se ajusta a los objetivos perseguidos por el Área de Difusión de Filmoteca Canaria, en especial el desarrollo de los valores culturales de Canarias a través de la cinematografía y alfabetización audiovisual.</text:p>
      <text:p text:style-name="P42">Sin embargo, el fin por el que se pretende llevar a efecto la suscripción del instrumento de cooperación que nos ocupa es ejecutar todas las acciones necesarias para llevar a término el programa anteriormente denominado, entendiendo que con esta cooperación se cumplen con las finalidades descritas en el artículo 48.3 de la Ley 40/2015, al contribuir en la realización de actividades de utilidad pública y la puesta en común de medios y servicios.</text:p>
      <text:p text:style-name="P43">Por lo tanto, el Convenio se revela como el instrumento que puede garantizar la cooperación de ambas entidades en una actuación conjunta con destino al cumplimiento de este fin compartido, por lo que, no existiendo un interés de carácter patrimonial, más allá de las aportaciones económicas que se realicen en aras de la mejor ejecución de este bloque formativo,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44">IV.- El programa denominado “Patrimonio Audiovisual” es un proyecto propio del Gobierno de Canarias, que se impulsa y gestiona a través de la empresa pública Instituto Canario de Desarrollo Cultural, S.A., para lo cual la Consejería de Educación, Universidades, Cultura y Deportes del Gobierno de Canarias otorgará a la entidad mencionada, una aportación dineraria para la financiación del programa mencionado, con cargo a la partida presupuestaria denominada “Patrimonio Audiovisual” que figura en la Ley 7/2022, de 28 de diciembre, de Presupuestos Generales Comunidad Autónoma de Canarias para el 2023.</text:p>
      <text:p text:style-name="P45">Sus objetivos consisten en el fomento de toda clase de actividades que promuevan la cinematografía:</text:p>
      <text:list text:style-name="LFO1" text:continue-numbering="true">
        <text:list-item>
          <text:p text:style-name="P46">Promoción, conservación, difusión, exhibición e intercambio de material fílmico, videográfico, fotográfico y tecnológico.</text:p>
        </text:list-item>
        <text:list-item>
          <text:p text:style-name="P47">Cooperación con cabildos, ayuntamientos, entidades culturales, privadas y colectivos artísticos, en materia cultural.</text:p>
        </text:list-item>
      </text:list>
      <text:p text:style-name="P48">El Instituto Canario de Desarrollo Cultural, S.A. tiene encomendada la gestión, promoción y difusión de actividades cinematográficas, así como la alfabetización audiovisual y la formación de nuevos públicos a través del Área de Difusión de Filmoteca Canaria, por lo que es de su interés apoyar la celebración del Festival Animayo Gran Canaria 2023.</text:p>
      <text:p text:style-name="P49">V.- Que, según lo expuesto, existe un fin común y recíproco en cooperar y participar en la celebración y desarrollo del citado Festival, con ánimo de promover y favorecer su programación, contribuir a mantener una oferta cultural equilibrada, fomentar el crecimiento cultural y propiciar la asistencia de nuevos públicos al conocimiento de las artes audiovisuales.</text:p>
      <text:soft-page-break/>
      <text:p text:style-name="P50">VI.- Que, por tanto, y sobre la base de los principios constitucionales que instrumentalizan las relaciones de las Administraciones Públicas, y por extensión de las entidades que conforman el sector público, están de acuerdo en formaliza el presente Convenio de Cooperación, sujetándolo con arreglo a las siguientes</text:p>
      <text:p text:style-name="P51"><text:span text:style-name="T52">CLÁUSULAS</text:span></text:p>
      <text:p text:style-name="P53"><text:span text:style-name="T54">Primera.- Objeto.</text:span></text:p>
      <text:p text:style-name="P55">El objeto del presente Convenio consiste en la celebración del Festival denominado “Animayo Gran Canaria 2023”. Su programación se ajustará a lo siguiente:</text:p>
      <text:list text:style-name="LFO2" text:continue-numbering="true">
        <text:list-item>
          <text:p text:style-name="P56">Se celebrará una proyección diaria de aproximados 90 minutos de duración en la Sala oficial de Filmoteca Canaria en Las Palmas, ubicada en el Teatro Guiniguada.</text:p>
        </text:list-item>
        <text:list-item>
          <text:p text:style-name="P57">Las proyecciones se celebrarán entre el 3 al 6 de mayo, en horario de tarde (18:15 h. y 20:30 h.), excepto el día 6 de mayo, que será de mañana (12:00 h.) y tarde (18:15 y 20:30 h.).</text:p>
        </text:list-item>
      </text:list>
      <text:p text:style-name="P58">La programación de los eventos anteriormente mencionados podrá estar sujeta a cambios y/o modificaciones, los cuales deberán de ser comunicados y aprobados por el Instituto Canario de Desarrollo Cultural, S.A.</text:p>
      <text:p text:style-name="P59">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0"><text:span text:style-name="T61">Segunda.- Naturaleza y legislación aplicable.</text:span></text:p>
      <text:p text:style-name="P62">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3">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text:s/><text:soft-page-break/>relación con la interpretación y aplicación del convenio, de acuerdo con el artículo 7, letra ñ), del citado Decreto.</text:p>
      <text:p text:style-name="P64"><text:span text:style-name="T65">Tercera.- Actuaciones previstas para el cumplimiento del Convenio.</text:span></text:p>
      <text:p text:style-name="P66">El ICDC y la entidad coinciden en el interés de cooperar en la ejecución del Festival “Animayo Gran Canaria 2023”, a través de las siguientes acciones:</text:p>
      <text:list text:style-name="LFO3" text:continue-numbering="true">
        <text:list-item>
          <text:p text:style-name="P67">Por parte del ICDC mediante el desarrollo del Festival mencionado anteriormente, así como de las actividades paralelas destinadas a promover la gestión de todas y cada una de las acciones y actuaciones relacionadas y destinadas a la celebración de este evento.</text:p>
        </text:list-item>
        <text:list-item>
          <text:p text:style-name="P68">La entidad actuará en este Festival, del que tiene atribuida su gestión y organización, sin perjuicio del resto de acciones y actuaciones que se deriven para el buen fin del Convenio y que se especifican en la cláusula siguiente.</text:p>
        </text:list-item>
      </text:list>
      <text:p text:style-name="P69"><text:span text:style-name="T70">Cuarta.- Obligaciones de las partes.</text:span></text:p>
      <text:p text:style-name="P71">Para el cumplimiento del fin del Convenio, las partes se obligan a: A) Instituto Canario de Desarrollo Cultural, S.A.:</text:p>
      <text:list text:style-name="LFO4" text:continue-numbering="true">
        <text:list-item>
          <text:p text:style-name="P72">Garantizar la organización, desarrollo y ejecución de todos los recursos técnicos y humanos, incluido el proyeccionista, para la realización del Festival, así como todas aquellas acciones y actuaciones previstas desde la comunicación del evento en la web corporativa y redes sociales que sirvan para la promoción del Festival, por sí o por medio de empresas o profesionales contratista que tengan la debida cualificación y habilitación.</text:p>
        </text:list-item>
      </text:list>
      <text:p text:style-name="P73">En particular, en los elementos de comunicación y promoción se incorporará el logotipo o la marca de la entidad, debiendo nombrar en todas sus intervenciones públicas la cooperación de la entidad.</text:p>
      <text:list text:style-name="LFO4" text:continue-numbering="true">
        <text:list-item>
          <text:p text:style-name="P74">Coordinar con la entidad la celebración de una rueda de prensa o presentación pública del evento en el marco del citado Festival.</text:p>
        </text:list-item>
        <text:list-item>
          <text:p text:style-name="P75">A llevar a cabo las actuaciones que sean necesarias en orden al estudio, evaluación y puesta en práctica de las medidas establecidas en el plan de emergencias y de autoprotección con que cuente la misma, aportando a la entidad con la debida antelación la documentación relativa a tales actuaciones. Asimismo, el ICDC dará las oportunas indicaciones e instrucciones al personal de la entidad en materia de seguridad en el espacio escénico en el que tendrá lugar las proyecciones, así como en las medidas de prevención para evitar la propagación de contagios.</text:p>
        </text:list-item>
      </text:list>
      <text:p text:style-name="P76">B) Damián Perea Producciones, S.L. se obliga a:</text:p>
      <text:list text:style-name="LFO5" text:continue-numbering="true">
        <text:list-item>
          <text:p text:style-name="P77">Aportar el material audiovisual necesario para su proyección, así como hacerse cargo de los derechos de autor y/o exhibición (si los hubiere), así como no proyectar otro material audiovisual distinto del objeto de este Convenio y consensuado con el ICDC, asumiendo la planificación del programa del Festival. En este sentido, informará a ICDC de cualquier cambio que se pueda producir en la organización y planificación.</text:p>
        </text:list-item>
      </text:list>
      <text:soft-page-break/>
      <text:p text:style-name="P78">Este material se entregará con una antelación mínima de un (1) día a la fecha de proyección de las películas.</text:p>
      <text:list text:style-name="LFO5" text:continue-numbering="true">
        <text:list-item>
          <text:p text:style-name="P79">Llevar a cabo la promoción general del Festival, editando y proporcionando a ICDC todo el material necesario para la difusión de las proyecciones: cartelería impresa, materiales digitales, nota de prensa y coordinar con el ICDC la celebración de una rueda de prensa o presentación pública del concierto en el marco del citado Festival.</text:p>
        </text:list-item>
        <text:list-item>
          <text:p text:style-name="P80">Proceder a realizar las liquidaciones con la SGAE, o la entidad que esta determine, si hubiera lugar a derechos de autor. Asimismo, declara estar en posesión de todas las autorizaciones y permisos administrativos necesarios para llevar a cabo la actividad a que hace referencia el presente acuerdo.</text:p>
        </text:list-item>
        <text:list-item>
          <text:p text:style-name="P81">Perea Producciones, S.L. será directamente responsable de la actuación de su personal, debiendo de asumir como propia toda la responsabilidad de ellos derivada, durante y con motivo del evento señalado y declara conocer y se compromete a respetar todas las normas de organización de personal, trabajo y régimen interno del ICDC.</text:p>
        </text:list-item>
        <text:list-item>
          <text:p text:style-name="P82">En su caso, a realizar la coordinación de actividades empresariales en el espacio antes de comenzar los trabajos; en el caso de que el promotor de la actividad no pueda realizar la coordinación en el espacio deberá designar por escrito una persona en su nombre, así como dar traslado, con suficiente antelación, a el ICDC, del plan de trabajo y producción con las necesidades técnicas relativas a la implantación la entidad.</text:p>
        </text:list-item>
        <text:list-item>
          <text:p text:style-name="P83">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84">En particular, velará por el cumplimiento del convenio colectivo vigente de aplicación, asumiendo y respetando el ICDC lo allí contenido.</text:p>
      <text:list text:style-name="LFO5" text:continue-numbering="true">
        <text:list-item>
          <text:p text:style-name="P85">Contar con una póliza de seguro por daños y perjuicios materiales, personales y consecuenciales, causados a terceros en el ejercicio de su respectiva actividad y, en concreto, de la actividad objeto de este Convenio.</text:p>
        </text:list-item>
        <text:list-item>
          <text:p text:style-name="P86">Autorizar a el ICDC el uso de la imagen personal, fotografía, retrato e imagen física, biografía, así como expediente profesional de la entidad, para fines de promoción, publicidad y difusión del Programa. En estos términos, en su caso, autoriza la grabación para emisión de un videoclip en los Informativos de los medios audiovisuales.</text:p>
        </text:list-item>
      </text:list>
      <text:p text:style-name="P87"><text:span text:style-name="T88">Quinta.- Aportaciones económicas.</text:span></text:p>
      <text:p text:style-name="P89">La entidad asume en su caso las obligaciones económicas:</text:p>
      <text:list text:style-name="LFO5" text:continue-numbering="true">
        <text:list-item>
          <text:p text:style-name="P90">Gastos que se devengan por el transporte del material audiovisual hasta la sala oficial de la Filmoteca Canaria, su manutención y todo lo que se derive de la producción y ejecución del Festival, salvo lo indicado en las obligaciones relativas a ICDC, indicadas en la cláusula cuarta;</text:p>
        </text:list-item>
      </text:list>
      <text:p text:style-name="P91">El ICDC, por su parte, asumirá los gastos inherentes a:</text:p>
      <text:soft-page-break/>
      <text:list text:style-name="LFO5" text:continue-numbering="true">
        <text:list-item>
          <text:p text:style-name="P92">La organización del evento y, en particular, lo relativo a los servicios técnicos, incluido el proyeccionista, y de personal de sala.</text:p>
        </text:list-item>
      </text:list>
      <text:p text:style-name="P93">Conforme al artículo 10 apartado 2 del Decreto 11/2019, de 11 de febrero, por el que se regula la actividad convencional de la Comunidad Autónoma de Canarias, la entidad no recibirán ninguna contraprestación pecuniaria.</text:p>
      <text:p text:style-name="P94"><text:span text:style-name="T95">Sexta.- Vigencia.</text:span></text:p>
      <text:p text:style-name="P96">El presente Convenio tendrá una vigencia desde su firma hasta la finalización de los conciertos y actuaciones artísticas a cargo de la la entidad, previstas en el marco de la programación del Festival, sin que se admita prórroga.</text:p>
      <text:p text:style-name="P97">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98"><text:span text:style-name="T99">Séptima.- Comisión de seguimiento.</text:span></text:p>
      <text:p text:style-name="P100">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101">A esta comisión le corresponderán, entre otras funciones, las siguientes:</text:p>
      <text:list text:style-name="LFO6" text:continue-numbering="true">
        <text:list-item>
          <text:p text:style-name="P102">Interpretar el presente Convenio y velar por el correcto desarrollo del Programa.</text:p>
        </text:list-item>
        <text:list-item>
          <text:p text:style-name="P103">Evaluar el cumplimiento de los objetivos.</text:p>
        </text:list-item>
        <text:list-item>
          <text:p text:style-name="P104">Realizar el control y seguimiento y velar por la correcta aplicación de las aportaciones económicas.</text:p>
        </text:list-item>
        <text:list-item>
          <text:p text:style-name="P105">Resolver las cuestiones que surjan en aspectos relativos a los términos acordados en este Convenio.</text:p>
        </text:list-item>
        <text:list-item>
          <text:p text:style-name="P106">Evaluar el resultado de la cooperación.</text:p>
        </text:list-item>
      </text:list>
      <text:p text:style-name="P107">Y en general, todas aquellas que se desprenden del presente Convenio y/o que las partes estimen convenientes.</text:p>
      <text:p text:style-name="P108">La Comisión de Seguimiento celebrará las pertinentes reuniones para el cumplimiento de las funciones que le son propias, tomando los acuerdos que se consideren oportunos.<text:s/><text:soft-page-break/>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0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0">Los miembros de la comisión darán cuenta del resultado de su gestión a las respectivas instituciones. Con el fin de efectuar el seguimiento de este Convenio, el ICDC designa a D. Rubén<text:s/></text:p>
      <text:p text:style-name="P111"><text:span text:style-name="T112"><text:s/></text:span></text:p>
      <text:p text:style-name="P113">Pérez Castellano, Consejero Delegado del ICDC y la entidad designa a D. Damián Perea Lezcano, o las personas en quienes estos deleguen.</text:p>
      <text:p text:style-name="P114"><text:span text:style-name="T115">Octava.- Modificación de las actuaciones.</text:span></text:p>
      <text:p text:style-name="P116">Debido a la situación de crisis sanitaria, en el caso 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pereaproducciones@ yahoo.es. / filmotecalpa@icdcultural.org.</text:p>
      <text:p text:style-name="P117"><text:span text:style-name="T118">Novena.- Extinción e incumplimiento del Convenio.</text:span></text:p>
      <text:p text:style-name="P119">Serán causas generales de extinción del presente Convenio las siguientes:</text:p>
      <text:list text:style-name="LFO7" text:continue-numbering="true">
        <text:list-item>
          <text:p text:style-name="P120">El mutuo acuerdo de las partes, que se instrumentará por escrito.</text:p>
        </text:list-item>
        <text:list-item>
          <text:p text:style-name="P121">Transcurso del plazo de vigencia sin haberse acordado prórroga del mismo.</text:p>
        </text:list-item>
        <text:list-item>
          <text:p text:style-name="P122">La imposibilidad sobrevenida, legal o material, de dar cumplimiento a las obligaciones<text:s/></text:p>
        </text:list-item>
      </text:list>
      <text:p text:style-name="P123">que deriven del objeto del Convenio.</text:p>
      <text:list text:style-name="LFO7" text:continue-numbering="true">
        <text:list-item>
          <text:p text:style-name="P124">El incumplimiento por cualquiera de las partes de las obligaciones y compromisos<text:s/></text:p>
        </text:list-item>
      </text:list>
      <text:p text:style-name="P125">contenidas en este Convenio.</text:p>
      <text:list text:style-name="LFO7" text:continue-numbering="true">
        <text:list-item>
          <text:p text:style-name="P126">Por decisión judicial declaratoria de la nulidad del convenio.</text:p>
        </text:list-item>
        <text:list-item>
          <text:p text:style-name="P127">Por cualquier otra causa distinta de las anteriores prevista en otras leyes.</text:p>
        </text:list-item>
      </text:list>
      <text:p text:style-name="P128">El incumplimiento de cualquiera de las obligaciones contraídas por el presente Convenio por una de las partes facultará a la otra para extinguir el mismo, quedando<text:s/><text:soft-page-break/>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29">Cuando la resolución obedezca a mutuo acuerdo, las partes, previo informe de la Comisión de Seguimiento, suscribirán acuerdo específico en el que se detalle el modo de terminación de las actuaciones en curso.</text:p>
      <text:p text:style-name="P130">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1">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2"><text:span text:style-name="T133">Décima.- Protección de derechos de carácter personal.</text:span></text:p>
      <text:p text:style-name="P134">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35">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36">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37"><text:span text:style-name="T138">Decimoprimera.- Protección de los derechos de imagen.</text:span></text:p>
      <text:soft-page-break/>
      <text:p text:style-name="P139">En su caso, la entidad garantiza que contará con la expresa autorización o consentimiento la entidad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el ICDC autoriza el uso de la imagen y voz de los Participantes (los artistas, equipo técnico, ejecutantes y demás personal) intervinientes en los eventos a los efectos establecidos en el presente Convenio.</text:p>
      <text:p text:style-name="P140"><text:span text:style-name="T141">Decimosegunda.- Autorización para la grabación y reproducción.</text:span></text:p>
      <text:p text:style-name="P142">En su caso, se autoriza la grabación y reproducción, incluido el Streaming, de las proyecciones que tendrán lugar en el Teatro Guiniguada, en la ciudad de Las Palmas de Gran Canaria, desde el 5 hasta el 8 de mayo 2021, por la entidad, en el seno del Festival Animayo Gran Canaria 2021, y que será transmitido por las redes del Gobierno de Canarias y Instituto Canario de Desarrollo Cultural, S.A.</text:p>
      <text:p text:style-name="P143">Todo ello con la finalidad de facilitar el acceso a los conciertos a todo el público, en consonancia con las medidas de prevención para evitar la propagación de contagios por SARS-CoV-2.</text:p>
      <text:p text:style-name="P144"><text:span text:style-name="T145">Decimotercera.- Derechos de propiedad intelectual.</text:span></text:p>
      <text:p text:style-name="P146">En virtud de este Convenio, la entidad autoriza a el ICDC para que utilice los logotipos, anagramas, marcas y otros signos distintivos gráficos de la Fundación facilitados directamente por esta, debiendo aparecer en todas las comunicaciones públicas.</text:p>
      <text:p text:style-name="P147">De conformidad con las directrices en materia de comunicación de la Consejería de Cultura del Cabildo de Gran Canaria, la marca de la entidad podrá ser sustituida por la de Cabildo de Gran Canaria-Cultura.</text:p>
      <text:p text:style-name="P148">La autorización para el uso de tales derechos se entenderá concedida única y exclusivamente para los actos de promoción, difusión y publicidad establecidos en el presente Convenio, y únicamente durante la duración del mismo.</text:p>
      <text:p text:style-name="P149">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p text:style-name="P150"><text:span text:style-name="T151">Decimocuarta.- Suspensión del programa del festival.</text:span></text:p>
      <text:p text:style-name="P152">El ICDC no vendrá obligado a garantizar lo establecido en la cláusula quinta, o su parte alícuota, en caso de suspensión de las actuaciones por causa de fuerza mayor, es decir, por causa ajena a la voluntad o actuación de las partes firmantes.</text:p>
      <text:soft-page-break/>
      <text:p text:style-name="P153">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54">En el caso de suspensión de algunas de las fechas concertadas conforme a lo previsto en el presente Convenio, por motivos imputables a la entidad,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55"><text:span text:style-name="T156">Decimoquinta.- Confidencialidad.</text:span></text:p>
      <text:p text:style-name="P157">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58">Las obligaciones contenidas en la presente estipulación subsistirán incluso una vez terminada la cooperación, salvo consentimiento expreso de la parte propietaria de dicha información.</text:p>
      <text:p text:style-name="P159"><text:span text:style-name="T160">Decimosexta.- Responsabilidad.</text:span></text:p>
      <text:p text:style-name="P161">La entidad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p text:style-name="P162"><text:span text:style-name="T163">Decimoseptima.- Modificación.</text:span></text:p>
      <text:p text:style-name="P164">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65"><text:span text:style-name="T166">Decimoctava - Integración del Convenio.</text:span></text:p>
      <text:p text:style-name="P167">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68"><text:span text:style-name="T169">Decimonovena.- Resolución de conflictos y jurisdicción competente.</text:span></text:p>
      <text:soft-page-break/>
      <text:p text:style-name="P17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2">Leído y hallado conforme por las partes el presente Convenio, que se extiende por triplicado ejemplar, lo firman los intervinientes en el lugar y fecha indicados ut supra.- Instituto Canario de Desarollo Cultural, S.A., Rubén Pérez Castellano.- Damián Perea Producciones, S.L., Damián Perea Lezc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31in" fo:line-height="103%" fo:margin-left="0.0395in" fo:margin-right="0.0694in" fo:text-indent="0.2361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58in" fo:line-height="102%" fo:margin-left="0.0395in" fo:margin-right="0.077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006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152in"/>
      </style:footer-style>
    </style:page-layout>
    <style:style style:name="P2" style:parent-style-name="Normal" style:family="paragraph">
      <style:paragraph-properties fo:text-align="start" fo:margin-bottom="0in" fo:line-height="107%" fo:margin-left="-1.3381in" fo:margin-right="6.9666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6513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10315"><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10317"><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10318"><svg:title/><svg:desc/><text:p text:style-name="P3"><text:span text:style-name="T4">Boletín Oficial de Canarias núm. 131</text:span></text:p><draw:enhanced-geometry draw:type="non-primitive" svg:viewBox="0 0 21600 21600" draw:enhanced-path="M 0 0 L 21600 0 21600 21600 0 21600 Z N"/></draw:custom-shape><draw:custom-shape svg:x="6.21331in" svg:y="0.91453in" svg:width="1.68544in" svg:height="0.15112in" draw:id="id3" draw:style-name="a3" draw:name="Rectangle 10320"><svg:title/><svg:desc/><text:p text:style-name="P5"><text:span text:style-name="T6">Jueves 6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10319"><svg:title/><svg:desc/><text:p text:style-name="P7"><text:span text:style-name="T8"><text:page-number text:fixed="false">40184</text:page-number></text:span></text:p><draw:enhanced-geometry draw:type="non-primitive" svg:viewBox="0 0 21600 21600" draw:enhanced-path="M 0 0 L 21600 0 21600 21600 0 21600 Z N"/></draw:custom-shape><draw:frame draw:id="id5" draw:style-name="a5" draw:name="Picture 1031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31-219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199 del BOC 2023/131</dc:title>
    <dc:subject/>
    <meta:initial-creator>Gobierno de Canarias</meta:initial-creator>
    <dc:creator>Dani Santos Canarias Cultura en Red</dc:creator>
    <meta:creation-date>2023-07-07T07:34:00Z</meta:creation-date>
    <dc:date>2023-07-07T07:34:00Z</dc:date>
    <meta:template xlink:href="Normal.dotm" xlink:type="simple"/>
    <meta:editing-cycles>2</meta:editing-cycles>
    <meta:editing-duration>PT0S</meta:editing-duration>
    <meta:document-statistic meta:page-count="12" meta:paragraph-count="63" meta:word-count="4906" meta:character-count="31830" meta:row-count="224" meta:non-whitespace-character-count="26987"/>
  </office:meta>
</office:document-meta>
</file>