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111in" fo:margin-right="0in" fo:text-indent="0in" style:page-number="20383">
        <style:tab-stops/>
      </style:paragraph-properties>
    </style:style>
    <style:style style:name="T17" style:parent-style-name="Fuentedepárrafopredeter." style:family="text">
      <style:text-properties fo:font-weight="bold" style:font-weight-asian="bold" fo:font-size="13pt" style:font-size-asian="13pt"/>
    </style:style>
    <style:style style:name="P18" style:parent-style-name="Normal" style:family="paragraph">
      <style:paragraph-properties fo:text-align="center" fo:line-height="107%" fo:margin-left="0.0111in" fo:margin-right="0in" fo:text-indent="0in">
        <style:tab-stops/>
      </style:paragraph-properties>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center" fo:line-height="107%" fo:margin-left="0.018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bottom="0.1965in" fo:line-height="103%" fo:margin-left="0.4333in" fo:margin-right="0.0256in" fo:text-indent="-0.4333in">
        <style:tab-stops/>
      </style:paragraph-properties>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style="italic" style:font-style-asian="italic"/>
    </style:style>
    <style:style style:name="P25" style:parent-style-name="Normal" style:family="paragraph">
      <style:paragraph-properties fo:margin-left="0.0291in" fo:margin-right="0.018in">
        <style:tab-stops/>
      </style:paragraph-properties>
    </style:style>
    <style:style style:name="P26" style:parent-style-name="Normal" style:family="paragraph">
      <style:paragraph-properties fo:margin-left="0.0291in" fo:margin-right="0.018in">
        <style:tab-stops/>
      </style:paragraph-properties>
    </style:style>
    <style:style style:name="P27" style:parent-style-name="Normal" style:family="paragraph">
      <style:paragraph-properties fo:text-align="center" fo:line-height="107%" fo:margin-left="0.01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291in" fo:margin-right="0.018in">
        <style:tab-stops/>
      </style:paragraph-properties>
    </style:style>
    <style:style style:name="P30" style:parent-style-name="Normal" style:family="paragraph">
      <style:paragraph-properties fo:margin-left="0.0291in" fo:margin-right="0.018in">
        <style:tab-stops/>
      </style:paragraph-properties>
    </style:style>
    <style:style style:name="P31" style:parent-style-name="Normal" style:family="paragraph">
      <style:paragraph-properties fo:text-align="center" fo:line-height="107%" fo:margin-left="0.018in" fo:margin-right="0in" fo:text-indent="-0.0069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1708in" fo:line-height="105%" fo:margin-right="0.0187in" fo:text-indent="0.2361in"/>
    </style:style>
    <style:style style:name="T34" style:parent-style-name="Fuentedepárrafopredeter." style:family="text">
      <style:text-properties fo:font-weight="bold" style:font-weight-asian="bold" fo:font-size="10pt" style:font-size-asian="10pt"/>
    </style:style>
    <style:style style:name="P35" style:parent-style-name="Normal" style:family="paragraph">
      <style:paragraph-properties fo:margin-bottom="0.1493in" fo:margin-left="0.2756in" fo:margin-right="0.018in" fo:text-indent="0in">
        <style:tab-stops/>
      </style:paragraph-properties>
    </style:style>
    <style:style style:name="P36" style:parent-style-name="Normal" style:family="paragraph">
      <style:paragraph-properties fo:text-align="center" fo:margin-bottom="0.1493in" fo:line-height="107%" fo:margin-left="0.018in" fo:margin-right="0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15in" fo:margin-left="0.0291in" fo:margin-right="0.018in">
        <style:tab-stops/>
      </style:paragraph-properties>
    </style:style>
    <style:style style:name="P39" style:parent-style-name="Normal" style:family="paragraph">
      <style:paragraph-properties fo:margin-bottom="0.15in" fo:margin-left="0.0291in" fo:margin-right="0.018in">
        <style:tab-stops/>
      </style:paragraph-properties>
    </style:style>
    <style:style style:name="P40" style:parent-style-name="Normal" style:family="paragraph">
      <style:paragraph-properties fo:margin-bottom="0.15in" fo:margin-left="0.0291in" fo:margin-right="0.018in">
        <style:tab-stops/>
      </style:paragraph-properties>
    </style:style>
    <style:style style:name="P41" style:parent-style-name="Normal" style:family="paragraph">
      <style:paragraph-properties fo:margin-bottom="0in" fo:margin-left="0.0291in" fo:margin-right="0.018in">
        <style:tab-stops/>
      </style:paragraph-properties>
    </style:style>
    <style:style style:name="P42" style:parent-style-name="Normal" style:family="paragraph">
      <style:paragraph-properties fo:margin-bottom="0.1493in" fo:margin-left="0.0291in" fo:margin-right="0.018in" fo:text-indent="0in">
        <style:tab-stops/>
      </style:paragraph-properties>
    </style:style>
    <style:style style:name="P43" style:parent-style-name="Normal" style:family="paragraph">
      <style:paragraph-properties fo:text-align="center" fo:margin-bottom="0.1493in" fo:line-height="107%" fo:margin-left="0.018in" fo:margin-right="0in" fo:text-indent="-0.0069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5in" fo:margin-left="0.0291in" fo:margin-right="0.018in">
        <style:tab-stops/>
      </style:paragraph-properties>
    </style:style>
    <style:style style:name="P46" style:parent-style-name="Normal" style:family="paragraph">
      <style:paragraph-properties fo:margin-bottom="0.15in" fo:margin-left="0.0291in" fo:margin-right="0.018in">
        <style:tab-stops/>
      </style:paragraph-properties>
    </style:style>
    <style:style style:name="P47" style:parent-style-name="Normal" style:family="paragraph">
      <style:paragraph-properties fo:margin-bottom="0.15in" fo:margin-left="0.0291in" fo:margin-right="0.018in">
        <style:tab-stops/>
      </style:paragraph-properties>
    </style:style>
    <style:style style:name="P48" style:parent-style-name="Normal" style:family="paragraph">
      <style:paragraph-properties fo:margin-bottom="0.15in" fo:margin-left="0.0291in" fo:margin-right="0.018in">
        <style:tab-stops/>
      </style:paragraph-properties>
    </style:style>
    <style:style style:name="P49" style:parent-style-name="Normal" style:family="paragraph">
      <style:paragraph-properties fo:margin-bottom="0.15in" fo:margin-left="0.0291in" fo:margin-right="0.018in">
        <style:tab-stops/>
      </style:paragraph-properties>
    </style:style>
    <style:style style:name="P50" style:parent-style-name="Normal" style:family="paragraph">
      <style:paragraph-properties fo:margin-bottom="0.15in" fo:margin-left="0.0291in" fo:margin-right="0.018in">
        <style:tab-stops/>
      </style:paragraph-properties>
    </style:style>
    <style:style style:name="P51" style:parent-style-name="Normal" style:family="paragraph">
      <style:paragraph-properties fo:margin-bottom="0.15in" fo:margin-left="0.0291in" fo:margin-right="0.018in">
        <style:tab-stops/>
      </style:paragraph-properties>
    </style:style>
    <style:style style:name="P52" style:parent-style-name="Normal" style:family="paragraph">
      <style:paragraph-properties fo:margin-bottom="0.15in" fo:margin-left="0.0291in" fo:margin-right="0.018in">
        <style:tab-stops/>
      </style:paragraph-properties>
    </style:style>
    <style:style style:name="P53" style:parent-style-name="Normal" style:family="paragraph">
      <style:paragraph-properties fo:margin-bottom="0.15in" fo:margin-left="0.0291in" fo:margin-right="0.018in">
        <style:tab-stops/>
      </style:paragraph-properties>
    </style:style>
    <style:style style:name="P54" style:parent-style-name="Normal" style:family="paragraph">
      <style:paragraph-properties fo:margin-bottom="0in" fo:margin-left="0.0291in" fo:margin-right="0.018in">
        <style:tab-stops/>
      </style:paragraph-properties>
    </style:style>
    <style:style style:name="P55" style:parent-style-name="Normal" style:family="paragraph">
      <style:paragraph-properties fo:margin-left="0.0291in" fo:margin-right="0.018in">
        <style:tab-stops/>
      </style:paragraph-properties>
    </style:style>
    <style:style style:name="P56" style:parent-style-name="Normal" style:family="paragraph">
      <style:paragraph-properties fo:text-align="start" fo:margin-bottom="0.1965in" fo:line-height="103%" fo:margin-left="0.0291in" fo:margin-right="0in" fo:text-indent="0.2361in">
        <style:tab-stops/>
      </style:paragraph-properties>
    </style:style>
    <style:style style:name="P57" style:parent-style-name="Normal" style:family="paragraph">
      <style:paragraph-properties fo:margin-left="0.0291in" fo:margin-right="0.018in">
        <style:tab-stops/>
      </style:paragraph-properties>
    </style:style>
    <style:style style:name="P58" style:parent-style-name="Normal" style:family="paragraph">
      <style:paragraph-properties fo:margin-left="0.0291in" fo:margin-right="0.018in">
        <style:tab-stops/>
      </style:paragraph-properties>
    </style:style>
    <style:style style:name="P59" style:parent-style-name="Normal" style:family="paragraph">
      <style:paragraph-properties fo:margin-left="0.0291in" fo:margin-right="0.018in">
        <style:tab-stops/>
      </style:paragraph-properties>
    </style:style>
    <style:style style:name="P60" style:parent-style-name="Normal" style:family="paragraph">
      <style:paragraph-properties fo:margin-left="0.0291in" fo:margin-right="0.018in">
        <style:tab-stops/>
      </style:paragraph-properties>
    </style:style>
    <style:style style:name="P61" style:parent-style-name="Normal" style:family="paragraph">
      <style:paragraph-properties fo:margin-bottom="0in" fo:margin-left="0.0291in" fo:margin-right="0.018in">
        <style:tab-stops/>
      </style:paragraph-properties>
    </style:style>
    <style:style style:name="P62" style:parent-style-name="Normal" style:family="paragraph">
      <style:paragraph-properties fo:margin-bottom="0in" fo:margin-left="0.0291in" fo:margin-right="0.018in" fo:text-indent="0in">
        <style:tab-stops/>
      </style:paragraph-properties>
    </style:style>
    <style:style style:name="P63" style:parent-style-name="Normal" style:family="paragraph">
      <style:paragraph-properties fo:text-align="start" fo:margin-bottom="0.1965in" fo:line-height="103%" fo:margin-left="0.0361in" fo:margin-right="0in" fo:text-indent="-0.0069in">
        <style:tab-stops/>
      </style:paragraph-properties>
    </style:style>
    <style:style style:name="P64" style:parent-style-name="Normal" style:family="paragraph">
      <style:paragraph-properties fo:margin-left="0.0291in" fo:margin-right="0.018in">
        <style:tab-stops/>
      </style:paragraph-properties>
    </style:style>
    <style:style style:name="P65" style:parent-style-name="Normal" style:family="paragraph">
      <style:paragraph-properties fo:margin-left="0.0291in" fo:margin-right="0.018in">
        <style:tab-stops/>
      </style:paragraph-properties>
    </style:style>
    <style:style style:name="P66" style:parent-style-name="Normal" style:family="paragraph">
      <style:paragraph-properties fo:text-align="center" fo:line-height="107%" fo:margin-left="0.018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193in" fo:line-height="105%" fo:margin-left="0.2722in" fo:margin-right="0in" fo:text-indent="-0.0069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291in" fo:margin-right="0.018in">
        <style:tab-stops/>
      </style:paragraph-properties>
    </style:style>
    <style:style style:name="P71" style:parent-style-name="Normal" style:family="paragraph">
      <style:paragraph-properties fo:margin-left="0.0291in" fo:margin-right="0.018in">
        <style:tab-stops/>
      </style:paragraph-properties>
    </style:style>
    <style:style style:name="P72" style:parent-style-name="Normal" style:list-style-name="LFO1" style:family="paragraph">
      <style:paragraph-properties fo:margin-right="0.018in"/>
    </style:style>
    <style:style style:name="P73" style:parent-style-name="Normal" style:list-style-name="LFO1" style:family="paragraph">
      <style:paragraph-properties fo:margin-right="0.018in"/>
    </style:style>
    <style:style style:name="P74" style:parent-style-name="Normal" style:list-style-name="LFO1" style:family="paragraph">
      <style:paragraph-properties fo:margin-right="0.018in"/>
    </style:style>
    <style:style style:name="P75" style:parent-style-name="Normal" style:family="paragraph">
      <style:paragraph-properties fo:text-align="start" fo:margin-bottom="0.193in" fo:line-height="105%"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291in" fo:margin-right="0.018in">
        <style:tab-stops/>
      </style:paragraph-properties>
    </style:style>
    <style:style style:name="P78" style:parent-style-name="Normal" style:family="paragraph">
      <style:paragraph-properties fo:margin-left="0.0291in" fo:margin-right="0.018in">
        <style:tab-stops/>
      </style:paragraph-properties>
    </style:style>
    <style:style style:name="P79" style:parent-style-name="Normal" style:family="paragraph">
      <style:paragraph-properties fo:text-align="start" fo:margin-bottom="0.193in" fo:line-height="105%"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0291in" fo:margin-right="0.018in">
        <style:tab-stops/>
      </style:paragraph-properties>
    </style:style>
    <style:style style:name="P82" style:parent-style-name="Normal" style:list-style-name="LFO2" style:family="paragraph">
      <style:paragraph-properties fo:margin-right="0.018in"/>
    </style:style>
    <style:style style:name="P83" style:parent-style-name="Normal" style:list-style-name="LFO2" style:family="paragraph">
      <style:paragraph-properties fo:margin-right="0.018in"/>
    </style:style>
    <style:style style:name="P84" style:parent-style-name="Normal" style:family="paragraph">
      <style:paragraph-properties fo:text-align="start" fo:margin-bottom="0.193in" fo:line-height="105%" fo:margin-left="0.2722in" fo:margin-right="0in" fo:text-indent="-0.0069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018in">
        <style:tab-stops/>
      </style:paragraph-properties>
    </style:style>
    <style:style style:name="P87" style:parent-style-name="Normal" style:family="paragraph">
      <style:paragraph-properties fo:text-align="start" fo:margin-bottom="0.193in" fo:line-height="105%" fo:margin-left="0.2722in" fo:margin-right="0in" fo:text-indent="-0.0069in">
        <style:tab-stops/>
      </style:paragraph-properties>
    </style:style>
    <style:style style:name="T88" style:parent-style-name="Fuentedepárrafopredeter." style:family="text">
      <style:text-properties fo:font-weight="bold" style:font-weight-asian="bold"/>
    </style:style>
    <style:style style:name="P89" style:parent-style-name="Normal" style:list-style-name="LFO3" style:family="paragraph">
      <style:paragraph-properties fo:margin-right="0.018in"/>
    </style:style>
    <style:style style:name="P90" style:parent-style-name="Normal" style:list-style-name="LFO3" style:family="paragraph">
      <style:paragraph-properties fo:margin-right="0.018in"/>
    </style:style>
    <style:style style:name="P91" style:parent-style-name="Normal" style:list-style-name="LFO3" style:family="paragraph">
      <style:paragraph-properties fo:margin-right="0.018in"/>
    </style:style>
    <style:style style:name="P92" style:parent-style-name="Normal" style:list-style-name="LFO3" style:family="paragraph">
      <style:paragraph-properties fo:margin-right="0.018in"/>
    </style:style>
    <style:style style:name="P93" style:parent-style-name="Normal" style:list-style-name="LFO3" style:family="paragraph">
      <style:paragraph-properties fo:margin-right="0.018in"/>
    </style:style>
    <style:style style:name="P94" style:parent-style-name="Normal" style:list-style-name="LFO3" style:family="paragraph">
      <style:paragraph-properties fo:margin-right="0.018in"/>
    </style:style>
    <style:style style:name="P95" style:parent-style-name="Normal" style:list-style-name="LFO3" style:family="paragraph">
      <style:paragraph-properties fo:margin-right="0.018in"/>
    </style:style>
    <style:style style:name="P96" style:parent-style-name="Normal" style:list-style-name="LFO3" style:family="paragraph">
      <style:paragraph-properties fo:margin-right="0.018in"/>
    </style:style>
    <style:style style:name="P97" style:parent-style-name="Normal" style:list-style-name="LFO3" style:family="paragraph">
      <style:paragraph-properties fo:margin-right="0.018in"/>
    </style:style>
    <style:style style:name="P98" style:parent-style-name="Normal" style:family="paragraph">
      <style:paragraph-properties fo:text-align="start" fo:margin-bottom="0.193in" fo:line-height="105%" fo:margin-left="0.272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291in" fo:margin-right="0.018in">
        <style:tab-stops/>
      </style:paragraph-properties>
    </style:style>
    <style:style style:name="P101" style:parent-style-name="Normal" style:list-style-name="LFO4" style:family="paragraph">
      <style:paragraph-properties fo:margin-right="0.018in"/>
    </style:style>
    <style:style style:name="P102" style:parent-style-name="Normal" style:family="paragraph">
      <style:paragraph-properties fo:margin-left="0.0291in" fo:margin-right="0.018in">
        <style:tab-stops/>
      </style:paragraph-properties>
    </style:style>
    <style:style style:name="P103" style:parent-style-name="Normal" style:list-style-name="LFO4" style:family="paragraph">
      <style:paragraph-properties fo:margin-right="0.018in"/>
    </style:style>
    <style:style style:name="P104" style:parent-style-name="Normal" style:list-style-name="LFO5" style:family="paragraph">
      <style:paragraph-properties fo:margin-bottom="0in" fo:margin-right="0.018in"/>
    </style:style>
    <style:style style:name="P105" style:parent-style-name="Normal" style:family="paragraph">
      <style:paragraph-properties fo:margin-left="0.0291in" fo:margin-right="0.018in" fo:text-indent="0in">
        <style:tab-stops/>
      </style:paragraph-properties>
    </style:style>
    <style:style style:name="P106" style:parent-style-name="Normal" style:list-style-name="LFO5" style:family="paragraph">
      <style:paragraph-properties fo:margin-right="0.018in"/>
    </style:style>
    <style:style style:name="P107" style:parent-style-name="Normal" style:list-style-name="LFO5" style:family="paragraph">
      <style:paragraph-properties fo:margin-right="0.018in"/>
    </style:style>
    <style:style style:name="P108" style:parent-style-name="Normal" style:list-style-name="LFO5" style:family="paragraph">
      <style:paragraph-properties fo:margin-right="0.018in"/>
    </style:style>
    <style:style style:name="P109" style:parent-style-name="Normal" style:list-style-name="LFO5" style:family="paragraph">
      <style:paragraph-properties fo:margin-right="0.018in"/>
    </style:style>
    <style:style style:name="P110" style:parent-style-name="Normal" style:list-style-name="LFO6" style:family="paragraph">
      <style:paragraph-properties fo:margin-right="0.018in"/>
    </style:style>
    <style:style style:name="P111" style:parent-style-name="Normal" style:list-style-name="LFO6" style:family="paragraph">
      <style:paragraph-properties fo:margin-bottom="0.15in" fo:margin-right="0.018in"/>
    </style:style>
    <style:style style:name="P112" style:parent-style-name="Normal" style:list-style-name="LFO6" style:family="paragraph">
      <style:paragraph-properties fo:margin-bottom="0.15in" fo:margin-right="0.018in"/>
    </style:style>
    <style:style style:name="P113" style:parent-style-name="Normal" style:list-style-name="LFO6" style:family="paragraph">
      <style:paragraph-properties fo:margin-bottom="0.15in" fo:margin-right="0.018in"/>
    </style:style>
    <style:style style:name="P114" style:parent-style-name="Normal" style:family="paragraph">
      <style:paragraph-properties fo:text-align="start" fo:margin-bottom="0.1458in" fo:line-height="110%" fo:margin-left="0.2722in" fo:margin-right="0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15in" fo:margin-left="0.0291in" fo:margin-right="0.018in">
        <style:tab-stops/>
      </style:paragraph-properties>
    </style:style>
    <style:style style:name="P117" style:parent-style-name="Normal" style:family="paragraph">
      <style:paragraph-properties fo:margin-left="0.0291in" fo:margin-right="0.018in">
        <style:tab-stops/>
      </style:paragraph-properties>
    </style:style>
    <style:style style:name="P118" style:parent-style-name="Normal" style:family="paragraph">
      <style:paragraph-properties fo:margin-left="0.0291in" fo:margin-right="0.018in">
        <style:tab-stops/>
      </style:paragraph-properties>
    </style:style>
    <style:style style:name="P119" style:parent-style-name="Normal" style:family="paragraph">
      <style:paragraph-properties fo:text-align="start" fo:margin-bottom="0.193in" fo:line-height="105%"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91in" fo:margin-right="0.018in">
        <style:tab-stops/>
      </style:paragraph-properties>
    </style:style>
    <style:style style:name="P122" style:parent-style-name="Normal" style:family="paragraph">
      <style:paragraph-properties fo:margin-left="0.0291in" fo:margin-right="0.018in">
        <style:tab-stops/>
      </style:paragraph-properties>
    </style:style>
    <style:style style:name="P123" style:parent-style-name="Normal" style:family="paragraph">
      <style:paragraph-properties fo:margin-left="0.0291in" fo:margin-right="0.018in">
        <style:tab-stops/>
      </style:paragraph-properties>
    </style:style>
    <style:style style:name="P124" style:parent-style-name="Normal" style:list-style-name="LFO7" style:family="paragraph">
      <style:paragraph-properties fo:margin-right="0.018in"/>
    </style:style>
    <style:style style:name="P125" style:parent-style-name="Normal" style:list-style-name="LFO7" style:family="paragraph">
      <style:paragraph-properties fo:margin-right="0.018in"/>
    </style:style>
    <style:style style:name="P126" style:parent-style-name="Normal" style:list-style-name="LFO7" style:family="paragraph">
      <style:paragraph-properties fo:margin-right="0.018in"/>
    </style:style>
    <style:style style:name="P127" style:parent-style-name="Normal" style:family="paragraph">
      <style:paragraph-properties fo:margin-left="0.0291in" fo:margin-right="0.018in">
        <style:tab-stops/>
      </style:paragraph-properties>
    </style:style>
    <style:style style:name="P128" style:parent-style-name="Normal" style:family="paragraph">
      <style:paragraph-properties fo:text-align="start" fo:margin-bottom="0.193in" fo:line-height="105%" fo:margin-left="0.2722in" fo:margin-right="0in" fo:text-indent="-0.0069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291in" fo:margin-right="0.018in">
        <style:tab-stops/>
      </style:paragraph-properties>
    </style:style>
    <style:style style:name="P131" style:parent-style-name="Normal" style:family="paragraph">
      <style:paragraph-properties fo:margin-left="0.0291in" fo:margin-right="0.018in">
        <style:tab-stops/>
      </style:paragraph-properties>
    </style:style>
    <style:style style:name="P132" style:parent-style-name="Normal" style:list-style-name="LFO8" style:family="paragraph">
      <style:paragraph-properties fo:margin-bottom="0.2277in" fo:margin-right="0.018in" fo:text-indent="-0.0916in"/>
    </style:style>
    <style:style style:name="P133" style:parent-style-name="Normal" style:list-style-name="LFO8" style:family="paragraph">
      <style:paragraph-properties fo:margin-bottom="0.2277in" fo:margin-right="0.018in" fo:text-indent="-0.0916in"/>
    </style:style>
    <style:style style:name="P134" style:parent-style-name="Normal" style:list-style-name="LFO8" style:family="paragraph">
      <style:paragraph-properties fo:margin-right="0.018in" fo:text-indent="-0.0916in"/>
    </style:style>
    <style:style style:name="P135" style:parent-style-name="Normal" style:list-style-name="LFO8" style:family="paragraph">
      <style:paragraph-properties fo:margin-right="0.018in" fo:text-indent="-0.0916in"/>
    </style:style>
    <style:style style:name="P136" style:parent-style-name="Normal" style:list-style-name="LFO8" style:family="paragraph">
      <style:paragraph-properties fo:margin-right="0.018in" fo:text-indent="-0.0916in"/>
    </style:style>
    <style:style style:name="P137" style:parent-style-name="Normal" style:list-style-name="LFO8" style:family="paragraph">
      <style:paragraph-properties fo:margin-right="0.018in" fo:text-indent="-0.0916in"/>
    </style:style>
    <style:style style:name="P138" style:parent-style-name="Normal" style:family="paragraph">
      <style:paragraph-properties fo:margin-bottom="0.2277in" fo:margin-left="0.2756in" fo:margin-right="0.018in" fo:text-indent="0in">
        <style:tab-stops/>
      </style:paragraph-properties>
    </style:style>
    <style:style style:name="P139" style:parent-style-name="Normal" style:list-style-name="LFO9" style:family="paragraph">
      <style:paragraph-properties fo:margin-right="0.018in"/>
    </style:style>
    <style:style style:name="P140" style:parent-style-name="Normal" style:list-style-name="LFO9" style:family="paragraph">
      <style:paragraph-properties fo:margin-right="0.018in"/>
    </style:style>
    <style:style style:name="P141" style:parent-style-name="Normal" style:list-style-name="LFO9" style:family="paragraph">
      <style:paragraph-properties fo:margin-right="0.018in"/>
    </style:style>
    <style:style style:name="P142" style:parent-style-name="Normal" style:list-style-name="LFO9" style:family="paragraph">
      <style:paragraph-properties fo:margin-right="0.018in"/>
    </style:style>
    <style:style style:name="P143" style:parent-style-name="Normal" style:list-style-name="LFO9" style:family="paragraph">
      <style:paragraph-properties fo:margin-right="0.018in"/>
    </style:style>
    <style:style style:name="P144" style:parent-style-name="Normal" style:family="paragraph">
      <style:paragraph-properties fo:margin-bottom="0.2291in" fo:margin-left="0.0291in" fo:margin-right="0.018in">
        <style:tab-stops/>
      </style:paragraph-properties>
    </style:style>
    <style:style style:name="P145" style:parent-style-name="Normal" style:family="paragraph">
      <style:paragraph-properties fo:margin-bottom="0.2291in" fo:margin-left="0.0291in" fo:margin-right="0.018in">
        <style:tab-stops/>
      </style:paragraph-properties>
    </style:style>
    <style:style style:name="P146" style:parent-style-name="Normal" style:family="paragraph">
      <style:paragraph-properties fo:margin-bottom="0.2291in" fo:margin-left="0.0291in" fo:margin-right="0.018in">
        <style:tab-stops/>
      </style:paragraph-properties>
    </style:style>
    <style:style style:name="P147" style:parent-style-name="Normal" style:family="paragraph">
      <style:paragraph-properties fo:margin-left="0.0291in" fo:margin-right="0.018in">
        <style:tab-stops/>
      </style:paragraph-properties>
    </style:style>
    <style:style style:name="P148" style:parent-style-name="Normal" style:family="paragraph">
      <style:paragraph-properties fo:text-align="start" fo:margin-bottom="0.193in" fo:line-height="105%"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291in" fo:margin-right="0.018in">
        <style:tab-stops/>
      </style:paragraph-properties>
    </style:style>
    <style:style style:name="P151" style:parent-style-name="Normal" style:family="paragraph">
      <style:paragraph-properties fo:margin-left="0.0291in" fo:margin-right="0.018in">
        <style:tab-stops/>
      </style:paragraph-properties>
    </style:style>
    <style:style style:name="P152" style:parent-style-name="Normal" style:family="paragraph">
      <style:paragraph-properties fo:margin-left="0.0291in" fo:margin-right="0.018in">
        <style:tab-stops/>
      </style:paragraph-properties>
    </style:style>
    <style:style style:name="P153" style:parent-style-name="Normal" style:family="paragraph">
      <style:paragraph-properties fo:margin-left="0.0291in" fo:margin-right="0.018in">
        <style:tab-stops/>
      </style:paragraph-properties>
    </style:style>
    <style:style style:name="P154" style:parent-style-name="Normal" style:family="paragraph">
      <style:paragraph-properties fo:margin-left="0.0291in" fo:margin-right="0.018in">
        <style:tab-stops/>
      </style:paragraph-properties>
    </style:style>
    <style:style style:name="P155" style:parent-style-name="Normal" style:family="paragraph">
      <style:paragraph-properties fo:text-align="start" fo:margin-bottom="0.193in" fo:line-height="105%"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018in">
        <style:tab-stops/>
      </style:paragraph-properties>
    </style:style>
    <style:style style:name="P158" style:parent-style-name="Normal" style:family="paragraph">
      <style:paragraph-properties fo:margin-left="0.0291in" fo:margin-right="0.018in">
        <style:tab-stops/>
      </style:paragraph-properties>
    </style:style>
    <style:style style:name="P159" style:parent-style-name="Normal" style:family="paragraph">
      <style:paragraph-properties fo:margin-left="0.2756in" fo:margin-right="0.018in" fo:text-indent="0in">
        <style:tab-stops/>
      </style:paragraph-properties>
    </style:style>
    <style:style style:name="P160" style:parent-style-name="Normal" style:list-style-name="LFO10" style:family="paragraph">
      <style:paragraph-properties fo:margin-right="0.018in"/>
    </style:style>
    <style:style style:name="P161" style:parent-style-name="Normal" style:list-style-name="LFO10" style:family="paragraph">
      <style:paragraph-properties fo:margin-right="0.018in"/>
    </style:style>
    <style:style style:name="P162" style:parent-style-name="Normal" style:list-style-name="LFO10" style:family="paragraph">
      <style:paragraph-properties fo:margin-right="0.018in"/>
    </style:style>
    <style:style style:name="P163" style:parent-style-name="Normal" style:list-style-name="LFO10" style:family="paragraph">
      <style:paragraph-properties fo:margin-bottom="0.2291in" fo:margin-right="0.018in"/>
    </style:style>
    <style:style style:name="P164" style:parent-style-name="Normal" style:list-style-name="LFO10" style:family="paragraph">
      <style:paragraph-properties fo:margin-bottom="0.2284in" fo:margin-right="0.018in"/>
    </style:style>
    <style:style style:name="P165" style:parent-style-name="Normal" style:list-style-name="LFO10" style:family="paragraph">
      <style:paragraph-properties fo:margin-bottom="0.2291in" fo:margin-right="0.018in"/>
    </style:style>
    <style:style style:name="P166" style:parent-style-name="Normal" style:list-style-name="LFO10" style:family="paragraph">
      <style:paragraph-properties fo:margin-bottom="0.2277in" fo:margin-right="0.018in"/>
    </style:style>
    <style:style style:name="P167" style:parent-style-name="Normal" style:family="paragraph">
      <style:paragraph-properties fo:margin-bottom="0.2277in" fo:margin-left="0.2756in" fo:margin-right="0.018in" fo:text-indent="0in">
        <style:tab-stops/>
      </style:paragraph-properties>
    </style:style>
    <style:style style:name="P168" style:parent-style-name="Normal" style:list-style-name="LFO10" style:family="paragraph">
      <style:paragraph-properties fo:margin-bottom="0.2291in" fo:margin-right="0.018in"/>
    </style:style>
    <style:style style:name="P169" style:parent-style-name="Normal" style:list-style-name="LFO10" style:family="paragraph">
      <style:paragraph-properties fo:margin-bottom="0.2291in" fo:margin-right="0.018in"/>
    </style:style>
    <style:style style:name="P170" style:parent-style-name="Normal" style:family="paragraph">
      <style:paragraph-properties fo:margin-bottom="0.2291in" fo:margin-left="0.0291in" fo:margin-right="0.018in">
        <style:tab-stops/>
      </style:paragraph-properties>
    </style:style>
    <style:style style:name="P171" style:parent-style-name="Normal" style:family="paragraph">
      <style:paragraph-properties fo:text-align="start" fo:margin-bottom="0.2243in" fo:line-height="110%" fo:margin-left="0.2722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2291in" fo:margin-left="0.0291in" fo:margin-right="0.018in">
        <style:tab-stops/>
      </style:paragraph-properties>
    </style:style>
    <style:style style:name="P174" style:parent-style-name="Normal" style:family="paragraph">
      <style:paragraph-properties fo:margin-left="0.0291in" fo:margin-right="0.018in">
        <style:tab-stops/>
      </style:paragraph-properties>
    </style:style>
    <style:style style:name="P175" style:parent-style-name="Normal" style:family="paragraph">
      <style:paragraph-properties fo:text-align="start" fo:margin-bottom="0.1458in" fo:line-height="110%"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15in" fo:margin-left="0.0291in" fo:margin-right="0.018in">
        <style:tab-stops/>
      </style:paragraph-properties>
    </style:style>
    <style:style style:name="P178" style:parent-style-name="Normal" style:family="paragraph">
      <style:paragraph-properties fo:margin-bottom="0.15in" fo:margin-left="0.0291in" fo:margin-right="0.018in">
        <style:tab-stops/>
      </style:paragraph-properties>
    </style:style>
    <style:style style:name="P179" style:parent-style-name="Normal" style:family="paragraph">
      <style:paragraph-properties fo:margin-bottom="0.15in" fo:margin-left="0.0291in" fo:margin-right="0.018in">
        <style:tab-stops/>
      </style:paragraph-properties>
    </style:style>
    <style:style style:name="P180" style:parent-style-name="Normal" style:family="paragraph">
      <style:paragraph-properties fo:margin-bottom="0.15in" fo:margin-left="0.0291in" fo:margin-right="0.018in">
        <style:tab-stops/>
      </style:paragraph-properties>
    </style:style>
    <style:style style:name="P181" style:parent-style-name="Normal" style:family="paragraph">
      <style:paragraph-properties fo:margin-bottom="0.15in" fo:margin-left="0.0291in" fo:margin-right="0.018in">
        <style:tab-stops/>
      </style:paragraph-properties>
    </style:style>
    <style:style style:name="P182" style:parent-style-name="Normal" style:family="paragraph">
      <style:paragraph-properties fo:text-align="start" fo:margin-bottom="0.1527in" fo:line-height="105%" fo:margin-left="0.2722in" fo:margin-right="0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15in" fo:margin-left="0.0291in" fo:margin-right="0.018in">
        <style:tab-stops/>
      </style:paragraph-properties>
    </style:style>
    <style:style style:name="P185" style:parent-style-name="Normal" style:family="paragraph">
      <style:paragraph-properties fo:text-align="start" fo:margin-bottom="0.1527in" fo:line-height="105%" fo:margin-left="0.2722in" fo:margin-right="0in" fo:text-indent="-0.0069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5in" fo:margin-left="0.0291in" fo:margin-right="0.018in">
        <style:tab-stops/>
      </style:paragraph-properties>
    </style:style>
    <style:style style:name="P188" style:parent-style-name="Normal" style:family="paragraph">
      <style:paragraph-properties fo:margin-bottom="0.15in" fo:margin-left="0.0291in" fo:margin-right="0.018in">
        <style:tab-stops/>
      </style:paragraph-properties>
    </style:style>
    <style:style style:name="P189" style:parent-style-name="Normal" style:family="paragraph">
      <style:paragraph-properties fo:margin-bottom="0in" fo:margin-left="0.0291in" fo:margin-right="0.018in">
        <style:tab-stops/>
      </style:paragraph-properties>
    </style:style>
    <style:style style:name="P190" style:parent-style-name="Normal" style:family="paragraph">
      <style:paragraph-properties fo:margin-left="0.0291in" fo:margin-right="0.018in">
        <style:tab-stops/>
      </style:paragraph-properties>
    </style:style>
    <style:style style:name="P191" style:parent-style-name="Normal" style:family="paragraph">
      <style:paragraph-properties fo:margin-left="0.0291in" fo:margin-right="0.018in">
        <style:tab-stops/>
      </style:paragraph-properties>
    </style:style>
    <style:style style:name="P192" style:parent-style-name="Normal" style:family="paragraph">
      <style:paragraph-properties fo:margin-left="0.0291in" fo:margin-right="0.018in">
        <style:tab-stops/>
      </style:paragraph-properties>
    </style:style>
    <style:style style:name="P193" style:parent-style-name="Normal" style:family="paragraph">
      <style:paragraph-properties fo:margin-left="0.2756in" fo:margin-right="0.018in" fo:text-indent="0in">
        <style:tab-stops/>
      </style:paragraph-properties>
    </style:style>
    <style:style style:name="P194" style:parent-style-name="Normal" style:list-style-name="LFO11" style:family="paragraph">
      <style:paragraph-properties fo:margin-bottom="0.1951in" fo:line-height="105%" fo:margin-right="0.0187in" fo:text-indent="-0.1527in"/>
    </style:style>
    <style:style style:name="T195" style:parent-style-name="Fuentedepárrafopredeter." style:family="text">
      <style:text-properties fo:font-weight="bold" style:font-weight-asian="bold" fo:font-size="10pt" style:font-size-asian="10pt"/>
    </style:style>
    <style:style style:name="P196" style:parent-style-name="Normal" style:family="paragraph">
      <style:paragraph-properties fo:margin-left="0.0291in" fo:margin-right="0.018in">
        <style:tab-stops/>
      </style:paragraph-properties>
    </style:style>
    <style:style style:name="P197" style:parent-style-name="Normal" style:list-style-name="LFO11" style:family="paragraph">
      <style:paragraph-properties fo:margin-bottom="0.1951in" fo:line-height="105%" fo:margin-right="0.0187in" fo:text-indent="-0.1527in"/>
    </style:style>
    <style:style style:name="T198" style:parent-style-name="Fuentedepárrafopredeter." style:family="text">
      <style:text-properties fo:font-weight="bold" style:font-weight-asian="bold" fo:font-size="10pt" style:font-size-asian="10pt"/>
    </style:style>
    <style:style style:name="P199" style:parent-style-name="Normal" style:family="paragraph">
      <style:paragraph-properties fo:margin-left="0.0291in" fo:margin-right="0.018in">
        <style:tab-stops/>
      </style:paragraph-properties>
    </style:style>
    <style:style style:name="P200" style:parent-style-name="Normal" style:family="paragraph">
      <style:paragraph-properties fo:margin-left="0.0291in" fo:margin-right="0.018in">
        <style:tab-stops/>
      </style:paragraph-properties>
    </style:style>
    <style:style style:name="P201" style:parent-style-name="Normal" style:family="paragraph">
      <style:paragraph-properties fo:margin-left="0.0291in" fo:margin-right="0.018in">
        <style:tab-stops/>
      </style:paragraph-properties>
    </style:style>
    <style:style style:name="P202" style:parent-style-name="Normal" style:list-style-name="LFO11" style:family="paragraph">
      <style:paragraph-properties fo:text-align="start" fo:margin-bottom="0.193in" fo:line-height="105%" fo:margin-right="0in" fo:text-indent="0.2361in"/>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291in" fo:margin-right="0.018in">
        <style:tab-stops/>
      </style:paragraph-properties>
    </style:style>
    <style:style style:name="P205" style:parent-style-name="Normal" style:family="paragraph">
      <style:paragraph-properties fo:margin-left="0.0291in" fo:margin-right="0.018in">
        <style:tab-stops/>
      </style:paragraph-properties>
    </style:style>
    <style:style style:name="P206" style:parent-style-name="Normal" style:family="paragraph">
      <style:paragraph-properties fo:margin-left="0.0291in" fo:margin-right="0.018in">
        <style:tab-stops/>
      </style:paragraph-properties>
    </style:style>
    <style:style style:name="P207" style:parent-style-name="Normal" style:list-style-name="LFO11" style:family="paragraph">
      <style:paragraph-properties fo:text-align="start" fo:margin-bottom="0.193in" fo:line-height="105%" fo:margin-right="0in" fo:text-indent="0.2361in"/>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0256in" fo:margin-left="0.0291in" fo:margin-right="0.018in">
        <style:tab-stops/>
      </style:paragraph-properties>
    </style:style>
    <style:style style:name="TableColumn211" style:family="table-column">
      <style:table-column-properties style:column-width="0.1645in"/>
    </style:style>
    <style:style style:name="TableColumn212" style:family="table-column">
      <style:table-column-properties style:column-width="0.2555in"/>
    </style:style>
    <style:style style:name="TableColumn213" style:family="table-column">
      <style:table-column-properties style:column-width="0.1652in"/>
    </style:style>
    <style:style style:name="TableColumn214" style:family="table-column">
      <style:table-column-properties style:column-width="2.4048in"/>
    </style:style>
    <style:style style:name="TableColumn215" style:family="table-column">
      <style:table-column-properties style:column-width="0.1687in"/>
    </style:style>
    <style:style style:name="TableColumn216" style:family="table-column">
      <style:table-column-properties style:column-width="0.1673in"/>
    </style:style>
    <style:style style:name="TableColumn217" style:family="table-column">
      <style:table-column-properties style:column-width="1.8416in"/>
    </style:style>
    <style:style style:name="TableColumn218" style:family="table-column">
      <style:table-column-properties style:column-width="0.1659in"/>
    </style:style>
    <style:style style:name="Table210" style:family="table">
      <style:table-properties style:width="5.334in" fo:margin-left="0.1416in" table:align="left"/>
    </style:style>
    <style:style style:name="TableRow219" style:family="table-row">
      <style:table-row-properties style:min-row-height="0.1555in"/>
    </style:style>
    <style:style style:name="TableCell220" style:family="table-cell">
      <style:table-cell-properties fo:border="0.0069in solid #A3A4A8" fo:background-color="#E0E1E3" style:writing-mode="lr-tb" fo:padding-top="0.0319in" fo:padding-left="0.059in" fo:padding-bottom="0in" fo:padding-right="0.0798in"/>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ableCell222"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23" style:parent-style-name="Normal" style:family="paragraph">
      <style:paragraph-properties fo:text-align="start" fo:margin-bottom="0in" fo:line-height="107%" fo:margin-left="0.1097in" fo:margin-right="0in" fo:text-indent="0in">
        <style:tab-stops/>
      </style:paragraph-properties>
    </style:style>
    <style:style style:name="T224" style:parent-style-name="Fuentedepárrafopredeter." style:family="text">
      <style:text-properties fo:color="#4D4D4F" fo:font-size="9.5pt" style:font-size-asian="9.5pt"/>
    </style:style>
    <style:style style:name="TableCell225"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0.0069in solid #A3A4A8" style:writing-mode="lr-tb" fo:padding-top="0.0319in" fo:padding-left="0.059in" fo:padding-bottom="0in" fo:padding-right="0.0798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Cell229" style:family="table-cell">
      <style:table-cell-properties fo:border="0.0069in solid #A3A4A8" style:writing-mode="lr-tb" fo:padding-top="0.0319in" fo:padding-left="0.059in" fo:padding-bottom="0in" fo:padding-right="0.0798in"/>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Row231" style:family="table-row">
      <style:table-row-properties style:min-row-height="0.1548in"/>
    </style:style>
    <style:style style:name="TableCell232" style:family="table-cell">
      <style:table-cell-properties fo:border="0.0069in solid #A3A4A8" fo:background-color="#E0E1E3" style:writing-mode="lr-tb" fo:padding-top="0.0319in" fo:padding-left="0.059in" fo:padding-bottom="0in" fo:padding-right="0.0798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ableCell234"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35" style:parent-style-name="Normal" style:family="paragraph">
      <style:paragraph-properties fo:text-align="center" fo:margin-bottom="0in" fo:line-height="107%" fo:margin-left="0in" fo:margin-right="0.0111in" fo:text-indent="0in">
        <style:tab-stops/>
      </style:paragraph-properties>
    </style:style>
    <style:style style:name="T236" style:parent-style-name="Fuentedepárrafopredeter." style:family="text">
      <style:text-properties fo:color="#4D4D4F" fo:font-size="9.5pt" style:font-size-asian="9.5pt"/>
    </style:style>
    <style:style style:name="TableCell237"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Cell239" style:family="table-cell">
      <style:table-cell-properties fo:border="0.0069in solid #A3A4A8" style:writing-mode="lr-tb" fo:padding-top="0.0319in" fo:padding-left="0.059in" fo:padding-bottom="0in" fo:padding-right="0.0798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0.0069in solid #A3A4A8" style:writing-mode="lr-tb" fo:padding-top="0.0319in" fo:padding-left="0.059in" fo:padding-bottom="0in" fo:padding-right="0.0798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Row243" style:family="table-row">
      <style:table-row-properties style:min-row-height="0.1548in"/>
    </style:style>
    <style:style style:name="TableCell244" style:family="table-cell">
      <style:table-cell-properties fo:border="0.0069in solid #A3A4A8" fo:background-color="#E0E1E3" style:writing-mode="lr-tb" fo:padding-top="0.0319in" fo:padding-left="0.059in" fo:padding-bottom="0in" fo:padding-right="0.0798in"/>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ableCell246"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47" style:parent-style-name="Normal" style:family="paragraph">
      <style:paragraph-properties fo:text-align="start" fo:margin-bottom="0in" fo:line-height="107%" fo:margin-left="0.1097in" fo:margin-right="0in" fo:text-indent="0in">
        <style:tab-stops/>
      </style:paragraph-properties>
    </style:style>
    <style:style style:name="T248" style:parent-style-name="Fuentedepárrafopredeter." style:family="text">
      <style:text-properties fo:color="#4D4D4F" fo:font-size="9.5pt" style:font-size-asian="9.5pt"/>
    </style:style>
    <style:style style:name="TableCell249"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Cell251" style:family="table-cell">
      <style:table-cell-properties fo:border="0.0069in solid #A3A4A8" style:writing-mode="lr-tb" fo:padding-top="0.0319in" fo:padding-left="0.059in" fo:padding-bottom="0in" fo:padding-right="0.0798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ableCell253" style:family="table-cell">
      <style:table-cell-properties fo:border="0.0069in solid #A3A4A8" style:writing-mode="lr-tb" fo:padding-top="0.0319in" fo:padding-left="0.059in" fo:padding-bottom="0in" fo:padding-right="0.0798in"/>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ableRow255" style:family="table-row">
      <style:table-row-properties style:min-row-height="0.1555in"/>
    </style:style>
    <style:style style:name="TableCell256" style:family="table-cell">
      <style:table-cell-properties fo:border="0.0069in solid #A3A4A8" fo:background-color="#E0E1E3" style:writing-mode="lr-tb" fo:padding-top="0.0319in" fo:padding-left="0.059in" fo:padding-bottom="0in" fo:padding-right="0.0798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Cell258"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59" style:parent-style-name="Normal" style:family="paragraph">
      <style:paragraph-properties fo:text-align="start" fo:margin-bottom="0in" fo:line-height="107%" fo:margin-left="0.1097in" fo:margin-right="0in" fo:text-indent="0in">
        <style:tab-stops/>
      </style:paragraph-properties>
    </style:style>
    <style:style style:name="T260" style:parent-style-name="Fuentedepárrafopredeter." style:family="text">
      <style:text-properties fo:color="#4D4D4F" fo:font-size="9.5pt" style:font-size-asian="9.5pt"/>
    </style:style>
    <style:style style:name="TableCell261"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ableCell263" style:family="table-cell">
      <style:table-cell-properties fo:border="0.0069in solid #A3A4A8" style:writing-mode="lr-tb" fo:padding-top="0.0319in" fo:padding-left="0.059in" fo:padding-bottom="0in" fo:padding-right="0.0798in"/>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ableCell265" style:family="table-cell">
      <style:table-cell-properties fo:border="0.0069in solid #A3A4A8" style:writing-mode="lr-tb" fo:padding-top="0.0319in" fo:padding-left="0.059in" fo:padding-bottom="0in" fo:padding-right="0.0798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Row267" style:family="table-row">
      <style:table-row-properties style:min-row-height="0.1541in"/>
    </style:style>
    <style:style style:name="TableCell268" style:family="table-cell">
      <style:table-cell-properties fo:border="0.0069in solid #A3A4A8" fo:background-color="#E0E1E3" style:writing-mode="lr-tb" fo:padding-top="0.0319in" fo:padding-left="0.059in" fo:padding-bottom="0in" fo:padding-right="0.0798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ableCell270"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71" style:parent-style-name="Normal" style:family="paragraph">
      <style:paragraph-properties fo:text-align="start" fo:margin-bottom="0in" fo:line-height="107%" fo:margin-left="0.1097in" fo:margin-right="0in" fo:text-indent="0in">
        <style:tab-stops/>
      </style:paragraph-properties>
    </style:style>
    <style:style style:name="T272" style:parent-style-name="Fuentedepárrafopredeter." style:family="text">
      <style:text-properties fo:color="#4D4D4F" fo:font-size="9.5pt" style:font-size-asian="9.5pt"/>
    </style:style>
    <style:style style:name="TableCell273"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ableCell275" style:family="table-cell">
      <style:table-cell-properties fo:border="0.0069in solid #A3A4A8" style:writing-mode="lr-tb" fo:padding-top="0.0319in" fo:padding-left="0.059in" fo:padding-bottom="0in" fo:padding-right="0.0798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0.0069in solid #A3A4A8" style:writing-mode="lr-tb" fo:padding-top="0.0319in" fo:padding-left="0.059in" fo:padding-bottom="0in" fo:padding-right="0.0798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Row279" style:family="table-row">
      <style:table-row-properties style:min-row-height="0.1555in"/>
    </style:style>
    <style:style style:name="TableCell280" style:family="table-cell">
      <style:table-cell-properties fo:border="0.0069in solid #A3A4A8" fo:background-color="#E0E1E3" style:writing-mode="lr-tb" fo:padding-top="0.0319in" fo:padding-left="0.059in" fo:padding-bottom="0in" fo:padding-right="0.0798in"/>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ableCell282"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83" style:parent-style-name="Normal" style:family="paragraph">
      <style:paragraph-properties fo:text-align="start" fo:margin-bottom="0in" fo:line-height="107%" fo:margin-left="0.1097in" fo:margin-right="0in" fo:text-indent="0in">
        <style:tab-stops/>
      </style:paragraph-properties>
    </style:style>
    <style:style style:name="T284" style:parent-style-name="Fuentedepárrafopredeter." style:family="text">
      <style:text-properties fo:color="#4D4D4F" fo:font-size="9.5pt" style:font-size-asian="9.5pt"/>
    </style:style>
    <style:style style:name="TableCell285"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ableCell287" style:family="table-cell">
      <style:table-cell-properties fo:border="0.0069in solid #A3A4A8" style:writing-mode="lr-tb" fo:padding-top="0.0319in" fo:padding-left="0.059in" fo:padding-bottom="0in" fo:padding-right="0.0798in"/>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0.0069in solid #A3A4A8" style:writing-mode="lr-tb" fo:padding-top="0.0319in" fo:padding-left="0.059in" fo:padding-bottom="0in" fo:padding-right="0.0798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Row291" style:family="table-row">
      <style:table-row-properties style:min-row-height="0.1541in"/>
    </style:style>
    <style:style style:name="TableCell292" style:family="table-cell">
      <style:table-cell-properties fo:border="0.0069in solid #A3A4A8" fo:background-color="#E0E1E3" style:writing-mode="lr-tb" fo:padding-top="0.0319in" fo:padding-left="0.059in" fo:padding-bottom="0in" fo:padding-right="0.0798in"/>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Cell294"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295" style:parent-style-name="Normal" style:family="paragraph">
      <style:paragraph-properties fo:text-align="start" fo:margin-bottom="0in" fo:line-height="107%" fo:margin-left="0.1097in" fo:margin-right="0in" fo:text-indent="0in">
        <style:tab-stops/>
      </style:paragraph-properties>
    </style:style>
    <style:style style:name="T296" style:parent-style-name="Fuentedepárrafopredeter." style:family="text">
      <style:text-properties fo:color="#4D4D4F" fo:font-size="9.5pt" style:font-size-asian="9.5pt"/>
    </style:style>
    <style:style style:name="TableCell297"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ableCell299" style:family="table-cell">
      <style:table-cell-properties fo:border="0.0069in solid #A3A4A8" style:writing-mode="lr-tb" fo:padding-top="0.0319in" fo:padding-left="0.059in" fo:padding-bottom="0in" fo:padding-right="0.0798in"/>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ableCell301" style:family="table-cell">
      <style:table-cell-properties fo:border="0.0069in solid #A3A4A8" style:writing-mode="lr-tb" fo:padding-top="0.0319in" fo:padding-left="0.059in" fo:padding-bottom="0in" fo:padding-right="0.0798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Row303" style:family="table-row">
      <style:table-row-properties style:min-row-height="0.1562in"/>
    </style:style>
    <style:style style:name="TableCell304" style:family="table-cell">
      <style:table-cell-properties fo:border="0.0069in solid #A3A4A8" style:writing-mode="lr-tb" fo:padding-top="0.0319in" fo:padding-left="0.059in" fo:padding-bottom="0in" fo:padding-right="0.0798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Cell306" style:family="table-cell">
      <style:table-cell-properties fo:border="0.0069in solid #A3A4A8" style:writing-mode="lr-tb" fo:padding-top="0.0319in" fo:padding-left="0.059in" fo:padding-bottom="0in" fo:padding-right="0.0798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0.0069in solid #A3A4A8" style:writing-mode="lr-tb" fo:padding-top="0.0319in" fo:padding-left="0.059in" fo:padding-bottom="0in" fo:padding-right="0.0798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top="0.0069in solid #A3A4A8" fo:border-left="0.0069in solid #A3A4A8" fo:border-bottom="0.0069in solid #A3A4A8" fo:border-right="none" style:writing-mode="lr-tb" fo:padding-top="0.0319in" fo:padding-left="0.059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top="0.0069in solid #A3A4A8" fo:border-left="none" fo:border-bottom="0.0069in solid #A3A4A8" fo:border-right="0.0069in solid #A3A4A8" style:writing-mode="lr-tb" fo:padding-top="0.0319in" fo:padding-left="0.059in" fo:padding-bottom="0in" fo:padding-right="0.0798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0.0069in solid #A3A4A8" style:writing-mode="lr-tb" fo:padding-top="0.0319in" fo:padding-left="0.059in" fo:padding-bottom="0in" fo:padding-right="0.0798in"/>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ableCell316" style:family="table-cell">
      <style:table-cell-properties fo:border="0.0069in solid #A3A4A8" style:writing-mode="lr-tb" fo:padding-top="0.0319in" fo:padding-left="0.059in" fo:padding-bottom="0in" fo:padding-right="0.0798in"/>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ableRow318" style:family="table-row">
      <style:table-row-properties style:min-row-height="0.2534in"/>
    </style:style>
    <style:style style:name="TableCell319" style:family="table-cell">
      <style:table-cell-properties fo:border="0.0069in solid #A3A4A8" style:writing-mode="lr-tb" fo:padding-top="0.0319in" fo:padding-left="0.059in" fo:padding-bottom="0in" fo:padding-right="0.0798in"/>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ableCell321" style:family="table-cell">
      <style:table-cell-properties fo:border="0.0069in solid #A3A4A8" style:writing-mode="lr-tb" fo:padding-top="0.0319in" fo:padding-left="0.059in" fo:padding-bottom="0in" fo:padding-right="0.0798in"/>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ableCell323" style:family="table-cell">
      <style:table-cell-properties fo:border="0.0069in solid #A3A4A8" fo:background-color="#E0E1E3" style:writing-mode="lr-tb" fo:padding-top="0.0319in" fo:padding-left="0.059in" fo:padding-bottom="0in" fo:padding-right="0.0798in"/>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ableCell325" style:family="table-cell">
      <style:table-cell-properties fo:border="0.0069in solid #A3A4A8" style:writing-mode="lr-tb" fo:padding-top="0.0319in" fo:padding-left="0.059in" fo:padding-bottom="0in" fo:padding-right="0.0798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Fuentedepárrafopredeter." style:family="text">
      <style:text-properties fo:color="#4D4D4F" fo:font-size="9.5pt" style:font-size-asian="9.5pt"/>
    </style:style>
    <style:style style:name="TableCell328" style:family="table-cell">
      <style:table-cell-properties fo:border="0.0069in solid #A3A4A8" fo:background-color="#E0E1E3" style:writing-mode="lr-tb" fo:padding-top="0.0319in" fo:padding-left="0.059in" fo:padding-bottom="0in" fo:padding-right="0.0798in"/>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ableCell330" style:family="table-cell">
      <style:table-cell-properties fo:border="0.0069in solid #A3A4A8" style:writing-mode="lr-tb" fo:padding-top="0.0319in" fo:padding-left="0.059in" fo:padding-bottom="0in" fo:padding-right="0.0798in"/>
    </style:style>
    <style:style style:name="P331" style:parent-style-name="Normal" style:family="paragraph">
      <style:paragraph-properties fo:text-align="start" fo:margin-bottom="0in" fo:line-height="107%" fo:margin-left="0.0013in" fo:margin-right="0in" fo:text-indent="0in">
        <style:tab-stops/>
      </style:paragraph-properties>
    </style:style>
    <style:style style:name="T332" style:parent-style-name="Fuentedepárrafopredeter." style:family="text">
      <style:text-properties fo:color="#4D4D4F" fo:font-size="9.5pt" style:font-size-asian="9.5pt"/>
    </style:style>
    <style:style style:name="TableCell333" style:family="table-cell">
      <style:table-cell-properties fo:border="0.0069in solid #A3A4A8" style:writing-mode="lr-tb" fo:padding-top="0.0319in" fo:padding-left="0.059in" fo:padding-bottom="0in" fo:padding-right="0.0798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Row335" style:family="table-row">
      <style:table-row-properties style:min-row-height="0.2548in"/>
    </style:style>
    <style:style style:name="TableCell336" style:family="table-cell">
      <style:table-cell-properties fo:border="0.0069in solid #A3A4A8" style:writing-mode="lr-tb" fo:padding-top="0.0319in" fo:padding-left="0.059in" fo:padding-bottom="0in" fo:padding-right="0.0798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0.0069in solid #A3A4A8" style:writing-mode="lr-tb" fo:padding-top="0.0319in" fo:padding-left="0.059in" fo:padding-bottom="0in" fo:padding-right="0.0798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0.0069in solid #A3A4A8" fo:background-color="#E0E1E3" style:writing-mode="lr-tb" fo:padding-top="0.0319in" fo:padding-left="0.059in" fo:padding-bottom="0in" fo:padding-right="0.0798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0.0069in solid #A3A4A8" style:writing-mode="lr-tb" fo:padding-top="0.0319in" fo:padding-left="0.059in" fo:padding-bottom="0in" fo:padding-right="0.0798in"/>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Fuentedepárrafopredeter." style:family="text">
      <style:text-properties fo:color="#4D4D4F" fo:font-size="9.5pt" style:font-size-asian="9.5pt"/>
    </style:style>
    <style:style style:name="TableCell345" style:family="table-cell">
      <style:table-cell-properties fo:border="0.0069in solid #A3A4A8" fo:background-color="#E0E1E3" style:writing-mode="lr-tb" fo:padding-top="0.0319in" fo:padding-left="0.059in" fo:padding-bottom="0in" fo:padding-right="0.0798in"/>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ableCell347" style:family="table-cell">
      <style:table-cell-properties fo:border="0.0069in solid #A3A4A8" style:writing-mode="lr-tb" fo:padding-top="0.0319in" fo:padding-left="0.059in" fo:padding-bottom="0in" fo:padding-right="0.0798in"/>
    </style:style>
    <style:style style:name="P348" style:parent-style-name="Normal" style:family="paragraph">
      <style:paragraph-properties fo:text-align="start" fo:margin-bottom="0in" fo:line-height="107%" fo:margin-left="0.0013in" fo:margin-right="0in" fo:text-indent="0in">
        <style:tab-stops/>
      </style:paragraph-properties>
    </style:style>
    <style:style style:name="T349" style:parent-style-name="Fuentedepárrafopredeter." style:family="text">
      <style:text-properties fo:color="#4D4D4F" fo:font-size="9.5pt" style:font-size-asian="9.5pt"/>
    </style:style>
    <style:style style:name="TableCell350" style:family="table-cell">
      <style:table-cell-properties fo:border="0.0069in solid #A3A4A8" style:writing-mode="lr-tb" fo:padding-top="0.0319in" fo:padding-left="0.059in" fo:padding-bottom="0in" fo:padding-right="0.0798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Row352" style:family="table-row">
      <style:table-row-properties style:min-row-height="0.2534in"/>
    </style:style>
    <style:style style:name="TableCell353" style:family="table-cell">
      <style:table-cell-properties fo:border="0.0069in solid #A3A4A8" style:writing-mode="lr-tb" fo:padding-top="0.0319in" fo:padding-left="0.059in" fo:padding-bottom="0in" fo:padding-right="0.0798in"/>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ableCell355" style:family="table-cell">
      <style:table-cell-properties fo:border="0.0069in solid #A3A4A8" style:writing-mode="lr-tb" fo:padding-top="0.0319in" fo:padding-left="0.059in" fo:padding-bottom="0in" fo:padding-right="0.0798in"/>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ableCell357" style:family="table-cell">
      <style:table-cell-properties fo:border="0.0069in solid #A3A4A8" fo:background-color="#E0E1E3" style:writing-mode="lr-tb" fo:padding-top="0.0319in" fo:padding-left="0.059in" fo:padding-bottom="0in" fo:padding-right="0.07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0.0069in solid #A3A4A8" style:writing-mode="lr-tb" fo:padding-top="0.0319in" fo:padding-left="0.059in" fo:padding-bottom="0in" fo:padding-right="0.0798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361" style:parent-style-name="Fuentedepárrafopredeter." style:family="text">
      <style:text-properties fo:color="#4D4D4F" fo:font-size="9.5pt" style:font-size-asian="9.5pt"/>
    </style:style>
    <style:style style:name="TableCell362" style:family="table-cell">
      <style:table-cell-properties fo:border="0.0069in solid #A3A4A8" fo:background-color="#E0E1E3" style:writing-mode="lr-tb" fo:padding-top="0.0319in" fo:padding-left="0.059in" fo:padding-bottom="0in" fo:padding-right="0.0798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069in solid #A3A4A8" style:writing-mode="lr-tb" fo:padding-top="0.0319in" fo:padding-left="0.059in" fo:padding-bottom="0in" fo:padding-right="0.0798in"/>
    </style:style>
    <style:style style:name="P365" style:parent-style-name="Normal" style:family="paragraph">
      <style:paragraph-properties fo:text-align="start" fo:margin-bottom="0in" fo:line-height="107%" fo:margin-left="0.0013in" fo:margin-right="0in" fo:text-indent="0in">
        <style:tab-stops/>
      </style:paragraph-properties>
    </style:style>
    <style:style style:name="T366" style:parent-style-name="Fuentedepárrafopredeter." style:family="text">
      <style:text-properties fo:color="#4D4D4F" fo:font-size="9.5pt" style:font-size-asian="9.5pt"/>
    </style:style>
    <style:style style:name="TableCell367" style:family="table-cell">
      <style:table-cell-properties fo:border="0.0069in solid #A3A4A8" style:writing-mode="lr-tb" fo:padding-top="0.0319in" fo:padding-left="0.059in" fo:padding-bottom="0in" fo:padding-right="0.0798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Row369" style:family="table-row">
      <style:table-row-properties style:min-row-height="0.2534in"/>
    </style:style>
    <style:style style:name="TableCell370" style:family="table-cell">
      <style:table-cell-properties fo:border="0.0069in solid #A3A4A8" style:writing-mode="lr-tb" fo:padding-top="0.0319in" fo:padding-left="0.059in" fo:padding-bottom="0in" fo:padding-right="0.07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069in solid #A3A4A8" style:writing-mode="lr-tb" fo:padding-top="0.0319in" fo:padding-left="0.059in" fo:padding-bottom="0in" fo:padding-right="0.07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Cell374" style:family="table-cell">
      <style:table-cell-properties fo:border="0.0069in solid #A3A4A8" fo:background-color="#E0E1E3" style:writing-mode="lr-tb" fo:padding-top="0.0319in" fo:padding-left="0.059in" fo:padding-bottom="0in" fo:padding-right="0.0798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Cell376" style:family="table-cell">
      <style:table-cell-properties fo:border="0.0069in solid #A3A4A8" style:writing-mode="lr-tb" fo:padding-top="0.0319in" fo:padding-left="0.059in" fo:padding-bottom="0in" fo:padding-right="0.0798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Fuentedepárrafopredeter." style:family="text">
      <style:text-properties fo:color="#4D4D4F" fo:font-size="9.5pt" style:font-size-asian="9.5pt"/>
    </style:style>
    <style:style style:name="TableCell379" style:family="table-cell">
      <style:table-cell-properties fo:border="0.0069in solid #A3A4A8" fo:background-color="#E0E1E3" style:writing-mode="lr-tb" fo:padding-top="0.0319in" fo:padding-left="0.059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0.0069in solid #A3A4A8" style:writing-mode="lr-tb" fo:padding-top="0.0319in" fo:padding-left="0.059in" fo:padding-bottom="0in" fo:padding-right="0.0798in"/>
    </style:style>
    <style:style style:name="P382" style:parent-style-name="Normal" style:family="paragraph">
      <style:paragraph-properties fo:text-align="start" fo:margin-bottom="0in" fo:line-height="107%" fo:margin-left="0.0013in" fo:margin-right="0in" fo:text-indent="0in">
        <style:tab-stops/>
      </style:paragraph-properties>
    </style:style>
    <style:style style:name="T383" style:parent-style-name="Fuentedepárrafopredeter." style:family="text">
      <style:text-properties fo:color="#4D4D4F" fo:font-size="9.5pt" style:font-size-asian="9.5pt"/>
    </style:style>
    <style:style style:name="TableCell384" style:family="table-cell">
      <style:table-cell-properties fo:border="0.0069in solid #A3A4A8" style:writing-mode="lr-tb" fo:padding-top="0.0319in" fo:padding-left="0.059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Row386" style:family="table-row">
      <style:table-row-properties style:min-row-height="0.2548in"/>
    </style:style>
    <style:style style:name="TableCell387" style:family="table-cell">
      <style:table-cell-properties fo:border="0.0069in solid #A3A4A8" style:writing-mode="lr-tb" fo:padding-top="0.0319in" fo:padding-left="0.059in" fo:padding-bottom="0in" fo:padding-right="0.079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Cell389" style:family="table-cell">
      <style:table-cell-properties fo:border="0.0069in solid #A3A4A8" style:writing-mode="lr-tb" fo:padding-top="0.0319in" fo:padding-left="0.059in" fo:padding-bottom="0in" fo:padding-right="0.0798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069in solid #A3A4A8" fo:background-color="#E0E1E3" style:writing-mode="lr-tb" fo:padding-top="0.0319in" fo:padding-left="0.059in" fo:padding-bottom="0in" fo:padding-right="0.0798in"/>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ableCell393" style:family="table-cell">
      <style:table-cell-properties fo:border="0.0069in solid #A3A4A8" style:writing-mode="lr-tb" fo:padding-top="0.0319in" fo:padding-left="0.059in" fo:padding-bottom="0in" fo:padding-right="0.0798in"/>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T395" style:parent-style-name="Fuentedepárrafopredeter." style:family="text">
      <style:text-properties fo:color="#4D4D4F" fo:font-size="9.5pt" style:font-size-asian="9.5pt"/>
    </style:style>
    <style:style style:name="TableCell396" style:family="table-cell">
      <style:table-cell-properties fo:border="0.0069in solid #A3A4A8" fo:background-color="#E0E1E3" style:writing-mode="lr-tb" fo:padding-top="0.0319in" fo:padding-left="0.059in" fo:padding-bottom="0in" fo:padding-right="0.0798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Cell398" style:family="table-cell">
      <style:table-cell-properties fo:border="0.0069in solid #A3A4A8" style:writing-mode="lr-tb" fo:padding-top="0.0319in" fo:padding-left="0.059in" fo:padding-bottom="0in" fo:padding-right="0.0798in"/>
    </style:style>
    <style:style style:name="P399" style:parent-style-name="Normal" style:family="paragraph">
      <style:paragraph-properties fo:text-align="start" fo:margin-bottom="0in" fo:line-height="107%" fo:margin-left="0.0013in" fo:margin-right="0in" fo:text-indent="0in">
        <style:tab-stops/>
      </style:paragraph-properties>
    </style:style>
    <style:style style:name="T400" style:parent-style-name="Fuentedepárrafopredeter." style:family="text">
      <style:text-properties fo:color="#4D4D4F" fo:font-size="9.5pt" style:font-size-asian="9.5pt"/>
    </style:style>
    <style:style style:name="TableCell401" style:family="table-cell">
      <style:table-cell-properties fo:border="0.0069in solid #A3A4A8" style:writing-mode="lr-tb" fo:padding-top="0.0319in" fo:padding-left="0.059in" fo:padding-bottom="0in" fo:padding-right="0.0798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P403" style:parent-style-name="Normal" style:family="paragraph">
      <style:paragraph-properties fo:margin-bottom="0.0055in" fo:margin-left="0.2756in" fo:margin-right="0.018in" fo:text-indent="0in">
        <style:tab-stops/>
      </style:paragraph-properties>
    </style:style>
    <style:style style:name="T404" style:parent-style-name="Fuentedepárrafopredeter." style:family="text">
      <style:text-properties style:text-position="super 63.6%"/>
    </style:style>
    <style:style style:name="TableColumn406" style:family="table-column">
      <style:table-column-properties style:column-width="0.2715in"/>
    </style:style>
    <style:style style:name="TableColumn407" style:family="table-column">
      <style:table-column-properties style:column-width="2.2479in"/>
    </style:style>
    <style:style style:name="TableColumn408" style:family="table-column">
      <style:table-column-properties style:column-width="0.2715in"/>
    </style:style>
    <style:style style:name="TableColumn409" style:family="table-column">
      <style:table-column-properties style:column-width="2.4131in"/>
    </style:style>
    <style:style style:name="Table405" style:family="table">
      <style:table-properties style:width="5.2041in" fo:margin-left="0.2618in" table:align="left"/>
    </style:style>
    <style:style style:name="TableRow410" style:family="table-row">
      <style:table-row-properties style:min-row-height="0.1715in"/>
    </style:style>
    <style:style style:name="TableCell411" style:family="table-cell">
      <style:table-cell-properties fo:border-top="0.0069in solid #A3A4A8" fo:border-left="0.0104in solid #A3A4A8" fo:border-bottom="0.0104in solid #A3A4A8" fo:border-right="0.0104in solid #A3A4A8" fo:background-color="#E0E1E3" style:writing-mode="lr-tb" fo:padding-top="0.0347in" fo:padding-left="0.1875in" fo:padding-bottom="0in" fo:padding-right="0.0798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top="0.0069in solid #A3A4A8" fo:border-left="0.0104in solid #A3A4A8" fo:border-bottom="0.0104in solid #A3A4A8" fo:border-right="0.0104in solid #A3A4A8" style:writing-mode="lr-tb" fo:padding-top="0.0347in" fo:padding-left="0.1875in" fo:padding-bottom="0in" fo:padding-right="0.0798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fo:color="#4D4D4F" fo:font-size="10.5pt" style:font-size-asian="10.5pt"/>
    </style:style>
    <style:style style:name="TableCell416" style:family="table-cell">
      <style:table-cell-properties fo:border-top="0.0069in solid #A3A4A8" fo:border-left="0.0104in solid #A3A4A8" fo:border-bottom="0.0104in solid #A3A4A8" fo:border-right="0.0104in solid #A3A4A8" fo:background-color="#E0E1E3" style:writing-mode="lr-tb" fo:padding-top="0.0347in" fo:padding-left="0.1875in" fo:padding-bottom="0in" fo:padding-right="0.0798in"/>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ableCell418" style:family="table-cell">
      <style:table-cell-properties fo:border-top="0.0069in solid #A3A4A8" fo:border-left="0.0104in solid #A3A4A8" fo:border-bottom="0.0104in solid #A3A4A8" fo:border-right="0.0104in solid #A3A4A8" style:writing-mode="lr-tb" fo:padding-top="0.0347in" fo:padding-left="0.1875in" fo:padding-bottom="0in" fo:padding-right="0.0798in"/>
    </style:style>
    <style:style style:name="P419" style:parent-style-name="Normal" style:family="paragraph">
      <style:paragraph-properties fo:text-align="start" fo:margin-bottom="0in" fo:line-height="107%" fo:margin-left="0.0006in" fo:margin-right="0in" fo:text-indent="0in">
        <style:tab-stops/>
      </style:paragraph-properties>
    </style:style>
    <style:style style:name="T420" style:parent-style-name="Fuentedepárrafopredeter." style:family="text">
      <style:text-properties fo:color="#4D4D4F" fo:font-size="10.5pt" style:font-size-asian="10.5pt"/>
    </style:style>
    <style:style style:name="TableRow421" style:family="table-row">
      <style:table-row-properties style:min-row-height="0.1708in"/>
    </style:style>
    <style:style style:name="TableCell422" style:family="table-cell">
      <style:table-cell-properties fo:border="0.0104in solid #A3A4A8" fo:background-color="#E0E1E3" style:writing-mode="lr-tb" fo:padding-top="0.0347in" fo:padding-left="0.1875in" fo:padding-bottom="0in" fo:padding-right="0.0798in"/>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Cell424" style:family="table-cell">
      <style:table-cell-properties fo:border="0.0104in solid #A3A4A8" style:writing-mode="lr-tb" fo:padding-top="0.0347in" fo:padding-left="0.1875in" fo:padding-bottom="0in" fo:padding-right="0.079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Fuentedepárrafopredeter." style:family="text">
      <style:text-properties fo:color="#4D4D4F" fo:font-size="10.5pt" style:font-size-asian="10.5pt"/>
    </style:style>
    <style:style style:name="TableCell427" style:family="table-cell">
      <style:table-cell-properties fo:border="0.0104in solid #A3A4A8" fo:background-color="#E0E1E3" style:writing-mode="lr-tb" fo:padding-top="0.0347in" fo:padding-left="0.1875in" fo:padding-bottom="0in" fo:padding-right="0.0798in"/>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ableCell429" style:family="table-cell">
      <style:table-cell-properties fo:border="0.0104in solid #A3A4A8" style:writing-mode="lr-tb" fo:padding-top="0.0347in" fo:padding-left="0.1875in" fo:padding-bottom="0in" fo:padding-right="0.0798in"/>
    </style:style>
    <style:style style:name="P430" style:parent-style-name="Normal" style:family="paragraph">
      <style:paragraph-properties fo:text-align="start" fo:margin-bottom="0in" fo:line-height="107%" fo:margin-left="0.0006in" fo:margin-right="0in" fo:text-indent="0in">
        <style:tab-stops/>
      </style:paragraph-properties>
    </style:style>
    <style:style style:name="T431" style:parent-style-name="Fuentedepárrafopredeter." style:family="text">
      <style:text-properties fo:color="#4D4D4F" fo:font-size="10.5pt" style:font-size-asian="10.5pt"/>
    </style:style>
    <style:style style:name="TableRow432" style:family="table-row">
      <style:table-row-properties style:min-row-height="0.1722in"/>
    </style:style>
    <style:style style:name="TableCell433" style:family="table-cell">
      <style:table-cell-properties fo:border="0.0104in solid #A3A4A8" fo:background-color="#E0E1E3" style:writing-mode="lr-tb" fo:padding-top="0.0347in" fo:padding-left="0.1875in" fo:padding-bottom="0in" fo:padding-right="0.0798in"/>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ableCell435" style:family="table-cell">
      <style:table-cell-properties fo:border="0.0104in solid #A3A4A8" style:writing-mode="lr-tb" fo:padding-top="0.0347in" fo:padding-left="0.1875in" fo:padding-bottom="0in" fo:padding-right="0.0798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Fuentedepárrafopredeter." style:family="text">
      <style:text-properties fo:color="#4D4D4F" fo:font-size="10.5pt" style:font-size-asian="10.5pt"/>
    </style:style>
    <style:style style:name="TableCell438" style:family="table-cell">
      <style:table-cell-properties fo:border="0.0104in solid #A3A4A8" fo:background-color="#E0E1E3" style:writing-mode="lr-tb" fo:padding-top="0.0347in" fo:padding-left="0.1875in" fo:padding-bottom="0in" fo:padding-right="0.0798in"/>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ableCell440" style:family="table-cell">
      <style:table-cell-properties fo:border="0.0104in solid #A3A4A8" style:writing-mode="lr-tb" fo:padding-top="0.0347in" fo:padding-left="0.1875in" fo:padding-bottom="0in" fo:padding-right="0.0798in"/>
    </style:style>
    <style:style style:name="P441" style:parent-style-name="Normal" style:family="paragraph">
      <style:paragraph-properties fo:text-align="start" fo:margin-bottom="0in" fo:line-height="107%" fo:margin-left="0.0006in" fo:margin-right="0in" fo:text-indent="0in">
        <style:tab-stops/>
      </style:paragraph-properties>
    </style:style>
    <style:style style:name="T442" style:parent-style-name="Fuentedepárrafopredeter." style:family="text">
      <style:text-properties fo:color="#4D4D4F" fo:font-size="10.5pt" style:font-size-asian="10.5pt"/>
    </style:style>
    <style:style style:name="TableRow443" style:family="table-row">
      <style:table-row-properties style:min-row-height="0.1715in"/>
    </style:style>
    <style:style style:name="TableCell444" style:family="table-cell">
      <style:table-cell-properties fo:border="0.0104in solid #A3A4A8" fo:background-color="#E0E1E3" style:writing-mode="lr-tb" fo:padding-top="0.0347in" fo:padding-left="0.1875in" fo:padding-bottom="0in" fo:padding-right="0.0798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0.0104in solid #A3A4A8" style:writing-mode="lr-tb" fo:padding-top="0.0347in" fo:padding-left="0.1875in" fo:padding-bottom="0in" fo:padding-right="0.079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Fuentedepárrafopredeter." style:family="text">
      <style:text-properties fo:color="#4D4D4F" fo:font-size="10.5pt" style:font-size-asian="10.5pt"/>
    </style:style>
    <style:style style:name="TableCell449" style:family="table-cell">
      <style:table-cell-properties fo:border="0.0104in solid #A3A4A8" fo:background-color="#E0E1E3" style:writing-mode="lr-tb" fo:padding-top="0.0347in" fo:padding-left="0.1875in" fo:padding-bottom="0in" fo:padding-right="0.0798in"/>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ableCell451" style:family="table-cell">
      <style:table-cell-properties fo:border="0.0104in solid #A3A4A8" style:writing-mode="lr-tb" fo:padding-top="0.0347in" fo:padding-left="0.1875in" fo:padding-bottom="0in" fo:padding-right="0.0798in"/>
    </style:style>
    <style:style style:name="P452" style:parent-style-name="Normal" style:family="paragraph">
      <style:paragraph-properties fo:text-align="start" fo:margin-bottom="0in" fo:line-height="107%" fo:margin-left="0.0006in" fo:margin-right="0in" fo:text-indent="0in">
        <style:tab-stops/>
      </style:paragraph-properties>
    </style:style>
    <style:style style:name="T453" style:parent-style-name="Fuentedepárrafopredeter." style:family="text">
      <style:text-properties fo:color="#4D4D4F" fo:font-size="10.5pt" style:font-size-asian="10.5pt"/>
    </style:style>
    <style:style style:name="TableRow454" style:family="table-row">
      <style:table-row-properties style:min-row-height="0.1715in"/>
    </style:style>
    <style:style style:name="TableCell455" style:family="table-cell">
      <style:table-cell-properties fo:border="0.0104in solid #A3A4A8" fo:background-color="#E0E1E3" style:writing-mode="lr-tb" fo:padding-top="0.0347in" fo:padding-left="0.1875in" fo:padding-bottom="0in" fo:padding-right="0.0798in"/>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ableCell457" style:family="table-cell">
      <style:table-cell-properties fo:border="0.0104in solid #A3A4A8" style:writing-mode="lr-tb" fo:padding-top="0.0347in" fo:padding-left="0.1875in" fo:padding-bottom="0in" fo:padding-right="0.0798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Fuentedepárrafopredeter." style:family="text">
      <style:text-properties fo:color="#4D4D4F" fo:font-size="10.5pt" style:font-size-asian="10.5pt"/>
    </style:style>
    <style:style style:name="TableCell460" style:family="table-cell">
      <style:table-cell-properties fo:border="0.0104in solid #A3A4A8" fo:background-color="#E0E1E3" style:writing-mode="lr-tb" fo:padding-top="0.0347in" fo:padding-left="0.1875in" fo:padding-bottom="0in" fo:padding-right="0.0798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104in solid #A3A4A8" style:writing-mode="lr-tb" fo:padding-top="0.0347in" fo:padding-left="0.1875in" fo:padding-bottom="0in" fo:padding-right="0.0798in"/>
    </style:style>
    <style:style style:name="P463" style:parent-style-name="Normal" style:family="paragraph">
      <style:paragraph-properties fo:text-align="start" fo:margin-bottom="0in" fo:line-height="107%" fo:margin-left="0.0006in" fo:margin-right="0in" fo:text-indent="0in">
        <style:tab-stops/>
      </style:paragraph-properties>
    </style:style>
    <style:style style:name="T464" style:parent-style-name="Fuentedepárrafopredeter." style:family="text">
      <style:text-properties fo:color="#4D4D4F" fo:font-size="10.5pt" style:font-size-asian="10.5pt"/>
    </style:style>
    <style:style style:name="TableRow465" style:family="table-row">
      <style:table-row-properties style:min-row-height="0.1722in"/>
    </style:style>
    <style:style style:name="TableCell466" style:family="table-cell">
      <style:table-cell-properties fo:border="0.0104in solid #A3A4A8" fo:background-color="#E0E1E3" style:writing-mode="lr-tb" fo:padding-top="0.0347in" fo:padding-left="0.1875in" fo:padding-bottom="0in" fo:padding-right="0.0798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0.0104in solid #A3A4A8" style:writing-mode="lr-tb" fo:padding-top="0.0347in" fo:padding-left="0.1875in" fo:padding-bottom="0in" fo:padding-right="0.0798in"/>
    </style:style>
    <style:style style:name="P469" style:parent-style-name="Normal" style:family="paragraph">
      <style:paragraph-properties fo:text-align="start" fo:margin-bottom="0in" fo:line-height="107%" fo:margin-left="0in" fo:margin-right="0in" fo:text-indent="0in">
        <style:tab-stops/>
      </style:paragraph-properties>
    </style:style>
    <style:style style:name="T470" style:parent-style-name="Fuentedepárrafopredeter." style:family="text">
      <style:text-properties fo:color="#4D4D4F" fo:font-size="10.5pt" style:font-size-asian="10.5pt"/>
    </style:style>
    <style:style style:name="TableCell471" style:family="table-cell">
      <style:table-cell-properties fo:border="0.0104in solid #A3A4A8" fo:background-color="#E0E1E3" style:writing-mode="lr-tb" fo:padding-top="0.0347in" fo:padding-left="0.1875in" fo:padding-bottom="0in" fo:padding-right="0.0798in"/>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ableCell473" style:family="table-cell">
      <style:table-cell-properties fo:border="0.0104in solid #A3A4A8" style:writing-mode="lr-tb" fo:padding-top="0.0347in" fo:padding-left="0.1875in" fo:padding-bottom="0in" fo:padding-right="0.0798in"/>
    </style:style>
    <style:style style:name="P474" style:parent-style-name="Normal" style:family="paragraph">
      <style:paragraph-properties fo:text-align="start" fo:margin-bottom="0in" fo:line-height="107%" fo:margin-left="0.0006in" fo:margin-right="0in" fo:text-indent="0in">
        <style:tab-stops/>
      </style:paragraph-properties>
    </style:style>
    <style:style style:name="T475" style:parent-style-name="Fuentedepárrafopredeter." style:family="text">
      <style:text-properties fo:color="#4D4D4F" fo:font-size="10.5pt" style:font-size-asian="10.5pt"/>
    </style:style>
    <style:style style:name="TableRow476" style:family="table-row">
      <style:table-row-properties style:min-row-height="0.1708in"/>
    </style:style>
    <style:style style:name="TableCell477" style:family="table-cell">
      <style:table-cell-properties fo:border="0.0104in solid #A3A4A8" fo:background-color="#E0E1E3" style:writing-mode="lr-tb" fo:padding-top="0.0347in" fo:padding-left="0.1875in" fo:padding-bottom="0in" fo:padding-right="0.0798in"/>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ableCell479" style:family="table-cell">
      <style:table-cell-properties fo:border="0.0104in solid #A3A4A8" style:writing-mode="lr-tb" fo:padding-top="0.0347in" fo:padding-left="0.1875in" fo:padding-bottom="0in" fo:padding-right="0.0798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uentedepárrafopredeter." style:family="text">
      <style:text-properties fo:color="#4D4D4F" fo:font-size="10.5pt" style:font-size-asian="10.5pt"/>
    </style:style>
    <style:style style:name="TableCell482" style:family="table-cell">
      <style:table-cell-properties fo:border="0.0104in solid #A3A4A8" fo:background-color="#E0E1E3" style:writing-mode="lr-tb" fo:padding-top="0.0347in" fo:padding-left="0.1875in" fo:padding-bottom="0in" fo:padding-right="0.0798in"/>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ableCell484" style:family="table-cell">
      <style:table-cell-properties fo:border="0.0104in solid #A3A4A8" style:writing-mode="lr-tb" fo:padding-top="0.0347in" fo:padding-left="0.1875in" fo:padding-bottom="0in" fo:padding-right="0.0798in"/>
    </style:style>
    <style:style style:name="P485" style:parent-style-name="Normal" style:family="paragraph">
      <style:paragraph-properties fo:text-align="start" fo:margin-bottom="0in" fo:line-height="107%" fo:margin-left="0.0006in" fo:margin-right="0in" fo:text-indent="0in">
        <style:tab-stops/>
      </style:paragraph-properties>
    </style:style>
    <style:style style:name="T486" style:parent-style-name="Fuentedepárrafopredeter." style:family="text">
      <style:text-properties fo:color="#4D4D4F" fo:font-size="10.5pt" style:font-size-asian="10.5pt"/>
    </style:style>
    <style:style style:name="TableRow487" style:family="table-row">
      <style:table-row-properties style:min-row-height="0.1722in"/>
    </style:style>
    <style:style style:name="TableCell488" style:family="table-cell">
      <style:table-cell-properties fo:border="0.0104in solid #A3A4A8" fo:background-color="#E0E1E3" style:writing-mode="lr-tb" fo:padding-top="0.0347in" fo:padding-left="0.1875in" fo:padding-bottom="0in" fo:padding-right="0.0798in"/>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ableCell490" style:family="table-cell">
      <style:table-cell-properties fo:border="0.0104in solid #A3A4A8" style:writing-mode="lr-tb" fo:padding-top="0.0347in" fo:padding-left="0.1875in" fo:padding-bottom="0in" fo:padding-right="0.0798in"/>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Fuentedepárrafopredeter." style:family="text">
      <style:text-properties fo:color="#4D4D4F" fo:font-size="10.5pt" style:font-size-asian="10.5pt"/>
    </style:style>
    <style:style style:name="TableCell493" style:family="table-cell">
      <style:table-cell-properties fo:border="0.0104in solid #A3A4A8" fo:background-color="#E0E1E3" style:writing-mode="lr-tb" fo:padding-top="0.0347in" fo:padding-left="0.1875in" fo:padding-bottom="0in" fo:padding-right="0.0798in"/>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ableCell495" style:family="table-cell">
      <style:table-cell-properties fo:border="0.0104in solid #A3A4A8" style:writing-mode="lr-tb" fo:padding-top="0.0347in" fo:padding-left="0.1875in" fo:padding-bottom="0in" fo:padding-right="0.0798in"/>
    </style:style>
    <style:style style:name="P496" style:parent-style-name="Normal" style:family="paragraph">
      <style:paragraph-properties fo:text-align="start" fo:margin-bottom="0in" fo:line-height="107%" fo:margin-left="0.0006in" fo:margin-right="0in" fo:text-indent="0in">
        <style:tab-stops/>
      </style:paragraph-properties>
    </style:style>
    <style:style style:name="T497" style:parent-style-name="Fuentedepárrafopredeter." style:family="text">
      <style:text-properties fo:color="#4D4D4F" fo:font-size="10.5pt" style:font-size-asian="10.5pt"/>
    </style:style>
    <style:style style:name="P498" style:parent-style-name="Normal" style:list-style-name="LFO11" style:family="paragraph">
      <style:paragraph-properties fo:text-align="start" fo:margin-bottom="0.193in" fo:line-height="105%" fo:margin-right="0in" fo:text-indent="0.2361in"/>
    </style:style>
    <style:style style:name="T499" style:parent-style-name="Fuentedepárrafopredeter." style:family="text">
      <style:text-properties fo:font-weight="bold" style:font-weight-asian="bold"/>
    </style:style>
    <style:style style:name="P500" style:parent-style-name="Normal" style:family="paragraph">
      <style:paragraph-properties fo:margin-bottom="0.0409in" fo:margin-left="0.0291in" fo:margin-right="0.018in">
        <style:tab-stops/>
      </style:paragraph-properties>
    </style:style>
    <style:style style:name="TableColumn502" style:family="table-column">
      <style:table-column-properties style:column-width="0.1944in"/>
    </style:style>
    <style:style style:name="TableColumn503" style:family="table-column">
      <style:table-column-properties style:column-width="3.5972in"/>
    </style:style>
    <style:style style:name="Table501" style:family="table">
      <style:table-properties style:width="3.7916in" fo:margin-left="1.1076in" table:align="left"/>
    </style:style>
    <style:style style:name="TableRow504" style:family="table-row">
      <style:table-row-properties style:min-row-height="0.1937in"/>
    </style:style>
    <style:style style:name="TableCell505" style:family="table-cell">
      <style:table-cell-properties fo:border="0.0104in solid #A3A4A8" fo:background-color="#E0E1E3" style:writing-mode="lr-tb" fo:padding-top="0.0409in" fo:padding-left="0.0708in" fo:padding-bottom="0in" fo:padding-right="0.0798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Cell507" style:family="table-cell">
      <style:table-cell-properties fo:border="0.0104in solid #A3A4A8" style:writing-mode="lr-tb" fo:padding-top="0.0409in" fo:padding-left="0.0708in" fo:padding-bottom="0in" fo:padding-right="0.079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fo:color="#4D4D4F"/>
    </style:style>
    <style:style style:name="TableRow510" style:family="table-row">
      <style:table-row-properties style:min-row-height="0.1951in"/>
    </style:style>
    <style:style style:name="TableCell511" style:family="table-cell">
      <style:table-cell-properties fo:border="0.0104in solid #A3A4A8" fo:background-color="#E0E1E3" style:writing-mode="lr-tb" fo:padding-top="0.0409in" fo:padding-left="0.0708in" fo:padding-bottom="0in" fo:padding-right="0.0798in"/>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ableCell513" style:family="table-cell">
      <style:table-cell-properties fo:border="0.0104in solid #A3A4A8" style:writing-mode="lr-tb" fo:padding-top="0.0409in" fo:padding-left="0.0708in" fo:padding-bottom="0in" fo:padding-right="0.0798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Fuentedepárrafopredeter." style:family="text">
      <style:text-properties fo:color="#4D4D4F"/>
    </style:style>
    <style:style style:name="TableRow516" style:family="table-row">
      <style:table-row-properties style:min-row-height="0.193in"/>
    </style:style>
    <style:style style:name="TableCell517" style:family="table-cell">
      <style:table-cell-properties fo:border="0.0104in solid #A3A4A8" fo:background-color="#E0E1E3" style:writing-mode="lr-tb" fo:padding-top="0.0409in" fo:padding-left="0.0708in" fo:padding-bottom="0in" fo:padding-right="0.0798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0.0104in solid #A3A4A8" style:writing-mode="lr-tb" fo:padding-top="0.0409in" fo:padding-left="0.0708in" fo:padding-bottom="0in" fo:padding-right="0.0798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color="#4D4D4F"/>
    </style:style>
    <style:style style:name="P522" style:parent-style-name="Normal" style:list-style-name="LFO11" style:family="paragraph">
      <style:paragraph-properties fo:text-align="start" fo:margin-bottom="0.1458in" fo:line-height="110%" fo:margin-right="0in" fo:text-indent="0.2361in"/>
    </style:style>
    <style:style style:name="T523" style:parent-style-name="Fuentedepárrafopredeter." style:family="text">
      <style:text-properties fo:font-weight="bold" style:font-weight-asian="bold"/>
    </style:style>
    <style:style style:name="P524" style:parent-style-name="Normal" style:family="paragraph">
      <style:paragraph-properties fo:margin-bottom="0.15in" fo:margin-left="0.0291in" fo:margin-right="0.018in">
        <style:tab-stops/>
      </style:paragraph-properties>
    </style:style>
    <style:style style:name="P525" style:parent-style-name="Normal" style:list-style-name="LFO11" style:family="paragraph">
      <style:paragraph-properties fo:text-align="start" fo:margin-bottom="0.1527in" fo:line-height="105%" fo:margin-right="0in" fo:text-indent="0.2361in"/>
    </style:style>
    <style:style style:name="T526" style:parent-style-name="Fuentedepárrafopredeter." style:family="text">
      <style:text-properties fo:font-weight="bold" style:font-weight-asian="bold"/>
    </style:style>
    <style:style style:name="P527" style:parent-style-name="Normal" style:family="paragraph">
      <style:paragraph-properties fo:margin-bottom="0.15in" fo:margin-left="0.0291in" fo:margin-right="0.018in">
        <style:tab-stops/>
      </style:paragraph-properties>
    </style:style>
    <style:style style:name="P528" style:parent-style-name="Normal" style:list-style-name="LFO11" style:family="paragraph">
      <style:paragraph-properties fo:text-align="start" fo:margin-bottom="0.1527in" fo:line-height="105%" fo:margin-right="0in" fo:text-indent="0.2361in"/>
    </style:style>
    <style:style style:name="T529" style:parent-style-name="Fuentedepárrafopredeter." style:family="text">
      <style:text-properties fo:font-weight="bold" style:font-weight-asian="bold"/>
    </style:style>
    <style:style style:name="P530" style:parent-style-name="Normal" style:family="paragraph">
      <style:paragraph-properties fo:margin-bottom="0.15in" fo:margin-left="0.0291in" fo:margin-right="0.018in">
        <style:tab-stops/>
      </style:paragraph-properties>
    </style:style>
    <style:style style:name="P531" style:parent-style-name="Normal" style:list-style-name="LFO11" style:family="paragraph">
      <style:paragraph-properties fo:text-align="start" fo:margin-bottom="0.1458in" fo:line-height="110%" fo:margin-right="0in" fo:text-indent="0.2361in"/>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15in" fo:margin-left="0.0291in" fo:margin-right="0.018in">
        <style:tab-stops/>
      </style:paragraph-properties>
    </style:style>
    <style:style style:name="P534" style:parent-style-name="Normal" style:family="paragraph">
      <style:paragraph-properties fo:margin-bottom="0in" fo:margin-left="0.0291in" fo:margin-right="0.018in">
        <style:tab-stops/>
      </style:paragraph-properties>
    </style:style>
    <style:style style:name="P535" style:parent-style-name="Normal" style:list-style-name="LFO11" style:family="paragraph">
      <style:paragraph-properties fo:text-align="start" fo:margin-bottom="0.193in" fo:line-height="105%" fo:margin-right="0in" fo:text-indent="0.2361in"/>
    </style:style>
    <style:style style:name="T536" style:parent-style-name="Fuentedepárrafopredeter." style:family="text">
      <style:text-properties fo:font-weight="bold" style:font-weight-asian="bold"/>
    </style:style>
    <style:style style:name="P537" style:parent-style-name="Normal" style:family="paragraph">
      <style:paragraph-properties fo:margin-left="0.0291in" fo:margin-right="0.018in">
        <style:tab-stops/>
      </style:paragraph-properties>
    </style:style>
    <style:style style:name="P538" style:parent-style-name="Normal" style:family="paragraph">
      <style:paragraph-properties fo:margin-left="0.0291in" fo:margin-right="0.018in">
        <style:tab-stops/>
      </style:paragraph-properties>
    </style:style>
    <style:style style:name="P539" style:parent-style-name="Normal" style:list-style-name="LFO11" style:family="paragraph">
      <style:paragraph-properties fo:text-align="start" fo:margin-bottom="0.193in" fo:line-height="105%" fo:margin-right="0in" fo:text-indent="0.2361in"/>
    </style:style>
    <style:style style:name="T540" style:parent-style-name="Fuentedepárrafopredeter." style:family="text">
      <style:text-properties fo:font-weight="bold" style:font-weight-asian="bold"/>
    </style:style>
    <style:style style:name="P541" style:parent-style-name="Normal" style:family="paragraph">
      <style:paragraph-properties fo:margin-left="0.0291in" fo:margin-right="0.018in">
        <style:tab-stops/>
      </style:paragraph-properties>
    </style:style>
    <style:style style:name="P542" style:parent-style-name="Normal" style:family="paragraph">
      <style:paragraph-properties fo:margin-left="0.0291in" fo:margin-right="0.018in">
        <style:tab-stops/>
      </style:paragraph-properties>
    </style:style>
    <style:style style:name="P543" style:parent-style-name="Normal" style:family="paragraph">
      <style:paragraph-properties fo:margin-left="0.0291in" fo:margin-right="0.018in">
        <style:tab-stops/>
      </style:paragraph-properties>
    </style:style>
    <style:style style:name="P544" style:parent-style-name="Normal" style:list-style-name="LFO11" style:family="paragraph">
      <style:paragraph-properties fo:text-align="start" fo:margin-bottom="0.193in" fo:line-height="105%" fo:margin-right="0in" fo:text-indent="0.2361in"/>
    </style:style>
    <style:style style:name="T545" style:parent-style-name="Fuentedepárrafopredeter." style:family="text">
      <style:text-properties fo:font-weight="bold" style:font-weight-asian="bold"/>
    </style:style>
    <style:style style:name="P546" style:parent-style-name="Normal" style:family="paragraph">
      <style:paragraph-properties fo:margin-left="0.0291in" fo:margin-right="0.018in">
        <style:tab-stops/>
      </style:paragraph-properties>
    </style:style>
    <style:style style:name="P547" style:parent-style-name="Normal" style:list-style-name="LFO11" style:family="paragraph">
      <style:paragraph-properties fo:text-align="start" fo:margin-bottom="0.193in" fo:line-height="105%" fo:margin-right="0in" fo:text-indent="0.2361in"/>
    </style:style>
    <style:style style:name="T548" style:parent-style-name="Fuentedepárrafopredeter." style:family="text">
      <style:text-properties fo:font-weight="bold" style:font-weight-asian="bold"/>
    </style:style>
    <style:style style:name="P549" style:parent-style-name="Normal" style:family="paragraph">
      <style:paragraph-properties fo:margin-left="0.0291in" fo:margin-right="0.018in">
        <style:tab-stops/>
      </style:paragraph-properties>
    </style:style>
    <style:style style:name="P550" style:parent-style-name="Normal" style:family="paragraph">
      <style:paragraph-properties fo:margin-left="0.0291in" fo:margin-right="0.018in">
        <style:tab-stops/>
      </style:paragraph-properties>
    </style:style>
    <style:style style:name="P551" style:parent-style-name="Normal" style:family="paragraph">
      <style:paragraph-properties fo:margin-left="0.0291in" fo:margin-right="0.018in">
        <style:tab-stops/>
      </style:paragraph-properties>
    </style:style>
    <style:style style:name="P552" style:parent-style-name="Normal" style:list-style-name="LFO11" style:family="paragraph">
      <style:paragraph-properties fo:text-align="start" fo:margin-bottom="0.193in" fo:line-height="105%" fo:margin-right="0in" fo:text-indent="0.2361in"/>
    </style:style>
    <style:style style:name="T553" style:parent-style-name="Fuentedepárrafopredeter." style:family="text">
      <style:text-properties fo:font-weight="bold" style:font-weight-asian="bold"/>
    </style:style>
    <style:style style:name="P554" style:parent-style-name="Normal" style:family="paragraph">
      <style:paragraph-properties fo:margin-left="0.0291in" fo:margin-right="0.018in">
        <style:tab-stops/>
      </style:paragraph-properties>
    </style:style>
    <style:style style:name="P555" style:parent-style-name="Normal" style:list-style-name="LFO11" style:family="paragraph">
      <style:paragraph-properties fo:text-align="start" fo:margin-bottom="0.193in" fo:line-height="105%" fo:margin-right="0in" fo:text-indent="0.2361in"/>
    </style:style>
    <style:style style:name="T556" style:parent-style-name="Fuentedepárrafopredeter." style:family="text">
      <style:text-properties fo:font-weight="bold" style:font-weight-asian="bold"/>
    </style:style>
    <style:style style:name="P557" style:parent-style-name="Normal" style:family="paragraph">
      <style:paragraph-properties fo:margin-left="0.0291in" fo:margin-right="0.018in">
        <style:tab-stops/>
      </style:paragraph-properties>
    </style:style>
    <style:style style:name="P558" style:parent-style-name="Normal" style:list-style-name="LFO11" style:family="paragraph">
      <style:paragraph-properties fo:text-align="start" fo:margin-bottom="0.193in" fo:line-height="105%" fo:margin-right="0in" fo:text-indent="0.2361in"/>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0291in" fo:margin-right="0.018in">
        <style:tab-stops/>
      </style:paragraph-properties>
    </style:style>
    <style:style style:name="P561" style:parent-style-name="Normal" style:family="paragraph">
      <style:paragraph-properties fo:margin-left="0.0291in" fo:margin-right="0.018in">
        <style:tab-stops/>
      </style:paragraph-properties>
    </style:style>
    <style:style style:name="P562" style:parent-style-name="Normal" style:list-style-name="LFO11" style:family="paragraph">
      <style:paragraph-properties fo:text-align="start" fo:margin-bottom="0.193in" fo:line-height="105%" fo:margin-right="0in" fo:text-indent="0.2361in"/>
    </style:style>
    <style:style style:name="T563" style:parent-style-name="Fuentedepárrafopredeter." style:family="text">
      <style:text-properties fo:font-weight="bold" style:font-weight-asian="bold"/>
    </style:style>
    <style:style style:name="P564" style:parent-style-name="Normal" style:family="paragraph">
      <style:paragraph-properties fo:margin-left="0.0291in" fo:margin-right="0.018in">
        <style:tab-stops/>
      </style:paragraph-properties>
    </style:style>
    <style:style style:name="P565" style:parent-style-name="Normal" style:family="paragraph">
      <style:paragraph-properties fo:text-align="start" fo:margin-bottom="0.193in" fo:line-height="105%" fo:margin-left="0.2722in" fo:margin-right="0in" fo:text-indent="-0.0069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margin-left="0.0291in" fo:margin-right="0.018in">
        <style:tab-stops/>
      </style:paragraph-properties>
    </style:style>
    <style:style style:name="P568" style:parent-style-name="Normal" style:family="paragraph">
      <style:paragraph-properties fo:text-align="start" fo:margin-bottom="0.1854in" fo:line-height="110%" fo:margin-left="0.2722in" fo:margin-right="0in" fo:text-indent="-0.0069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margin-left="0.0291in" fo:margin-right="0.018in">
        <style:tab-stops/>
      </style:paragraph-properties>
    </style:style>
    <style:style style:name="P571" style:parent-style-name="Normal" style:family="paragraph">
      <style:paragraph-properties fo:margin-left="0.0291in" fo:margin-right="0.018in">
        <style:tab-stops/>
      </style:paragraph-properties>
    </style:style>
    <style:style style:name="P572" style:parent-style-name="Normal" style:family="paragraph">
      <style:paragraph-properties fo:text-align="start" fo:margin-bottom="0.193in" fo:line-height="105%" fo:margin-left="0.2722in" fo:margin-right="0in" fo:text-indent="-0.0069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margin-left="0.0291in" fo:margin-right="0.018in">
        <style:tab-stops/>
      </style:paragraph-properties>
    </style:style>
    <style:style style:name="P575" style:parent-style-name="Normal" style:family="paragraph">
      <style:paragraph-properties fo:margin-left="0.0291in" fo:margin-right="0.018in">
        <style:tab-stops/>
      </style:paragraph-properties>
    </style:style>
    <style:style style:name="P576" style:parent-style-name="Normal" style:family="paragraph">
      <style:paragraph-properties fo:margin-left="0.0291in" fo:margin-right="0.018in">
        <style:tab-stops/>
      </style:paragraph-properties>
    </style:style>
    <style:style style:name="P577" style:parent-style-name="Normal" style:family="paragraph">
      <style:paragraph-properties fo:text-align="start" fo:margin-bottom="0.0944in" fo:line-height="107%" fo:margin-left="0.0638in" fo:margin-right="0in" fo:text-indent="0in">
        <style:tab-stops/>
      </style:paragraph-properties>
    </style:style>
    <style:style style:name="T578" style:parent-style-name="Fuentedepárrafopredeter." style:family="text">
      <style:text-properties fo:font-weight="bold" style:font-weight-asian="bold" fo:color="#4D4D4F" fo:font-size="6pt" style:font-size-asian="6pt" style:text-underline-type="single" style:text-underline-style="solid" style:text-underline-width="auto" style:text-underline-mode="continuous" style:text-underline-color="#4D4D4F"/>
    </style:style>
    <style:style style:name="P579" style:parent-style-name="Normal" style:family="paragraph">
      <style:paragraph-properties fo:text-align="start" fo:margin-bottom="0.0208in" fo:line-height="107%" fo:margin-left="0.0625in" fo:margin-right="0in" fo:text-indent="-0.0069in">
        <style:tab-stops/>
      </style:paragraph-properties>
    </style:style>
    <style:style style:name="T580" style:parent-style-name="Fuentedepárrafopredeter." style:family="text">
      <style:text-properties fo:font-weight="bold" style:font-weight-asian="bold" fo:color="#4D4D4F" fo:font-size="6pt" style:font-size-asian="6pt"/>
    </style:style>
    <style:style style:name="P581" style:parent-style-name="Normal" style:family="paragraph">
      <style:paragraph-properties fo:text-align="start" fo:margin-bottom="0.0034in" fo:line-height="147%" fo:margin-left="0.0708in" fo:margin-right="0.2319in" fo:text-indent="-0.0069in">
        <style:tab-stops/>
      </style:paragraph-properties>
    </style:style>
    <style:style style:name="T582" style:parent-style-name="Fuentedepárrafopredeter." style:family="text">
      <style:text-properties fo:font-weight="bold" style:font-weight-asian="bold" fo:color="#4D4D4F" fo:font-size="6pt" style:font-size-asian="6pt"/>
    </style:style>
    <style:style style:name="T583" style:parent-style-name="Fuentedepárrafopredeter." style:family="text">
      <style:text-properties style:font-name="Minion Pro" style:font-name-asian="Minion Pro" style:font-name-complex="Minion Pro" fo:font-weight="bold" style:font-weight-asian="bold" fo:color="#4D4D4F" fo:font-size="6pt" style:font-size-asian="6pt"/>
    </style:style>
    <style:style style:name="T584" style:parent-style-name="Fuentedepárrafopredeter." style:family="text">
      <style:text-properties fo:color="#666769" fo:font-size="6pt" style:font-size-asian="6pt"/>
    </style:style>
    <style:style style:name="T585" style:parent-style-name="Fuentedepárrafopredeter." style:family="text">
      <style:text-properties style:font-name="Minion Pro" style:font-name-asian="Minion Pro" style:font-name-complex="Minion Pro" fo:color="#666769" fo:font-size="6pt" style:font-size-asian="6pt"/>
    </style:style>
    <style:style style:name="T586" style:parent-style-name="Fuentedepárrafopredeter." style:family="text">
      <style:text-properties fo:color="#666769" fo:font-size="6pt" style:font-size-asian="6pt"/>
    </style:style>
    <style:style style:name="T587" style:parent-style-name="Fuentedepárrafopredeter." style:family="text">
      <style:text-properties fo:color="#4D4D4F" fo:font-size="6pt" style:font-size-asian="6pt"/>
    </style:style>
    <style:style style:name="T588" style:parent-style-name="Fuentedepárrafopredeter." style:family="text">
      <style:text-properties style:font-name="Minion Pro" style:font-name-asian="Minion Pro" style:font-name-complex="Minion Pro" fo:color="#4D4D4F" fo:font-size="6pt" style:font-size-asian="6pt"/>
    </style:style>
    <style:style style:name="T589" style:parent-style-name="Fuentedepárrafopredeter." style:family="text">
      <style:text-properties fo:color="#4D4D4F" fo:font-size="6pt" style:font-size-asian="6pt"/>
    </style:style>
    <style:style style:name="T590" style:parent-style-name="Fuentedepárrafopredeter." style:family="text">
      <style:text-properties style:font-name="Minion Pro" style:font-name-asian="Minion Pro" style:font-name-complex="Minion Pro" fo:color="#4D4D4F" fo:font-size="6pt" style:font-size-asian="6pt"/>
    </style:style>
    <style:style style:name="T591" style:parent-style-name="Fuentedepárrafopredeter." style:family="text">
      <style:text-properties fo:color="#4D4D4F" fo:font-size="6pt" style:font-size-asian="6pt"/>
    </style:style>
    <style:style style:name="P592" style:parent-style-name="Normal" style:family="paragraph">
      <style:paragraph-properties fo:text-align="start" fo:margin-bottom="0in" fo:line-height="107%" fo:margin-left="0.0625in" fo:margin-right="0in" fo:text-indent="-0.0069in">
        <style:tab-stops/>
      </style:paragraph-properties>
    </style:style>
    <style:style style:name="T593" style:parent-style-name="Fuentedepárrafopredeter." style:family="text">
      <style:text-properties fo:font-weight="bold" style:font-weight-asian="bold" fo:color="#4D4D4F" fo:font-size="6pt" style:font-size-asian="6pt"/>
    </style:style>
    <style:style style:name="P594" style:parent-style-name="Normal" style:family="paragraph">
      <style:paragraph-properties fo:text-align="start" fo:margin-bottom="0.0034in" fo:line-height="103%" fo:margin-left="0.5743in" fo:margin-right="0in" fo:text-indent="-0.0069in">
        <style:tab-stops/>
      </style:paragraph-properties>
    </style:style>
    <style:style style:name="T595" style:parent-style-name="Fuentedepárrafopredeter." style:family="text">
      <style:text-properties fo:color="#4D4D4F" fo:font-size="6pt" style:font-size-asian="6pt"/>
    </style:style>
    <style:style style:name="P596" style:parent-style-name="Normal" style:family="paragraph">
      <style:paragraph-properties fo:text-align="start" fo:margin-bottom="0.0034in" fo:line-height="103%" fo:margin-left="0.5743in" fo:margin-right="0in" fo:text-indent="-0.0069in">
        <style:tab-stops/>
      </style:paragraph-properties>
    </style:style>
    <style:style style:name="T597" style:parent-style-name="Fuentedepárrafopredeter." style:family="text">
      <style:text-properties fo:color="#4D4D4F" fo:font-size="6pt" style:font-size-asian="6pt"/>
    </style:style>
    <style:style style:name="P598" style:parent-style-name="Normal" style:family="paragraph">
      <style:paragraph-properties fo:text-align="start" fo:margin-bottom="0.0034in" fo:line-height="103%" fo:margin-left="0.5743in" fo:margin-right="0in" fo:text-indent="-0.0069in">
        <style:tab-stops/>
      </style:paragraph-properties>
    </style:style>
    <style:style style:name="T599" style:parent-style-name="Fuentedepárrafopredeter." style:family="text">
      <style:text-properties fo:color="#4D4D4F" fo:font-size="6pt" style:font-size-asian="6pt"/>
    </style:style>
    <style:style style:name="P600" style:parent-style-name="Normal" style:family="paragraph">
      <style:paragraph-properties fo:text-align="start" fo:margin-bottom="0.0034in" fo:line-height="103%" fo:margin-left="0.5743in" fo:margin-right="0in" fo:text-indent="-0.0069in">
        <style:tab-stops/>
      </style:paragraph-properties>
    </style:style>
    <style:style style:name="T601" style:parent-style-name="Fuentedepárrafopredeter." style:family="text">
      <style:text-properties fo:color="#4D4D4F" fo:font-size="6pt" style:font-size-asian="6pt"/>
    </style:style>
    <style:style style:name="P602" style:parent-style-name="Normal" style:family="paragraph">
      <style:paragraph-properties fo:text-align="start" fo:margin-bottom="0.0437in" fo:line-height="103%" fo:margin-left="0.5743in" fo:margin-right="0in" fo:text-indent="-0.0069in">
        <style:tab-stops/>
      </style:paragraph-properties>
    </style:style>
    <style:style style:name="T603" style:parent-style-name="Fuentedepárrafopredeter." style:family="text">
      <style:text-properties fo:color="#4D4D4F" fo:font-size="6pt" style:font-size-asian="6pt"/>
    </style:style>
    <style:style style:name="P604" style:parent-style-name="Normal" style:family="paragraph">
      <style:paragraph-properties fo:text-align="start" fo:margin-bottom="0in" fo:line-height="107%" fo:margin-left="0.0625in" fo:margin-right="0in" fo:text-indent="-0.0069in">
        <style:tab-stops/>
      </style:paragraph-properties>
    </style:style>
    <style:style style:name="T605" style:parent-style-name="Fuentedepárrafopredeter." style:family="text">
      <style:text-properties fo:font-weight="bold" style:font-weight-asian="bold" fo:color="#4D4D4F" fo:font-size="6pt" style:font-size-asian="6pt"/>
    </style:style>
    <style:style style:name="P606" style:parent-style-name="Normal" style:family="paragraph">
      <style:paragraph-properties fo:margin-bottom="0.0013in" fo:line-height="99%" fo:margin-left="0.0659in" fo:margin-right="0in" fo:text-indent="0in">
        <style:tab-stops/>
      </style:paragraph-properties>
    </style:style>
    <style:style style:name="T607" style:parent-style-name="Fuentedepárrafopredeter." style:family="text">
      <style:text-properties fo:color="#4D4D4F" fo:font-size="6pt" style:font-size-asian="6pt"/>
    </style:style>
    <style:style style:name="P608" style:parent-style-name="Normal" style:family="paragraph">
      <style:paragraph-properties fo:text-align="start" fo:margin-bottom="0.0034in" fo:line-height="103%" fo:margin-left="0.5743in" fo:margin-right="0in" fo:text-indent="-0.0069in">
        <style:tab-stops/>
      </style:paragraph-properties>
    </style:style>
    <style:style style:name="T609" style:parent-style-name="Fuentedepárrafopredeter." style:family="text">
      <style:text-properties fo:color="#4D4D4F" fo:font-size="6pt" style:font-size-asian="6pt"/>
    </style:style>
    <style:style style:name="P610" style:parent-style-name="Normal" style:family="paragraph">
      <style:paragraph-properties fo:text-align="start" fo:margin-bottom="0.0034in" fo:line-height="103%" fo:margin-left="0.5743in" fo:margin-right="0in" fo:text-indent="-0.0069in">
        <style:tab-stops/>
      </style:paragraph-properties>
    </style:style>
    <style:style style:name="T611" style:parent-style-name="Fuentedepárrafopredeter." style:family="text">
      <style:text-properties fo:color="#4D4D4F" fo:font-size="6pt" style:font-size-asian="6pt"/>
    </style:style>
    <style:style style:name="P612" style:parent-style-name="Normal" style:family="paragraph">
      <style:paragraph-properties fo:text-align="start" fo:margin-bottom="0.0034in" fo:line-height="103%" fo:margin-left="0.5743in" fo:margin-right="0in" fo:text-indent="-0.0069in">
        <style:tab-stops/>
      </style:paragraph-properties>
    </style:style>
    <style:style style:name="T613" style:parent-style-name="Fuentedepárrafopredeter." style:family="text">
      <style:text-properties fo:color="#4D4D4F" fo:font-size="6pt" style:font-size-asian="6pt"/>
    </style:style>
    <style:style style:name="P614" style:parent-style-name="Normal" style:family="paragraph">
      <style:paragraph-properties fo:text-align="start" fo:margin-bottom="0.0194in" fo:line-height="103%" fo:margin-left="0.5743in" fo:margin-right="0in" fo:text-indent="-0.0069in">
        <style:tab-stops/>
      </style:paragraph-properties>
    </style:style>
    <style:style style:name="T615" style:parent-style-name="Fuentedepárrafopredeter." style:family="text">
      <style:text-properties fo:color="#4D4D4F" fo:font-size="6pt" style:font-size-asian="6pt"/>
    </style:style>
    <style:style style:name="P616" style:parent-style-name="Normal" style:family="paragraph">
      <style:paragraph-properties fo:text-align="start" fo:margin-bottom="0.0034in" fo:line-height="103%" fo:margin-left="0.0729in" fo:margin-right="0in" fo:text-indent="-0.0069in">
        <style:tab-stops/>
      </style:paragraph-properties>
    </style:style>
    <style:style style:name="T617" style:parent-style-name="Fuentedepárrafopredeter." style:family="text">
      <style:text-properties fo:color="#4D4D4F" fo:font-size="6pt" style:font-size-asian="6pt"/>
    </style:style>
    <style:style style:name="P618" style:parent-style-name="Normal" style:family="paragraph">
      <style:paragraph-properties fo:text-align="start" fo:margin-bottom="0.0458in" fo:line-height="103%" fo:margin-left="0.5743in" fo:margin-right="2.9506in" fo:text-indent="-0.0069in">
        <style:tab-stops/>
      </style:paragraph-properties>
    </style:style>
    <style:style style:name="T619" style:parent-style-name="Fuentedepárrafopredeter." style:family="text">
      <style:text-properties fo:color="#4D4D4F" fo:font-size="6pt" style:font-size-asian="6pt"/>
    </style:style>
    <style:style style:name="P620" style:parent-style-name="Normal" style:family="paragraph">
      <style:paragraph-properties fo:text-align="start" fo:margin-bottom="0.0208in" fo:line-height="107%" fo:margin-left="0.0625in" fo:margin-right="0in" fo:text-indent="-0.0069in">
        <style:tab-stops/>
      </style:paragraph-properties>
    </style:style>
    <style:style style:name="T621" style:parent-style-name="Fuentedepárrafopredeter." style:family="text">
      <style:text-properties fo:font-weight="bold" style:font-weight-asian="bold" fo:color="#4D4D4F" fo:font-size="6pt" style:font-size-asian="6pt"/>
    </style:style>
    <style:style style:name="T622" style:parent-style-name="Fuentedepárrafopredeter." style:family="text">
      <style:text-properties fo:color="#4D4D4F" fo:font-size="6pt" style:font-size-asian="6pt"/>
    </style:style>
    <style:style style:name="P623" style:parent-style-name="Normal" style:family="paragraph">
      <style:paragraph-properties fo:text-align="start" fo:margin-bottom="0.025in" fo:line-height="103%" fo:margin-left="0.0729in" fo:margin-right="0in" fo:text-indent="-0.0069in">
        <style:tab-stops/>
      </style:paragraph-properties>
    </style:style>
    <style:style style:name="T624" style:parent-style-name="Fuentedepárrafopredeter." style:family="text">
      <style:text-properties fo:color="#4D4D4F" fo:font-size="6pt" style:font-size-asian="6pt"/>
    </style:style>
    <style:style style:name="P625" style:parent-style-name="Normal" style:family="paragraph">
      <style:paragraph-properties fo:text-align="start" fo:margin-bottom="0.025in" fo:line-height="103%" fo:margin-left="0.0729in" fo:margin-right="0in" fo:text-indent="-0.0069in">
        <style:tab-stops/>
      </style:paragraph-properties>
    </style:style>
    <style:style style:name="T626" style:parent-style-name="Fuentedepárrafopredeter." style:family="text">
      <style:text-properties fo:color="#4D4D4F" fo:font-size="6pt" style:font-size-asian="6pt"/>
    </style:style>
    <style:style style:name="P627" style:parent-style-name="Normal" style:family="paragraph">
      <style:paragraph-properties fo:text-align="start" fo:margin-bottom="0.025in" fo:line-height="103%" fo:margin-left="0.0729in" fo:margin-right="0in" fo:text-indent="-0.0069in">
        <style:tab-stops/>
      </style:paragraph-properties>
    </style:style>
    <style:style style:name="T628" style:parent-style-name="Fuentedepárrafopredeter." style:family="text">
      <style:text-properties fo:color="#4D4D4F" fo:font-size="6pt" style:font-size-asian="6pt"/>
    </style:style>
    <style:style style:name="P629" style:parent-style-name="Normal" style:family="paragraph">
      <style:paragraph-properties fo:text-align="start" fo:margin-bottom="0.0034in" fo:line-height="103%" fo:margin-left="0.0729in" fo:margin-right="0in" fo:text-indent="-0.0069in">
        <style:tab-stops/>
      </style:paragraph-properties>
    </style:style>
    <style:style style:name="T630" style:parent-style-name="Fuentedepárrafopredeter." style:family="text">
      <style:text-properties fo:color="#4D4D4F" fo:font-size="6pt" style:font-size-asian="6pt"/>
    </style:style>
    <style:style style:name="P631" style:parent-style-name="Normal" style:family="paragraph">
      <style:paragraph-properties fo:text-align="start" fo:margin-bottom="0.0034in" fo:line-height="103%" fo:margin-left="0.5743in" fo:margin-right="0in" fo:text-indent="-0.0069in">
        <style:tab-stops/>
      </style:paragraph-properties>
    </style:style>
    <style:style style:name="T632" style:parent-style-name="Fuentedepárrafopredeter." style:family="text">
      <style:text-properties fo:color="#4D4D4F" fo:font-size="6pt" style:font-size-asian="6pt"/>
    </style:style>
    <style:style style:name="P633" style:parent-style-name="Normal" style:family="paragraph">
      <style:paragraph-properties fo:text-align="start" fo:margin-bottom="0.0034in" fo:line-height="103%" fo:margin-left="0.5743in" fo:margin-right="0in" fo:text-indent="-0.0069in">
        <style:tab-stops/>
      </style:paragraph-properties>
    </style:style>
    <style:style style:name="T634" style:parent-style-name="Fuentedepárrafopredeter." style:family="text">
      <style:text-properties fo:color="#4D4D4F" fo:font-size="6pt" style:font-size-asian="6pt"/>
    </style:style>
    <style:style style:name="P635" style:parent-style-name="Normal" style:family="paragraph">
      <style:paragraph-properties fo:text-align="start" fo:margin-bottom="0.0034in" fo:line-height="103%" fo:margin-left="0.5743in" fo:margin-right="0in" fo:text-indent="-0.0069in">
        <style:tab-stops/>
      </style:paragraph-properties>
    </style:style>
    <style:style style:name="T636" style:parent-style-name="Fuentedepárrafopredeter." style:family="text">
      <style:text-properties fo:color="#4D4D4F" fo:font-size="6pt" style:font-size-asian="6pt"/>
    </style:style>
    <style:style style:name="P637" style:parent-style-name="Normal" style:family="paragraph">
      <style:paragraph-properties fo:text-align="start" fo:margin-bottom="0.0437in" fo:line-height="103%" fo:margin-left="0.5743in" fo:margin-right="0in" fo:text-indent="-0.0069in">
        <style:tab-stops/>
      </style:paragraph-properties>
    </style:style>
    <style:style style:name="T638" style:parent-style-name="Fuentedepárrafopredeter." style:family="text">
      <style:text-properties fo:color="#4D4D4F" fo:font-size="6pt" style:font-size-asian="6pt"/>
    </style:style>
    <style:style style:name="P639" style:parent-style-name="Normal" style:family="paragraph">
      <style:paragraph-properties fo:text-align="start" fo:margin-bottom="0.0208in" fo:line-height="107%" fo:margin-left="0.0625in" fo:margin-right="0in" fo:text-indent="-0.0069in">
        <style:tab-stops/>
      </style:paragraph-properties>
    </style:style>
    <style:style style:name="T640" style:parent-style-name="Fuentedepárrafopredeter." style:family="text">
      <style:text-properties fo:font-weight="bold" style:font-weight-asian="bold" fo:color="#4D4D4F" fo:font-size="6pt" style:font-size-asian="6pt"/>
    </style:style>
    <style:style style:name="P641" style:parent-style-name="Normal" style:family="paragraph">
      <style:paragraph-properties fo:text-align="start" fo:margin-bottom="0.05in" fo:line-height="103%" fo:margin-left="0.0729in" fo:margin-right="0in" fo:text-indent="-0.0069in">
        <style:tab-stops/>
      </style:paragraph-properties>
    </style:style>
    <style:style style:name="T642" style:parent-style-name="Fuentedepárrafopredeter." style:family="text">
      <style:text-properties fo:color="#4D4D4F" fo:font-size="6pt" style:font-size-asian="6pt"/>
    </style:style>
    <style:style style:name="P643" style:parent-style-name="Normal" style:family="paragraph">
      <style:paragraph-properties fo:text-align="start" fo:margin-bottom="0.0208in" fo:line-height="107%" fo:margin-left="0.0625in" fo:margin-right="0in" fo:text-indent="-0.0069in">
        <style:tab-stops/>
      </style:paragraph-properties>
    </style:style>
    <style:style style:name="T644" style:parent-style-name="Fuentedepárrafopredeter." style:family="text">
      <style:text-properties fo:font-weight="bold" style:font-weight-asian="bold" fo:color="#4D4D4F" fo:font-size="6pt" style:font-size-asian="6pt"/>
    </style:style>
    <style:style style:name="T645" style:parent-style-name="Fuentedepárrafopredeter." style:family="text">
      <style:text-properties fo:color="#4D4D4F" fo:font-size="6pt" style:font-size-asian="6pt"/>
    </style:style>
    <style:style style:name="P646" style:parent-style-name="Normal" style:family="paragraph">
      <style:paragraph-properties fo:text-align="start" fo:margin-bottom="0.0034in" fo:line-height="103%" fo:margin-left="0.0729in" fo:margin-right="0in" fo:text-indent="-0.0069in">
        <style:tab-stops/>
      </style:paragraph-properties>
    </style:style>
    <style:style style:name="T647" style:parent-style-name="Fuentedepárrafopredeter." style:family="text">
      <style:text-properties fo:color="#4D4D4F" fo:font-size="6pt" style:font-size-asian="6pt"/>
    </style:style>
    <style:style style:name="P648" style:parent-style-name="Normal" style:family="paragraph">
      <style:paragraph-properties fo:text-align="start" fo:margin-bottom="0.0034in" fo:line-height="103%" fo:margin-left="0.5743in" fo:margin-right="0in" fo:text-indent="-0.0069in">
        <style:tab-stops/>
      </style:paragraph-properties>
    </style:style>
    <style:style style:name="T649" style:parent-style-name="Fuentedepárrafopredeter." style:family="text">
      <style:text-properties fo:color="#4D4D4F" fo:font-size="6pt" style:font-size-asian="6pt"/>
    </style:style>
    <style:style style:name="P650" style:parent-style-name="Normal" style:family="paragraph">
      <style:paragraph-properties fo:text-align="start" fo:margin-bottom="0.0034in" fo:line-height="103%" fo:margin-left="0.5743in" fo:margin-right="0in" fo:text-indent="-0.0069in">
        <style:tab-stops/>
      </style:paragraph-properties>
    </style:style>
    <style:style style:name="T651" style:parent-style-name="Fuentedepárrafopredeter." style:family="text">
      <style:text-properties fo:color="#4D4D4F" fo:font-size="6pt" style:font-size-asian="6pt"/>
    </style:style>
    <style:style style:name="P652" style:parent-style-name="Normal" style:family="paragraph">
      <style:paragraph-properties fo:text-align="start" fo:margin-bottom="0.0034in" fo:line-height="103%" fo:margin-left="0.5743in" fo:margin-right="0in" fo:text-indent="-0.0069in">
        <style:tab-stops/>
      </style:paragraph-properties>
    </style:style>
    <style:style style:name="T653" style:parent-style-name="Fuentedepárrafopredeter." style:family="text">
      <style:text-properties fo:color="#4D4D4F" fo:font-size="6pt" style:font-size-asian="6pt"/>
    </style:style>
    <style:style style:name="P654" style:parent-style-name="Normal" style:family="paragraph">
      <style:paragraph-properties fo:text-align="start" fo:margin-bottom="0.0034in" fo:line-height="103%" fo:margin-left="0.5743in" fo:margin-right="0in" fo:text-indent="-0.0069in">
        <style:tab-stops/>
      </style:paragraph-properties>
    </style:style>
    <style:style style:name="T655" style:parent-style-name="Fuentedepárrafopredeter." style:family="text">
      <style:text-properties fo:color="#4D4D4F" fo:font-size="6pt" style:font-size-asian="6pt"/>
    </style:style>
    <style:style style:name="P656" style:parent-style-name="Normal" style:family="paragraph">
      <style:paragraph-properties fo:text-align="start" fo:margin-bottom="0.0034in" fo:line-height="103%" fo:margin-left="0.5743in" fo:margin-right="0in" fo:text-indent="-0.0069in">
        <style:tab-stops/>
      </style:paragraph-properties>
    </style:style>
    <style:style style:name="T657" style:parent-style-name="Fuentedepárrafopredeter." style:family="text">
      <style:text-properties fo:color="#4D4D4F" fo:font-size="6pt" style:font-size-asian="6pt"/>
    </style:style>
    <style:style style:name="P658" style:parent-style-name="Normal" style:family="paragraph">
      <style:paragraph-properties fo:text-align="start" fo:margin-bottom="0.0034in" fo:line-height="103%" fo:margin-left="0.5743in" fo:margin-right="0in" fo:text-indent="-0.0069in">
        <style:tab-stops/>
      </style:paragraph-properties>
    </style:style>
    <style:style style:name="T659" style:parent-style-name="Fuentedepárrafopredeter." style:family="text">
      <style:text-properties fo:color="#4D4D4F" fo:font-size="6pt" style:font-size-asian="6pt"/>
    </style:style>
    <style:style style:name="P660" style:parent-style-name="Normal" style:family="paragraph">
      <style:paragraph-properties fo:text-align="start" fo:margin-bottom="0.0437in" fo:line-height="103%" fo:margin-left="0.5743in" fo:margin-right="0in" fo:text-indent="-0.0069in">
        <style:tab-stops/>
      </style:paragraph-properties>
    </style:style>
    <style:style style:name="T661" style:parent-style-name="Fuentedepárrafopredeter." style:family="text">
      <style:text-properties fo:color="#4D4D4F" fo:font-size="6pt" style:font-size-asian="6pt"/>
    </style:style>
    <style:style style:name="P662" style:parent-style-name="Normal" style:family="paragraph">
      <style:paragraph-properties fo:text-align="start" fo:margin-bottom="0.0208in" fo:line-height="107%" fo:margin-left="0.0625in" fo:margin-right="0in" fo:text-indent="-0.0069in">
        <style:tab-stops/>
      </style:paragraph-properties>
    </style:style>
    <style:style style:name="T663" style:parent-style-name="Fuentedepárrafopredeter." style:family="text">
      <style:text-properties fo:font-weight="bold" style:font-weight-asian="bold" fo:color="#4D4D4F" fo:font-size="6pt" style:font-size-asian="6pt"/>
    </style:style>
    <style:style style:name="P664" style:parent-style-name="Normal" style:family="paragraph">
      <style:paragraph-properties fo:text-align="start" fo:margin-bottom="0.0486in" fo:line-height="103%" fo:margin-left="0.0729in" fo:margin-right="0in" fo:text-indent="-0.0069in">
        <style:tab-stops/>
      </style:paragraph-properties>
    </style:style>
    <style:style style:name="T665" style:parent-style-name="Fuentedepárrafopredeter." style:family="text">
      <style:text-properties fo:color="#4D4D4F" fo:font-size="6pt" style:font-size-asian="6pt"/>
    </style:style>
    <style:style style:name="P666" style:parent-style-name="Normal" style:family="paragraph">
      <style:paragraph-properties fo:text-align="start" fo:margin-bottom="0.0034in" fo:line-height="103%" fo:margin-left="0.5743in" fo:margin-right="0in" fo:text-indent="-0.0069in">
        <style:tab-stops/>
      </style:paragraph-properties>
    </style:style>
    <style:style style:name="T667" style:parent-style-name="Fuentedepárrafopredeter." style:family="text">
      <style:text-properties fo:color="#4D4D4F" fo:font-size="6pt" style:font-size-asian="6pt"/>
    </style:style>
    <style:style style:name="P668" style:parent-style-name="Normal" style:family="paragraph">
      <style:paragraph-properties fo:text-align="start" fo:margin-bottom="0.0034in" fo:line-height="103%" fo:margin-left="0.5743in" fo:margin-right="0in" fo:text-indent="-0.0069in">
        <style:tab-stops/>
      </style:paragraph-properties>
    </style:style>
    <style:style style:name="T669" style:parent-style-name="Fuentedepárrafopredeter." style:family="text">
      <style:text-properties fo:color="#4D4D4F" fo:font-size="6pt" style:font-size-asian="6pt"/>
    </style:style>
    <style:style style:name="P670" style:parent-style-name="Normal" style:family="paragraph">
      <style:paragraph-properties fo:text-align="start" fo:margin-bottom="0.0034in" fo:line-height="103%" fo:margin-left="0.5673in" fo:margin-right="0in" fo:text-indent="0.2152in">
        <style:tab-stops/>
      </style:paragraph-properties>
    </style:style>
    <style:style style:name="T671" style:parent-style-name="Fuentedepárrafopredeter." style:family="text">
      <style:text-properties fo:color="#4D4D4F" fo:font-size="6pt" style:font-size-asian="6pt"/>
    </style:style>
    <style:style style:name="P672" style:parent-style-name="Normal" style:family="paragraph">
      <style:paragraph-properties fo:text-align="start" fo:margin-bottom="0.0034in" fo:line-height="103%" fo:margin-left="0.5743in" fo:margin-right="0in" fo:text-indent="-0.0069in">
        <style:tab-stops/>
      </style:paragraph-properties>
    </style:style>
    <style:style style:name="T673" style:parent-style-name="Fuentedepárrafopredeter." style:family="text">
      <style:text-properties fo:color="#4D4D4F" fo:font-size="6pt" style:font-size-asian="6pt"/>
    </style:style>
    <style:style style:name="P674" style:parent-style-name="Normal" style:family="paragraph">
      <style:paragraph-properties fo:text-align="start" fo:margin-bottom="0.0034in" fo:line-height="103%" fo:margin-left="0.5743in" fo:margin-right="0in" fo:text-indent="-0.0069in">
        <style:tab-stops/>
      </style:paragraph-properties>
    </style:style>
    <style:style style:name="T675" style:parent-style-name="Fuentedepárrafopredeter." style:family="text">
      <style:text-properties fo:color="#4D4D4F" fo:font-size="6pt" style:font-size-asian="6pt"/>
    </style:style>
    <style:style style:name="P676" style:parent-style-name="Normal" style:family="paragraph">
      <style:paragraph-properties fo:text-align="start" fo:margin-bottom="0.0034in" fo:line-height="103%" fo:margin-left="0.5743in" fo:margin-right="0in" fo:text-indent="-0.0069in">
        <style:tab-stops/>
      </style:paragraph-properties>
    </style:style>
    <style:style style:name="T677" style:parent-style-name="Fuentedepárrafopredeter." style:family="text">
      <style:text-properties fo:color="#4D4D4F" fo:font-size="6pt" style:font-size-asian="6pt"/>
    </style:style>
    <style:style style:name="P678" style:parent-style-name="Normal" style:family="paragraph">
      <style:paragraph-properties fo:text-align="start" fo:margin-bottom="0.0034in" fo:line-height="103%" fo:margin-left="0.5743in" fo:margin-right="0in" fo:text-indent="-0.0069in">
        <style:tab-stops/>
      </style:paragraph-properties>
    </style:style>
    <style:style style:name="T679" style:parent-style-name="Fuentedepárrafopredeter." style:family="text">
      <style:text-properties fo:color="#4D4D4F" fo:font-size="6pt" style:font-size-asian="6pt"/>
    </style:style>
    <style:style style:name="P680" style:parent-style-name="Normal" style:family="paragraph">
      <style:paragraph-properties fo:text-align="start" fo:margin-bottom="0.0194in" fo:line-height="103%" fo:margin-left="0.5743in" fo:margin-right="0in" fo:text-indent="-0.0069in">
        <style:tab-stops/>
      </style:paragraph-properties>
    </style:style>
    <style:style style:name="T681" style:parent-style-name="Fuentedepárrafopredeter." style:family="text">
      <style:text-properties fo:color="#4D4D4F" fo:font-size="6pt" style:font-size-asian="6pt"/>
    </style:style>
    <style:style style:name="P682" style:parent-style-name="Normal" style:family="paragraph">
      <style:paragraph-properties fo:text-align="start" fo:margin-bottom="0.025in" fo:line-height="103%" fo:margin-left="0.0729in" fo:margin-right="0in" fo:text-indent="-0.0069in">
        <style:tab-stops/>
      </style:paragraph-properties>
    </style:style>
    <style:style style:name="T683" style:parent-style-name="Fuentedepárrafopredeter." style:family="text">
      <style:text-properties fo:color="#4D4D4F" fo:font-size="6pt" style:font-size-asian="6pt"/>
    </style:style>
    <style:style style:name="P684" style:parent-style-name="Normal" style:family="paragraph">
      <style:paragraph-properties fo:text-align="start" fo:margin-bottom="0.0368in" fo:line-height="103%" fo:margin-left="0.0729in" fo:margin-right="0in" fo:text-indent="-0.0069in">
        <style:tab-stops/>
      </style:paragraph-properties>
    </style:style>
    <style:style style:name="T685" style:parent-style-name="Fuentedepárrafopredeter." style:family="text">
      <style:text-properties fo:color="#4D4D4F" fo:font-size="6pt" style:font-size-asian="6pt"/>
    </style:style>
    <style:style style:name="P686" style:parent-style-name="Normal" style:family="paragraph">
      <style:paragraph-properties fo:text-align="start" fo:margin-bottom="0.034in" fo:line-height="103%" fo:margin-left="0.0729in" fo:margin-right="0in" fo:text-indent="-0.0069in">
        <style:tab-stops/>
      </style:paragraph-properties>
    </style:style>
    <style:style style:name="T687" style:parent-style-name="Fuentedepárrafopredeter." style:family="text">
      <style:text-properties fo:color="#4D4D4F" fo:font-size="6pt" style:font-size-asian="6pt"/>
    </style:style>
    <style:style style:name="T688" style:parent-style-name="Fuentedepárrafopredeter." style:family="text">
      <style:text-properties fo:color="#5B66AF" fo:font-size="6pt" style:font-size-asian="6pt" style:text-underline-type="single" style:text-underline-style="solid" style:text-underline-width="auto" style:text-underline-mode="continuous" style:text-underline-color="#5B66AF"/>
    </style:style>
    <style:style style:name="T689" style:parent-style-name="Fuentedepárrafopredeter." style:family="text">
      <style:text-properties fo:color="#4D4D4F" fo:font-size="6pt" style:font-size-asian="6pt"/>
    </style:style>
    <style:style style:name="P690" style:parent-style-name="Normal" style:family="paragraph">
      <style:paragraph-properties fo:text-align="start" fo:margin-bottom="0.0034in" fo:line-height="103%" fo:margin-left="0.0708in" fo:margin-right="0in" fo:text-indent="-0.0069in">
        <style:tab-stops/>
      </style:paragraph-properties>
    </style:style>
    <style:style style:name="T691" style:parent-style-name="Fuentedepárrafopredeter." style:family="text">
      <style:text-properties fo:color="#4D4D4F" fo:font-size="6pt" style:font-size-asian="6pt"/>
    </style:style>
    <style:style style:name="T692" style:parent-style-name="Fuentedepárrafopredeter." style:family="text">
      <style:text-properties fo:color="#5477BA" fo:font-size="6pt" style:font-size-asian="6pt" style:text-underline-type="single" style:text-underline-style="solid" style:text-underline-width="auto" style:text-underline-mode="continuous" style:text-underline-color="#5477BA"/>
    </style:style>
    <style:style style:name="T693" style:parent-style-name="Fuentedepárrafopredeter." style:family="text">
      <style:text-properties fo:color="#4D4D4F" fo:font-size="6pt" style:font-size-asian="6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parallel" style:wrap-contour="false" style:horizontal-rel="paragraph" style:vertical-rel="paragraph" style:horizontal-pos="from-left" style:vertical-pos="from-top"/>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17">V. Anuncios</text:span></text:p>
      <text:p text:style-name="P18"><text:span text:style-name="T19">Otros anuncios</text:span></text:p>
      <text:p text:style-name="P20"><text:span text:style-name="T21">Instituto Canario de Desarrollo Cultural, S.A.</text:span></text:p>
      <text:p text:style-name="P22"><text:span text:style-name="T23">1199<text:s/></text:span><text:span text:style-name="T24">ANUNCIO de 5 de abril de 2023, por el que se hace público el Acuerdo de 3 de abril de 2023, que ordena la publicación del Convenio de Cooperación entre SPET Turismo de Tenerife, S.A. y el Instituto Canario de Desarrollo Cultural, S.A. para el desarrollo y ejecución del programa formativo “IsLABentura Canarias Laboratorio de Guión” en su edición 2023.</text:span></text:p>
      <text:p text:style-name="P25">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6">En cumplimiento de los fundamentos jurídicos citados y con la finalidad de facilitar el público conocimiento de los compromisos asumidos en el ámbito de la actividad convencional del sector autonómico,</text:p>
      <text:p text:style-name="P27"><text:span text:style-name="T28">ACUERDO:</text:span></text:p>
      <text:p text:style-name="P29">Ordenar la publicación en el Boletín Oficial de Canarias del Convenio de Cooperación entre SPET Turismo de Tenerife, S.A y el Instituto Canario de Desarrollo Cultural, S.A., para el favorecimiento de una comunicación cercana y de interés al ciudadano y, en concreto, de la constituida por el proyecto V063-23 para el desarrollo y ejecución del programa formativo “IsLABentura Canarias Laboratorio de Guion” en su edición 2023</text:p>
      <text:p text:style-name="P30">Santa Cruz de Tenerife, a 5 de abril de 2023.- El Consejero Delegado, Rubén Pérez Castellano.</text:p>
      <text:p text:style-name="P31"><text:span text:style-name="T32">ANEXO</text:span></text:p>
      <text:p text:style-name="P33"><text:span text:style-name="T34">CONVENIO DE COOPERACIÓN ENTRE INSTITUTO CANARIO DE DESARROLLO CULTURAL S.A. Y SPET TURISMO DE TENERIFE, S.A. EN EL ÁMBITO DEL PROYECTO FORMATIVO “ISLABENTURA CANARIAS LABORATORIO DE GUION” 2023</text:span></text:p>
      <text:p text:style-name="P35">En Santa Cruz de Tenerife, a 3 de abril de 2023.</text:p>
      <text:p text:style-name="P36"><text:span text:style-name="T37">REUNIDOS</text:span></text:p>
      <text:p text:style-name="P38">De una parte, D. Rubén Pérez Castellano, en calidad de Consejero Delegado de la empresa pública Instituto Canario de Desarrollo Cultural S.A. (en adelante, “ICDC”),<text:s/><text:soft-page-break/>provista con C.I.F. A-35.077.817 y domicilio en calle León y Castillo, n.º 57, 4.º planta, 35003, Las Palmas de Gran Canaria, actuando en nombre y representación de dicha entidad en virtud del acuerdo adoptado por el Consejo de Administración en su reunión de 12 de agosto de 2019. En adelante “ICDC”.</text:p>
      <text:p text:style-name="P39">De otra parte, D. David Miguel Pérez González, en calidad de Consejero Delegado de la entidad SPET Turismo de Tenerife, S.A., de nacionalidad española, constituida por tiempo indefinido, con CIF n.º A-38.299.061 y con domicilio social en Plaza de España 1, código postal 38003, en Santa Cruz de Tenerife y domicilio a efectos de notificaciones en Centro Internacional de Ferias y Congresos, Avenida de la Constitución, 12. Constituida en escritura pública ante el Notario de Santa Cruz de Tenerife, D. Carlos Sánchez Marcos, con fecha 23 de junio de 1992, n.º de Protocolo 1730, debidamente inscrita en el Registro Mercantil de Santa Cruz de Tenerife al Tomo 822, Folio 46, Hoja TF-3506, Inscripción 1.ª. En adelante “TURISMO TENERIFE”.</text:p>
      <text:p text:style-name="P40">En lo sucesivo, se hará referencia a ICDC y TURISMO TENERIFE, conjuntamente, como las “Partes”.</text:p>
      <text:p text:style-name="P41">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text:s/></text:p>
      <text:p text:style-name="P42">Administración Pública de la Comunidad Autónoma de Canarias, a los efectos oportunos,</text:p>
      <text:p text:style-name="P43"><text:span text:style-name="T44">EXPONEN</text:span></text:p>
      <text:p text:style-name="P45">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6">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7">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8">Por otro lado, la recuperación de las subvenciones a la producción y al desarrollo de obras audiovisuales de autoría canaria por parte del Gobierno de Canarias, ha supuesto un importante apoyo para el impulso de la creación propia.</text:p>
      <text:p text:style-name="P49">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50">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51">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52">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53">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54">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5">La convocatoria para la selección de participantes en el Laboratorio tiene ámbito internacional y está exclusivamente dirigida a hispanoparlantes.</text:p>
      <text:p text:style-name="P56">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soft-page-break/>
      <text:p text:style-name="P57">La resolución de aprobación del expediente y el texto íntegro de las bases reguladoras de la convocatoria de la segunda edición se publica en fecha 18 de enero de 2023 en el apartado correspondiente dentro de “Nuestras Convocatorias” del portal institucional<text:s/><text:a xlink:href="http://www.icdcultural.org/" office:target-frame-name="_top" xlink:show="replace">www.<text:s/></text:a><text:a xlink:href="http://www.icdcultural.org/" office:target-frame-name="_top" xlink:show="replace">icdcultural.org<text:s/></text:a>y en la web oficial del proyecto<text:s/><text:a xlink:href="http://www.islabenturacanarias.com/" office:target-frame-name="_top" xlink:show="replace">www.islabenturacanarias.com.</text:a><text:s/>En fecha 19 de enero se publica resolución por la que se rectifican errores materiales advertidos en la base undécima.</text:p>
      <text:p text:style-name="P58">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 PROEXCA, entre otros que resulten procedentes.</text:p>
      <text:p text:style-name="P59">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60">SPET Turismo de Tenerife, S.A. (TURISMO TENERIFE) es una Sociedad Anónima pública con participación mayoritaria del Cabildo Insular de Tenerife, tiene como objeto social la promoción, desarrollo y potenciación de las actividades económicas, especialmente de la actividad turística, que contribuyan a impulsar el desenvolvimiento económico de la Isla de Tenerife. Le están especialmente encomendadas dentro de su objeto social, entre otras, la actividad de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61">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text:s/></text:p>
      <text:p text:style-name="P62">207G0011 Programa de Desarrollo del Sector Audiovisual Canario con importe de <text:s/></text:p>
      <text:p text:style-name="P63">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text:s/><text:soft-page-break/>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64">TURISMO TENERIFE, por su parte, dispondrá de cobertura económica para las obligaciones económicas previstas en el presente instrumento en virtud de la partida presupuestaria número 9597 con saldo suficiente, perteneciente a los presupuestos aprobados para 2023</text:p>
      <text:p text:style-name="P65">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p text:style-name="P66"><text:span text:style-name="T67">CLÁUSULAS</text:span></text:p>
      <text:p text:style-name="P68"><text:span text:style-name="T69">Primera.- Objeto.</text:span></text:p>
      <text:p text:style-name="P70">Es objeto del presente Convenio el establecimiento de los términos y condiciones de la cooperación entre ICDC y TURISMO TENERIFE para el desarrollo y ejecución del programa formativo “IsLABentura Canarias Laboratorio de Guion” en su edición 2023 (en adelante El Laboratorio).</text:p>
      <text:p text:style-name="P71">Los objetivos de la cooperación por parte de TURISMO TENERIFE en El Laboratorio son los siguientes:</text:p>
      <text:list text:style-name="LFO1" text:continue-numbering="true">
        <text:list-item>
          <text:p text:style-name="P72">Cooperación con carácter opcional en la actualización de la base de datos de historias sobre la isla denominada “¿Buscas inspiración?” publicada en la web del Laboratorio.</text:p>
        </text:list-item>
        <text:list-item>
          <text:p text:style-name="P73">Cooperación en la organización y logística de los encuentros presenciales.</text:p>
        </text:list-item>
        <text:list-item>
          <text:p text:style-name="P74">Cooperación económica para sufragar los gastos de dos guionistas y un tutor asignados a la isla en los tres encuentros presenciales salvo aquellos gastos a asumir por ICDC.</text:p>
        </text:list-item>
      </text:list>
      <text:p text:style-name="P75"><text:span text:style-name="T76">Segunda.- Naturaleza y legislación aplicable.</text:span></text:p>
      <text:p text:style-name="P77">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soft-page-break/>
      <text:p text:style-name="P78">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9"><text:span text:style-name="T80">Tercera.- Actuaciones previstas para el cumplimiento del Convenio.</text:span></text:p>
      <text:p text:style-name="P81">Las Partes coinciden en el interés de realizar las siguientes actuaciones para el buen desarrollo del Laboratorio:</text:p>
      <text:list text:style-name="LFO2" text:continue-numbering="true">
        <text:list-item>
          <text:p text:style-name="P82">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83">TURISMO TENERIFE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84"><text:span text:style-name="T85">Cuarta.- Obligaciones de las partes.</text:span></text:p>
      <text:p text:style-name="P86">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87"><text:span text:style-name="T88">A) Obligaciones de ICDC.</text:span></text:p>
      <text:list text:style-name="LFO3" text:continue-numbering="true">
        <text:list-item>
          <text:p text:style-name="P89">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90">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91">Difundir la convocatoria en sus boletines y redes sociales.</text:p>
        </text:list-item>
        <text:list-item>
          <text:p text:style-name="P92">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93">Hacer un seguimiento de las acciones objeto de este convenio.</text:p>
        </text:list-item>
        <text:list-item>
          <text:p text:style-name="P94">Financiar todos los gastos derivados de la ejecución del Laboratorio salvo los financiados por TURISMO TENERIFE según la cláusula siguiente y aquellos financiados por otras entidades colaboradoras.</text:p>
        </text:list-item>
        <text:list-item>
          <text:p text:style-name="P95">Financiar los gastos que excedan de la aportación económica de TURISMO TENERIFE prevista en la cláusula siguiente.</text:p>
        </text:list-item>
        <text:list-item>
          <text:p text:style-name="P96">Entregar un resumen ejecutivo con los resultados y las actividades llevadas a cabo en el Laboratorio.</text:p>
        </text:list-item>
        <text:list-item>
          <text:p text:style-name="P97">Comunicar al Cabildo los servicios necesarios para el desarrollo de las acciones del convenio con la antelación suficiente para que la empresa encargada del servicio lo gestione.</text:p>
        </text:list-item>
      </text:list>
      <text:p text:style-name="P98"><text:span text:style-name="T99">B) Obligaciones de TURISMO TENERIFE.</text:span></text:p>
      <text:p text:style-name="P100">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s/><text:a xlink:href="http://www.islabenturacanarias.com/" office:target-frame-name="_top" xlink:show="replace">www.islabenturacanarias</text:a><text:a xlink:href="http://www.islabenturacanarias.com/" office:target-frame-name="_top" xlink:show="replace">.com</text:a><text:a xlink:href="http://www.islabenturacanarias.com/" office:target-frame-name="_top" xlink:show="replace">.</text:a></text:p>
      <text:list text:style-name="LFO4" text:continue-numbering="true">
        <text:list-item>
          <text:p text:style-name="P101">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02">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103">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104">Gastos de vuelos para asistir a los tres encuentros. En el caso de las personas con<text:s/></text:p>
        </text:list-item>
      </text:list>
      <text:p text:style-name="P105">residencia fuera de España, solo los vuelos desde cualquier ciudad española.</text:p>
      <text:list text:style-name="LFO5" text:continue-numbering="true">
        <text:list-item>
          <text:p text:style-name="P106">Gastos de alojamiento generados durante los tres encuentros.</text:p>
        </text:list-item>
        <text:list-item>
          <text:p text:style-name="P107">Gastos de dietas durante el primer encuentro (fase de documentación) en la propia isla.</text:p>
        </text:list-item>
        <text:list-item>
          <text:p text:style-name="P108">Gastos de vuelos durante el primer encuentro (fase de documentación).</text:p>
        </text:list-item>
        <text:list-item>
          <text:p text:style-name="P109">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110">Informar a ICDC en el caso de que los gastos presupuestados superen la aportación anterior.</text:p>
        </text:list-item>
        <text:list-item>
          <text:p text:style-name="P111">Mantener una comunicación constante con el ICDC para el buen desarrollo del Laboratorio.</text:p>
        </text:list-item>
        <text:list-item>
          <text:p text:style-name="P112">Remitir a ICDC una cuenta justificativa de los gastos e inversiones realizadas según modelo a facilitar por ICDC.</text:p>
        </text:list-item>
        <text:list-item>
          <text:p text:style-name="P113">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14"><text:span text:style-name="T115">Quinta.- Financiación y justificación.</text:span></text:p>
      <text:p text:style-name="P116">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text:s/>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text:s/><text:soft-page-break/>fondos NextGenerationEU como parte del Plan de Recuperación, Transformación y Resiliencia de la Unión Europea (PRTR).</text:p>
      <text:p text:style-name="P117">TURISMO TENERIFE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9597 con saldo suficiente, perteneciente a los presupuestos aprobados para 2023.</text:p>
      <text:p text:style-name="P118">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p text:style-name="P119"><text:span text:style-name="T120">Sexta.- Vigencia.</text:span></text:p>
      <text:p text:style-name="P121">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22">De conformidad con lo establecido en el artículo 49.h).2.º de la Ley 40/2015, de 1 de octubre, el Convenio podrá prorrogarse durante cuatro años más, previo acuerdo unánime de las Partes.</text:p>
      <text:p text:style-name="P123">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7" text:continue-numbering="true">
        <text:list-item>
          <text:p text:style-name="P124">El resultado obtenido mediante la realización de las actividades objetos del presente Convenio.</text:p>
        </text:list-item>
        <text:list-item>
          <text:p text:style-name="P125">Mejora en la eficiencia de la gestión pública.</text:p>
        </text:list-item>
        <text:list-item>
          <text:p text:style-name="P126">Fomento de las actividades de utilidad pública desde un punto de vista social y económico.</text:p>
        </text:list-item>
      </text:list>
      <text:p text:style-name="P127">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soft-page-break/>
      <text:p text:style-name="P128"><text:span text:style-name="T129">Séptima.- Comisión de Seguimiento.</text:span></text:p>
      <text:p text:style-name="P130">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31">Las partes acuerdan que la Comisión de Seguimiento del cumplimiento del presente Convenio, en aplicación de lo previsto en el artículo 8.3 del Decreto 11/2019, estará constituida por:</text:p>
      <text:list text:style-name="LFO8" text:continue-numbering="true">
        <text:list-item>
          <text:p text:style-name="P132">D. Rubén Pérez Castellano, Consejero Delegado del ICDC.</text:p>
        </text:list-item>
        <text:list-item>
          <text:p text:style-name="P133">Dña. Natacha Mora Yanes, responsable del departamento audiovisual del ICDC.</text:p>
        </text:list-item>
        <text:list-item>
          <text:p text:style-name="P134">Dña. Fabiola Expósito Montañez, jurista del departamento audiovisual del ICDC.</text:p>
        </text:list-item>
        <text:list-item>
          <text:p text:style-name="P135">D. David Miguel Pérez González, Consejero Delegado de TURISMO TENERIFE.</text:p>
        </text:list-item>
        <text:list-item>
          <text:p text:style-name="P136">D. Ricardo Martínez, director de Tenerife Film Commission.</text:p>
        </text:list-item>
        <text:list-item>
          <text:p text:style-name="P137">Dña. Concha Díaz, coordinadora de Tenerife Film Commission.</text:p>
        </text:list-item>
      </text:list>
      <text:p text:style-name="P138">A esta comisión le corresponderán, entre otras funciones, las siguientes:</text:p>
      <text:list text:style-name="LFO9" text:continue-numbering="true">
        <text:list-item>
          <text:p text:style-name="P139">Interpretar el presente Convenio y velar por el correcto desarrollo del Programa.</text:p>
        </text:list-item>
        <text:list-item>
          <text:p text:style-name="P140">Evaluar el cumplimiento de los objetivos.</text:p>
        </text:list-item>
        <text:list-item>
          <text:p text:style-name="P141">Realizar el control y seguimiento y velar por la correcta aplicación de las aportaciones económicas.</text:p>
        </text:list-item>
        <text:list-item>
          <text:p text:style-name="P142">Resolver las cuestiones que surjan en aspectos relativos a la difusión.</text:p>
        </text:list-item>
        <text:list-item>
          <text:p text:style-name="P143">Evaluar el resultado de la colaboración.</text:p>
        </text:list-item>
      </text:list>
      <text:p text:style-name="P144">Y en general, todas aquellas que se desprenden del presente Convenio y/o que las partes estimen convenientes.</text:p>
      <text:p text:style-name="P145">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soft-page-break/>
      <text:p text:style-name="P14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47">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48"><text:span text:style-name="T149">Octava.- Comunicación, información y difusión.</text:span></text:p>
      <text:p text:style-name="P150">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51">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52">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53">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54">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55"><text:span text:style-name="T156">Novena.- Extinción e incumplimiento del Convenio.</text:span></text:p>
      <text:p text:style-name="P157">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soft-page-break/>
      <text:p text:style-name="P158">De conformidad con lo dispuesto en el artículo 51 de la Ley 40/2015, de 1 de octubre, el Convenio se extinguirá por: (i) el cumplimiento íntegro de los objetivos para los que fue acordado; o (ii) por incurrir en causa de resolución.</text:p>
      <text:p text:style-name="P159">Serán causas de resolución anticipada e inmediata las siguientes:</text:p>
      <text:list text:style-name="LFO10" text:continue-numbering="true">
        <text:list-item>
          <text:p text:style-name="P160">El transcurso del plazo establecido en la cláusula sexta sin haberse acordado la prórroga.</text:p>
        </text:list-item>
        <text:list-item>
          <text:p text:style-name="P161">El mutuo acuerdo de las partes, que se instrumentará por escrito.</text:p>
        </text:list-item>
        <text:list-item>
          <text:p text:style-name="P162">La imposibilidad sobrevenida, legal o material, de dar cumplimiento a las obligaciones que deriven del objeto del Acuerdo.</text:p>
        </text:list-item>
        <text:list-item>
          <text:p text:style-name="P163">El incumplimiento por cualquiera de las partes de las obligaciones contenidas en <text:s/>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64">La denuncia de una de las partes, con un preaviso de tres meses.</text:p>
        </text:list-item>
        <text:list-item>
          <text:p text:style-name="P165">La entrada en vigor de disposiciones legales o reglamentarias que impidan su cumplimiento.</text:p>
        </text:list-item>
        <text:list-item>
          <text:p text:style-name="P166">La decisión judicial que declare la nulidad del Convenio.</text:p>
        </text:list-item>
      </text:list>
      <text:p text:style-name="P167">Dando lugar a los siguientes efectos:</text:p>
      <text:list text:style-name="LFO10" text:continue-numbering="true">
        <text:list-item>
          <text:p text:style-name="P168">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69">Cuando la resolución obedezca a mutuo acuerdo, las partes, previo informe de la Comisión de Seguimiento, suscribirán acuerdo específico en el que se detalle el modo de terminación de las actuaciones en curso.</text:p>
        </text:list-item>
      </text:list>
      <text:p text:style-name="P170">La Comisión de Seguimiento continuará en funciones y será la encargada de resolver las cuestiones que pudieran plantearse en relación con las actuaciones en curso o<text:s/><text:soft-page-break/>derivadas del convenio y, asimismo, para el caso de producirse la extinción, hasta que resuelvan las cuestiones pendientes.</text:p>
      <text:p text:style-name="P171"><text:span text:style-name="T172">Décima.- Confidencialidad.</text:span></text:p>
      <text:p text:style-name="P173">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74">Las obligaciones contenidas en la presente estipulación subsistirán incluso una vez terminada la cooperación, salvo consentimiento expreso de la parte propietaria de dicha información.</text:p>
      <text:p text:style-name="P175"><text:span text:style-name="T176">Undécima.- Modificación del Convenio.</text:span></text:p>
      <text:p text:style-name="P177">El presente Convenio deberá ser ejecutado en los términos descritos en el presente documento, sin perjuicio de la facultad de las partes de acordar las modificaciones que entiendas oportunas.</text:p>
      <text:p text:style-name="P178">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79">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80">Las propuestas emitidas por la Comisión de Seguimiento no resultarán de aplicación y, por tanto, no afectarán a la ejecución del Convenio de Colaboración hasta la efectiva suscripción de la adenda correspondiente.</text:p>
      <text:p text:style-name="P181">Los cambios que se pretendan introducir serán notificados, mediante el envío de una solicitud a las siguientes direcciones de correo electrónico: islabentura@icdcultural.org y fexposito@icdcultural.org por parte de ICDC y por parte de TURISMO TENERIFE la dirección: concha@webtenerife.com y film@webtenerife.com</text:p>
      <text:p text:style-name="P182"><text:span text:style-name="T183">Duodécima.- Integración del Convenio.</text:span></text:p>
      <text:p text:style-name="P184">Si alguna de las cláusulas del presente Convenio fuere declarada nula o inaplicable, dicha cláusula se considerará excluida del convenio, sin que implique la nulidad del mismo. En este caso las partes se reunirán en la Comisión de Seguimiento harán cuanto<text:s/><text:soft-page-break/>esté a su alcance para encontrar una solución equivalente que sea válida y que refleje debidamente sus intenciones.</text:p>
      <text:p text:style-name="P185"><text:span text:style-name="T186">Decimotercera.- Información básica de protección de datos.</text:span></text:p>
      <text:p text:style-name="P187">Responsable del tratamiento: los datos derivados del convenio serán tratados por: Instituto Canario de Desarrollo Cultural, S.A.- A35077817. Calle Puerta Canseco, 49, 2, 38003-Santa Cruz de Tenerife / calle León y Castillo, 57, 4.ª. 35002-Las Palmas de Gran Canaria. Puede contactar con el Delegado de Protección en: protecciondedatos@ icdcultural.org</text:p>
      <text:p text:style-name="P188">Finalidad: la tramitación de los convenios de colaboración, gasto, formalización, desarrollo y ejecución del convenio.</text:p>
      <text:p text:style-name="P189">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90">Legitimación: ejecución de un contrato, ejercicio de poderes públicos y cumplimiento de una obligación legal.</text:p>
      <text:p text:style-name="P191">Destinatarios: los datos de carácter personal serán comunicados a Entidades financieras, Agencia de Administración Tributaria competente, Tribunal de Cuentas y otros organismos obligados por Ley.</text:p>
      <text:p text:style-name="P192">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93">Información adicional: puede consultarla al final del presente documento.</text:p>
      <text:list text:style-name="LFO11" text:continue-numbering="true">
        <text:list-item>
          <text:p text:style-name="P194"><text:span text:style-name="T195">NORMATIVA APLICABLE.</text:span></text:p>
        </text:list-item>
      </text:list>
      <text:p text:style-name="P19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1" text:continue-numbering="true">
        <text:list-item>
          <text:p text:style-name="P197"><text:span text:style-name="T198">ESTIPULACIONES COMO ENCARGADO DE TRATAMIENTO.</text:span></text:p>
        </text:list-item>
      </text:list>
      <text:p text:style-name="P199">Para el cumplimiento del objeto de este convenio, el colaborador deberá tratar los datos personales de los cuales Instituto Canario de Desarrollo Cultural, S.A. es Responsable del Tratamiento, adquiriendo la condición de Encargado del Tratamiento y,<text:s/><text:soft-page-break/>por tanto, debiendo cumplir con la normativa vigente en cada momento en materia de protección de datos, tratando y protegiendo debidamente los datos de carácter personal.</text:p>
      <text:p text:style-name="P200">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01">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202"><text:span text:style-name="T203">Finalidad del tratamiento de datos.</text:span></text:p>
            </text:list-item>
          </text:list>
        </text:list-item>
      </text:list>
      <text:p text:style-name="P20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05">Cuando, en su opinión, una instrucción sea contraria a la normativa de protección de Datos Personales aplicable en cada momento informará inmediatamente al Responsable.</text:p>
      <text:p text:style-name="P206">No utilizará ni aplicará los Datos Personales con una finalidad distinta a la ejecución del objeto del convenio.</text:p>
      <text:list text:style-name="LFO11" text:continue-numbering="true">
        <text:list-item>
          <text:list>
            <text:list-item>
              <text:p text:style-name="P207"><text:span text:style-name="T208">Tipología de datos y tratamientos realizados.</text:span></text:p>
            </text:list-item>
          </text:list>
        </text:list-item>
      </text:list>
      <text:p text:style-name="P209">El Encargado del tratamiento tendrá acceso y podrá tratar las siguientes categorías de datos personale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able:number-columns-spanned="3">
            <text:p text:style-name="P223"><text:span text:style-name="T224">Datos identificativos y de contacto</text:span></text:p>
          </table:table-cell>
          <table:covered-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row>
        <table:table-row table:style-name="TableRow231">
          <table:table-cell table:style-name="TableCell232">
            <text:p text:style-name="P233"/>
          </table:table-cell>
          <table:table-cell table:style-name="TableCell234" table:number-columns-spanned="3">
            <text:p text:style-name="P235"><text:span text:style-name="T236">Datos de circunstancias personales y familiares</text:span></text:p>
          </table:table-cell>
          <table:covered-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able:number-columns-spanned="3">
            <text:p text:style-name="P247"><text:span text:style-name="T248">Datos académicos y profesionales</text:span></text:p>
          </table:table-cell>
          <table:covered-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3">
            <text:p text:style-name="P259"><text:span text:style-name="T260">Datos de empleo</text:span></text:p>
          </table:table-cell>
          <table:covered-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3">
            <text:p text:style-name="P271"><text:span text:style-name="T272">Datos de negocios</text:span></text:p>
          </table:table-cell>
          <table:covered-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3">
            <text:p text:style-name="P283"><text:span text:style-name="T284">Datos de económicos y financieros</text:span></text:p>
          </table: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able:number-columns-spanned="3">
            <text:p text:style-name="P295"><text:span text:style-name="T296">Categorías especiales de datos:</text:span></text:p>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Salud</text:span></text:p>
          </table:table-cell>
          <table:table-cell table:style-name="TableCell328">
            <text:p text:style-name="P329"/>
          </table:table-cell>
          <table:table-cell table:style-name="TableCell330" table:number-columns-spanned="2">
            <text:p text:style-name="P331"><text:span text:style-name="T332">Vida u orientación sexual</text:span></text:p>
          </table:table-cell>
          <table:covered-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Afiliación sindical</text:span></text:p>
          </table:table-cell>
          <table:table-cell table:style-name="TableCell345">
            <text:p text:style-name="P346"/>
          </table:table-cell>
          <table:table-cell table:style-name="TableCell347" table:number-columns-spanned="2">
            <text:p text:style-name="P348"><text:span text:style-name="T349">Datos biométricos</text:span></text:p>
          </table:table-cell>
          <table:covered-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Opiniones políticas</text:span></text:p>
          </table:table-cell>
          <table:table-cell table:style-name="TableCell362">
            <text:p text:style-name="P363"/>
          </table:table-cell>
          <table:table-cell table:style-name="TableCell364" table:number-columns-spanned="2">
            <text:p text:style-name="P365"><text:span text:style-name="T366">Datos genéticos</text:span></text:p>
          </table:table-cell>
          <table:covered-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Creencias religiosas o filosóficas</text:span></text:p>
          </table:table-cell>
          <table:table-cell table:style-name="TableCell379">
            <text:p text:style-name="P380"/>
          </table:table-cell>
          <table:table-cell table:style-name="TableCell381" table:number-columns-spanned="2">
            <text:p text:style-name="P382"><text:span text:style-name="T383">Condenas o infracciones penales</text:span></text:p>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Origen étnico o racial</text:span></text:p>
          </table:table-cell>
          <table:table-cell table:style-name="TableCell396">
            <text:p text:style-name="P397"/>
          </table:table-cell>
          <table:table-cell table:style-name="TableCell398" table:number-columns-spanned="2">
            <text:p text:style-name="P399"><text:span text:style-name="T400">Otros</text:span></text:p>
          </table:table-cell>
          <table:covered-table-cell/>
          <table:table-cell table:style-name="TableCell401">
            <text:p text:style-name="P402"/>
          </table:table-cell>
        </table:table-row>
      </table:table>
      <text:p text:style-name="P403">Los tratamientos que se llevarán a cabo consisten en:<text:span text:style-name="T404"><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text:span text:style-name="T415">Recogida</text:span></text:p>
          </table:table-cell>
          <table:table-cell table:style-name="TableCell416">
            <text:p text:style-name="P417"/>
          </table:table-cell>
          <table:table-cell table:style-name="TableCell418">
            <text:p text:style-name="P419"><text:span text:style-name="T420">Interconexión</text:span></text:p>
          </table:table-cell>
        </table:table-row>
        <table:table-row table:style-name="TableRow421">
          <table:table-cell table:style-name="TableCell422">
            <text:p text:style-name="P423"/>
          </table:table-cell>
          <table:table-cell table:style-name="TableCell424">
            <text:p text:style-name="P425"><text:span text:style-name="T426">Registro</text:span></text:p>
          </table:table-cell>
          <table:table-cell table:style-name="TableCell427">
            <text:p text:style-name="P428"/>
          </table:table-cell>
          <table:table-cell table:style-name="TableCell429">
            <text:p text:style-name="P430"><text:span text:style-name="T431">Cotejo</text:span></text:p>
          </table:table-cell>
        </table:table-row>
        <table:table-row table:style-name="TableRow432">
          <table:table-cell table:style-name="TableCell433">
            <text:p text:style-name="P434"/>
          </table:table-cell>
          <table:table-cell table:style-name="TableCell435">
            <text:p text:style-name="P436"><text:span text:style-name="T437">Estructuración</text:span></text:p>
          </table:table-cell>
          <table:table-cell table:style-name="TableCell438">
            <text:p text:style-name="P439"/>
          </table:table-cell>
          <table:table-cell table:style-name="TableCell440">
            <text:p text:style-name="P441"><text:span text:style-name="T442">Limitación</text:span></text:p>
          </table:table-cell>
        </table:table-row>
        <table:table-row table:style-name="TableRow443">
          <table:table-cell table:style-name="TableCell444">
            <text:p text:style-name="P445"/>
          </table:table-cell>
          <table:table-cell table:style-name="TableCell446">
            <text:p text:style-name="P447"><text:span text:style-name="T448">Modificación</text:span></text:p>
          </table:table-cell>
          <table:table-cell table:style-name="TableCell449">
            <text:p text:style-name="P450"/>
          </table:table-cell>
          <table:table-cell table:style-name="TableCell451">
            <text:p text:style-name="P452"><text:span text:style-name="T453">Supresión</text:span></text:p>
          </table:table-cell>
        </table:table-row>
        <table:table-row table:style-name="TableRow454">
          <table:table-cell table:style-name="TableCell455">
            <text:p text:style-name="P456"/>
          </table:table-cell>
          <table:table-cell table:style-name="TableCell457">
            <text:p text:style-name="P458"><text:span text:style-name="T459">Extracción</text:span></text:p>
          </table:table-cell>
          <table:table-cell table:style-name="TableCell460">
            <text:p text:style-name="P461"/>
          </table:table-cell>
          <table:table-cell table:style-name="TableCell462">
            <text:p text:style-name="P463"><text:span text:style-name="T464">Destrucción</text:span></text:p>
          </table:table-cell>
        </table:table-row>
        <table:table-row table:style-name="TableRow465">
          <table:table-cell table:style-name="TableCell466">
            <text:p text:style-name="P467"/>
          </table:table-cell>
          <table:table-cell table:style-name="TableCell468">
            <text:p text:style-name="P469"><text:span text:style-name="T470">Consulta</text:span></text:p>
          </table:table-cell>
          <table:table-cell table:style-name="TableCell471">
            <text:p text:style-name="P472"/>
          </table:table-cell>
          <table:table-cell table:style-name="TableCell473">
            <text:p text:style-name="P474"><text:span text:style-name="T475">Conservación</text:span></text:p>
          </table:table-cell>
        </table:table-row>
        <table:table-row table:style-name="TableRow476">
          <table:table-cell table:style-name="TableCell477">
            <text:p text:style-name="P478"/>
          </table:table-cell>
          <table:table-cell table:style-name="TableCell479">
            <text:p text:style-name="P480"><text:span text:style-name="T481">Comunicación por transmisión</text:span></text:p>
          </table:table-cell>
          <table:table-cell table:style-name="TableCell482">
            <text:p text:style-name="P483"/>
          </table:table-cell>
          <table:table-cell table:style-name="TableCell484">
            <text:p text:style-name="P485"><text:span text:style-name="T486">Comunicación /cesión</text:span></text:p>
          </table:table-cell>
        </table:table-row>
        <table:table-row table:style-name="TableRow487">
          <table:table-cell table:style-name="TableCell488">
            <text:p text:style-name="P489"/>
          </table:table-cell>
          <table:table-cell table:style-name="TableCell490">
            <text:p text:style-name="P491"><text:span text:style-name="T492">Difusión</text:span></text:p>
          </table:table-cell>
          <table:table-cell table:style-name="TableCell493">
            <text:p text:style-name="P494"/>
          </table:table-cell>
          <table:table-cell table:style-name="TableCell495">
            <text:p text:style-name="P496"><text:span text:style-name="T497">Otros:</text:span></text:p>
          </table:table-cell>
        </table:table-row>
      </table:table>
      <text:list text:style-name="LFO11" text:continue-numbering="true">
        <text:list-item>
          <text:list>
            <text:list-item>
              <text:p text:style-name="P498"><text:span text:style-name="T499">Medidas de seguridad.</text:span></text:p>
            </text:list-item>
          </text:list>
        </text:list-item>
      </text:list>
      <text:p text:style-name="P500">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xt:span text:style-name="T509">Básico</text:span></text:p>
          </table:table-cell>
        </table:table-row>
        <table:table-row table:style-name="TableRow510">
          <table:table-cell table:style-name="TableCell511">
            <text:p text:style-name="P512"/>
          </table:table-cell>
          <table:table-cell table:style-name="TableCell513">
            <text:p text:style-name="P514"><text:span text:style-name="T515">Medio</text:span></text:p>
          </table:table-cell>
        </table:table-row>
        <table:table-row table:style-name="TableRow516">
          <table:table-cell table:style-name="TableCell517">
            <text:p text:style-name="P518"/>
          </table:table-cell>
          <table:table-cell table:style-name="TableCell519">
            <text:p text:style-name="P520"><text:span text:style-name="T521">Alto</text:span></text:p>
          </table:table-cell>
        </table:table-row>
      </table:table>
      <text:list text:style-name="LFO11" text:continue-numbering="true">
        <text:list-item>
          <text:list>
            <text:list-item>
              <text:p text:style-name="P522"><text:span text:style-name="T523">Confidencialidad.</text:span></text:p>
            </text:list-item>
          </text:list>
        </text:list-item>
      </text:list>
      <text:p text:style-name="P524">El Encargado del Tratamiento deberá mantener la más absoluta confidencialidad sobre los datos personales a los que tenga acceso para la ejecución del convenio, así como sobre los que resulten de su tratamiento, cualquiera que sea el soporte en el que se hubieren<text:s/><text:soft-page-break/>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11" text:continue-numbering="true">
        <text:list-item>
          <text:list>
            <text:list-item>
              <text:p text:style-name="P525"><text:span text:style-name="T526">Personas autorizadas.</text:span></text:p>
            </text:list-item>
          </text:list>
        </text:list-item>
      </text:list>
      <text:p text:style-name="P527">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528"><text:span text:style-name="T529">Delegado de Protección de Datos.</text:span></text:p>
            </text:list-item>
          </text:list>
        </text:list-item>
      </text:list>
      <text:p text:style-name="P53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 .</text:p>
      <text:list text:style-name="LFO11" text:continue-numbering="true">
        <text:list-item>
          <text:list>
            <text:list-item>
              <text:p text:style-name="P531"><text:span text:style-name="T532">Destino de los datos al finalizar el convenio.</text:span></text:p>
            </text:list-item>
          </text:list>
        </text:list-item>
      </text:list>
      <text:p text:style-name="P533">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34">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35"><text:span text:style-name="T536">Sistemas de tratamiento y ubicación de los servidores.</text:span></text:p>
            </text:list-item>
          </text:list>
        </text:list-item>
      </text:list>
      <text:p text:style-name="P537">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38">El Encargado del Tratamiento antes de la formalización del convenio deberá presentar una declaración en la que ponga de manifiesto dónde van a estar ubicados los servidores y<text:s/><text:soft-page-break/>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539"><text:span text:style-name="T540">Prohibición de transferencias internacionales de datos a países sin nivel de protección adecuado.</text:span></text:p>
            </text:list-item>
          </text:list>
        </text:list-item>
      </text:list>
      <text:p text:style-name="P541">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42">Esta prohibición no procederá cuando esté obligado a ello en virtud del Derecho de la Unión o del Estado miembro que le resulte de aplicación.</text:p>
      <text:p text:style-name="P543">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44"><text:span text:style-name="T545">Comunicación de brechas de seguridad.</text:span></text:p>
            </text:list-item>
          </text:list>
        </text:list-item>
      </text:list>
      <text:p text:style-name="P546">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547"><text:span text:style-name="T548">Consulta previa y colaboración e información a facilitar a Instituto Canario de Desarrollo Cultural, S.A.</text:span></text:p>
            </text:list-item>
          </text:list>
        </text:list-item>
      </text:list>
      <text:p text:style-name="P549">El colaborador deberá dar apoyo a Instituto Canario de Desarrollo Cultural, S.A. en la realización de las consultas previas a la autoridad de control, cuando proceda.</text:p>
      <text:p text:style-name="P550">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soft-page-break/>
      <text:p text:style-name="P551">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552"><text:span text:style-name="T553">Ejercicio de derechos.</text:span></text:p>
            </text:list-item>
          </text:list>
        </text:list-item>
      </text:list>
      <text:p text:style-name="P554">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55"><text:span text:style-name="T556">Información a los titulares de los datos.</text:span></text:p>
            </text:list-item>
          </text:list>
        </text:list-item>
      </text:list>
      <text:p text:style-name="P557">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58"><text:span text:style-name="T559">Prohibición de subcontratación.</text:span></text:p>
            </text:list-item>
          </text:list>
        </text:list-item>
      </text:list>
      <text:p text:style-name="P560">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61">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62"><text:span text:style-name="T563">Incidencias y cambios.</text:span></text:p>
            </text:list-item>
          </text:list>
        </text:list-item>
      </text:list>
      <text:p text:style-name="P564">Si se produjera una incidencia durante la ejecución del convenio que conllevará un acceso accidental o incidental a datos personales responsabilidad de Instituto Canario de<text:s/><text:soft-page-break/>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65"><text:span text:style-name="T566">Decimocuarta.- Responsabilidad</text:span></text:p>
      <text:p text:style-name="P56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68"><text:span text:style-name="T569">Decimoquinta.- Resolución de conflictos y jurisdicción competente.</text:span></text:p>
      <text:p text:style-name="P57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7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72"><text:span text:style-name="T573">Decimosexta.- Publicidad y registro.</text:span></text:p>
      <text:p text:style-name="P574">El presente Convenio será objeto de inscripción en el Registro General de Convenios del sector público de la Comunidad Autónoma Canaria y en el Registro de Convenios del Cabildo Insular de Tenerife.</text:p>
      <text:p text:style-name="P575">Así mismo, será publicado en el Boletín Oficial de Canarias y, en caso que proceda, en el Portal de Transparencia del Cabildo Insular de Tenerife y del Instituto Canario de Desarrollo Cultural, S.A.</text:p>
      <text:p text:style-name="P576">Leído y hallado conforme por las partes el presente Convenio, las partes firman el presente Convenio de Cooperación a un solo efecto, en la fecha de la firma electrónica.- El Consejero Delegado de Instituto Canario de Desarrollo Cultural, S.A., Rubén Pérez Castellano.- El Consejero Delegado de SPET-Turismo de Tenerife, S.A., David Miguel Pérez González.</text:p>
      <text:p text:style-name="P577"><text:span text:style-name="T578">INFORMACIÓN ADICIONAL DE PROTECCIÓN DE DATOS</text:span></text:p>
      <text:p text:style-name="P579"><text:span text:style-name="T580">¿Quién es el responsable del tratamiento de sus datos?</text:span></text:p>
      <text:p text:style-name="P581"><text:span text:style-name="T582">INSTITUTO CANARIO DE DESARROLLO CULTURAL, S.A.</text:span><text:span text:style-name="T583"><text:s/></text:span><text:span text:style-name="T584">CIF: A35077817 Dirección: Calle Puerta Canseco, 49, 2, 38003 -</text:span><text:span text:style-name="T585"><text:s/></text:span><text:span text:style-name="T586">Santa Cruz de Tenerife / Calle<text:s/></text:span><text:span text:style-name="T587">León y Castillo, 57, 4ª. 35002 -</text:span><text:span text:style-name="T588"><text:s/></text:span><text:span text:style-name="T589">Las Palmas de Gran Canaria Web: www.icdcultural.org</text:span><text:span text:style-name="T590"><text:s/></text:span><text:span text:style-name="T591">Correo-e: protecciondedatos@icdcultural.org. Puede contactar con el Delegado de Protección de datos en protecciondedatos@icdcultural.org</text:span></text:p>
      <text:soft-page-break/>
      <text:p text:style-name="P592"><text:span text:style-name="T593">¿Qué datos tratamos?</text:span></text:p>
      <text:p text:style-name="P594"><draw:g draw:z-index="251658240" draw:name="Grupo 10" draw:id="id14" draw:style-name="a14" text:anchor-type="paragraph"><svg:title/><svg:desc/><draw:frame draw:id="id9" draw:style-name="a9" draw:name="Picture 1386" svg:x="0.56736in" svg:y="-0.01806in" svg:width="0.12917in" svg:height="0.09204in" style:rel-width="scale" style:rel-height="scale"><draw:image xlink:href="media/image2.jpg" xlink:type="simple" xlink:show="embed" xlink:actuate="onLoad"/><svg:title/><svg:desc/></draw:frame><draw:frame draw:id="id10" draw:style-name="a10" draw:name="Picture 1389" svg:x="0.56736in" svg:y="0.07682in" svg:width="0.12917in" svg:height="0.09204in" style:rel-width="scale" style:rel-height="scale"><draw:image xlink:href="media/image2.jpg" xlink:type="simple" xlink:show="embed" xlink:actuate="onLoad"/><svg:title/><svg:desc/></draw:frame><draw:frame draw:id="id11" draw:style-name="a11" draw:name="Picture 1392" svg:x="0.56736in" svg:y="0.17169in" svg:width="0.12917in" svg:height="0.09204in" style:rel-width="scale" style:rel-height="scale"><draw:image xlink:href="media/image2.jpg" xlink:type="simple" xlink:show="embed" xlink:actuate="onLoad"/><svg:title/><svg:desc/></draw:frame><draw:frame draw:id="id12" draw:style-name="a12" draw:name="Picture 1395" svg:x="0.56736in" svg:y="0.26656in" svg:width="0.12917in" svg:height="0.09204in" style:rel-width="scale" style:rel-height="scale"><draw:image xlink:href="media/image2.jpg" xlink:type="simple" xlink:show="embed" xlink:actuate="onLoad"/><svg:title/><svg:desc/></draw:frame><draw:frame draw:id="id13" draw:style-name="a13" draw:name="Picture 1398" svg:x="0.56736in" svg:y="0.36143in" svg:width="0.12917in" svg:height="0.09204in" style:rel-width="scale" style:rel-height="scale"><draw:image xlink:href="media/image2.jpg" xlink:type="simple" xlink:show="embed" xlink:actuate="onLoad"/><svg:title/><svg:desc/></draw:frame></draw:g><text:span text:style-name="T595">Nombre y apellidos, DNI/NIF/Documento identificativo, dirección, firma y teléfono.</text:span></text:p>
      <text:p text:style-name="P596"><text:span text:style-name="T597">Licencias, acreditaciones y autorizaciones</text:span></text:p>
      <text:p text:style-name="P598"><text:span text:style-name="T599">Datos de actividades y negocios</text:span></text:p>
      <text:p text:style-name="P600"><text:span text:style-name="T601">Datos de detalle de empleo: puesto de trabajo.</text:span></text:p>
      <text:p text:style-name="P602"><text:span text:style-name="T603">Datos económico-financieros y de seguros: Datos bancarios.</text:span></text:p>
      <text:p text:style-name="P604"><text:span text:style-name="T605">¿Con qué finalidad tratamos sus datos personales?</text:span></text:p>
      <text:p text:style-name="P606"><text:span text:style-name="T607">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p text:style-name="P608"><draw:g draw:z-index="251659264" draw:name="Grupo 9" draw:id="id19" draw:style-name="a19" text:anchor-type="paragraph"><svg:title/><svg:desc/><draw:frame draw:id="id15" draw:style-name="a15" draw:name="Picture 1405" svg:x="0.56736in" svg:y="-0.01806in" svg:width="0.12917in" svg:height="0.09214in" style:rel-width="scale" style:rel-height="scale"><draw:image xlink:href="media/image2.jpg" xlink:type="simple" xlink:show="embed" xlink:actuate="onLoad"/><svg:title/><svg:desc/></draw:frame><draw:frame draw:id="id16" draw:style-name="a16" draw:name="Picture 1408" svg:x="0.56736in" svg:y="0.07692in" svg:width="0.12917in" svg:height="0.09214in" style:rel-width="scale" style:rel-height="scale"><draw:image xlink:href="media/image2.jpg" xlink:type="simple" xlink:show="embed" xlink:actuate="onLoad"/><svg:title/><svg:desc/></draw:frame><draw:frame draw:id="id17" draw:style-name="a17" draw:name="Picture 1411" svg:x="0.56736in" svg:y="0.1719in" svg:width="0.12917in" svg:height="0.09214in" style:rel-width="scale" style:rel-height="scale"><draw:image xlink:href="media/image2.jpg" xlink:type="simple" xlink:show="embed" xlink:actuate="onLoad"/><svg:title/><svg:desc/></draw:frame><draw:frame draw:id="id18" draw:style-name="a18" draw:name="Picture 1414" svg:x="0.56736in" svg:y="0.26688in" svg:width="0.12917in" svg:height="0.09214in" style:rel-width="scale" style:rel-height="scale"><draw:image xlink:href="media/image2.jpg" xlink:type="simple" xlink:show="embed" xlink:actuate="onLoad"/><svg:title/><svg:desc/></draw:frame></draw:g><text:span text:style-name="T609">Gestión financiera y presupuestaria</text:span></text:p>
      <text:p text:style-name="P610"><text:span text:style-name="T611">Formalización, desarrollo y ejecución</text:span></text:p>
      <text:p text:style-name="P612"><text:span text:style-name="T613">Control y seguimiento del convenio</text:span></text:p>
      <text:p text:style-name="P614"><text:span text:style-name="T615">Justificación de los gastos derivados del convenio.</text:span></text:p>
      <text:p text:style-name="P616"><text:span text:style-name="T617">Las categorías de afectados de los que tratamos datos son:</text:span></text:p>
      <text:p text:style-name="P618"><draw:g draw:z-index="251660288" draw:name="Grupo 8" draw:id="id22" draw:style-name="a22" text:anchor-type="paragraph"><svg:title/><svg:desc/><draw:frame draw:id="id20" draw:style-name="a20" draw:name="Picture 1418" svg:x="0.56736in" svg:y="-0.01806in" svg:width="0.12917in" svg:height="0.09199in" style:rel-width="scale" style:rel-height="scale"><draw:image xlink:href="media/image2.jpg" xlink:type="simple" xlink:show="embed" xlink:actuate="onLoad"/><svg:title/><svg:desc/></draw:frame><draw:frame draw:id="id21" draw:style-name="a21" draw:name="Picture 1421" svg:x="0.56736in" svg:y="0.07676in" svg:width="0.12917in" svg:height="0.09199in" style:rel-width="scale" style:rel-height="scale"><draw:image xlink:href="media/image2.jpg" xlink:type="simple" xlink:show="embed" xlink:actuate="onLoad"/><svg:title/><svg:desc/></draw:frame></draw:g><text:span text:style-name="T619">Personas de contacto y representantes legales Partes intervinientes en el convenio de colaboración</text:span></text:p>
      <text:p text:style-name="P620"><text:span text:style-name="T621">¿Cuál es la legitimación para el tratamiento de sus datos?</text:span><text:span text:style-name="T622">:</text:span></text:p>
      <text:p text:style-name="P623"><text:span text:style-name="T624">Estamos legitimados a tratar sus datos en base a:</text:span></text:p>
      <text:p text:style-name="P625"><text:span text:style-name="T626">RGPD 6.1.b) Tratamiento es necesario para la ejecución de un contrato en el que el interesado es parte o para la aplicación a petición de este de medidas precontractuales;</text:span></text:p>
      <text:p text:style-name="P627"><text:span text:style-name="T628">RGPD 6.1. c) Tratamiento es necesario para el cumplimiento de una obligación legal aplicable al responsable del tratamiento.</text:span></text:p>
      <text:p text:style-name="P629"><text:span text:style-name="T630">RGPD 6.1. d) Tratamiento es necesario para el ejercicio de poderes públicos conferidos al responsable del tratamiento.</text:span></text:p>
      <text:p text:style-name="P631"><draw:g draw:z-index="251661312" draw:name="Grupo 7" draw:id="id27" draw:style-name="a27" text:anchor-type="paragraph"><svg:title/><svg:desc/><draw:frame draw:id="id23" draw:style-name="a23" draw:name="Picture 1431" svg:x="0.56736in" svg:y="-0.01806in" svg:width="0.12917in" svg:height="0.09214in" style:rel-width="scale" style:rel-height="scale"><draw:image xlink:href="media/image2.jpg" xlink:type="simple" xlink:show="embed" xlink:actuate="onLoad"/><svg:title/><svg:desc/></draw:frame><draw:frame draw:id="id24" draw:style-name="a24" draw:name="Picture 1434" svg:x="0.56736in" svg:y="0.07692in" svg:width="0.12917in" svg:height="0.09214in" style:rel-width="scale" style:rel-height="scale"><draw:image xlink:href="media/image3.jpg" xlink:type="simple" xlink:show="embed" xlink:actuate="onLoad"/><svg:title/><svg:desc/></draw:frame><draw:frame draw:id="id25" draw:style-name="a25" draw:name="Picture 1437" svg:x="0.56736in" svg:y="0.1719in" svg:width="0.12917in" svg:height="0.09214in" style:rel-width="scale" style:rel-height="scale"><draw:image xlink:href="media/image3.jpg" xlink:type="simple" xlink:show="embed" xlink:actuate="onLoad"/><svg:title/><svg:desc/></draw:frame><draw:frame draw:id="id26" draw:style-name="a26" draw:name="Picture 1440" svg:x="0.56736in" svg:y="0.26688in" svg:width="0.12917in" svg:height="0.09214in" style:rel-width="scale" style:rel-height="scale"><draw:image xlink:href="media/image3.jpg" xlink:type="simple" xlink:show="embed" xlink:actuate="onLoad"/><svg:title/><svg:desc/></draw:frame></draw:g><text:span text:style-name="T632">Ley 47/2003, de 26 de noviembre, General Presupuestaria.</text:span></text:p>
      <text:p text:style-name="P633"><text:span text:style-name="T634">Ley 58/2003, de 17 de diciembre, General Tributaria.</text:span></text:p>
      <text:p text:style-name="P635"><text:span text:style-name="T636">Ley 40/2015, de 1 de octubre, de Régimen Jurídico del Sector Público.</text:span></text:p>
      <text:p text:style-name="P637"><text:span text:style-name="T638">Ley 38/2003, de 17 de noviembre, General de Subvenciones.</text:span></text:p>
      <text:p text:style-name="P639"><text:span text:style-name="T640">¿Por cuánto tiempo conservaremos sus datos?</text:span></text:p>
      <text:p text:style-name="P641"><text:span text:style-name="T64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43"><text:span text:style-name="T644">¿A qué destinatarios se comunicarán sus datos?</text:span><text:span text:style-name="T645">:</text:span></text:p>
      <text:p text:style-name="P646"><text:span text:style-name="T647">De manera general, no se cederán datos a terceros salvo obligación legal o en el supuesto que sea necesario para la gestión y ejecución del convenio.</text:span></text:p>
      <text:p text:style-name="P648"><draw:g draw:z-index="251662336" draw:name="Grupo 6" draw:id="id35" draw:style-name="a35" text:anchor-type="paragraph"><svg:title/><svg:desc/><draw:frame draw:id="id28" draw:style-name="a28" draw:name="Picture 1451" svg:x="0.56736in" svg:y="-0.01944in" svg:width="0.12917in" svg:height="0.09211in" style:rel-width="scale" style:rel-height="scale"><draw:image xlink:href="media/image3.jpg" xlink:type="simple" xlink:show="embed" xlink:actuate="onLoad"/><svg:title/><svg:desc/></draw:frame><draw:frame draw:id="id29" draw:style-name="a29" draw:name="Picture 1454" svg:x="0.56736in" svg:y="0.0755in" svg:width="0.12917in" svg:height="0.09211in" style:rel-width="scale" style:rel-height="scale"><draw:image xlink:href="media/image3.jpg" xlink:type="simple" xlink:show="embed" xlink:actuate="onLoad"/><svg:title/><svg:desc/></draw:frame><draw:frame draw:id="id30" draw:style-name="a30" draw:name="Picture 1457" svg:x="0.56736in" svg:y="0.17045in" svg:width="0.12917in" svg:height="0.09211in" style:rel-width="scale" style:rel-height="scale"><draw:image xlink:href="media/image3.jpg" xlink:type="simple" xlink:show="embed" xlink:actuate="onLoad"/><svg:title/><svg:desc/></draw:frame><draw:frame draw:id="id31" draw:style-name="a31" draw:name="Picture 1460" svg:x="0.56736in" svg:y="0.2654in" svg:width="0.12917in" svg:height="0.09211in" style:rel-width="scale" style:rel-height="scale"><draw:image xlink:href="media/image3.jpg" xlink:type="simple" xlink:show="embed" xlink:actuate="onLoad"/><svg:title/><svg:desc/></draw:frame><draw:frame draw:id="id32" draw:style-name="a32" draw:name="Picture 1463" svg:x="0.56736in" svg:y="0.36035in" svg:width="0.12917in" svg:height="0.09211in" style:rel-width="scale" style:rel-height="scale"><draw:image xlink:href="media/image3.jpg" xlink:type="simple" xlink:show="embed" xlink:actuate="onLoad"/><svg:title/><svg:desc/></draw:frame><draw:frame draw:id="id33" draw:style-name="a33" draw:name="Picture 1466" svg:x="0.56736in" svg:y="0.4553in" svg:width="0.12917in" svg:height="0.09211in" style:rel-width="scale" style:rel-height="scale"><draw:image xlink:href="media/image3.jpg" xlink:type="simple" xlink:show="embed" xlink:actuate="onLoad"/><svg:title/><svg:desc/></draw:frame><draw:frame draw:id="id34" draw:style-name="a34" draw:name="Picture 1469" svg:x="0.56736in" svg:y="0.55025in" svg:width="0.12917in" svg:height="0.09211in" style:rel-width="scale" style:rel-height="scale"><draw:image xlink:href="media/image3.jpg" xlink:type="simple" xlink:show="embed" xlink:actuate="onLoad"/><svg:title/><svg:desc/></draw:frame></draw:g><text:span text:style-name="T649">Agencia Estatal de administración Tributaria.</text:span></text:p>
      <text:p text:style-name="P650"><text:span text:style-name="T651">Agencia Tributaria Canaria.</text:span></text:p>
      <text:p text:style-name="P652"><text:span text:style-name="T653">Intervención General.</text:span></text:p>
      <text:p text:style-name="P654"><text:span text:style-name="T655">Tribunal de Cuentas.</text:span></text:p>
      <text:p text:style-name="P656"><text:span text:style-name="T657">Registro Electrónico estatal de Órganos e Instrumentos de Cooperación.</text:span></text:p>
      <text:p text:style-name="P658"><text:span text:style-name="T659">Entidades financieras.</text:span></text:p>
      <text:p text:style-name="P660"><text:span text:style-name="T661">Otros organismos obligados por Ley.</text:span></text:p>
      <text:p text:style-name="P662"><text:span text:style-name="T663">¿Qué derechos le asisten y cómo puede ejercitarlos?</text:span></text:p>
      <text:p text:style-name="P664"><text:span text:style-name="T665">Los derechos que puede solicitar ante INSTITUTO CANARIO DE DESARROLLO CULTURAL, S.A.:</text:span></text:p>
      <text:p text:style-name="P666"><draw:g draw:z-index="251663360" draw:name="Grupo 5" draw:id="id40" draw:style-name="a40" text:anchor-type="paragraph"><svg:title/><svg:desc/><draw:frame draw:id="id36" draw:style-name="a36" draw:name="Picture 1474" svg:x="0.56736in" svg:y="-0.06944in" svg:width="0.13194in" svg:height="0.15996in" style:rel-width="scale" style:rel-height="scale"><draw:image xlink:href="media/image4.jpg" xlink:type="simple" xlink:show="embed" xlink:actuate="onLoad"/><svg:title/><svg:desc/></draw:frame><draw:frame draw:id="id37" draw:style-name="a37" draw:name="Picture 1477" svg:x="0.56736in" svg:y="0.0891in" svg:width="0.12911in" svg:height="0.07786in" style:rel-width="scale" style:rel-height="scale"><draw:image xlink:href="media/image5.jpg" xlink:type="simple" xlink:show="embed" xlink:actuate="onLoad"/><svg:title/><svg:desc/></draw:frame><draw:frame draw:id="id38" draw:style-name="a38" draw:name="Picture 1479" svg:x="0.56736in" svg:y="0.07495in" svg:width="0.12911in" svg:height="0.01557in" style:rel-width="scale" style:rel-height="scale"><draw:image xlink:href="media/image6.jpg" xlink:type="simple" xlink:show="embed" xlink:actuate="onLoad"/><svg:title/><svg:desc/></draw:frame><draw:frame draw:id="id39" draw:style-name="a39" draw:name="Picture 1482" svg:x="0.56736in" svg:y="0.16979in" svg:width="0.12911in" svg:height="0.09201in" style:rel-width="scale" style:rel-height="scale"><draw:image xlink:href="media/image3.jpg" xlink:type="simple" xlink:show="embed" xlink:actuate="onLoad"/><svg:title/><svg:desc/></draw:frame></draw:g><text:span text:style-name="T667">Acceder a sus datos personales.</text:span></text:p>
      <text:p text:style-name="P668"><text:span text:style-name="T669">Rectificarlos cuando son inexactos o incompletos.</text:span></text:p>
      <text:p text:style-name="P670"><text:span text:style-name="T671">Solicitar la supresión o cancelación de los datos cuando, entre otros motivos hayan dejado de ser necesarios para los fines para los que fueron recogidos.</text:span></text:p>
      <text:p text:style-name="P672"><draw:g draw:z-index="251664384" draw:name="Grupo 4" draw:id="id46" draw:style-name="a46" text:anchor-type="paragraph"><svg:title/><svg:desc/><draw:frame draw:id="id41" draw:style-name="a41" draw:name="Picture 1486" svg:x="0.56736in" svg:y="-0.01944in" svg:width="0.12917in" svg:height="0.09203in" style:rel-width="scale" style:rel-height="scale"><draw:image xlink:href="media/image3.jpg" xlink:type="simple" xlink:show="embed" xlink:actuate="onLoad"/><svg:title/><svg:desc/></draw:frame><draw:frame draw:id="id42" draw:style-name="a42" draw:name="Picture 1489" svg:x="0.56736in" svg:y="0.07684in" svg:width="0.12917in" svg:height="0.09203in" style:rel-width="scale" style:rel-height="scale"><draw:image xlink:href="media/image3.jpg" xlink:type="simple" xlink:show="embed" xlink:actuate="onLoad"/><svg:title/><svg:desc/></draw:frame><draw:frame draw:id="id43" draw:style-name="a43" draw:name="Picture 1492" svg:x="0.56736in" svg:y="0.1717in" svg:width="0.12917in" svg:height="0.09203in" style:rel-width="scale" style:rel-height="scale"><draw:image xlink:href="media/image3.jpg" xlink:type="simple" xlink:show="embed" xlink:actuate="onLoad"/><svg:title/><svg:desc/></draw:frame><draw:frame draw:id="id44" draw:style-name="a44" draw:name="Picture 1495" svg:x="0.56736in" svg:y="0.26657in" svg:width="0.12917in" svg:height="0.09203in" style:rel-width="scale" style:rel-height="scale"><draw:image xlink:href="media/image3.jpg" xlink:type="simple" xlink:show="embed" xlink:actuate="onLoad"/><svg:title/><svg:desc/></draw:frame><draw:frame draw:id="id45" draw:style-name="a45" draw:name="Picture 1498" svg:x="0.56736in" svg:y="0.36144in" svg:width="0.12917in" svg:height="0.09203in" style:rel-width="scale" style:rel-height="scale"><draw:image xlink:href="media/image3.jpg" xlink:type="simple" xlink:show="embed" xlink:actuate="onLoad"/><svg:title/><svg:desc/></draw:frame></draw:g><text:span text:style-name="T673">Oponerse a su tratamiento</text:span></text:p>
      <text:p text:style-name="P674"><text:span text:style-name="T675">Pedir la limitación del tratamiento de sus datos cuando se den alguna de las condiciones previstas en la normativa</text:span></text:p>
      <text:p text:style-name="P676"><text:span text:style-name="T677">Solicitar la portabilidad de sus datos en los casos previstos en la normativa</text:span></text:p>
      <text:p text:style-name="P678"><text:span text:style-name="T679">Impedir ser objeto de decisiones automatizadas</text:span></text:p>
      <text:p text:style-name="P680"><text:span text:style-name="T681">Revocar los consentimientos otorgados</text:span></text:p>
      <text:p text:style-name="P682"><text:span text:style-name="T683">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84"><text:span text:style-name="T685">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86"><text:span text:style-name="T687">Asimismo, tiene derecho a reclamar ante la Autoridad de Control competente (Agencia Española de Protección de Datos) cuando considere vulnerados los derechos que la normativa de protección de datos le reconoce en<text:s/></text:span><text:span text:style-name="T688">www.aepd.es</text:span><text:span text:style-name="T689">.</text:span></text:p>
      <text:p text:style-name="P690"><text:span text:style-name="T691">Puede ampliar esta información<text:s/></text:span><text:span text:style-name="T692">aquí</text:span><text:span text:style-name="T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888in" fo:line-height="108%" fo:margin-left="0.0395in" fo:margin-right="0.0284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line-height="103%" fo:margin-left="0.2361in" fo:margin-right="0.0284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3">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11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493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918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font-size="9pt" style:font-size-asian="9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fo:font-size="9pt" style:font-size-asian="9pt"/>
    </style:style>
    <style:style style:name="P13" style:parent-style-name="Normal" style:family="paragraph">
      <style:paragraph-properties fo:text-align="start" fo:margin-bottom="0in" fo:line-height="107%" fo:margin-left="-0.575in" fo:margin-right="-0.7in" fo:text-indent="0in">
        <style:tab-stops>
          <style:tab-stop style:type="right" style:position="6.8548in"/>
        </style:tab-stops>
      </style:paragraph-properties>
    </style:style>
    <style:style style:name="T14" style:parent-style-name="Fuentedepárrafopredeter." style:family="text">
      <style:text-properties fo:color="#221E1F" fo:font-size="7pt" style:font-size-asian="7pt"/>
    </style:style>
    <style:style style:name="T15" style:parent-style-name="Fuentedepárrafopredeter." style:family="text">
      <style:text-properties fo:color="#221E1F" fo:font-size="7pt" style:font-size-asian="7pt"/>
    </style:style>
    <style:style style:name="T16" style:parent-style-name="Fuentedepárrafopredeter." style:family="text">
      <style:text-properties fo:font-size="7pt" style:font-size-asian="7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181717" svg:stroke-opacity="100%" draw:stroke-linejoin="miter" svg:stroke-linecap="butt"/>
    </style:style>
    <style:style style:family="graphic" style:name="a7" style:parent-style-name="Graphics">
      <style:graphic-properties fo:border="none" fo:background-color="transparent"/>
    </style:style>
    <style:style style:family="graphic" style:name="a1">
      <style:graphic-properties draw:fill="none" draw:stroke="solid" svg:stroke-width="0.00694in" svg:stroke-color="#181717"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upo 2" draw:id="id8" draw:style-name="a8" text:anchor-type="paragraph"><svg:title/><svg:desc/><draw:custom-shape svg:x="0.7875in" svg:y="0.79028in" svg:width="6.69296in" svg:height="0in" draw:id="id0" draw:style-name="a0" draw:name="Shape 21038"><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0.7875in" svg:y="1.07639in" svg:width="6.69296in" svg:height="0in" draw:id="id1" draw:style-name="a1" draw:name="Shape 21040"><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1.20483in" svg:y="0.91815in" svg:width="2.39202in" svg:height="0.15112in" draw:id="id2" draw:style-name="a2" draw:name="Rectangle 21041"><svg:title/><svg:desc/><text:p text:style-name="P3"><text:span text:style-name="T4">Boletín Oficial de Canarias núm. 77</text:span></text:p><draw:enhanced-geometry draw:type="non-primitive" svg:viewBox="0 0 21600 21600" draw:enhanced-path="M 0 0 L 21600 0 21600 21600 0 21600 Z N"/></draw:custom-shape><draw:custom-shape svg:x="6.15092in" svg:y="0.91449in" svg:width="0.48479in" svg:height="0.15112in" draw:id="id3" draw:style-name="a3" draw:name="Rectangle 21043"><svg:title/><svg:desc/><text:p text:style-name="P5"><text:span text:style-name="T6">Jueves<text:s/></text:span></text:p><draw:enhanced-geometry draw:type="non-primitive" svg:viewBox="0 0 21600 21600" draw:enhanced-path="M 0 0 L 21600 0 21600 21600 0 21600 Z N"/></draw:custom-shape><draw:custom-shape svg:x="6.51542in" svg:y="0.91449in" svg:width="0.16625in" svg:height="0.15112in" draw:id="id4" draw:style-name="a4" draw:name="Rectangle 21044"><svg:title/><svg:desc/><text:p text:style-name="P7"><text:span text:style-name="T8"><text:page-count>20</text:page-count></text:span></text:p><draw:enhanced-geometry draw:type="non-primitive" svg:viewBox="0 0 21600 21600" draw:enhanced-path="M 0 0 L 21600 0 21600 21600 0 21600 Z N"/></draw:custom-shape><draw:custom-shape svg:x="6.64043in" svg:y="0.91449in" svg:width="1.11737in" svg:height="0.15112in" draw:id="id5" draw:style-name="a5" draw:name="Rectangle 21045"><svg:title/><svg:desc/><text:p text:style-name="P9"><text:span text:style-name="T10"><text:s/>de abril de 2023</text:span></text:p><draw:enhanced-geometry draw:type="non-primitive" svg:viewBox="0 0 21600 21600" draw:enhanced-path="M 0 0 L 21600 0 21600 21600 0 21600 Z N"/></draw:custom-shape><draw:custom-shape svg:x="3.95476in" svg:y="0.91449in" svg:width="0.41563in" svg:height="0.15112in" draw:id="id6" draw:style-name="a6" draw:name="Rectangle 21042"><svg:title/><svg:desc/><text:p text:style-name="P11"><text:span text:style-name="T12"><text:page-number text:fixed="false">20383</text:page-number></text:span></text:p><draw:enhanced-geometry draw:type="non-primitive" svg:viewBox="0 0 21600 21600" draw:enhanced-path="M 0 0 L 21600 0 21600 21600 0 21600 Z N"/></draw:custom-shape><draw:frame draw:id="id7" draw:style-name="a7" draw:name="Picture 21039" svg:x="0.7875in" svg:y="0.82352in" svg:width="0.29661in" svg:height="0.23752in" style:rel-width="scale" style:rel-height="scale"><draw:image xlink:href="media/image1.jpg" xlink:type="simple" xlink:show="embed" xlink:actuate="onLoad"/><svg:title/><svg:desc/></draw:frame></draw:g></text:p>
      </style:header>
      <style:footer>
        <text:p text:style-name="P13"><text:span text:style-name="T14">https://sede.gobiernodecanarias.org/boc</text:span><text:span text:style-name="T15"><text:tab/></text:span><text:span text:style-name="T16">boc-a-2023-077-11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199 del BOC 2023/077</dc:title>
    <dc:subject/>
    <meta:initial-creator>Gobierno de Canarias</meta:initial-creator>
    <dc:creator>Dani Santos Canarias Cultura en Red</dc:creator>
    <meta:creation-date>2023-05-08T07:05:00Z</meta:creation-date>
    <dc:date>2023-05-08T07:05:00Z</dc:date>
    <meta:template xlink:href="Normal.dotm" xlink:type="simple"/>
    <meta:editing-cycles>2</meta:editing-cycles>
    <meta:editing-duration>PT0S</meta:editing-duration>
    <meta:document-statistic meta:page-count="21" meta:paragraph-count="114" meta:word-count="8825" meta:character-count="57252" meta:row-count="404" meta:non-whitespace-character-count="48541"/>
  </office:meta>
</office:document-meta>
</file>