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2168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625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77in" fo:line-height="109%"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01in" fo:margin-left="0.2756in" fo:margin-right="0in" fo:text-indent="0in">
        <style:tab-stops/>
      </style:paragraph-properties>
    </style:style>
    <style:style style:name="P32" style:parent-style-name="Título1" style:family="paragraph">
      <style:paragraph-properties fo:margin-left="0.0388in">
        <style:tab-stops/>
      </style:paragraph-properties>
    </style:style>
    <style:style style:name="P33" style:parent-style-name="Normal" style:family="paragraph">
      <style:paragraph-properties fo:margin-bottom="0.1722in" fo:margin-left="0.0291in" fo:margin-right="0in">
        <style:tab-stops/>
      </style:paragraph-properties>
    </style:style>
    <style:style style:name="P34" style:parent-style-name="Normal" style:family="paragraph">
      <style:paragraph-properties fo:margin-bottom="0.1722in" fo:margin-left="0.0291in" fo:margin-right="0in">
        <style:tab-stops/>
      </style:paragraph-properties>
    </style:style>
    <style:style style:name="P35" style:parent-style-name="Normal" style:family="paragraph">
      <style:paragraph-properties fo:margin-bottom="0.1722in" fo:margin-left="0.0291in" fo:margin-right="0in">
        <style:tab-stops/>
      </style:paragraph-properties>
    </style:style>
    <style:style style:name="P36" style:parent-style-name="Título1" style:family="paragraph">
      <style:paragraph-properties fo:margin-left="0.0388in">
        <style:tab-stops/>
      </style:paragraph-properties>
    </style:style>
    <style:style style:name="P37" style:parent-style-name="Normal" style:family="paragraph">
      <style:paragraph-properties fo:margin-bottom="0.1722in" fo:margin-left="0.0291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2111in" fo:margin-left="0.0291in" fo:margin-right="0in">
        <style:tab-stops/>
      </style:paragraph-properties>
    </style:style>
    <style:style style:name="P40" style:parent-style-name="Normal" style:family="paragraph">
      <style:paragraph-properties fo:margin-bottom="0.2215in" fo:margin-left="0.0291in" fo:margin-right="0in">
        <style:tab-stops/>
      </style:paragraph-properties>
    </style:style>
    <style:style style:name="P41" style:parent-style-name="Normal" style:family="paragraph">
      <style:paragraph-properties fo:margin-bottom="0.2208in" fo:margin-left="0.029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2208in" fo:margin-left="0.0291in" fo:margin-right="0in">
        <style:tab-stops/>
      </style:paragraph-properties>
    </style:style>
    <style:style style:name="P44" style:parent-style-name="Normal" style:family="paragraph">
      <style:paragraph-properties fo:margin-bottom="0.2208in" fo:margin-right="0in"/>
    </style:style>
    <style:style style:name="P45" style:parent-style-name="Normal" style:family="paragraph">
      <style:paragraph-properties fo:margin-bottom="0.2208in" fo:margin-right="0in"/>
    </style:style>
    <style:style style:name="P46" style:parent-style-name="Normal" style:family="paragraph">
      <style:paragraph-properties fo:margin-bottom="0.2208in" fo:margin-right="0in"/>
    </style:style>
    <style:style style:name="P47" style:parent-style-name="Normal" style:family="paragraph">
      <style:paragraph-properties fo:margin-bottom="0.2208in" fo:margin-right="0in"/>
    </style:style>
    <style:style style:name="P48" style:parent-style-name="Normal" style:family="paragraph">
      <style:paragraph-properties fo:margin-bottom="0.2201in" fo:line-height="103%" fo:margin-right="0in"/>
    </style:style>
    <style:style style:name="P49" style:parent-style-name="Normal" style:family="paragraph">
      <style:paragraph-properties fo:margin-right="0in"/>
    </style:style>
    <style:style style:name="P50" style:parent-style-name="Normal" style:family="paragraph">
      <style:paragraph-properties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291in" fo:margin-right="0in">
        <style:tab-stops/>
      </style:paragraph-properties>
    </style:style>
    <style:style style:name="T53" style:parent-style-name="Fuentedepárrafopredeter." style:family="text">
      <style:text-properties fo:font-weight="bold" style:font-weight-asian="bold"/>
    </style:style>
    <style:style style:name="P54" style:parent-style-name="Título1" style:family="paragraph">
      <style:paragraph-properties fo:margin-bottom="0.2041in" fo:margin-left="0.0388in">
        <style:tab-stops/>
      </style:paragraph-properties>
    </style:style>
    <style:style style:name="P55" style:parent-style-name="Normal" style:family="paragraph">
      <style:paragraph-properties fo:text-align="start" fo:margin-bottom="0.1888in" fo:line-height="107%"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291in" fo:margin-right="0in">
        <style:tab-stops/>
      </style:paragraph-properties>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left="0.0291in" fo:margin-right="0in">
        <style:tab-stops/>
      </style:paragraph-properties>
    </style:style>
    <style:style style:name="P61" style:parent-style-name="Normal" style:family="paragraph">
      <style:paragraph-properties fo:margin-right="0in" fo:text-indent="-0.0916in"/>
    </style:style>
    <style:style style:name="P62" style:parent-style-name="Normal" style:family="paragraph">
      <style:paragraph-properties fo:margin-right="0in" fo:text-indent="-0.0916in"/>
    </style:style>
    <style:style style:name="P63" style:parent-style-name="Normal" style:family="paragraph">
      <style:paragraph-properties fo:margin-bottom="0.1472in" fo:margin-right="0in" fo:text-indent="-0.0916in"/>
    </style:style>
    <style:style style:name="P64" style:parent-style-name="Normal" style:family="paragraph">
      <style:paragraph-properties fo:margin-bottom="0.1472in" fo:margin-right="0in" fo:text-indent="-0.0916in"/>
    </style:style>
    <style:style style:name="P65" style:parent-style-name="Normal" style:family="paragraph">
      <style:paragraph-properties fo:margin-bottom="0.15in" fo:margin-left="0.0291in" fo:margin-right="0in">
        <style:tab-stops/>
      </style:paragraph-properties>
    </style:style>
    <style:style style:name="P66" style:parent-style-name="Normal" style:family="paragraph">
      <style:paragraph-properties fo:margin-bottom="0.15in" fo:margin-left="0.0291in" fo:margin-right="0in">
        <style:tab-stops/>
      </style:paragraph-properties>
    </style:style>
    <style:style style:name="P67" style:parent-style-name="Normal" style:family="paragraph">
      <style:paragraph-properties fo:text-align="start" fo:margin-bottom="0.1395in" fo:line-height="107%" fo:margin-left="0.2722in" fo:margin-right="0in" fo:text-indent="-0.0069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5in" fo:margin-left="0.0291in" fo:margin-right="0in">
        <style:tab-stops/>
      </style:paragraph-properties>
    </style:style>
    <style:style style:name="P70" style:parent-style-name="Normal" style:family="paragraph">
      <style:paragraph-properties fo:margin-bottom="0.15in" fo:margin-left="0.0291in" fo:margin-right="0in">
        <style:tab-stops/>
      </style:paragraph-properties>
    </style:style>
    <style:style style:name="P71" style:parent-style-name="Normal" style:family="paragraph">
      <style:paragraph-properties fo:margin-bottom="0.15in" fo:margin-left="0.0291in" fo:margin-right="0in">
        <style:tab-stops/>
      </style:paragraph-properties>
    </style:style>
    <style:style style:name="P72" style:parent-style-name="Normal" style:family="paragraph">
      <style:paragraph-properties fo:text-align="start" fo:margin-bottom="0.1395in" fo:line-height="107%" fo:margin-left="0.2722in" fo:margin-right="0in" fo:text-indent="-0.0069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bottom="0.1444in" fo:margin-left="0.0291in" fo:margin-right="0in">
        <style:tab-stops/>
      </style:paragraph-properties>
    </style:style>
    <style:style style:name="P75" style:parent-style-name="Normal" style:family="paragraph">
      <style:paragraph-properties fo:text-align="start" fo:margin-bottom="0.0784in" fo:line-height="103%" fo:margin-left="0.0291in" fo:margin-right="-0.0069in">
        <style:tab-stops/>
      </style:paragraph-properties>
    </style:style>
    <style:style style:name="P76" style:parent-style-name="Normal" style:family="paragraph">
      <style:paragraph-properties fo:margin-left="0.2756in" fo:margin-right="0in" fo:text-inden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text-align="start" fo:margin-bottom="0.1888in" fo:line-height="107%" fo:margin-left="0.2722in" fo:margin-right="0in" fo:text-indent="-0.0069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2756in" fo:margin-right="0in" fo:text-indent="0in">
        <style:tab-stops/>
      </style:paragraph-properties>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fo:text-indent="-0.1652in"/>
    </style:style>
    <style:style style:name="P87" style:parent-style-name="Normal" style:family="paragraph">
      <style:paragraph-properties fo:margin-right="0in" fo:text-indent="-0.1652in"/>
    </style:style>
    <style:style style:name="P88" style:parent-style-name="Normal" style:family="paragraph">
      <style:paragraph-properties fo:margin-bottom="0.0076in" fo:margin-right="0in" fo:text-indent="-0.1652in"/>
    </style:style>
    <style:style style:name="P89" style:parent-style-name="Normal" style:family="paragraph">
      <style:paragraph-properties fo:margin-left="0.0291in" fo:margin-right="0in" fo:text-indent="0in">
        <style:tab-stops/>
      </style:paragraph-properties>
    </style:style>
    <style:style style:name="P90" style:parent-style-name="Normal" style:family="paragraph">
      <style:paragraph-properties fo:margin-left="0.2756in" fo:margin-right="0in" fo:text-indent="0in">
        <style:tab-stops/>
      </style:paragraph-properties>
    </style:style>
    <style:style style:name="P91" style:parent-style-name="Normal" style:family="paragraph">
      <style:paragraph-properties fo:text-align="start" fo:margin-bottom="0.1888in" fo:line-height="107%" fo:margin-left="0.2722in" fo:margin-right="0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text-align="start" fo:margin-bottom="0.1888in" fo:line-height="107%" fo:margin-left="0.2722in" fo:margin-right="0in" fo:text-indent="-0.0069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margin-left="0.0291in" fo:margin-right="0in">
        <style:tab-stops/>
      </style:paragraph-properties>
    </style:style>
    <style:style style:name="P99" style:parent-style-name="Normal" style:family="paragraph">
      <style:paragraph-properties fo:margin-left="0.0291in" fo:margin-right="0in">
        <style:tab-stops/>
      </style:paragraph-properties>
    </style:style>
    <style:style style:name="P100" style:parent-style-name="Normal" style:family="paragraph">
      <style:paragraph-properties fo:text-align="start" fo:margin-bottom="0.1888in" fo:line-height="107%" fo:margin-left="0.2722in" fo:margin-right="0in" fo:text-indent="-0.0069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margin-left="0.0291in" fo:margin-right="0in">
        <style:tab-stops/>
      </style:paragraph-properties>
    </style:style>
    <style:style style:name="P104" style:parent-style-name="Normal" style:family="paragraph">
      <style:paragraph-properties fo:margin-left="0.2756in" fo:margin-right="0in" fo:text-indent="0in">
        <style:tab-stops/>
      </style:paragraph-properties>
    </style:style>
    <style:style style:name="P105" style:parent-style-name="Normal" style:family="paragraph">
      <style:paragraph-properties fo:margin-left="0.2756in" fo:margin-right="0in" fo:text-indent="0in">
        <style:tab-stops/>
      </style:paragraph-properties>
    </style:style>
    <style:style style:name="P106" style:parent-style-name="Normal" style:family="paragraph">
      <style:paragraph-properties fo:margin-left="0.2756in" fo:margin-right="0in" fo:text-indent="0in">
        <style:tab-stops/>
      </style:paragraph-properties>
    </style:style>
    <style:style style:name="P107" style:parent-style-name="Normal" style:family="paragraph">
      <style:paragraph-properties fo:margin-left="0.2756in" fo:margin-right="0in" fo:text-indent="0in">
        <style:tab-stops/>
      </style:paragraph-properties>
    </style:style>
    <style:style style:name="P108" style:parent-style-name="Normal" style:family="paragraph">
      <style:paragraph-properties fo:margin-right="0in"/>
    </style:style>
    <style:style style:name="P109" style:parent-style-name="Normal" style:family="paragraph">
      <style:paragraph-properties fo:margin-right="0in"/>
    </style:style>
    <style:style style:name="P110" style:parent-style-name="Normal" style:family="paragraph">
      <style:paragraph-properties fo:margin-right="0in"/>
    </style:style>
    <style:style style:name="P111" style:parent-style-name="Normal" style:family="paragraph">
      <style:paragraph-properties fo:margin-right="0in"/>
    </style:style>
    <style:style style:name="P112" style:parent-style-name="Normal" style:family="paragraph">
      <style:paragraph-properties fo:margin-right="0in"/>
    </style:style>
    <style:style style:name="P113" style:parent-style-name="Normal" style:family="paragraph">
      <style:paragraph-properties fo:margin-right="0in"/>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margin-bottom="0.1583in" fo:margin-left="0.0291in" fo:margin-right="0in">
        <style:tab-stops/>
      </style:paragraph-properties>
    </style:style>
    <style:style style:name="P117" style:parent-style-name="Normal" style:family="paragraph">
      <style:paragraph-properties fo:margin-bottom="0.1583in" fo:margin-left="0.0291in" fo:margin-right="0in">
        <style:tab-stops/>
      </style:paragraph-properties>
    </style:style>
    <style:style style:name="P118" style:parent-style-name="Normal" style:family="paragraph">
      <style:paragraph-properties fo:margin-bottom="0.1583in" fo:margin-left="0.0291in" fo:margin-right="0in">
        <style:tab-stops/>
      </style:paragraph-properties>
    </style:style>
    <style:style style:name="P119" style:parent-style-name="Normal" style:family="paragraph">
      <style:paragraph-properties fo:margin-bottom="0.1583in" fo:margin-left="0.0291in" fo:margin-right="0in">
        <style:tab-stops/>
      </style:paragraph-properties>
    </style:style>
    <style:style style:name="P120" style:parent-style-name="Normal" style:family="paragraph">
      <style:paragraph-properties fo:text-align="start" fo:margin-bottom="0.1493in" fo:line-height="107%" fo:margin-left="0.2722in" fo:margin-right="0in" fo:text-indent="-0.0069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bottom="0.1583in" fo:margin-left="0.0291in" fo:margin-right="0in">
        <style:tab-stops/>
      </style:paragraph-properties>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margin-bottom="0.1583in" fo:margin-left="0.0291in" fo:margin-right="0in">
        <style:tab-stops/>
      </style:paragraph-properties>
    </style:style>
    <style:style style:name="P125" style:parent-style-name="Normal" style:family="paragraph">
      <style:paragraph-properties fo:margin-bottom="0.1583in" fo:margin-left="0.0291in" fo:margin-right="0in">
        <style:tab-stops/>
      </style:paragraph-properties>
    </style:style>
    <style:style style:name="P126" style:parent-style-name="Normal" style:family="paragraph">
      <style:paragraph-properties fo:text-align="start" fo:margin-bottom="0.1493in" fo:line-height="107%" fo:margin-left="0.2722in" fo:margin-right="0in" fo:text-indent="-0.0069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1569in" fo:margin-left="0.2756in" fo:margin-right="0in" fo:text-indent="0in">
        <style:tab-stops/>
      </style:paragraph-properties>
    </style:style>
    <style:style style:name="P129" style:parent-style-name="Normal" style:family="paragraph">
      <style:paragraph-properties fo:margin-bottom="0.1569in" fo:margin-right="0in" fo:text-indent="-0.1722in"/>
    </style:style>
    <style:style style:name="P130" style:parent-style-name="Normal" style:family="paragraph">
      <style:paragraph-properties fo:margin-bottom="0.1569in" fo:margin-right="0in" fo:text-indent="-0.1722in"/>
    </style:style>
    <style:style style:name="P131" style:parent-style-name="Normal" style:family="paragraph">
      <style:paragraph-properties fo:margin-bottom="0.0076in" fo:margin-right="0in" fo:text-indent="-0.1722in"/>
    </style:style>
    <style:style style:name="P132" style:parent-style-name="Normal" style:family="paragraph">
      <style:paragraph-properties fo:margin-bottom="0.1569in" fo:margin-left="0.0291in" fo:margin-right="0in" fo:text-indent="0in">
        <style:tab-stops/>
      </style:paragraph-properties>
    </style:style>
    <style:style style:name="P133" style:parent-style-name="Normal" style:family="paragraph">
      <style:paragraph-properties fo:margin-bottom="0.0076in" fo:margin-right="0in" fo:text-indent="-0.1722in"/>
    </style:style>
    <style:style style:name="P134" style:parent-style-name="Normal" style:family="paragraph">
      <style:paragraph-properties fo:margin-bottom="0.1569in" fo:margin-left="0.0291in" fo:margin-right="0in" fo:text-indent="0in">
        <style:tab-stops/>
      </style:paragraph-properties>
    </style:style>
    <style:style style:name="P135" style:parent-style-name="Normal" style:family="paragraph">
      <style:paragraph-properties fo:margin-bottom="0.1569in" fo:margin-right="0in" fo:text-indent="-0.1722in"/>
    </style:style>
    <style:style style:name="P136" style:parent-style-name="Normal" style:family="paragraph">
      <style:paragraph-properties fo:margin-bottom="0.1569in" fo:margin-right="0in" fo:text-indent="-0.1722in"/>
    </style:style>
    <style:style style:name="P137" style:parent-style-name="Normal" style:family="paragraph">
      <style:paragraph-properties fo:margin-bottom="0.1569in" fo:margin-right="0in" fo:text-indent="-0.1722in"/>
    </style:style>
    <style:style style:name="P138" style:parent-style-name="Normal" style:family="paragraph">
      <style:paragraph-properties fo:margin-bottom="0.1583in" fo:margin-left="0.0291in" fo:margin-right="0in">
        <style:tab-stops/>
      </style:paragraph-properties>
    </style:style>
    <style:style style:name="P139" style:parent-style-name="Normal" style:family="paragraph">
      <style:paragraph-properties fo:margin-bottom="0.1583in" fo:margin-left="0.0291in" fo:margin-right="0in">
        <style:tab-stops/>
      </style:paragraph-properties>
    </style:style>
    <style:style style:name="P140" style:parent-style-name="Normal" style:family="paragraph">
      <style:paragraph-properties fo:margin-bottom="0.1583in" fo:margin-left="0.0291in" fo:margin-right="0in">
        <style:tab-stops/>
      </style:paragraph-properties>
    </style:style>
    <style:style style:name="P141" style:parent-style-name="Normal" style:family="paragraph">
      <style:paragraph-properties fo:margin-bottom="0.0006in" fo:margin-left="0.0291in" fo:margin-right="0in">
        <style:tab-stops/>
      </style:paragraph-properties>
    </style:style>
    <style:style style:name="P142" style:parent-style-name="Normal" style:family="paragraph">
      <style:paragraph-properties fo:text-align="start" fo:margin-bottom="0.1888in" fo:line-height="107%"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text-align="start" fo:margin-bottom="0.1888in" fo:line-height="107%" fo:margin-left="0.2722in" fo:margin-right="0in" fo:text-indent="-0.0069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margin-left="0.0291in" fo:margin-right="0in">
        <style:tab-stops/>
      </style:paragraph-properties>
    </style:style>
    <style:style style:name="P151" style:parent-style-name="Normal" style:family="paragraph">
      <style:paragraph-properties fo:margin-bottom="0.1583in" fo:margin-left="0.0291in" fo:margin-right="0in">
        <style:tab-stops/>
      </style:paragraph-properties>
    </style:style>
    <style:style style:name="P152" style:parent-style-name="Normal" style:family="paragraph">
      <style:paragraph-properties fo:margin-bottom="0.152in" fo:margin-left="0.0291in" fo:margin-right="0in">
        <style:tab-stops/>
      </style:paragraph-properties>
    </style:style>
    <style:style style:name="P153" style:parent-style-name="Normal" style:family="paragraph">
      <style:paragraph-properties fo:margin-bottom="0.152in" fo:margin-left="0.0291in" fo:margin-right="0in">
        <style:tab-stops/>
      </style:paragraph-properties>
    </style:style>
    <style:style style:name="P154" style:parent-style-name="Normal" style:family="paragraph">
      <style:paragraph-properties fo:margin-bottom="0.152in" fo:margin-left="0.0291in" fo:margin-right="0in">
        <style:tab-stops/>
      </style:paragraph-properties>
    </style:style>
    <style:style style:name="P155" style:parent-style-name="Normal" style:family="paragraph">
      <style:paragraph-properties fo:text-align="start" fo:margin-bottom="0.1423in" fo:line-height="107%" fo:margin-left="0.2722in" fo:margin-right="0in" fo:text-inden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152in" fo:margin-left="0.0291in" fo:margin-right="0in">
        <style:tab-stops/>
      </style:paragraph-properties>
    </style:style>
    <style:style style:name="P158" style:parent-style-name="Normal" style:family="paragraph">
      <style:paragraph-properties fo:text-align="start" fo:margin-bottom="0.1423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152in" fo:margin-left="0.0291in" fo:margin-right="0in">
        <style:tab-stops/>
      </style:paragraph-properties>
    </style:style>
    <style:style style:name="P161" style:parent-style-name="Normal" style:family="paragraph">
      <style:paragraph-properties fo:margin-bottom="0.152in" fo:margin-left="0.0291in" fo:margin-right="0in">
        <style:tab-stops/>
      </style:paragraph-properties>
    </style:style>
    <style:style style:name="P162" style:parent-style-name="Normal" style:family="paragraph">
      <style:paragraph-properties fo:margin-bottom="0.152in" fo:margin-left="0.0291in" fo:margin-right="0in">
        <style:tab-stops/>
      </style:paragraph-properties>
    </style:style>
    <style:style style:name="P163" style:parent-style-name="Normal" style:family="paragraph">
      <style:paragraph-properties fo:text-align="start" fo:margin-bottom="0.1423in" fo:line-height="107%" fo:margin-left="0.2722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in" fo:margin-left="0.0291in" fo:margin-right="0in">
        <style:tab-stops/>
      </style:paragraph-properties>
    </style:style>
    <style:style style:name="P166" style:parent-style-name="Normal" style:family="paragraph">
      <style:paragraph-properties fo:text-align="start" fo:margin-bottom="0.1888in" fo:line-height="107%" fo:margin-left="0.2722in" fo:margin-right="0in" fo:text-indent="-0.0069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text-align="start" fo:margin-bottom="0.1888in" fo:line-height="107%" fo:margin-left="0.2722in" fo:margin-right="0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291in" fo:margin-right="0in">
        <style:tab-stops/>
      </style:paragraph-properties>
    </style:style>
    <style:style style:name="P173" style:parent-style-name="Normal" style:family="paragraph">
      <style:paragraph-properties fo:margin-left="0.0291in" fo:margin-right="0in">
        <style:tab-stops/>
      </style:paragraph-properties>
    </style:style>
    <style:style style:name="P174"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309<text:s/></text:span><text:span text:style-name="T20">ANUNCIO de 13 de abril de 2023, por el que se hace público el Acuerdo de 22 de marzo de 2023, que ordena la publicación del Convenio de Cooperación entre la Fundación Canaria Auditorio y Teatro de Las Palmas de Gran Canaria y el Instituto Canario de Desarrollo Cultural, S.A. para el desarrollo del Programa para la Orientación, Avance y Enriquecimiento Educativo en centros de especial complejidad educativa PROA+ 2021/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Fundación Canaria Auditorio y Teatro de Las Palmas de Gran Canaria y el Instituto Canario de Desarrollo Cultural S.A., para el favorecimiento de una comunicación cercana y de interés al ciudadano y, en concreto, de la constituida por el proyecto V177-23 para el desarrollo del Programa para la Orientación, Avance y Enriquecimiento Educativo en centros de especial complejidad educativa PROA+ 2021/23.</text:p>
      <text:p text:style-name="P26">Santa Cruz de Tenerife, a 13 de abril de 2023.- El Consejero Delegado, Rubén Pérez Castellano.</text:p>
      <text:p text:style-name="P27"><text:span text:style-name="T28">ANEXO</text:span></text:p>
      <text:p text:style-name="P29"><text:span text:style-name="T30">CONVENIO DE COOPERACIÓN ENTRE EL INSTITUTO CANARIO DE DESARROLLO CULTURAL, S.A Y LA FUNDACIÓN CANARIA AUDITORIO Y TEATRO DE LAS PALMAS DE GRAN CANARIA PARA EL DESARROLLO DEL PROYECTO CULTURAL DENOMINADO “PROA+”, AÑO 2023.</text:span></text:p>
      <text:p text:style-name="P31">En Las Palmas de Gran Canaria, a 22 de marzo de 2023.</text:p>
      <text:soft-page-break/>
      <text:h text:style-name="P32" text:outline-level="1">REUNIDOS</text:h>
      <text:p text:style-name="P33">De una parte, D. Rubén Pérez Castellano, actuando en su condición de Consejero Delegado de la sociedad mercantil pública Instituto Canario de Desarrollo Cultural, S.A., provista de NIF A35077817, y domicilio en la calle León y Castillo, n.º 57, 4.º planta, código postal 35003-Las Palmas de Gran Canaria, actuando en nombre y representación de la misma en virtud de las competencias que le atribuyen las Estatutos de la Sociedad, conferidas en la reunión del Consejo de Administración de 12 de agosto de 2019, en lo sucesivo “ICDC”.</text:p>
      <text:p text:style-name="P34">De otra parte, D. Tilmann Axel Hyacinth Kuttenkeuler, en calidad de Director General de la entidad denominada Fundación Canaria Auditorio y Teatro de Las Palmas de Gran Canaria, con CIF G35461177, y domicilio en la Avenida Príncipe de Asturias, s/n, 35010Las Palmas de Gran Canaria, en virtud de los Acuerdos Sociales elevados a público ante el notario D. Guillermo Croisser Naranjo, en fecha 7 de abril de 2017, bajo el protocolo n.º 5146, en adelante, “La Fundación”.</text:p>
      <text:p text:style-name="P35">Reconociéndose ambas partes respectivamente competencia y capacidad legal suficientes para suscribir el presente Convenio de Cooperación, a tal efecto, libremente y de común acuerdo,</text:p>
      <text:h text:style-name="P36" text:outline-level="1">EXPONEN</text:h>
      <text:p text:style-name="P37"><text:span text:style-name="T38">Primero.-<text:s/></text:span>Que, el Instituto Canario de Desarrollo Cultural, S.A es una 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tiene por objeto social la gestión y difusión de actividades culturales en el Archipiélago, la formación y el fomento de la producción en materia cultural, la organización y ejecución de actividades y eventos relacionados con la cultura, valores e identidad canaria, la cooperación con cabildos, ayuntamientos, entidades culturales privadas y colectivos, entre otros.</text:p>
      <text:p text:style-name="P39">El Gobierno de Canarias, a través de la sociedad mercantil pública Instituto Canario de Desarrollo Cultural, S.A. impulsa el Programa “Circuito de Producción de Teatro y Danza” puesto que se considera imprescindible prestar apoyo público para garantizar la supervivencia de nuestro entorno cultural. En concreto la línea B del Programa mencionado “Apoyo a proyectos y actividades promovidos por las Instituciones públicas y sus organismos dependientes que apoyen en un sentido amplio la programación estable de la cultura en Canarias en el ámbito local, insular y/o autonómico”. La posibilidad de formalizar acuerdos de colaboración mediante la figura del convenio con administraciones públicas y corporaciones locales, contribuirá a la expansión de la actividad cultural de los municipios y del archipiélago canario, todo esto con la intención de impulsar el sector cultural como sector económico, y fomentar la progresiva generación y consumo de cultura en la población de las islas.</text:p>
      <text:p text:style-name="P40">Estas colaboraciones e intercambio entre Administraciones públicas de diferentes ámbitos en la Comunidad Canaria con competencias en cultura, son un verdadero estímulo para lograr una mayor coordinación entre las instituciones culturales que repercutirá positivamente en la comunidad cultural canaria.</text:p>
      <text:soft-page-break/>
      <text:p text:style-name="P41"><text:span text:style-name="T42">Segundo.-<text:s/></text:span>Por su parte, la Fundación Canaria Auditorio y Teatro de Las Palmas de Gran Canaria es el resultado de la fusión por absorción de la Fundación Canaria Auditorio de Las Palmas de Gran Canaria (absorbente) y la Fundación Canaria Teatro Pérez Galdós (absorbida), con números 87 y 242, respectivamente, en el Registro de Fundaciones Canarias. La Fundación Canaria Auditorio y Teatro de Las Palmas de Gran Canaria, constituida en ejercicio del derecho reconocido en el artículo 34.1.º de la Constitución Española, se regirá por la Ley 2/1998, de 6 de abril, de Fundaciones Canarias, por los preceptos de la Ley 50/2002, de 26 de diciembre, de Fundaciones, que sean de aplicación, y por las demás normas jurídicas que por razones de especialidad y vigencia sean de aplicación.</text:p>
      <text:p text:style-name="P43">La Fundación Canaria Auditorio y Teatro de Las Palmas de Gran Canaria, entre sus fines institucionales, tiene encomendada la celebración, programación y gestión de actividades escénicas y musicales en el Auditorio Alfredo Kraus, en el Teatro Pérez Galdós y en el Palacio de Congresos de Canarias, y en particular:</text:p>
      <text:list text:style-name="LFO1" text:continue-numbering="true">
        <text:list-item>
          <text:p text:style-name="P44">Impulsar la libre creación y representación de las artes líricas, musicales y coreográficas en todas sus variedades, según sus medios característicos y disponibles, aunando las iniciativas necesarias para que aquellas se cultiven en libertad y perfeccionamiento permanentes.</text:p>
        </text:list-item>
        <text:list-item>
          <text:p text:style-name="P45">Fomentar el conocimiento y la asistencia a sus actividades, mediante la más amplia difusión y comunicación a los ciudadanos.</text:p>
        </text:list-item>
        <text:list-item>
          <text:p text:style-name="P46">Establecer relaciones de cooperación y colaboración con otras instituciones, y en particular con las agrupaciones de actividades artísticas.</text:p>
        </text:list-item>
        <text:list-item>
          <text:p text:style-name="P47">La gestión de Museos y la organización de certámenes, exposiciones, congresos, convenciones, reuniones y contactos de todo tipo, con el objeto de promocionar y facilitar el intercambio de ideas, proyectos o servicios.</text:p>
        </text:list-item>
        <text:list-item>
          <text:p text:style-name="P48">Estimular, fomentar y divulgar toda clase de actividades culturales, especialmente en los aspectos de artes escénicas, musicales y museográficas de todo tipo, así como procurar el soporte económico y promocional para facilitar la realización de las iniciativas y de los proyectos relacionados con sus fines.</text:p>
        </text:list-item>
        <text:list-item>
          <text:p text:style-name="P49">Promoción, gestión, mantenimiento, conservación y explotación de sus sedes (Auditorio Alfredo Kraus-Palacio de Congresos de Canarias y Teatro Pérez Galdós) y centros dependientes de los mismos, como instrumentos para la consecución de los fines anteriormente indicados, así como cualquier otro espacio cuya gestión.</text:p>
        </text:list-item>
      </text:list>
      <text:p text:style-name="P50"><text:span text:style-name="T51">Tercero.-<text:s/></text:span>Que es de interés de ambas partes la difusión y divulgación de contenido cultural en el ámbito territorial de la Comunidad Autónoma de Canarias, en relación a todas aquellas actividades, actos o eventos que engloban el ámbito cultural de Canarias que, sin lugar a dudas, revisten un gran interés público, pues con un apoyo público bien dirigido, se propiciará la estabilización y diversificación de la programación cultural de Canarias, dinamizando también otros sectores económicos afines al sector cultural. Asimismo, también se incluyen todos aquellos actos, eventos y actividades que<text:s/><text:soft-page-break/>comprendan el ámbito Cultural, así como la difusión y divulgación de los espacios culturales y/o escénicos donde se desarrolla esta actividad cultural y, en especial, los desarrollados en los espacios gestionados por el Instituto Canario de Desarrollo Cultural, S.A.</text:p>
      <text:p text:style-name="P52"><text:span text:style-name="T53">Cuarto.-<text:s/></text:span>Que las partes, considerando que tienen unos objetivos coincidentes y complementarios, dejan constancia de su interés en mantener una cooperación que se refleje en la celebración del evento mencionado, y a tal fin, y sobre la base de los principios constitucionales que instrumentalizan las relaciones de las Administraciones Públicas, y por extensión de las entidades que conforman el sector público, están de acuerdo en formalizar el presente Convenio de Cooperación, sujetándolo con arreglo a las siguientes</text:p>
      <text:h text:style-name="P54" text:outline-level="1">CLÁUSULAS</text:h>
      <text:p text:style-name="P55"><text:span text:style-name="T56">Primera.- Objeto.</text:span></text:p>
      <text:p text:style-name="P57">El objeto del presente Convenio es para el desarrollo del Programa para la Orientación, Avance y Enriquecimiento Educativo en centros de especial complejidad educativa PROA+ 2021/23, que tiene como finalidad apoyar el éxito educativo del alumnado, especialmente del vulnerable, mediante la aportación de recursos y formación a los centros con mayores dificultades.</text:p>
      <text:p text:style-name="P58">El mencionado Programa tiene como fin general ofrecer apoyo y orientación al alumnado en situación de vulnerabilidad educativa y de reducir las tasas de abandono escolar y de abandono escolar temprano, ofreciendo un lugar abierto, estimulante para el aprendizaje en el que se refuercen las metodologías de un aprendizaje personalizado y adaptado a las necesidades de todo el alumnado para reducir el fracaso escolar.</text:p>
      <text:p text:style-name="P59">El Programa está destinado a centros con especial complejidad educativa, incluidos los centros situados en zonas rurales. Se trata de centros con un número significativo de alumnado en situación de vulnerabilidad educativa, que manifiestan una serie de dificultades u obstáculos a lo largo de su trayectoria escolar; dichos obstáculos, personales y sociales, dificultan la posibilidad de aprovechar suficientemente la enseñanza dentro del aula y el contexto escolar en general. En una mayoría de casos, coincide con centros educativos situados en hábitats desfavorecidos socialmente y con un alumnado perteneciente a familias con un bajo nivel socioeconómico y educativo.</text:p>
      <text:p text:style-name="P60">Dicho proyecto se concretará a través de la representación del espectáculo teatral “Petitdanza”, con lo siguientes detalles:</text:p>
      <text:list text:style-name="LFO2" text:continue-numbering="true">
        <text:list-item>
          <text:p text:style-name="P61">Evento: Función Artes Escénicas en Proa+.</text:p>
        </text:list-item>
        <text:list-item>
          <text:p text:style-name="P62">Lugar del evento: Teatro Pérez Galdós.</text:p>
        </text:list-item>
        <text:list-item>
          <text:p text:style-name="P63">Fecha y hora del evento: 23 de marzo de 2023, a las 11:00 horas.</text:p>
        </text:list-item>
        <text:list-item>
          <text:p text:style-name="P64">Fecha de montaje: 22 de marzo 2023.</text:p>
        </text:list-item>
      </text:list>
      <text:soft-page-break/>
      <text:p text:style-name="P65">La programación de los eventos anteriormente mencionados podrá estar sujeta a cambios y/o modificaciones, los cuales deberán de ser comunicados y aprobados por el Instituto Canario de Desarrollo Cultural, S.A. Asimismo, para la ejecución de las citadas actividades, se ha realizado un reparto de funciones, así como asumidos una serie de compromisos cuya finalidad es la óptima ejecución de las actividades objeto del Convenio, a través de la colaboración entre las entidades que suscriben.</text:p>
      <text:p text:style-name="P66">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7"><text:span text:style-name="T68">Segunda.- Naturaleza y legislación aplicable.</text:span></text:p>
      <text:p text:style-name="P69">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70">A estos efectos, el presente Convenio se rige por las cláusulas establecidas en el mismo y, en lo no contenido expresamente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71">Asimismo, y por razón del objeto, resulta igualmente de aplicación las disposiciones contenidas en Real Decreto Legislativo 1/1996, de 12 de abril, por el que se aprueba el texto refundido de la Ley de Propiedad Intelectual, y demás disposiciones complementarias.</text:p>
      <text:p text:style-name="P72"><text:span text:style-name="T73">Tercera.- Actuaciones previstas para el cumplimiento del Convenio.</text:span></text:p>
      <text:p text:style-name="P74">Las partes que desean celebrar este Convenio reconocen, a través de sus representantes, su mutua y recíproca capacidad para suscribir el mismo y, a estos efectos, se comprometen a realizar las acciones encaminadas al cumplimiento del objeto del Convenio y que se detallan en estos términos, sin contraprestación económica mediante: A) Instituto Canario de Desarrollo Cultural, S.A.:</text:p>
      <text:p text:style-name="P75">- Se encargará de los trabajos de coordinación del proyecto específico Artes Escénicas en PROA+, en concreto para el desarrollo de la función referida en la cláusula primera del presente Convenio.</text:p>
      <text:p text:style-name="P76">B) Fundación Canaria Teatro y Auditorio de Las Palmas de Gran Canaria.</text:p>
      <text:soft-page-break/>
      <text:list text:style-name="LFO3" text:continue-numbering="true">
        <text:list-item>
          <text:p text:style-name="P77">Se encargará de acoger en el Teatro Pérez Galdós la representación artística mencionada en el objeto del presente Convenio.</text:p>
        </text:list-item>
        <text:list-item>
          <text:p text:style-name="P78">Asumirá la gestión y los gastos relacionados con el rider técnico, así como todos aquellos gastos relativos a la apertura de sala del Teatro Pérez Galdós.</text:p>
        </text:list-item>
      </text:list>
      <text:p text:style-name="P79"><text:span text:style-name="T80">Cuarta.- Obligaciones de las partes.</text:span></text:p>
      <text:p text:style-name="P81">Para el cumplimiento del fin del Convenio, las partes se obligan a:</text:p>
      <text:list text:style-name="LFO4" text:continue-numbering="true">
        <text:list-item>
          <text:p text:style-name="P82">Hacer un seguimiento de las acciones objeto de este Convenio.</text:p>
        </text:list-item>
        <text:list-item>
          <text:p text:style-name="P83">Realizar las acciones necesarias para el desenvolvimiento del evento cultural y de cualesquiera otros de carácter cultural necesarios para la consecución de los objetivos incluidos en el presente Convenio.</text:p>
        </text:list-item>
        <text:list-item>
          <text:p text:style-name="P84">Utilizar y disponer de todos los medios personales, profesionales y materiales a su alcance para llevar a cabo las acciones anteriormente relacionadas, según los usos vigentes en la actividad profesional, eximiendo de responsabilidad a ICDC por todas las posibles infracciones que pudieran derivarse del ejercicio de la cesión.</text:p>
        </text:list-item>
        <text:list-item>
          <text:p text:style-name="P85">Elaborar y presentar a la Comisión de Seguimiento la documentación pertinente para la justificación del cumplimiento de las acciones previstas en el Convenio que consistirá en una memoria que comprenda:</text:p>
        </text:list-item>
      </text:list>
      <text:list text:style-name="LFO5" text:continue-numbering="true">
        <text:list-item>
          <text:p text:style-name="P86">Una descripción de las acciones realizadas.</text:p>
        </text:list-item>
        <text:list-item>
          <text:p text:style-name="P87">Una valoración sobre su impacto.</text:p>
        </text:list-item>
        <text:list-item>
          <text:p text:style-name="P88">Cualquier otra información que pueda contribuir a valorar la eficacia de las acciones<text:s/></text:p>
        </text:list-item>
      </text:list>
      <text:p text:style-name="P89">emprendidas.</text:p>
      <text:p text:style-name="P90">5. Hacer un seguimiento de las acciones objeto de este Convenio.</text:p>
      <text:p text:style-name="P91"><text:span text:style-name="T92">Quinta.- Aportaciones económicas.</text:span></text:p>
      <text:p text:style-name="P93">Las partes se comprometen a aportar los recursos económicos, humanos y materiales necesarios para el buen desarrollo y viabilidad del proyecto, en relación con lo establecido en la cláusula tercera del presente Convenio. No obstante, el presente Convenio no conllevará aportaciones directas de tipo económico para dar cumplimiento al objeto del presente Convenio.</text:p>
      <text:p text:style-name="P94">Asimismo, los honorarios, inherentes a la actuación artística descrita en la cláusula primera del presente Convenio, correrán a cargo de la Dirección General de Ordenación, Innovación y Calidad de la Consejería de Educación, Universidades, Cultura y Deportes del Gobierno de Canarias, en el ámbito del Programa de Cooperación Territorial para la Orientación, Avance y Enriquecimiento Educativo PROA+ 22-23 financiado por el Ministerio de Educación y Formación Profesional del Gobierno de España a través del<text:s/><text:soft-page-break/>mecanismo Europeo de Recuperación y Residencia «Next Generation EU» de la Unión Europea, quedando exoneradas ambas partes de cualquier responsabilidad económica al respecto.</text:p>
      <text:p text:style-name="P95"><text:span text:style-name="T96">Sexta.- Vigencia.</text:span></text:p>
      <text:p text:style-name="P97">El presente Convenio tendrá una vigencia a contar desde la firma hasta el 23 de marzo de 2023, pudiendo ser el mismo, previamente a su finalización y si existe unanimidad entre las partes, prorrogado por el periodo máximo estipulado en el artículo 49.h) de la <text:s/>Ley 40/2015, de 1 de octubre, de Régimen Jurídico del Sector Público.</text:p>
      <text:p text:style-name="P98">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99">Dicha prórroga deberá constar de forma expresa y por escrito en la correspondiente adenda, que deberá ser debidamente firmada por las partes y se adherirá al presente Convenio.</text:p>
      <text:p text:style-name="P100"><text:span text:style-name="T101">Séptima.- Comisión de Seguimiento.</text:span></text:p>
      <text:p text:style-name="P102">A fin de que se garantice el adecuado equilibrio entre las partes en la interpretación y el cumplimiento del Convenio, se crea una Comisión de Seguimiento, de composición paritaria, constituida por las personas que representen a las partes signatarias, que establecerán de común acuerdo las normas relativas al funcionamiento de la Comisión, y en lo no previsto por las partes, atenderán a las disposiciones contenidas en el Título Preliminar, Capítulo II, Sección 3.ª, de la Ley 40/2015, 1 de octubre, de Régimen Jurídico del Sector Público.</text:p>
      <text:p text:style-name="P103">- La Comisión Mixta de Seguimiento estará integrada por parte de la Fundación Canaria Auditorio y Teatro de Las Palmas de Gran Canaria por:</text:p>
      <text:p text:style-name="P104">D. Tilmann Kuttenkeuler o la persona quien este delegue.</text:p>
      <text:p text:style-name="P105">- Y, por parte de ICDC:</text:p>
      <text:p text:style-name="P106">D. Rubén Pérez Castellano o persona quien este delegue.</text:p>
      <text:p text:style-name="P107">Son funciones de la Comisión de Seguimiento, entre otras, las siguientes:</text:p>
      <text:list text:style-name="LFO6" text:continue-numbering="true">
        <text:list-item>
          <text:p text:style-name="P108">Vigilar y controlar las actuaciones previstas al objeto de este Convenio.</text:p>
        </text:list-item>
        <text:list-item>
          <text:p text:style-name="P109">Informar de las incidencias acaecidas durante la ejecución del Convenio o la propuesta razonada de su modificación.</text:p>
        </text:list-item>
        <text:list-item>
          <text:p text:style-name="P110">Evaluar el cumplimiento de los objetivos.</text:p>
        </text:list-item>
        <text:list-item>
          <text:p text:style-name="P111">Realizar el control y seguimiento y velar por la correcta aplicación de las aportaciones económicas.</text:p>
        </text:list-item>
        <text:list-item>
          <text:p text:style-name="P112">Resolver las cuestiones que surjan en aspectos relativos a los términos acordados en este Convenio.</text:p>
        </text:list-item>
        <text:list-item>
          <text:p text:style-name="P113">Evaluar el resultado de la cooperación.</text:p>
        </text:list-item>
      </text:list>
      <text:p text:style-name="P114">Y, en general, todas aquellas que se desprenden del presente Convenio y/o que las partes estimen convenientes.</text:p>
      <text:p text:style-name="P115">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16">La Comisión de Seguimiento asegurará que todas sus decisiones se adoptarán mediante consenso, sobre las actuaciones que se acuerden desarrollar, sin que la asistencia de sus miembros a las reuniones que procedan, de derecho a indemnización alguna por tal concepto. Igualmente, no se incurrirá en gastos innecesarios de desplazamiento ni en tiempos improductivos, por lo que se procurará que las reuniones del órgano se celebren a través de medios telemáticos o de telepresencia, tales como la videoconferencia o cualesquiera otros nuevos medios tecnológicos o formas de comunicación audiovisual se habiliten en el futuro.</text:p>
      <text:p text:style-name="P117">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8">Los miembros de la Comisión darán cuenta del resultado de su gestión a las respectivas instituciones.</text:p>
      <text:p text:style-name="P119">Asimismo, se permite la eventual asistencia de otras personas que ejerzan funciones de carácter consultivo y que solo podrán asistir con voz, pero sin voto.</text:p>
      <text:p text:style-name="P120"><text:span text:style-name="T121">Octava.- Modificación.</text:span></text:p>
      <text:p text:style-name="P122">El presente Convenio deberá ser ejecutado en los términos descritos en el presente documento, sin perjuicio de la facultad de las partes de acordar las modificaciones que entiendas oportunas.</text:p>
      <text:p text:style-name="P123">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soft-page-break/>
      <text:p text:style-name="P124">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operación, aprobado igualmente en la sesión correspondiente de la Comisión de Seguimiento.</text:p>
      <text:p text:style-name="P125">Las propuestas emitidas por la Comisión de Seguimiento no resultarán de aplicación y, por tanto, no afectarán a la ejecución del Convenio hasta la efectiva suscripción de la adenda correspondiente.</text:p>
      <text:p text:style-name="P126"><text:span text:style-name="T127">Novena.- Extinción e incumplimiento del Convenio.</text:span></text:p>
      <text:p text:style-name="P128">Serán causas generales de extinción del presente Convenio las siguientes:</text:p>
      <text:list text:style-name="LFO7" text:continue-numbering="true">
        <text:list-item>
          <text:p text:style-name="P129">El mutuo acuerdo de las partes, que se instrumentará por escrito.</text:p>
        </text:list-item>
        <text:list-item>
          <text:p text:style-name="P130">Transcurso del plazo de vigencia sin haberse acordado prórroga del mismo.</text:p>
        </text:list-item>
        <text:list-item>
          <text:p text:style-name="P131">La imposibilidad sobrevenida, legal o material, de dar cumplimiento a las obligaciones<text:s/></text:p>
        </text:list-item>
      </text:list>
      <text:p text:style-name="P132">que deriven del objeto del Convenio.</text:p>
      <text:list text:style-name="LFO7" text:continue-numbering="true">
        <text:list-item>
          <text:p text:style-name="P133">El incumplimiento por cualquiera de las partes de las obligaciones y compromisos<text:s/></text:p>
        </text:list-item>
      </text:list>
      <text:p text:style-name="P134">contenidas en este Convenio.</text:p>
      <text:list text:style-name="LFO7" text:continue-numbering="true">
        <text:list-item>
          <text:p text:style-name="P135">Por decisión judicial declaratoria de la nulidad del Convenio.</text:p>
        </text:list-item>
        <text:list-item>
          <text:p text:style-name="P136">La fuerza mayor.</text:p>
        </text:list-item>
        <text:list-item>
          <text:p text:style-name="P137">Por cualquier otra causa distinta de las anteriores prevista en otras leyes.</text:p>
        </text:list-item>
      </text:list>
      <text:p text:style-name="P138">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39">Cuando la resolución obedezca a mutuo acuerdo, las partes, previo informe de la Comisión de Seguimiento, suscribirán acuerdo específico en el que se detalle el modo de terminación de las actuaciones en curso.</text:p>
      <text:p text:style-name="P140">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41">En todo caso, para la extinción del presente Convenio por cualquiera de las causas generales previstas, la parte incumplidora deberá comunicar fehacientemente a la parte perjudicada la resolución y el motivo que la justifica, mediante burofax o carta certificada<text:s/><text:soft-page-break/>con acuse de recibo al domicilio que figura en el presente Convenio o mediante burofax o carta certificada al último domicilio que hubiere comunicado de forma fehaciente.</text:p>
      <text:p text:style-name="P142"><text:span text:style-name="T143">Décima.- Protección de derechos de carácter personal.</text:span></text:p>
      <text:p text:style-name="P144">En cumplimiento de la Ley Orgánica 3/2018, de 5 de diciembre, de Protección de Datos Personales y garantía de los derechos digitales, la Ley Orgánica 15/1999, de 13 de diciembre, de protección de datos de carácter personal -en las disposiciones que no han sido derogadas por la Ley 3/2018- así como del Reglamento Europeo (UE) 2016/679, relativo a la protección de las personas físicas en lo que respecta al tratamiento de datos personales y a la libre circulación de 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l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45">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46">Sin perjuicio de lo anterior, los datos personales que para la ejecución del objeto del presente Convenio sean recogidos por las entidades participantes 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47"><text:span text:style-name="T148">Undécima.- Protección de los derechos de imagen.</text:span></text:p>
      <text:p text:style-name="P149">La Fundación Canaria Auditorio y Teatro de Las Palmas de Gran Canaria garantiza que contarán con la expresa autorización o consentimiento de los artistas, profesionales, equipo técnico, ejecutantes y demás intervinientes en los eventos que se difundan para la utilización de su imagen y voz en los términos a los que hace referencia el artículo 2 de la Ley Orgánica 1/1982, de 5 de mayo, de protección civil del derecho al honor, a la intimidad personal y familiar y a la propia imagen.</text:p>
      <text:p text:style-name="P150">La Fundación Canaria Auditorio y Teatro de Las Palmas de Gran Canaria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soft-page-break/>
      <text:p text:style-name="P151">El acceso a las instalaciones conlleva la grabación por parte de La Fundación Canaria Auditorio y Teatro de Las Palmas de Gran Canaria de imágenes de la actividad desarrollada, por lo que actúa como responsable del tratamiento y se hace responsable del uso y tratamiento de las mismas, teniendo que trasladarse los datos al ICDC de aquellas personas que TPCSA autorice para entrar en las instalaciones donde o de las que se pretenda obtener imágenes.</text:p>
      <text:p text:style-name="P152">Asimismo, La Fundación Canaria Auditorio y Teatro de Las Palmas de Gran Canaria comunicará el nombre de la persona de contacto, o del supervisor, en el caso de existir tal figura, y la dirección y teléfonos de contacto para realizar cualquier tipo de comentario relacionado con el servicio.</text:p>
      <text:p text:style-name="P153">Cualquier sustitución de personal asignado deberá ser informada por escrito al Instituto Canario de Desarrollo Cultural, S.A. al menos con 24 horas de antelación a la realización de la actividad. El procedimiento de notificación del cambio se realizará por escrito a la atención y dirección de quien consta en el encabezamiento del presente Convenio.</text:p>
      <text:p text:style-name="P154">La Fundación Canaria Auditorio y Teatro de Las Palmas de Gran Canaria, como responsable del tratamiento de los datos, se compromete a informar a las personas autorizadas del tratamiento de los datos personales y garantizarán que las mismas se comprometen, de forma expresa y por escrito, a respetar la confidencialidad, y a cumplir con las medidas de seguridad correspondientes, de las que les deben informar y formar convenientemente.</text:p>
      <text:p text:style-name="P155"><text:span text:style-name="T156">Duodécima.- Responsabilidad.</text:span></text:p>
      <text:p text:style-name="P157">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158"><text:span text:style-name="T159">Decimotercera.- Derechos de propiedad industrial.</text:span></text:p>
      <text:p text:style-name="P160">En virtud de este Convenio, la Fundación Canaria Auditorio y Teatro de Las Palmas de Gran Canaria y el Instituto Canario de Desarrollo Cultural, S.A. se autorizan mutuamente para utilizar los logotipos, anagramas, marcas y otros signos distintivos gráficos de las citadas entidades, facilitados directamente por estas, debiendo aparecer en todas las comunicaciones públicas.</text:p>
      <text:p text:style-name="P161">La autorización para el uso de tales derechos se entenderá concedida única y exclusivamente para los actos de promoción, difusión y publicidad establecidos en el presente Convenio, y únicamente durante la duración del mismo.</text:p>
      <text:p text:style-name="P162">El uso no autorizado, o para un fin distinto al pactado en el presente Convenio o de cualquier signo distintivo protegido por los derechos de propiedad intelectual o industrial, facultará a la parte cumplidora para instar la resolución del presente Convenio.</text:p>
      <text:p text:style-name="P163"><text:span text:style-name="T164">Decimocuarta.- Integración del Convenio.</text:span></text:p>
      <text:soft-page-break/>
      <text:p text:style-name="P165">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66"><text:span text:style-name="T167">Decimoquinta.- Resolución de conflictos y jurisdicción competente.</text:span></text:p>
      <text:p text:style-name="P168">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69">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70"><text:span text:style-name="T171">Decimosexta.- Publicidad y registro.</text:span></text:p>
      <text:p text:style-name="P172">El presente Convenio será objeto de inscripción en el Registro Electrónico de Órganos de Cooperación de la Comunidad Autónoma de Canarias.</text:p>
      <text:p text:style-name="P173">Asimismo, será publicado en el Boletín Oficial de Canarias y, en caso que proceda, en el Portal de Transparencia del Instituto Canario de Desarrollo Cultural, S.A. y la Fundación Canaria Auditorio y Teatro de Las Palmas de Gran Canaria.</text:p>
      <text:p text:style-name="P174">Leído y hallado conforme por las partes el presente Convenio, las partes firman el presente Convenio de Cooperación por triplicado ejemplar y a un solo efecto, en el lugar y fecha arriba indicados.- El Consejero Delegado del Instituto Canario de Desarrollo Cultural, S.A., Rubén Pérez Castellano.- La Fundación Canaria Auditorio y Teatro de Las Palmas de Gran Canaria, Tillmann Axel Hyacinth Kuttenkeu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77in" fo:line-height="109%"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51in" fo:line-height="102%"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44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6in" svg:height="0in" draw:id="id0" draw:style-name="a0" draw:name="Shape 10284"><svg:title/><svg:desc/><draw:enhanced-geometry draw:type="non-primitive" svg:viewBox="0 0 6120045 0" draw:enhanced-path="M 0 0 L 6120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5"/><draw:equation draw:name="f7" draw:formula="?f4 / 0"/><draw:equation draw:name="f8" draw:formula="0 / ?f6"/><draw:equation draw:name="f9" draw:formula="6120045 / ?f6"/><draw:equation draw:name="f10" draw:formula="0 / ?f7"/></draw:enhanced-geometry></draw:custom-shape><draw:custom-shape svg:x="0.7875in" svg:y="1.07639in" svg:width="6.69296in" svg:height="0in" draw:id="id1" draw:style-name="a1" draw:name="Shape 10286"><svg:title/><svg:desc/><draw:enhanced-geometry draw:type="non-primitive" svg:viewBox="0 0 6120045 0" draw:enhanced-path="M 0 0 L 61200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5"/><draw:equation draw:name="f7" draw:formula="?f4 / 0"/><draw:equation draw:name="f8" draw:formula="0 / ?f6"/><draw:equation draw:name="f9" draw:formula="6120045 / ?f6"/><draw:equation draw:name="f10" draw:formula="0 / ?f7"/></draw:enhanced-geometry></draw:custom-shape><draw:custom-shape svg:x="1.20483in" svg:y="0.91815in" svg:width="2.39202in" svg:height="0.15112in" draw:id="id2" draw:style-name="a2" draw:name="Rectangle 10287"><svg:title/><svg:desc/><text:p text:style-name="P3"><text:span text:style-name="T4">Boletín Oficial de Canarias núm. 82</text:span></text:p><draw:enhanced-geometry draw:type="non-primitive" svg:viewBox="0 0 21600 21600" draw:enhanced-path="M 0 0 L 21600 0 21600 21600 0 21600 Z N"/></draw:custom-shape><draw:custom-shape svg:x="6.15092in" svg:y="0.91449in" svg:width="1.76841in" svg:height="0.15112in" draw:id="id3" draw:style-name="a3" draw:name="Rectangle 10289"><svg:title/><svg:desc/><text:p text:style-name="P5"><text:span text:style-name="T6">Jueves 27 de abril de 2023</text:span></text:p><draw:enhanced-geometry draw:type="non-primitive" svg:viewBox="0 0 21600 21600" draw:enhanced-path="M 0 0 L 21600 0 21600 21600 0 21600 Z N"/></draw:custom-shape><draw:custom-shape svg:x="3.95476in" svg:y="0.91449in" svg:width="0.41563in" svg:height="0.15112in" draw:id="id4" draw:style-name="a4" draw:name="Rectangle 10288"><svg:title/><svg:desc/><text:p text:style-name="P7"><text:span text:style-name="T8"><text:page-number text:fixed="false">21689</text:page-number></text:span></text:p><draw:enhanced-geometry draw:type="non-primitive" svg:viewBox="0 0 21600 21600" draw:enhanced-path="M 0 0 L 21600 0 21600 21600 0 21600 Z N"/></draw:custom-shape><draw:frame draw:id="id5" draw:style-name="a5" draw:name="Picture 10285"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82-130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309 del BOC 2023/082</dc:title>
    <dc:subject/>
    <meta:initial-creator>Gobierno de Canarias</meta:initial-creator>
    <dc:creator>Dani Santos Canarias Cultura en Red</dc:creator>
    <meta:creation-date>2023-05-08T07:04:00Z</meta:creation-date>
    <dc:date>2023-05-08T07:04:00Z</dc:date>
    <meta:template xlink:href="Normal.dotm" xlink:type="simple"/>
    <meta:editing-cycles>2</meta:editing-cycles>
    <meta:editing-duration>PT60S</meta:editing-duration>
    <meta:document-statistic meta:page-count="12" meta:paragraph-count="65" meta:word-count="5056" meta:character-count="32801" meta:row-count="231" meta:non-whitespace-character-count="27810"/>
  </office:meta>
</office:document-meta>
</file>