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18285">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1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625in" fo:line-height="107%" fo:margin-left="0.0381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7in" fo:line-height="109%"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687in" fo:margin-left="0.2756in" fo:margin-right="0in" fo:text-indent="0in">
        <style:tab-stops/>
      </style:paragraph-properties>
    </style:style>
    <style:style style:name="P32" style:parent-style-name="Normal" style:family="paragraph">
      <style:paragraph-properties fo:text-align="center" fo:margin-bottom="0.1805in" fo:line-height="107%" fo:margin-left="0.1506in" fo:margin-right="0.1125in" fo:text-indent="-0.0069in">
        <style:tab-stops/>
      </style:paragraph-properties>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715in" fo:margin-left="0.0291in" fo:margin-right="0in">
        <style:tab-stops/>
      </style:paragraph-properties>
    </style:style>
    <style:style style:name="T35" style:parent-style-name="Fuentedepárrafopredeter." style:family="text">
      <style:text-properties fo:font-size="10pt" style:font-size-asian="10pt"/>
    </style:style>
    <style:style style:name="P36" style:parent-style-name="Normal" style:family="paragraph">
      <style:paragraph-properties fo:margin-bottom="0in" fo:margin-left="0.0291in" fo:margin-right="0in">
        <style:tab-stops/>
      </style:paragraph-properties>
    </style:style>
    <style:style style:name="P37" style:parent-style-name="Normal" style:family="paragraph">
      <style:paragraph-properties fo:margin-bottom="0.1722in" fo:margin-left="0.0291in" fo:margin-right="0in" fo:text-indent="0in">
        <style:tab-stops/>
      </style:paragraph-properties>
    </style:style>
    <style:style style:name="T38" style:parent-style-name="Fuentedepárrafopredeter." style:family="text">
      <style:text-properties fo:font-size="10pt" style:font-size-asian="10pt"/>
    </style:style>
    <style:style style:name="P39" style:parent-style-name="Normal" style:family="paragraph">
      <style:paragraph-properties fo:margin-bottom="0.1708in" fo:margin-left="0.0291in" fo:margin-right="0in">
        <style:tab-stops/>
      </style:paragraph-properties>
    </style:style>
    <style:style style:name="P40" style:parent-style-name="Normal" style:family="paragraph">
      <style:paragraph-properties fo:text-align="center" fo:margin-bottom="0.1805in" fo:line-height="107%" fo:margin-left="0.1506in" fo:margin-right="0.1125in" fo:text-indent="-0.0069in">
        <style:tab-stops/>
      </style:paragraph-properties>
    </style:style>
    <style:style style:name="T41" style:parent-style-name="Fuentedepárrafopredeter." style:family="text">
      <style:text-properties fo:font-weight="bold" style:font-weight-asian="bold" fo:font-size="10pt" style:font-size-asian="10pt"/>
    </style:style>
    <style:style style:name="P42" style:parent-style-name="Normal" style:family="paragraph">
      <style:paragraph-properties fo:margin-bottom="0.1708in" fo:margin-left="0.0291in" fo:margin-righ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1708in" fo:margin-left="0.0291in" fo:margin-righ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bottom="0.1708in"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1798in"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center" fo:margin-bottom="0.2069in" fo:line-height="107%" fo:margin-left="0.1506in" fo:margin-right="0.1125in" fo:text-indent="-0.0069in">
        <style:tab-stops/>
      </style:paragraph-properties>
    </style:style>
    <style:style style:name="T53" style:parent-style-name="Fuentedepárrafopredeter." style:family="text">
      <style:text-properties fo:font-weight="bold" style:font-weight-asian="bold" fo:font-size="10pt" style:font-size-asian="10pt"/>
    </style:style>
    <style:style style:name="P54" style:parent-style-name="Normal" style:family="paragraph">
      <style:paragraph-properties fo:text-align="start" fo:margin-bottom="0.1888in" fo:line-height="107%" fo:margin-left="0.2722in" fo:margin-right="0in" fo:text-indent="-0.006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291in" fo:margin-right="0in">
        <style:tab-stops/>
      </style:paragraph-properties>
    </style:style>
    <style:style style:name="P57" style:parent-style-name="Normal" style:list-style-name="LFO1" style:family="paragraph">
      <style:paragraph-properties fo:margin-right="0in"/>
    </style:style>
    <style:style style:name="P58" style:parent-style-name="Normal" style:list-style-name="LFO1" style:family="paragraph">
      <style:paragraph-properties fo:margin-right="0in"/>
    </style:style>
    <style:style style:name="P59" style:parent-style-name="Normal" style:list-style-name="LFO1" style:family="paragraph">
      <style:paragraph-properties fo:margin-right="0in"/>
    </style:style>
    <style:style style:name="P60" style:parent-style-name="Normal" style:list-style-name="LFO1" style:family="paragraph">
      <style:paragraph-properties fo:margin-right="0in"/>
    </style:style>
    <style:style style:name="P61" style:parent-style-name="Normal" style:list-style-name="LFO1" style:family="paragraph">
      <style:paragraph-properties fo:margin-right="0in"/>
    </style:style>
    <style:style style:name="P62" style:parent-style-name="Normal" style:list-style-name="LFO1" style:family="paragraph">
      <style:paragraph-properties fo:margin-right="0in"/>
    </style:style>
    <style:style style:name="P63" style:parent-style-name="Normal" style:family="paragraph">
      <style:paragraph-properties fo:margin-bottom="0.1569in" fo:margin-left="0.0291in" fo:margin-right="0in">
        <style:tab-stops/>
      </style:paragraph-properties>
    </style:style>
    <style:style style:name="P64" style:parent-style-name="Normal" style:family="paragraph">
      <style:paragraph-properties fo:text-align="start" fo:margin-bottom="0.1527in" fo:line-height="107%"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1569in" fo:margin-left="0.0291in" fo:margin-right="0in">
        <style:tab-stops/>
      </style:paragraph-properties>
    </style:style>
    <style:style style:name="P67" style:parent-style-name="Normal" style:family="paragraph">
      <style:paragraph-properties fo:margin-bottom="0.1569in" fo:margin-left="0.0291in" fo:margin-right="0in">
        <style:tab-stops/>
      </style:paragraph-properties>
    </style:style>
    <style:style style:name="P68" style:parent-style-name="Normal" style:family="paragraph">
      <style:paragraph-properties fo:text-align="start" fo:margin-bottom="0.1527in" fo:line-height="107%" fo:margin-left="0.2722in" fo:margin-right="0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in" fo:line-height="192%" fo:margin-left="0.2756in" fo:margin-right="1.0743in" fo:text-indent="0in">
        <style:tab-stops/>
      </style:paragraph-properties>
    </style:style>
    <style:style style:name="T71" style:parent-style-name="Fuentedepárrafopredeter." style:family="text">
      <style:text-properties fo:font-weight="bold" style:font-weight-asian="bold"/>
    </style:style>
    <style:style style:name="P72" style:parent-style-name="Normal" style:list-style-name="LFO2" style:family="paragraph">
      <style:paragraph-properties fo:margin-bottom="0.1569in" fo:margin-right="0in" fo:text-indent="0.1145in"/>
    </style:style>
    <style:style style:name="P73" style:parent-style-name="Normal" style:list-style-name="LFO2" style:family="paragraph">
      <style:paragraph-properties fo:margin-bottom="0.1562in" fo:margin-right="0in" fo:text-indent="0.1145in"/>
    </style:style>
    <style:style style:name="P74" style:parent-style-name="Normal" style:list-style-name="LFO2" style:family="paragraph">
      <style:paragraph-properties fo:margin-bottom="0in" fo:line-height="192%" fo:margin-right="0in" fo:text-indent="0.1145in"/>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1569in" fo:margin-left="0.0291in" fo:margin-right="0in">
        <style:tab-stops/>
      </style:paragraph-properties>
    </style:style>
    <style:style style:name="P77" style:parent-style-name="Normal" style:family="paragraph">
      <style:paragraph-properties fo:text-align="start" fo:margin-bottom="0.1527in" fo:line-height="107%" fo:margin-left="0.2722in" fo:margin-right="0in" fo:text-indent="-0.0069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1562in" fo:margin-left="0.2756in" fo:margin-right="0in" fo:text-indent="0in">
        <style:tab-stops/>
      </style:paragraph-properties>
    </style:style>
    <style:style style:name="P80" style:parent-style-name="Normal" style:family="paragraph">
      <style:paragraph-properties fo:text-align="start" fo:margin-bottom="0.1527in" fo:line-height="107%" fo:margin-left="0.2722in" fo:margin-right="0in" fo:text-indent="-0.0069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bottom="0in" fo:margin-left="0.0291in" fo:margin-right="0in">
        <style:tab-stops/>
      </style:paragraph-properties>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text-align="start" fo:margin-bottom="0.1888in" fo:line-height="107%" fo:margin-left="0.2722in" fo:margin-right="0in" fo:text-indent="-0.0069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291in" fo:margin-right="0in">
        <style:tab-stops/>
      </style:paragraph-properties>
    </style:style>
    <style:style style:name="P87" style:parent-style-name="Normal" style:family="paragraph">
      <style:paragraph-properties fo:margin-left="0.0291in" fo:margin-right="0in">
        <style:tab-stops/>
      </style:paragraph-properties>
    </style:style>
    <style:style style:name="P88" style:parent-style-name="Normal" style:family="paragraph">
      <style:paragraph-properties fo:text-align="start" fo:margin-bottom="0.1888in" fo:line-height="107%" fo:margin-left="0.2722in" fo:margin-right="0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left="0.2756in" fo:margin-right="0in" fo:text-indent="0in">
        <style:tab-stops/>
      </style:paragraph-properties>
    </style:style>
    <style:style style:name="P92" style:parent-style-name="Normal" style:list-style-name="LFO3" style:family="paragraph">
      <style:paragraph-properties fo:margin-right="0in"/>
    </style:style>
    <style:style style:name="P93" style:parent-style-name="Normal" style:list-style-name="LFO3" style:family="paragraph">
      <style:paragraph-properties fo:margin-bottom="0.1562in" fo:margin-right="0in"/>
    </style:style>
    <style:style style:name="P94" style:parent-style-name="Normal" style:list-style-name="LFO3" style:family="paragraph">
      <style:paragraph-properties fo:margin-bottom="0.1569in" fo:margin-right="0in"/>
    </style:style>
    <style:style style:name="P95" style:parent-style-name="Normal" style:list-style-name="LFO3" style:family="paragraph">
      <style:paragraph-properties fo:margin-bottom="0.1569in" fo:margin-right="0in"/>
    </style:style>
    <style:style style:name="P96" style:parent-style-name="Normal" style:list-style-name="LFO3" style:family="paragraph">
      <style:paragraph-properties fo:margin-bottom="0.1562in" fo:margin-right="0in"/>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margin-left="0.0291in" fo:margin-right="0in">
        <style:tab-stops/>
      </style:paragraph-properties>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margin-left="0.0291in" fo:margin-right="0in">
        <style:tab-stops/>
      </style:paragraph-properties>
    </style:style>
    <style:style style:name="P101" style:parent-style-name="Normal" style:family="paragraph">
      <style:paragraph-properties fo:text-align="start" fo:margin-bottom="0.2152in" fo:line-height="107%" fo:margin-left="0.2722in" fo:margin-right="0in" fo:text-indent="-0.0069in">
        <style:tab-stops/>
      </style:paragraph-properties>
    </style:style>
    <style:style style:name="T102" style:parent-style-name="Fuentedepárrafopredeter." style:family="text">
      <style:text-properties fo:font-weight="bold" style:font-weight-asian="bold"/>
    </style:style>
    <style:style style:name="P103" style:parent-style-name="Normal" style:list-style-name="LFO4" style:family="paragraph">
      <style:paragraph-properties fo:margin-bottom="0.2215in" fo:margin-right="0in"/>
    </style:style>
    <style:style style:name="P104" style:parent-style-name="Normal" style:list-style-name="LFO4" style:family="paragraph">
      <style:paragraph-properties fo:margin-right="0in"/>
    </style:style>
    <style:style style:name="P105" style:parent-style-name="Normal" style:list-style-name="LFO5" style:family="paragraph">
      <style:paragraph-properties fo:margin-bottom="0.0062in" fo:margin-right="0in"/>
    </style:style>
    <style:style style:name="P106" style:parent-style-name="Normal" style:family="paragraph">
      <style:paragraph-properties fo:margin-left="0.0291in" fo:margin-right="0in" fo:text-indent="0in">
        <style:tab-stops/>
      </style:paragraph-properties>
    </style:style>
    <style:style style:name="P107" style:parent-style-name="Normal" style:list-style-name="LFO5" style:family="paragraph">
      <style:paragraph-properties fo:margin-right="0in"/>
    </style:style>
    <style:style style:name="P108" style:parent-style-name="Normal" style:list-style-name="LFO5" style:family="paragraph">
      <style:paragraph-properties fo:margin-right="0in"/>
    </style:style>
    <style:style style:name="P109" style:parent-style-name="Normal" style:list-style-name="LFO5" style:family="paragraph">
      <style:paragraph-properties fo:margin-right="0in"/>
    </style:style>
    <style:style style:name="P110" style:parent-style-name="Normal" style:list-style-name="LFO5" style:family="paragraph">
      <style:paragraph-properties fo:margin-right="0in"/>
    </style:style>
    <style:style style:name="P111" style:parent-style-name="Normal" style:list-style-name="LFO5" style:family="paragraph">
      <style:paragraph-properties fo:margin-right="0in"/>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margin-left="0.0291in" fo:margin-right="0in">
        <style:tab-stops/>
      </style:paragraph-properties>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text-align="start" fo:margin-bottom="0.1888in" fo:line-height="107%"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text-align="start" fo:margin-bottom="0.1909in" fo:line-height="107%" fo:margin-left="0.2722in" fo:margin-right="0in" fo:text-indent="-0.006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291in" fo:margin-right="0in">
        <style:tab-stops/>
      </style:paragraph-properties>
    </style:style>
    <style:style style:name="T123" style:parent-style-name="Fuentedepárrafopredeter." style:family="text">
      <style:text-properties fo:font-size="10pt" style:font-size-asian="10pt"/>
    </style:style>
    <style:style style:name="P124" style:parent-style-name="Normal" style:family="paragraph">
      <style:paragraph-properties fo:margin-left="0.0291in" fo:margin-right="0in">
        <style:tab-stops/>
      </style:paragraph-properties>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margin-left="0.0291in" fo:margin-right="0in">
        <style:tab-stops/>
      </style:paragraph-properties>
    </style:style>
    <style:style style:name="P127" style:parent-style-name="Normal" style:family="paragraph">
      <style:paragraph-properties fo:text-align="start" fo:margin-bottom="0.1888in" fo:line-height="107%" fo:margin-left="0.2722in" fo:margin-right="0in" fo:text-indent="-0.006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text-align="start" fo:margin-bottom="0.1909in" fo:line-height="107%" fo:margin-left="0.2722in" fo:margin-right="0in" fo:text-indent="-0.0069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0291in" fo:margin-right="0in">
        <style:tab-stops/>
      </style:paragraph-properties>
    </style:style>
    <style:style style:name="T133" style:parent-style-name="Fuentedepárrafopredeter." style:family="text">
      <style:text-properties fo:font-size="10pt" style:font-size-asian="10pt"/>
    </style:style>
    <style:style style:name="T134" style:parent-style-name="Fuentedepárrafopredeter." style:family="text">
      <style:text-properties fo:font-size="10pt" style:font-size-asian="10pt"/>
    </style:style>
    <style:style style:name="P135" style:parent-style-name="Normal" style:family="paragraph">
      <style:paragraph-properties fo:margin-left="0.0291in" fo:margin-right="0in">
        <style:tab-stops/>
      </style:paragraph-properties>
    </style:style>
    <style:style style:name="T136" style:parent-style-name="Fuentedepárrafopredeter." style:family="text">
      <style:text-properties fo:font-size="10pt" style:font-size-asian="10pt"/>
    </style:style>
    <style:style style:name="T137" style:parent-style-name="Fuentedepárrafopredeter." style:family="text">
      <style:text-properties fo:font-size="10pt" style:font-size-asian="10pt"/>
    </style:style>
    <style:style style:name="P138" style:parent-style-name="Normal" style:family="paragraph">
      <style:paragraph-properties fo:margin-bottom="0.1569in" fo:margin-left="0.0291in" fo:margin-right="0in">
        <style:tab-stops/>
      </style:paragraph-properties>
    </style:style>
    <style:style style:name="T139" style:parent-style-name="Fuentedepárrafopredeter." style:family="text">
      <style:text-properties fo:font-size="10pt" style:font-size-asian="10pt"/>
    </style:style>
    <style:style style:name="P140" style:parent-style-name="Normal" style:family="paragraph">
      <style:paragraph-properties fo:margin-bottom="0.1597in" fo:margin-left="0.0291in" fo:margin-right="0in">
        <style:tab-stops/>
      </style:paragraph-properties>
    </style:style>
    <style:style style:name="T141" style:parent-style-name="Fuentedepárrafopredeter." style:family="text">
      <style:text-properties fo:font-size="10pt" style:font-size-asian="10pt"/>
    </style:style>
    <style:style style:name="T142" style:parent-style-name="Fuentedepárrafopredeter." style:family="text">
      <style:text-properties fo:font-size="10pt" style:font-size-asian="10pt"/>
    </style:style>
    <style:style style:name="P143" style:parent-style-name="Normal" style:family="paragraph">
      <style:paragraph-properties fo:margin-bottom="0.1604in" fo:margin-left="0.0291in" fo:margin-right="0in">
        <style:tab-stops/>
      </style:paragraph-properties>
    </style:style>
    <style:style style:name="T144" style:parent-style-name="Fuentedepárrafopredeter." style:family="text">
      <style:text-properties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font-size="10pt" style:font-size-asian="10pt"/>
    </style:style>
    <style:style style:name="P147" style:parent-style-name="Normal" style:family="paragraph">
      <style:paragraph-properties fo:margin-bottom="0.1576in" fo:margin-left="0.0291in" fo:margin-right="0in">
        <style:tab-stops/>
      </style:paragraph-properties>
    </style:style>
    <style:style style:name="T148" style:parent-style-name="Fuentedepárrafopredeter." style:family="text">
      <style:text-properties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font-size="10pt" style:font-size-asian="10pt"/>
    </style:style>
    <style:style style:name="P151" style:parent-style-name="Normal" style:family="paragraph">
      <style:paragraph-properties fo:margin-bottom="0.1604in" fo:margin-left="0.0291in" fo:margin-right="0in">
        <style:tab-stops/>
      </style:paragraph-properties>
    </style:style>
    <style:style style:name="P152" style:parent-style-name="Normal" style:family="paragraph">
      <style:paragraph-properties fo:margin-bottom="0.1604in" fo:margin-left="0.0291in" fo:margin-right="0in">
        <style:tab-stops/>
      </style:paragraph-properties>
    </style:style>
    <style:style style:name="T153" style:parent-style-name="Fuentedepárrafopredeter." style:family="text">
      <style:text-properties fo:font-size="10pt" style:font-size-asian="10pt"/>
    </style:style>
    <style:style style:name="P154" style:parent-style-name="Normal" style:family="paragraph">
      <style:paragraph-properties fo:margin-left="0.0291in" fo:margin-right="0in">
        <style:tab-stops/>
      </style:paragraph-properties>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P157" style:parent-style-name="Normal" style:family="paragraph">
      <style:paragraph-properties fo:text-align="start" fo:margin-bottom="0.1888in" fo:line-height="107%" fo:margin-left="0.2722in" fo:margin-right="0in" fo:text-indent="-0.0069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569in" fo:margin-left="0.0291in" fo:margin-right="0in">
        <style:tab-stops/>
      </style:paragraph-properties>
    </style:style>
    <style:style style:name="P160" style:parent-style-name="Normal" style:family="paragraph">
      <style:paragraph-properties fo:margin-bottom="0.1569in" fo:margin-left="0.0291in" fo:margin-right="0in">
        <style:tab-stops/>
      </style:paragraph-properties>
    </style:style>
    <style:style style:name="P161" style:parent-style-name="Normal" style:family="paragraph">
      <style:paragraph-properties fo:margin-bottom="0.1569in" fo:margin-left="0.0291in" fo:margin-right="0in">
        <style:tab-stops/>
      </style:paragraph-properties>
    </style:style>
    <style:style style:name="P162" style:parent-style-name="Normal" style:family="paragraph">
      <style:paragraph-properties fo:text-align="start" fo:margin-bottom="0.1527in" fo:line-height="107%"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1569in" fo:margin-left="0.0291in" fo:margin-right="0in">
        <style:tab-stops/>
      </style:paragraph-properties>
    </style:style>
    <style:style style:name="T165" style:parent-style-name="Fuentedepárrafopredeter." style:family="text">
      <style:text-properties fo:font-size="10pt" style:font-size-asian="10pt"/>
    </style:style>
    <style:style style:name="P166" style:parent-style-name="Normal" style:family="paragraph">
      <style:paragraph-properties fo:text-align="start" fo:margin-bottom="0.1527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1569in" fo:margin-left="0.0291in" fo:margin-right="0in">
        <style:tab-stops/>
      </style:paragraph-properties>
    </style:style>
    <style:style style:name="T169" style:parent-style-name="Fuentedepárrafopredeter." style:family="text">
      <style:text-properties fo:font-size="10pt" style:font-size-asian="10pt"/>
    </style:style>
    <style:style style:name="T170" style:parent-style-name="Fuentedepárrafopredeter." style:family="text">
      <style:text-properties fo:font-size="10pt" style:font-size-asian="10pt"/>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margin-bottom="0.1569in" fo:margin-left="0.0291in" fo:margin-right="0in">
        <style:tab-stops/>
      </style:paragraph-properties>
    </style:style>
    <style:style style:name="P173" style:parent-style-name="Normal" style:family="paragraph">
      <style:paragraph-properties fo:text-align="start" fo:margin-bottom="0.1527in" fo:line-height="107%"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1569in" fo:margin-left="0.0291in" fo:margin-right="0in">
        <style:tab-stops/>
      </style:paragraph-properties>
    </style:style>
    <style:style style:name="P176" style:parent-style-name="Normal" style:family="paragraph">
      <style:paragraph-properties fo:text-align="start" fo:margin-bottom="0.1527in" fo:line-height="107%" fo:margin-left="0.2722in" fo:margin-right="0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569in" fo:margin-left="0.0291in" fo:margin-right="0in">
        <style:tab-stops/>
      </style:paragraph-properties>
    </style:style>
    <style:style style:name="P179" style:parent-style-name="Normal" style:family="paragraph">
      <style:paragraph-properties fo:margin-bottom="0.1569in" fo:margin-left="0.0291in" fo:margin-right="0in">
        <style:tab-stops/>
      </style:paragraph-properties>
    </style:style>
    <style:style style:name="P180" style:parent-style-name="Normal" style:family="paragraph">
      <style:paragraph-properties fo:text-align="start" fo:margin-bottom="0.1326in" fo:line-height="107%" fo:margin-left="0.2722in" fo:margin-right="0in" fo:text-indent="-0.0069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1708in" fo:line-height="107%" fo:margin-left="0.2722in" fo:margin-right="0in" fo:text-indent="-0.0069in">
        <style:tab-stops/>
      </style:paragraph-properties>
    </style:style>
    <style:style style:name="T183" style:parent-style-name="Fuentedepárrafopredeter." style:family="text">
      <style:text-properties fo:font-size="10pt" style:font-size-asian="10pt"/>
    </style:style>
    <style:style style:name="P184" style:parent-style-name="Normal" style:family="paragraph">
      <style:paragraph-properties fo:margin-bottom="0.1562in" fo:margin-left="0.2756in" fo:margin-right="0in" fo:text-indent="0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1562in" fo:margin-left="0.2756in" fo:margin-right="0in" fo:text-indent="0in">
        <style:tab-stops/>
      </style:paragraph-properties>
    </style:style>
    <style:style style:name="P187" style:parent-style-name="Normal" style:family="paragraph">
      <style:paragraph-properties fo:margin-bottom="0.0062in" fo:margin-left="0.2756in" fo:margin-right="0in" fo:text-indent="0in">
        <style:tab-stops/>
      </style:paragraph-properties>
    </style:style>
    <style:style style:name="P188" style:parent-style-name="Normal" style:family="paragraph">
      <style:paragraph-properties fo:margin-bottom="0.1562in" fo:margin-left="0.0291in" fo:margin-right="0in" fo:text-indent="0in">
        <style:tab-stops/>
      </style:paragraph-properties>
    </style:style>
    <style:style style:name="P189" style:parent-style-name="Normal" style:family="paragraph">
      <style:paragraph-properties fo:margin-bottom="0.1562in" fo:margin-left="0.2756in" fo:margin-right="0in" fo:text-indent="0in">
        <style:tab-stops/>
      </style:paragraph-properties>
    </style:style>
    <style:style style:name="P190" style:parent-style-name="Normal" style:family="paragraph">
      <style:paragraph-properties fo:margin-bottom="0.1576in" fo:margin-left="0.0291in" fo:margin-right="0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bottom="0.1576in" fo:margin-left="0.0291in" fo:margin-righ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1576in" fo:margin-left="0.0291in" fo:margin-right="0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bottom="0in" fo:margin-left="0.0291in" fo:margin-right="0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margin-bottom="0.1631in" fo:margin-left="0.0291in" fo:margin-righ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bottom="0.1638in" fo:margin-left="0.0291in" fo:margin-right="0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1631in" fo:margin-left="0.0291in" fo:margin-righ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1708in" fo:line-height="107%" fo:margin-left="0.2722in" fo:margin-right="0in" fo:text-indent="-0.0069in">
        <style:tab-stops/>
      </style:paragraph-properties>
    </style:style>
    <style:style style:name="T205" style:parent-style-name="Fuentedepárrafopredeter." style:family="text">
      <style:text-properties fo:font-size="10pt" style:font-size-asian="10pt"/>
    </style:style>
    <style:style style:name="P206" style:parent-style-name="Normal" style:family="paragraph">
      <style:paragraph-properties fo:text-align="start" fo:margin-bottom="0.1527in" fo:line-height="107%" fo:margin-left="0.2722in" fo:margin-right="0in" fo:text-indent="-0.0069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1631in" fo:margin-left="0.2756in" fo:margin-right="0in" fo:text-indent="0in">
        <style:tab-stops/>
      </style:paragraph-properties>
    </style:style>
    <style:style style:name="P209" style:parent-style-name="Normal" style:family="paragraph">
      <style:paragraph-properties fo:margin-bottom="0.1631in" fo:margin-left="0.2756in" fo:margin-right="0in" fo:text-indent="0in">
        <style:tab-stops/>
      </style:paragraph-properties>
    </style:style>
    <style:style style:name="P210" style:parent-style-name="Normal" style:family="paragraph">
      <style:paragraph-properties fo:margin-bottom="0.0062in" fo:margin-left="0.2756in" fo:margin-right="0in" fo:text-indent="0in">
        <style:tab-stops/>
      </style:paragraph-properties>
    </style:style>
    <style:style style:name="P211" style:parent-style-name="Normal" style:family="paragraph">
      <style:paragraph-properties fo:margin-bottom="0.1631in" fo:margin-left="0.0291in" fo:margin-right="0in" fo:text-indent="0in">
        <style:tab-stops/>
      </style:paragraph-properties>
    </style:style>
    <style:style style:name="P212" style:parent-style-name="Normal" style:family="paragraph">
      <style:paragraph-properties fo:margin-bottom="0.1631in" fo:margin-left="0.2756in" fo:margin-right="0in" fo:text-indent="0in">
        <style:tab-stops/>
      </style:paragraph-properties>
    </style:style>
    <style:style style:name="P213" style:parent-style-name="Normal" style:family="paragraph">
      <style:paragraph-properties fo:margin-bottom="0.1631in" fo:margin-left="0.2756in" fo:margin-right="0in" fo:text-indent="0in">
        <style:tab-stops/>
      </style:paragraph-properties>
    </style:style>
    <style:style style:name="P214" style:parent-style-name="Normal" style:family="paragraph">
      <style:paragraph-properties fo:margin-bottom="0.1631in" fo:margin-left="0.0291in" fo:margin-right="0in">
        <style:tab-stops/>
      </style:paragraph-properties>
    </style:style>
    <style:style style:name="P215" style:parent-style-name="Normal" style:family="paragraph">
      <style:paragraph-properties fo:text-align="start" fo:margin-bottom="0.1527in" fo:line-height="107%" fo:margin-left="0.2722in" fo:margin-right="0in" fo:text-indent="-0.0069in">
        <style:tab-stops/>
      </style:paragraph-properties>
    </style:style>
    <style:style style:name="T216" style:parent-style-name="Fuentedepárrafopredeter." style:family="text">
      <style:text-properties fo:font-weight="bold" style:font-weight-asian="bold"/>
    </style:style>
    <style:style style:name="P217" style:parent-style-name="Normal" style:list-style-name="LFO6" style:family="paragraph">
      <style:paragraph-properties fo:margin-bottom="0.0062in" fo:margin-right="0in"/>
    </style:style>
    <style:style style:name="P218" style:parent-style-name="Normal" style:list-style-name="LFO6" style:family="paragraph">
      <style:paragraph-properties fo:margin-bottom="0.0062in" fo:margin-right="0in"/>
    </style:style>
    <style:style style:name="P219" style:parent-style-name="Normal" style:list-style-name="LFO6" style:family="paragraph">
      <style:paragraph-properties fo:margin-bottom="0.0062in" fo:margin-right="0in"/>
    </style:style>
    <style:style style:name="P220" style:parent-style-name="Normal" style:list-style-name="LFO6" style:family="paragraph">
      <style:paragraph-properties fo:margin-bottom="0.0062in" fo:margin-right="0in"/>
    </style:style>
    <style:style style:name="P221" style:parent-style-name="Normal" style:list-style-name="LFO6" style:family="paragraph">
      <style:paragraph-properties fo:margin-bottom="0.1631in" fo:margin-right="0in"/>
    </style:style>
    <style:style style:name="P222" style:parent-style-name="Normal" style:family="paragraph">
      <style:paragraph-properties fo:text-align="start" fo:margin-bottom="0.1527in" fo:line-height="107%" fo:margin-left="0.2722in" fo:margin-right="0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bottom="0.1631in" fo:margin-left="0.0291in" fo:margin-right="0in">
        <style:tab-stops/>
      </style:paragraph-properties>
    </style:style>
    <style:style style:name="P225" style:parent-style-name="Normal" style:list-style-name="LFO6" style:family="paragraph">
      <style:paragraph-properties fo:margin-bottom="0.0062in" fo:margin-right="0in"/>
    </style:style>
    <style:style style:name="P226" style:parent-style-name="Normal" style:list-style-name="LFO6" style:family="paragraph">
      <style:paragraph-properties fo:margin-bottom="0.0062in" fo:margin-right="0in"/>
    </style:style>
    <style:style style:name="P227" style:parent-style-name="Normal" style:list-style-name="LFO6" style:family="paragraph">
      <style:paragraph-properties fo:margin-bottom="0.0062in" fo:margin-right="0in"/>
    </style:style>
    <style:style style:name="P228" style:parent-style-name="Normal" style:list-style-name="LFO6" style:family="paragraph">
      <style:paragraph-properties fo:margin-bottom="0.0062in" fo:margin-right="0in"/>
    </style:style>
    <style:style style:name="P229" style:parent-style-name="Normal" style:family="paragraph">
      <style:paragraph-properties fo:margin-bottom="0.1562in" fo:margin-left="0.2756in" fo:margin-right="0in" fo:text-indent="0in">
        <style:tab-stops/>
      </style:paragraph-properties>
    </style:style>
    <style:style style:name="P230" style:parent-style-name="Normal" style:list-style-name="LFO6" style:family="paragraph">
      <style:paragraph-properties fo:margin-bottom="0.0062in" fo:margin-right="0in"/>
    </style:style>
    <style:style style:name="P231" style:parent-style-name="Normal" style:list-style-name="LFO6" style:family="paragraph">
      <style:paragraph-properties fo:margin-bottom="0.1562in" fo:margin-right="0in"/>
    </style:style>
    <style:style style:name="P232" style:parent-style-name="Normal" style:family="paragraph">
      <style:paragraph-properties fo:text-align="start" fo:margin-bottom="0.1527in" fo:line-height="107%" fo:margin-left="0.2722in" fo:margin-right="0in" fo:text-indent="-0.0069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bottom="0.1562in" fo:margin-left="0.2756in" fo:margin-right="0in" fo:text-indent="0in">
        <style:tab-stops/>
      </style:paragraph-properties>
    </style:style>
    <style:style style:name="P235" style:parent-style-name="Normal" style:family="paragraph">
      <style:paragraph-properties fo:margin-bottom="0.1569in" fo:margin-left="0.0291in" fo:margin-right="0in">
        <style:tab-stops/>
      </style:paragraph-properties>
    </style:style>
    <style:style style:name="P236" style:parent-style-name="Normal" style:family="paragraph">
      <style:paragraph-properties fo:margin-bottom="0.1569in" fo:margin-left="0.0291in" fo:margin-right="0in">
        <style:tab-stops/>
      </style:paragraph-properties>
    </style:style>
    <style:style style:name="P237" style:parent-style-name="Normal" style:family="paragraph">
      <style:paragraph-properties fo:margin-bottom="0.1569in" fo:margin-left="0.0291in" fo:margin-right="0in">
        <style:tab-stops/>
      </style:paragraph-properties>
    </style:style>
    <style:style style:name="P238" style:parent-style-name="Normal" style:list-style-name="LFO6" style:family="paragraph">
      <style:paragraph-properties fo:margin-bottom="0.0062in" fo:margin-right="0in"/>
    </style:style>
    <style:style style:name="P239" style:parent-style-name="Normal" style:list-style-name="LFO6" style:family="paragraph">
      <style:paragraph-properties fo:margin-bottom="0.0062in" fo:margin-right="0in"/>
    </style:style>
    <style:style style:name="P240" style:parent-style-name="Normal" style:list-style-name="LFO6" style:family="paragraph">
      <style:paragraph-properties fo:margin-bottom="0.0062in" fo:margin-right="0in"/>
    </style:style>
    <style:style style:name="P241" style:parent-style-name="Normal" style:list-style-name="LFO6" style:family="paragraph">
      <style:paragraph-properties fo:margin-bottom="0.1562in" fo:margin-right="0in"/>
    </style:style>
    <style:style style:name="P242" style:parent-style-name="Normal" style:family="paragraph">
      <style:paragraph-properties fo:text-align="start" fo:margin-bottom="0.1527in" fo:line-height="107%" fo:margin-left="0.2722in" fo:margin-right="0in" fo:text-indent="-0.0069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1569in" fo:margin-left="0.0291in" fo:margin-right="0in">
        <style:tab-stops/>
      </style:paragraph-properties>
    </style:style>
    <style:style style:name="P245" style:parent-style-name="Normal" style:family="paragraph">
      <style:paragraph-properties fo:text-align="start" fo:margin-bottom="0.1527in" fo:line-height="107%" fo:margin-left="0.2722in" fo:margin-right="0in" fo:text-indent="-0.0069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bottom="0.1569in" fo:margin-left="0.0291in" fo:margin-right="0in">
        <style:tab-stops/>
      </style:paragraph-properties>
    </style:style>
    <style:style style:name="P248" style:parent-style-name="Normal" style:list-style-name="LFO6" style:family="paragraph">
      <style:paragraph-properties fo:margin-bottom="0.0062in" fo:margin-right="0in"/>
    </style:style>
    <style:style style:name="P249" style:parent-style-name="Normal" style:list-style-name="LFO6" style:family="paragraph">
      <style:paragraph-properties fo:margin-bottom="0.0062in" fo:margin-right="0in"/>
    </style:style>
    <style:style style:name="P250" style:parent-style-name="Normal" style:list-style-name="LFO6" style:family="paragraph">
      <style:paragraph-properties fo:margin-bottom="0.0062in" fo:margin-right="0in"/>
    </style:style>
    <style:style style:name="P251" style:parent-style-name="Normal" style:list-style-name="LFO6" style:family="paragraph">
      <style:paragraph-properties fo:margin-bottom="0.0062in" fo:margin-right="0in"/>
    </style:style>
    <style:style style:name="P252" style:parent-style-name="Normal" style:list-style-name="LFO6" style:family="paragraph">
      <style:paragraph-properties fo:margin-bottom="0.0062in" fo:margin-right="0in"/>
    </style:style>
    <style:style style:name="P253" style:parent-style-name="Normal" style:list-style-name="LFO6" style:family="paragraph">
      <style:paragraph-properties fo:margin-bottom="0.0062in" fo:margin-right="0in"/>
    </style:style>
    <style:style style:name="P254" style:parent-style-name="Normal" style:list-style-name="LFO6" style:family="paragraph">
      <style:paragraph-properties fo:margin-bottom="0.1562in" fo:margin-right="0in"/>
    </style:style>
    <style:style style:name="P255" style:parent-style-name="Normal" style:family="paragraph">
      <style:paragraph-properties fo:text-align="start" fo:margin-bottom="0.1888in" fo:line-height="107%" fo:margin-left="0.2722in" fo:margin-right="0in" fo:text-indent="-0.0069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left="0.2756in" fo:margin-right="0in" fo:text-indent="0in">
        <style:tab-stops/>
      </style:paragraph-properties>
    </style:style>
    <style:style style:name="P258" style:parent-style-name="Normal" style:list-style-name="LFO6" style:family="paragraph">
      <style:paragraph-properties fo:margin-right="0in"/>
    </style:style>
    <style:style style:name="P259" style:parent-style-name="Normal" style:list-style-name="LFO6" style:family="paragraph">
      <style:paragraph-properties fo:margin-right="0in"/>
    </style:style>
    <style:style style:name="P260" style:parent-style-name="Normal" style:list-style-name="LFO6" style:family="paragraph">
      <style:paragraph-properties fo:margin-right="0in"/>
    </style:style>
    <style:style style:name="P261" style:parent-style-name="Normal" style:list-style-name="LFO6" style:family="paragraph">
      <style:paragraph-properties fo:margin-right="0in"/>
    </style:style>
    <style:style style:name="P262" style:parent-style-name="Normal" style:list-style-name="LFO6" style:family="paragraph">
      <style:paragraph-properties fo:margin-right="0in"/>
    </style:style>
    <style:style style:name="P263" style:parent-style-name="Normal" style:list-style-name="LFO6" style:family="paragraph">
      <style:paragraph-properties fo:margin-right="0in"/>
    </style:style>
    <style:style style:name="P264" style:parent-style-name="Normal" style:list-style-name="LFO6" style:family="paragraph">
      <style:paragraph-properties fo:margin-right="0in"/>
    </style:style>
    <style:style style:name="P265" style:parent-style-name="Normal" style:list-style-name="LFO6" style:family="paragraph">
      <style:paragraph-properties fo:margin-right="0in"/>
    </style:style>
    <style:style style:name="P266" style:parent-style-name="Normal" style:family="paragraph">
      <style:paragraph-properties fo:margin-left="0.0291in" fo:margin-right="0in">
        <style:tab-stops/>
      </style:paragraph-properties>
    </style:style>
    <style:style style:name="P267" style:parent-style-name="Normal" style:family="paragraph">
      <style:paragraph-properties fo:margin-left="0.0291in" fo:margin-right="0in">
        <style:tab-stops/>
      </style:paragraph-properties>
    </style:style>
    <style:style style:name="P268" style:parent-style-name="Normal" style:family="paragraph">
      <style:paragraph-properties fo:margin-left="0.0291in" fo:margin-right="0in">
        <style:tab-stops/>
      </style:paragraph-properties>
    </style:style>
    <style:style style:name="P269" style:parent-style-name="Normal" style:family="paragraph">
      <style:paragraph-properties fo:margin-left="0.2756in" fo:margin-right="0in" fo:text-indent="0in">
        <style:tab-stops/>
      </style:paragraph-properties>
    </style:style>
    <style:style style:name="P270" style:parent-style-name="Normal" style:family="paragraph">
      <style:paragraph-properties fo:margin-left="0.0291in" fo:margin-right="0in">
        <style:tab-stops/>
      </style:paragraph-properties>
    </style:style>
    <style:style style:name="P271" style:parent-style-name="Normal" style:family="paragraph">
      <style:paragraph-properties fo:text-align="center" fo:margin-bottom="0.1888in" fo:line-height="107%" fo:margin-left="0.0381in" fo:margin-right="0in" fo:text-indent="-0.0069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text-align="center" fo:margin-bottom="0.2083in" fo:line-height="107%" fo:margin-left="0.1506in" fo:margin-right="0.043in" fo:text-indent="-0.0069in">
        <style:tab-stops/>
      </style:paragraph-properties>
    </style:style>
    <style:style style:name="T274" style:parent-style-name="Fuentedepárrafopredeter." style:family="text">
      <style:text-properties fo:font-weight="bold" style:font-weight-asian="bold" fo:font-size="10pt" style:font-size-asian="10pt"/>
    </style:style>
    <style:style style:name="P275" style:parent-style-name="Normal" style:family="paragraph">
      <style:paragraph-properties fo:margin-left="0.2756in" fo:margin-right="0in" fo:text-indent="0in">
        <style:tab-stops/>
      </style:paragraph-properties>
    </style:style>
    <style:style style:name="P276" style:parent-style-name="Normal" style:family="paragraph">
      <style:paragraph-properties fo:margin-left="0.0291in" fo:margin-right="0in">
        <style:tab-stops/>
      </style:paragraph-properties>
    </style:style>
    <style:style style:name="P277" style:parent-style-name="Normal" style:list-style-name="LFO7" style:family="paragraph">
      <style:paragraph-properties fo:margin-right="0in"/>
    </style:style>
    <style:style style:name="P278" style:parent-style-name="Normal" style:list-style-name="LFO7" style:family="paragraph">
      <style:paragraph-properties fo:margin-right="0in"/>
    </style:style>
    <style:style style:name="P279" style:parent-style-name="Normal" style:list-style-name="LFO7" style:family="paragraph">
      <style:paragraph-properties fo:margin-right="0in"/>
    </style:style>
    <style:style style:name="P280" style:parent-style-name="Normal" style:list-style-name="LFO8" style:family="paragraph">
      <style:paragraph-properties fo:margin-right="0in"/>
    </style:style>
    <style:style style:name="T281" style:parent-style-name="Fuentedepárrafopredeter." style:family="text">
      <style:text-properties fo:font-size="10pt" style:font-size-asian="10pt"/>
    </style:style>
    <style:style style:name="P282" style:parent-style-name="Normal" style:list-style-name="LFO8" style:family="paragraph">
      <style:paragraph-properties fo:margin-right="0in"/>
    </style:style>
    <style:style style:name="P283" style:parent-style-name="Normal" style:list-style-name="LFO8" style:family="paragraph">
      <style:paragraph-properties fo:margin-bottom="0.009in" fo:margin-right="0in"/>
    </style:style>
    <style:style style:name="T284" style:parent-style-name="Fuentedepárrafopredeter." style:family="text">
      <style:text-properties fo:font-size="10pt" style:font-size-asian="10pt"/>
    </style:style>
    <style:style style:name="P285" style:parent-style-name="Normal" style:family="paragraph">
      <style:paragraph-properties fo:text-align="start" fo:margin-bottom="0.1916in" fo:line-height="107%" fo:margin-left="0.0465in" fo:margin-right="0in" fo:text-indent="-0.0069in">
        <style:tab-stops/>
      </style:paragraph-properties>
    </style:style>
    <style:style style:name="T286" style:parent-style-name="Fuentedepárrafopredeter." style:family="text">
      <style:text-properties fo:font-size="10pt" style:font-size-asian="10pt"/>
    </style:style>
    <style:style style:name="P287" style:parent-style-name="Normal" style:list-style-name="LFO8" style:family="paragraph">
      <style:paragraph-properties fo:margin-right="0in"/>
    </style:style>
    <style:style style:name="P288" style:parent-style-name="Normal" style:list-style-name="LFO8" style:family="paragraph">
      <style:paragraph-properties fo:margin-right="0in"/>
    </style:style>
    <style:style style:name="P289" style:parent-style-name="Normal" style:list-style-name="LFO8" style:family="paragraph">
      <style:paragraph-properties fo:margin-right="0in"/>
    </style:style>
    <style:style style:name="P290" style:parent-style-name="Normal" style:list-style-name="LFO8" style:family="paragraph">
      <style:paragraph-properties fo:margin-right="0in"/>
    </style:style>
    <style:style style:name="P291" style:parent-style-name="Normal" style:list-style-name="LFO8" style:family="paragraph">
      <style:paragraph-properties fo:margin-right="0in"/>
    </style:style>
    <style:style style:name="P292" style:parent-style-name="Normal" style:list-style-name="LFO8" style:family="paragraph">
      <style:paragraph-properties fo:margin-right="0in"/>
    </style:style>
    <style:style style:name="P293" style:parent-style-name="Normal" style:list-style-name="LFO8" style:family="paragraph">
      <style:paragraph-properties fo:margin-right="0in"/>
    </style:style>
    <style:style style:name="P294" style:parent-style-name="Normal" style:list-style-name="LFO8" style:family="paragraph">
      <style:paragraph-properties fo:margin-right="0in"/>
    </style:style>
    <style:style style:name="P295" style:parent-style-name="Normal" style:list-style-name="LFO8" style:family="paragraph">
      <style:paragraph-properties fo:margin-bottom="0.1888in" fo:line-height="107%" fo:margin-right="0in"/>
    </style:style>
    <style:style style:name="P296" style:parent-style-name="Normal" style:list-style-name="LFO8" style:family="paragraph">
      <style:paragraph-properties fo:margin-right="0in"/>
    </style:style>
    <style:style style:name="P297" style:parent-style-name="Normal" style:list-style-name="LFO9" style:family="paragraph">
      <style:paragraph-properties fo:margin-right="0in"/>
    </style:style>
    <style:style style:name="P298" style:parent-style-name="Normal" style:list-style-name="LFO9" style:family="paragraph">
      <style:paragraph-properties fo:margin-right="0in"/>
    </style:style>
    <style:style style:name="P299" style:parent-style-name="Normal" style:list-style-name="LFO9" style:family="paragraph">
      <style:paragraph-properties fo:margin-right="0in"/>
    </style:style>
    <style:style style:name="P300" style:parent-style-name="Normal" style:list-style-name="LFO9" style:family="paragraph">
      <style:paragraph-properties fo:margin-right="0in"/>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P303" style:parent-style-name="Normal" style:list-style-name="LFO9" style:family="paragraph">
      <style:paragraph-properties fo:margin-right="0in"/>
    </style:style>
    <style:style style:name="T304" style:parent-style-name="Fuentedepárrafopredeter." style:family="text">
      <style:text-properties fo:font-size="10pt" style:font-size-asian="10pt"/>
    </style:style>
    <style:style style:name="T305" style:parent-style-name="Fuentedepárrafopredeter." style:family="text">
      <style:text-properties fo:font-size="10pt" style:font-size-asian="10pt"/>
    </style:style>
    <style:style style:name="P306" style:parent-style-name="Normal" style:list-style-name="LFO9" style:family="paragraph">
      <style:paragraph-properties fo:margin-right="0in"/>
    </style:style>
    <style:style style:name="T307" style:parent-style-name="Fuentedepárrafopredeter." style:family="text">
      <style:text-properties fo:font-size="10pt" style:font-size-asian="10pt"/>
    </style:style>
    <style:style style:name="P308" style:parent-style-name="Normal" style:list-style-name="LFO9" style:family="paragraph">
      <style:paragraph-properties fo:margin-right="0in"/>
    </style:style>
    <style:style style:name="P309" style:parent-style-name="Normal" style:list-style-name="LFO9" style:family="paragraph">
      <style:paragraph-properties fo:margin-right="0in"/>
    </style:style>
    <style:style style:name="P310" style:parent-style-name="Normal" style:list-style-name="LFO9" style:family="paragraph">
      <style:paragraph-properties fo:margin-right="0in"/>
    </style:style>
    <style:style style:name="P311" style:parent-style-name="Normal" style:list-style-name="LFO9" style:family="paragraph">
      <style:paragraph-properties fo:margin-right="0in"/>
    </style:style>
    <style:style style:name="T312" style:parent-style-name="Fuentedepárrafopredeter." style:family="text">
      <style:text-properties fo:font-size="10pt" style:font-size-asian="10pt"/>
    </style:style>
    <style:style style:name="P313" style:parent-style-name="Normal" style:list-style-name="LFO9" style:family="paragraph">
      <style:paragraph-properties fo:margin-right="0in"/>
    </style:style>
    <style:style style:name="T314" style:parent-style-name="Fuentedepárrafopredeter." style:family="text">
      <style:text-properties fo:font-size="10pt" style:font-size-asian="10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63<text:s/></text:span><text:span text:style-name="T20">ANUNCIO de 7 de marzo de 2023, por el que se hace público el Acuerdo de 20 de enero de 2023, que ordena la publicación del Convenio de Cooperación entre el Instituto Canario de Desarrollo Cultural, S.A. y Profetas Producciones Teatrales, S.L. para la colaboración en la organización y gestión del evento “Homenaje a Juan Ramón Pérez”.</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Profetas Producciones Teatrales, S.L. y el Instituto Canario de Desarrollo Cultural, S.A., para el favorecimiento de una comunicación cercana y de interés al ciudadano y, en concreto, de la constituida por el proyecto V086-23 para la colaboración en la organización y gestión del evento “Homenaje a Juan Ramón Pérez”.</text:p>
      <text:p text:style-name="P26">Santa Cruz de Tenerife, a 7 de marzo de 2023.- El Consejero Delegado, Rubén Pérez Castellano.</text:p>
      <text:p text:style-name="P27"><text:span text:style-name="T28">ANEXO</text:span></text:p>
      <text:p text:style-name="P29"><text:span text:style-name="T30">CONVENIO DE COOPERACIÓN ENTRE EL INSTITUTO CANARIO DE DESARROLLO CULTURAL, S.A. Y LA ENTIDAD DENOMINADA PROFETAS PRODUCCIONES TEATRALES, S.L., PARA LA ORGANIZACIÓN Y GESTIÓN DEL EVENTO DENOMINADO “HOMENAJE A JUAN RAMÓN PÉREZ”, DENTRO DEL PROGRAMA “CIRCUITO DE TEATRO Y DANZA” PARA EL AÑO 2023.</text:span></text:p>
      <text:p text:style-name="P31">En Las Palmas de Gran Canaria, a 20 de enero de 2023.</text:p>
      <text:p text:style-name="P32"><text:span text:style-name="T33">REUNIDOS</text:span></text:p>
      <text:p text:style-name="P34">De una parte, D. Rubén Pérez Castellano, Consejero Delegado de la empresa pública Instituto Canario de Desarrollo Cultural, S.A., con NIF A35077817, y domicilio a los<text:s/><text:soft-page-break/>efectos del presente Convenio en la calle León y Castillo 57, 4.ª planta, 35003-Las Palmas de Gran Canaria, con competencias a razón de nombramiento para el cargo por acuerdo del Consejo de Administración de <text:s/>Instituto Canario de Desarrollo Cultural, S.A., el 12 de agosto de 2019. En lo sucesivo<text:s/><text:span text:style-name="T35">“LA ENTIDAD”</text:span>.</text:p>
      <text:p text:style-name="P36">De otra parte, D. Fernando Miguel Navas Bolivar, en calidad de Administrador Solidario de la entidad denominada Profetas Producciones Teatrales S.L., con NIF B35496611 y domicilio fiscal en calle Sevilla, 2, 35007-Las Palmas de Gran Canaria, según se acredita mediante Escritura de Constitución otorgada por el notario, Dña. María de los Ángeles Escribano<text:s/></text:p>
      <text:p text:style-name="P37">Romero, en fecha 4 de diciembre de 1997 bajo el protocolo n.º 2667 y en lo sucesivo<text:s/><text:span text:style-name="T38">“LA COMPAÑÍA”</text:span>.</text:p>
      <text:p text:style-name="P39">Las partes, conforme respectivamente intervienen y en la representación que cada uno de ellos ostenta, se reconocen mutua y recíprocamente capacidad legal suficiente para suscribir Convenio de Cooperación manifestando expresamente que sus facultades no han sido revocadas, modificadas ni suspendidas y, a tal efecto.</text:p>
      <text:p text:style-name="P40"><text:span text:style-name="T41">EXPONEN</text:span></text:p>
      <text:p text:style-name="P42"><text:span text:style-name="T43">Primero.-<text:s/></text:span>Que, el Instituto Canario de Desarrollo Cultural, S.A., es una empresa pública adscrita al área de Cultura del Gobierno de Canarias que tiene la condición de medio instrumental y servicio técnico propio de la Administración Pública de la Comunidad Autónoma de Canarias y de las Entidades Públicas vinculadas o dependientes de la misma, de acuerdo con el Decreto 188/2001, de 15 de octubre (BOC n.º 146, de 9 de noviembre). Tiene por objeto social la gestión y difusión de actividades culturales en el Archipiélago, la formación y el fomento de la producción en materia cultural, la organización y ejecución de actividades y eventos relacionados con la cultura, valores e identidad canaria, la cooperación con cabildos, ayuntamientos, entidades culturales privadas y colectivos artísticos en materia cultural.</text:p>
      <text:p text:style-name="P44"><text:span text:style-name="T45">Segundo.-<text:s/></text:span>La Consejería de Educación, Universidades, Cultura y Deportes del Gobierno de Canarias, dentro de su política cultural, impulsa el Programa “Circuito de Teatro y Danza”.</text:p>
      <text:p text:style-name="P46">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programa “Circuito y producción de Teatro y Danza”, que consiste en continuar trabajando en la mejora del sector de las artes escénicas en Canarias, su producción, promoción y difusión. Los esfuerzos se orientan a que el sector pueda continuar produciendo y promocionando sus trabajos, proyectos y propuestas, teniendo presente que todo esfuerzo encaminado a la producción de las artes escénicas en Canarias ha de llevar consigo un plan de difusión que lo sustente y proyecte nuevas líneas de trabajo en el futuro.</text:p>
      <text:p text:style-name="P47">El programa facilitará la programación de propuestas escénicas profesionales y de calidad en las islas, facilitando el acceso de los ciudadanos a las mismas, y con ello la formación de públicos. Así como cubrir carencias programáticas y el poder dirigirse a<text:s/><text:soft-page-break/>públicos que no encuentran una programación estable y continuada en la oferta actual, contribuyendo a la democratización de la cultura y la cohesión social.</text:p>
      <text:p text:style-name="P48"><text:span text:style-name="T49">Tercero.-<text:s/></text:span>Hace pocos meses el sector cultural canario y, en concreto, el subsector de las artes escénicas se vio afectado por la desaparición de uno de sus exponentes durante más de 40 años. Por ello, su propia compañía de Teatro (Profetas Producciones Teatrales, S.L.) en colaboración con los compañeros del sector ha preparado un evento/espectáculo a modo de homenaje a Juan Ramón Pérez. El Instituto Canario de Desarrollo Cultural, S.A., ha querido ser partícipe de este evento para homenajear a un hombre que ha trabajado y hecho las delicias de múltiples espectadores en su escenario. Es por ello que la compañía Profetas Producciones Teatrales, S.L., es la única indicada para organizar dicho homenaje a uno de sus fundadores de reconocido prestigio en el ámbito de la Comunidad Autónoma de Canarias.</text:p>
      <text:p text:style-name="P50"><text:span text:style-name="T51">Cuarto.-<text:s/></text:span>Que, por tanto, a los fines aludidos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p text:style-name="P52"><text:span text:style-name="T53">ESTIPULACIONES</text:span></text:p>
      <text:p text:style-name="P54"><text:span text:style-name="T55">Primera.- Objeto.</text:span></text:p>
      <text:p text:style-name="P56">El Convenio de Cooperación que se solicita celebrar, tiene como objeto la colaboración en la organización y gestión del evento “Homenaje a Juan Ramón Pérez”. La programación se ajustarárá a lo siguiente:</text:p>
      <text:list text:style-name="LFO1" text:continue-numbering="true">
        <text:list-item>
          <text:p text:style-name="P57">Evento: Homenaje a Juan Ramón Pérez.</text:p>
        </text:list-item>
        <text:list-item>
          <text:p text:style-name="P58">Lugar del evento: Teatro Guiniguada.</text:p>
        </text:list-item>
        <text:list-item>
          <text:p text:style-name="P59">Fecha y hora del evento: 24 de enero de 2023. 20.00 h.</text:p>
        </text:list-item>
        <text:list-item>
          <text:p text:style-name="P60">Fecha de montaje: 23 de enero de 2023. En el horario pactado con los técnicos del Teatro Guiniguada y que se verá reflejado en el plan de trabajo.</text:p>
        </text:list-item>
        <text:list-item>
          <text:p text:style-name="P61">Taquilla: No se cobrará al público es gratuito hasta completar aforo.</text:p>
        </text:list-item>
        <text:list-item>
          <text:p text:style-name="P62">Caché: No se pagará caché, es un evento sin ánimo de lucro por ninguna parte.</text:p>
        </text:list-item>
      </text:list>
      <text:p text:style-name="P63">La programación de los eventos anteriormente mencionados podrá estar sujeta a cambios y/o modificaciones, los cuales deberán de ser comunicados y aprobados por el Instituto Canario de Desarrollo Cultural, S.A.</text:p>
      <text:p text:style-name="P64"><text:span text:style-name="T65">Segunda.- Naturaleza jurídica del Convenio de Cooperación.</text:span></text:p>
      <text:p text:style-name="P66">El Convenio se caracteriza por la existencia de un acuerdo de voluntades productor de efectos jurídicos entre los sujetos que convienen. Las partes intervinientes en el presente,<text:s/><text:soft-page-break/>declaran que el presente Convenio es el mejor medio y vía para la articulación de los compromisos y objetivos propuestos por ambas entidades.</text:p>
      <text:p text:style-name="P67">A estos efectos, el presente Convenio se rige por las cláusulas establecidas en el mismo y, en lo no contenido expresamente, por lo establecido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8"><text:span text:style-name="T69">Tercera.- Obligaciones de las partes.</text:span></text:p>
      <text:p text:style-name="P70">Para el cumplimiento del fin del Convenio, las partes se obligan a:<text:s/><text:span text:style-name="T71">A) Profetas Producciones Teatrales, S.L.:</text:span></text:p>
      <text:list text:style-name="LFO2" text:continue-numbering="true">
        <text:list-item>
          <text:p text:style-name="P72">Realizar de manera correcta la organización, gestión y producción del evento “Homenaje a Juan Ramón Pérez”</text:p>
        </text:list-item>
        <text:list-item>
          <text:p text:style-name="P73">Aceptar las normas del Teatro, respetar y hacer cumplir todas las medidas de PRL.</text:p>
        </text:list-item>
        <text:list-item>
          <text:p text:style-name="P74">Obedecer las indicaciones de los trabajadores del ICDC en el Teatro Guiniguada.<text:span text:style-name="T75">B) El Instituto Canario de Desarrollo Cultural, S.A.:</text:span></text:p>
        </text:list-item>
      </text:list>
      <text:p text:style-name="P76">• Apertura del Teatro Guiniguada en las condiciones idóneas y correctas, tanto técnicas como de recursos humanos, para albergar un evento de estas características el día del evento abierto a público como en el día del montaje.</text:p>
      <text:p text:style-name="P77"><text:span text:style-name="T78">Cuarta.- Aportaciones económicas.</text:span></text:p>
      <text:p text:style-name="P79">El presente Convenio no genera aportaciones económicas por ninguna de las partes.</text:p>
      <text:p text:style-name="P80"><text:span text:style-name="T81">Quinta.- Justificación del Convenio.</text:span></text:p>
      <text:p text:style-name="P82">El presente Convenio de Cooperación entre el Instituto Canario de Desarrollo Cultural, S.A., y Profetas Producciones Teatrales, S.L., tiene como objeto la ejecución de celebrar, tiene como objeto la colaboración en la organización y gestión del evento “Homenaje a Juan Ramón Pérez”, uno de los padres fundadores de las producciones teatrales en Canarias.</text:p>
      <text:p text:style-name="P83">La compañía de Teatro (Profetas Producciones Teatrales, S.L.) en colaboración con exponentes del sector de las Artes Escénicas ha preparado un evento-espectáculo a modo de homenaje a Juan Ramón Pérez, en el cual el Instituto Canario de desarrollo Cultural, S.A. ha querido ser partícipe de este evento para homenajear a un hombre que ha trabajado y hecho las delicias de múltiples espectadores en su escenario. Por todo ello, la compañía Profetas Producciones Teatrales, S.L., es la única indicada para organizar dicho homenaje a uno de sus administradores y fundadores.</text:p>
      <text:soft-page-break/>
      <text:p text:style-name="P84"><text:span text:style-name="T85">Sexta.- Vigencia.</text:span></text:p>
      <text:p text:style-name="P86">El presente Convenio tendrá vigencia desde el día de su firma hasta el 24 de enero de 2023, ambos inclusive.</text:p>
      <text:p text:style-name="P87">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documento no impide a las partes firmar cualquier otro sobre las mismas o similares con otras entidades semejantes.</text:p>
      <text:p text:style-name="P88"><text:span text:style-name="T89">Séptima.- Comisión de Seguimiento.</text:span></text:p>
      <text:p text:style-name="P90">Para el seguimiento del desarrollo de este Convenio y a instancias de cualquiera de las partes, se constituirá una Comisión paritaria mixta, integrada por representantes de cada una de las partes firmantes, que establecerá de común acuerdo las normas relativas a su funcionamiento, y en lo no previsto por las partes, atenderán a las disposiciones contenidas en Título Preliminar, Capítulo II, Sección 3.ª, de la Ley 40/2015, 1 de octubre, de Régimen Jurídico del Sector Público.</text:p>
      <text:p text:style-name="P91">A esta Comisión le corresponderán, entre otras funciones, las siguientes:</text:p>
      <text:list text:style-name="LFO3" text:continue-numbering="true">
        <text:list-item>
          <text:p text:style-name="P92">Interpretar el presente Convenio y velar por el correcto desarrollo de las acciones previstas.</text:p>
        </text:list-item>
        <text:list-item>
          <text:p text:style-name="P93">Evaluar el cumplimiento de los objetivos.</text:p>
        </text:list-item>
        <text:list-item>
          <text:p text:style-name="P94">Realizar el control y seguimiento y velar por la correcta aplicación de las aportaciones económicas.</text:p>
        </text:list-item>
        <text:list-item>
          <text:p text:style-name="P95">Resolver las cuestiones que surjan en aspectos relativos a la internacionalización y difusión.</text:p>
        </text:list-item>
        <text:list-item>
          <text:p text:style-name="P96">Evaluar el resultado de la colaboración.</text:p>
        </text:list-item>
      </text:list>
      <text:p text:style-name="P97">Y en general, todas aquellas que se desprenden del presente Convenio y/o que las partes estimen convenientes, siempre en lo referido a la ejecución del Convenio en territorio de su jurisdicción, sin contar con ninguna injerencia en el marco institucional o territorial de la contraparte del presente Convenio.</text:p>
      <text:p text:style-name="P9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soft-page-break/>
      <text:p text:style-name="P99">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00">Los miembros de la Comisión darán cuenta del resultado de su gestión a las respectivas instituciones.</text:p>
      <text:p text:style-name="P101"><text:span text:style-name="T102">Octava.- Causas de resolución e incumplimiento del Convenio.</text:span></text:p>
      <text:list text:style-name="LFO4" text:continue-numbering="true">
        <text:list-item>
          <text:p text:style-name="P103">El Convenio se extingue por el cumplimiento de las actuaciones que constituyen su objeto o por incurrir en causa de resolución.</text:p>
        </text:list-item>
        <text:list-item>
          <text:p text:style-name="P104">Son causas de resolución del Convenio:</text:p>
        </text:list-item>
      </text:list>
      <text:list text:style-name="LFO5" text:continue-numbering="true">
        <text:list-item>
          <text:p text:style-name="P105">El transcurso del plazo de vigencia del Convenio sin haberse acordado la prórroga<text:s/></text:p>
        </text:list-item>
      </text:list>
      <text:p text:style-name="P106">del mismo.</text:p>
      <text:list text:style-name="LFO5" text:continue-numbering="true">
        <text:list-item>
          <text:p text:style-name="P107">El acuerdo unánime de todos los firmantes, que se formalizará por escrito.</text:p>
        </text:list-item>
        <text:list-item>
          <text:p text:style-name="P108">La imposibilidad sobrevenida de cumplir el fin del mismo por la extinción de la personalidad jurídica de alguna de las partes o por disposiciones del Gobierno o de las comunidades autónomas de restricción de la movilidad o de cualquier otro tipo derivadas de la gestión de la pandemia del COVID-19.</text:p>
        </text:list-item>
        <text:list-item>
          <text:p text:style-name="P109">El incumplimiento por cualquiera de las partes de las obligaciones contenidas en este Convenio y/o cualquiera de sus Acuerdos Específicos.</text:p>
        </text:list-item>
        <text:list-item>
          <text:p text:style-name="P110">Por decisión judicial declaratoria de la nulidad del Convenio.</text:p>
        </text:list-item>
        <text:list-item>
          <text:p text:style-name="P111">Por cualquier otra causa distinta de las anteriores prevista en el ordenamiento jurídico.</text:p>
        </text:list-item>
      </text:list>
      <text:p text:style-name="P112">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p text:style-name="P113">Cuando la resolución obedezca a mutuo acuerdo, las partes, previo informe de la Comisión de Seguimiento, suscribirán acuerdo específico en el que se detalle el modo de terminación de las actuaciones en curso.</text:p>
      <text:p text:style-name="P114">La Comisión de Seguimiento continuará en funciones y será la encargada de resolver las cuestiones que pudieran plantearse en relación con las actuaciones en curso o<text:s/><text:soft-page-break/>derivadas del Convenio y, asimismo, para el caso de producirse la extinción, hasta que resuelvan las cuestiones pendientes.</text:p>
      <text:p text:style-name="P115">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16"><text:span text:style-name="T117">Novena.- Confidencialidad.</text:span></text:p>
      <text:p text:style-name="P118">Las partes acuerdan no utilizar ni divulgar con fines distintos a los derivados de la cooperación que establecen en virtud de este document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19">Las obligaciones contenidas en la presente estipulación subsistirán incluso una vez terminada la cooperación, salvo consentimiento expreso de la parte propietaria de dicha información.</text:p>
      <text:p text:style-name="P120"><text:span text:style-name="T121">Décima.- Responsabilidad.</text:span></text:p>
      <text:p text:style-name="P122"><text:span text:style-name="T123">LA COMPAÑÍA</text:span><text:s/>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124">Ambas partes manifiestan expresamente que, la formalización de este Convenio de Cooperación no genera ningún vínculo de representación, dependencia o subordinación entre ellas, por lo que ninguna entidad podrá representar a la otra en el cumplimiento de las obligaciones legales o contractuales, ni en la asunción de responsabilidad o compromiso.</text:p>
      <text:p text:style-name="P125">La relación entre las partes derivada del presente Convenio y de las acciones que se acuerden a su amparo, es una relación entre entidades independientes. Las partes reconocen que el presente Convenio no crea ningún tipo de relación laboral, societaria, de agencia o franquicia, de hecho o de derecho, entre las partes, no pudiendo ninguna de las mismas actuar o presentarse ante terceros como si tal fuera el caso.</text:p>
      <text:p text:style-name="P126">Nada de lo dispuesto en este documento podrá interpretarse como una obligación entre las partes de compartir las pérdidas o beneficios que puedan derivarse del desarrollo del mismo ni de las actividades de una de ellas, por lo que cada parte asumirá los costes, riesgos y obligaciones que puedan derivarse del desarrollo del presente documento para cada una de ellas bajo ninguna circunstancia serán responsables las partes entre sí por daños indirectos o lucro cesante.</text:p>
      <text:soft-page-break/>
      <text:p text:style-name="P127"><text:span text:style-name="T128">Decimoprimera.- Modificación del Convenio.</text:span></text:p>
      <text:p text:style-name="P129">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firmada por las partes y se adherirá al presente Convenio.</text:p>
      <text:p text:style-name="P130"><text:span text:style-name="T131">Decimosegunda.- Normas e indicaciones de uso del espacio.</text:span></text:p>
      <text:p text:style-name="P132"><text:span text:style-name="T133">LA COMPAÑÍA</text:span><text:s/>declara conocer y se compromete a respetar todas las normas de organización de personal, trabajo y régimen interno relativo a<text:s/><text:span text:style-name="T134">EL ESPACIO.</text:span></text:p>
      <text:p text:style-name="P135">Está prohibido en todo momento comer y beber fuera de los recintos habilitados al efecto. Está prohibido introducir productos o sustancias inflamables en el interior del<text:s/><text:span text:style-name="T136">ESPACIO</text:span>. Está terminantemente prohibido fumar y beber alcohol en cualquier parte del<text:s/><text:span text:style-name="T137">ESPACIO</text:span>, sin exclusión de zona alguna.</text:p>
      <text:p text:style-name="P138">En los camerinos, y en el recinto en general, está prohibido realizar actividades que pongan en peligro la seguridad del<text:s/><text:span text:style-name="T139">ESPACIO</text:span><text:s/>y todas aquellas que supongan dar un uso diferente para el que han sido concebidos. Asimismo, no está permitida la entrada de niños menores de 3 años en el recinto, salvo en los espectáculos infantiles siempre y cuando vengan acompañados por adultos.</text:p>
      <text:p text:style-name="P140">No está permitido introducir ninguna clase de vehículo en todo el recinto, salvo los vehículos para personas con movilidad reducida.<text:s/><text:span text:style-name="T141">LA COMPAÑÍA</text:span><text:s/>se compromete a realizar la carga y descarga del material técnico y la escenografía de la manera más rápida posible de acuerdo al plan de trabajo acordado previamente con<text:s/><text:span text:style-name="T142">LA ENTIDAD CONTRATANTE.</text:span></text:p>
      <text:p text:style-name="P143"><text:span text:style-name="T144">LA COMPAÑÍA</text:span><text:s/>se compromete a hacerse cargo de cualquier daño o deterioro producido en cualquier contenido del<text:s/><text:span text:style-name="T145">ESPACIO</text:span><text:s/>provocado por una actividad de irresponsabilidad o no autorizada por<text:s/><text:span text:style-name="T146">LA ENTIDAD CONTRATANTE</text:span>.</text:p>
      <text:p text:style-name="P147">Durante el espectáculo, los miembros de<text:s/><text:span text:style-name="T148">LA COMPAÑÍA</text:span><text:s/>solo podrán acceder al<text:s/><text:span text:style-name="T149">ESPACIO</text:span><text:s/>a través de las puertas de acceso utilizadas por el público situado en el hall del<text:s/><text:span text:style-name="T150">ESPACIO</text:span><text:s/>y nunca a través de las puertas de emergencia.</text:p>
      <text:p text:style-name="P151">Ninguna parte de los accesos, pasillos, ascensores de carga, salidas de emergencia podrán ser obstaculizados por LA COMPAÑÍA o ser utilizadas con cualquier otro propósito distinto para el que fueron creadas.</text:p>
      <text:p text:style-name="P152"><text:span text:style-name="T153">LA ENTIDAD CONTRATANTE<text:s/></text:span>no se hace responsable de la pérdida o deterioro de los objetos, valores o material que se deje depositado en cualquiera de sus instalaciones, debiendo llevarse consigo todo el material propio que hayan utilizado para la realización del espectáculo en un plazo máximo de 24 horas.</text:p>
      <text:soft-page-break/>
      <text:p text:style-name="P154"><text:span text:style-name="T155">LA ENTIDAD CONTRATANTE</text:span><text:s/>no es responsable de la pérdida, daños o deterioro de los objetos o efectos personales de los asistentes al acto, de<text:s/><text:span text:style-name="T156">LA COMPAÑÍA</text:span>, o de sus empleados, o artista por él contratado, cualquiera que sea la causa que lo origine.</text:p>
      <text:p text:style-name="P157"><text:span text:style-name="T158">Decimotercera.- Protección de derechos de carácter personal.</text:span></text:p>
      <text:p text:style-name="P159">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60">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61">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62"><text:span text:style-name="T163">Decimocuarta.- Protección de los derechos de imagen.</text:span></text:p>
      <text:p text:style-name="P164"><text:span text:style-name="T165">LA ENTIDAD</text:span><text:s/>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Canarias Cultura en Red autoriza el uso de la imagen y voz de los Participantes (los artistas, equipo técnico, ejecutantes y demás personal) intervinientes en los eventos a los efectos establecidos en el presente Convenio.</text:p>
      <text:p text:style-name="P166"><text:span text:style-name="T167">Decimoquinta.- Derechos de propiedad intelectual.</text:span></text:p>
      <text:p text:style-name="P168">En virtud de este Convenio,<text:s/><text:span text:style-name="T169">LA ENTIDAD</text:span><text:s/>autoriza a la<text:span text:style-name="T170"><text:s/>COMPAÑÍA</text:span><text:s/>para que utilice los logotipos, anagramas, marcas y otros signos distintivos gráficos de la Fundación<text:s/><text:soft-page-break/>facilitados directamente por esta, debiendo aparecer en todas las comunicaciones públicas.</text:p>
      <text:p text:style-name="P171">La autorización para el uso de tales derechos se entenderá concedida única y exclusivamente para los actos de promoción, difusión y publicidad establecidos en el presente Convenio, y únicamente durante la duración del mismo.</text:p>
      <text:p text:style-name="P172">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p text:style-name="P173"><text:span text:style-name="T174">Decimosexta.- Integración del Convenio.</text:span></text:p>
      <text:p text:style-name="P175">Si alguna de las cláusulas del presente Convenio fuere declarada nula o inaplicable, dicha cláusula se considerará excluida del Convenio, sin que ello suponga la nulidad de la misma. En este caso en concreto, las partes intervinientes se reunirán en la Comisión de Seguimiento con el fin de alcanzar una solución común que sea válida para ambas partes y que refleje correctamente sus pretensiones.</text:p>
      <text:p text:style-name="P176"><text:span text:style-name="T177">Decimoséptima.- Jurisdicción y competencia.</text:span></text:p>
      <text:p text:style-name="P178">Las cuestiones litigiosas o controversias que pudieran surgir en la interpretación, resolución y efectos del presente Convenio, se resolverán de forma amistosa en el seno de la Comisión de Seguimiento.</text:p>
      <text:p text:style-name="P179">No obstante, si ello no fuera posible, las partes acuerdan someterse expresamente, para la resolución de todas las cuestiones litigiosas a la jurisdicción y competencia de los Tribunales españoles, y en particular de Las Palmas de Gran Canaria, sin perjuicio que las partes acuerden la resolución de estas controversias por cualquier otro medio de resolución extrajudicial de conflictos.</text:p>
      <text:p text:style-name="P180"><text:span text:style-name="T181">Decimoctava.- Confidencialidad y protección de datos.</text:span></text:p>
      <text:p text:style-name="P182"><text:span text:style-name="T183">INFORMACIÓN BÁSICA DE PROTECCIÓN DE DATOS</text:span></text:p>
      <text:p text:style-name="P184"><text:span text:style-name="T185">Responsable del tratamiento:</text:span><text:s/>los datos derivados del Convenio serán tratados por:</text:p>
      <text:p text:style-name="P186">Instituto Canario de Desarrollo Cultural, S.A.- A35077817.</text:p>
      <text:p text:style-name="P187">Calle Puerta Canseco, 49, 2, 38003-Santa Cruz de Tenerife / calle León y Castillo, 57,<text:s/></text:p>
      <text:p text:style-name="P188">4.ª, 35002-Las Palmas de Gran Canaria.</text:p>
      <text:p text:style-name="P189">Puede contactar con el Delegado de Protección en: protecciondedatos@icdcultural.org</text:p>
      <text:p text:style-name="P190"><text:span text:style-name="T191">Finalidad:</text:span><text:s/>la tramitación de los convenios de colaboración, gasto, formalización, desarrollo y ejecución del Convenio.</text:p>
      <text:p text:style-name="P192"><text:span text:style-name="T193">Conservación:</text:span><text:s/>se conservarán durante el tiempo necesario para cumplir con la finalidad para la que se recabaron y para determinar las posibles responsabilidades que se pudieran derivar de dicha finalidad y del tratamiento de los datos, conforme a la Ley<text:s/><text:soft-page-break/>58/2003, de 17 de diciembre, General Tributaria, además de los periodos establecidos en la normativa de archivos.</text:p>
      <text:p text:style-name="P194"><text:span text:style-name="T195">Legitimación:</text:span><text:s/>ejecución de un contrato, ejercicio de poderes públicos y cumplimiento de una obligación legal.</text:p>
      <text:p text:style-name="P196"><text:span text:style-name="T197">Destinatarios:<text:s/></text:span>los datos de carácter personal serán comunicados a Entidades financieras, Agencia de Administración Tributaria competente, Tribunal de Cuentas y otros organismos obligados por Ley.</text:p>
      <text:p text:style-name="P198"><text:span text:style-name="T199">Medidas de seguridad:<text:s/></text:span>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200"><text:span text:style-name="T201">Derechos:<text:s/></text:span>pueden ejercer sus derechos de acceso, rectificación, supresión y oposición, portabilidad, limitación del tratamiento y a no ser objeto de decisiones automatizadas, así como a retirar el consentimiento prestado.</text:p>
      <text:p text:style-name="P202"><text:span text:style-name="T203">Información adicional:</text:span><text:s/>puede consultar la información adicional y detallada sobre protección de datos a continuación.</text:p>
      <text:p text:style-name="P204"><text:span text:style-name="T205">INFORMACIÓN ADICIONAL DE PROTECCIÓN DE DATOS</text:span></text:p>
      <text:p text:style-name="P206"><text:span text:style-name="T207">¿Quién es el responsable del tratamiento de sus datos?</text:span></text:p>
      <text:p text:style-name="P208">Instituto Canario de Desarrollo Cultural, S.A.</text:p>
      <text:p text:style-name="P209">CIF: A35077817</text:p>
      <text:p text:style-name="P210">Dirección: calle Puerta Canseco, 49, 2, 38003-Santa Cruz de Tenerife / calle León y<text:s/></text:p>
      <text:p text:style-name="P211">Castillo, 57, 4.ª, 35002-Las Palmas de Gran Canaria</text:p>
      <text:p text:style-name="P212">Web:<text:s/><text:a xlink:href="http://www.gobiernodecanarias.org/cultura/ccr/" office:target-frame-name="_top" xlink:show="replace">www.gobiernodecanarias.org/cultura/ccr/</text:a></text:p>
      <text:p text:style-name="P213">Correo-e: protecciondedatos@icdcultural.org</text:p>
      <text:p text:style-name="P214">Puede contactar con el Delegado de Protección de datos en protecciondedatos@ icdcultural.org</text:p>
      <text:p text:style-name="P215"><text:span text:style-name="T216">¿Qué datos tratamos?</text:span></text:p>
      <text:list text:style-name="LFO6" text:continue-numbering="true">
        <text:list-item>
          <text:p text:style-name="P217">Nombre y apellidos, DNI/NIF/Documento identificativo, dirección, firma y teléfono.</text:p>
        </text:list-item>
        <text:list-item>
          <text:p text:style-name="P218">Licencias, acreditaciones y autorizaciones</text:p>
        </text:list-item>
        <text:list-item>
          <text:p text:style-name="P219">Datos de actividades y negocios</text:p>
        </text:list-item>
        <text:list-item>
          <text:p text:style-name="P220">Datos de detalle de empleo: puesto de trabajo.</text:p>
        </text:list-item>
        <text:list-item>
          <text:p text:style-name="P221">Datos económico financieros y de seguros: Datos bancarios.</text:p>
        </text:list-item>
      </text:list>
      <text:p text:style-name="P222"><text:span text:style-name="T223">¿Con qué finalidad tratamos sus datos personales?</text:span></text:p>
      <text:soft-page-break/>
      <text:p text:style-name="P224">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p>
      <text:list text:style-name="LFO6" text:continue-numbering="true">
        <text:list-item>
          <text:p text:style-name="P225">Gestión financiera y presupuestaria.</text:p>
        </text:list-item>
        <text:list-item>
          <text:p text:style-name="P226">Formalización, desarrollo y ejecución.</text:p>
        </text:list-item>
        <text:list-item>
          <text:p text:style-name="P227">Control y seguimiento del Convenio.</text:p>
        </text:list-item>
        <text:list-item>
          <text:p text:style-name="P228">Justificación de los gastos derivados del Convenio.</text:p>
        </text:list-item>
      </text:list>
      <text:p text:style-name="P229">Las categorías de afectados de los que tratamos datos son:</text:p>
      <text:list text:style-name="LFO6" text:continue-numbering="true">
        <text:list-item>
          <text:p text:style-name="P230">Personas de contacto y representantes legales.</text:p>
        </text:list-item>
        <text:list-item>
          <text:p text:style-name="P231">Partes intervinientes en el Convenio de Colaboración.</text:p>
        </text:list-item>
      </text:list>
      <text:p text:style-name="P232"><text:span text:style-name="T233">¿Cuál es la legitimación para el tratamiento de sus datos?:</text:span></text:p>
      <text:p text:style-name="P234">Estamos legitimados a tratar sus datos en base a:</text:p>
      <text:p text:style-name="P235">RGPD 6.1.b) Tratamiento es necesario para la ejecución de un contrato en el que el interesado es parte o para la aplicación a petición de este de medidas precontractuales.</text:p>
      <text:p text:style-name="P236">RGPD 6.1.c) Tratamiento es necesario para el cumplimiento de una obligación legal aplicable al responsable del tratamiento.</text:p>
      <text:p text:style-name="P237">RGPD 6.1.d) Tratamiento es necesario para el ejercicio de poderes públicos conferidos al responsable del tratamiento.</text:p>
      <text:list text:style-name="LFO6" text:continue-numbering="true">
        <text:list-item>
          <text:p text:style-name="P238">Ley 47/2003, de 26 de noviembre, General Presupuestaria.</text:p>
        </text:list-item>
        <text:list-item>
          <text:p text:style-name="P239">Ley 58/2003, de 17 de diciembre, General Tributaria.</text:p>
        </text:list-item>
        <text:list-item>
          <text:p text:style-name="P240">Ley 40/2015, de 1 de octubre, de Régimen Jurídico del Sector Público.</text:p>
        </text:list-item>
        <text:list-item>
          <text:p text:style-name="P241">Ley 38/2003, de 17 de noviembre, General de Subvenciones.</text:p>
        </text:list-item>
      </text:list>
      <text:p text:style-name="P242"><text:span text:style-name="T243">¿Por cuánto tiempo conservaremos sus datos?</text:span></text:p>
      <text:p text:style-name="P244">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p>
      <text:p text:style-name="P245"><text:span text:style-name="T246">¿A qué destinatarios se comunicarán sus datos?:</text:span></text:p>
      <text:p text:style-name="P247">De manera general, no se cederán datos a terceros salvo obligación legal o en el supuesto que sea necesario para la gestión y ejecución del Convenio.</text:p>
      <text:list text:style-name="LFO6" text:continue-numbering="true">
        <text:list-item>
          <text:p text:style-name="P248">Agencia Estatal de Administración Tributaria.</text:p>
        </text:list-item>
        <text:list-item>
          <text:p text:style-name="P249">Agencia Tributaria Canaria.</text:p>
        </text:list-item>
        <text:list-item>
          <text:p text:style-name="P250">Intervención General.</text:p>
        </text:list-item>
        <text:list-item>
          <text:p text:style-name="P251">Tribunal de Cuentas.</text:p>
        </text:list-item>
        <text:list-item>
          <text:p text:style-name="P252">Registro Electrónico estatal de Órganos e Instrumentos de Cooperación.</text:p>
        </text:list-item>
        <text:list-item>
          <text:p text:style-name="P253">Entidades financieras.</text:p>
        </text:list-item>
        <text:list-item>
          <text:p text:style-name="P254">Otros organismos obligados por Ley.</text:p>
        </text:list-item>
      </text:list>
      <text:p text:style-name="P255"><text:span text:style-name="T256">¿Qué derechos le asisten y cómo puede ejercitarlos?</text:span></text:p>
      <text:p text:style-name="P257">Los derechos que puede solicitar ante <text:s/>Instituto Canario de Desarrollo Cultural, S.A.:</text:p>
      <text:list text:style-name="LFO6" text:continue-numbering="true">
        <text:list-item>
          <text:p text:style-name="P258">Acceder a sus datos personales.</text:p>
        </text:list-item>
        <text:list-item>
          <text:p text:style-name="P259">Rectificarlos cuando son inexactos o incompletos.</text:p>
        </text:list-item>
        <text:list-item>
          <text:p text:style-name="P260">Solicitar la supresión o cancelación de los datos cuando, entre otros motivos hayan dejado de ser necesarios para los fines para los que fueron recogidos.</text:p>
        </text:list-item>
        <text:list-item>
          <text:p text:style-name="P261">Oponerse a su tratamiento.</text:p>
        </text:list-item>
        <text:list-item>
          <text:p text:style-name="P262">Pedir la limitación del tratamiento de sus datos cuando se den alguna de las condiciones previstas en la normativa.</text:p>
        </text:list-item>
        <text:list-item>
          <text:p text:style-name="P263">Solicitar la portabilidad de sus datos en los casos previstos en la normativa.</text:p>
        </text:list-item>
        <text:list-item>
          <text:p text:style-name="P264">Impedir ser objeto de decisiones automatizadas.</text:p>
        </text:list-item>
        <text:list-item>
          <text:p text:style-name="P265">Revocar los consentimientos otorgados.</text:p>
        </text:list-item>
      </text:list>
      <text:p text:style-name="P266">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Santa Cruz de Tenerife / calle León y Castillo, 57, 4.ª, 35002-Las Palmas de Gran Canaria o por correo-e a protecciondedatos@icdcultural.org o en la sede electrónica.</text:p>
      <text:p text:style-name="P267">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p>
      <text:p text:style-name="P268">Asimismo, tiene derecho a reclamar ante la Autoridad de Control competente (Agencia Española de Protección de Datos) cuando considere vulnerados los derechos que la normativa de protección de datos le reconoce en<text:s/><text:a xlink:href="http://www.aepd.es/" office:target-frame-name="_top" xlink:show="replace">www.aepd.es</text:a>.</text:p>
      <text:p text:style-name="P269">Puede ampliar esta información<text:s/><text:a xlink:href="https://www.aepd.es/reglamento/derechos/index.html" office:target-frame-name="_top" xlink:show="replace">aquí</text:a>.</text:p>
      <text:p text:style-name="P270">Leído y hallado conforme por las partes del presente Convenio, firman los intervinientes en el lugar y fecha indicados ut supra.- El Consejero Delegado del Instituto Canario de Desarrollo Cultural, S.A., Rubén Pérez Castellano.- Profetas Producciones Teatrales, S.L., Fernando Miguel Navas Bolivar.</text:p>
      <text:soft-page-break/>
      <text:p text:style-name="P271"><text:span text:style-name="T272">ANEXO I</text:span></text:p>
      <text:p text:style-name="P273"><text:span text:style-name="T274">ACREDITACIÓN DEL CUMPLIMIENTO DE LA NORMATIVA DE PREVENCIÓN <text:s/>DE RIESGOS LABORALES DEL CONTRATISTA</text:span></text:p>
      <text:p text:style-name="P275">En Las Palmas de Gran Canaria, a 20 de enero de 2023.</text:p>
      <text:p text:style-name="P276">En relación con el evento “Homenaje a Juan Ramón Pérez”, que se desarrollará el 24 de enero de 2023 a las 20:00 horas en el Teatro Guiniguada, y de acuerdo a lo establecido en el Real Decreto 171/2004, de 30 de enero, por el que se desarrolla el artículo 24 de la Ley 31/1995, de 8 de noviembre, de Prevención de Riesgos Laborales, en materia de Coordinación de Actividades Empresariales, D. Fernando Miguel Navas Bolivar, acredita el cumplimiento de los siguientes puntos sobre prevención de riesgos laborales:</text:p>
      <text:list text:style-name="LFO7" text:continue-numbering="true">
        <text:list-item>
          <text:p text:style-name="P277">Dispone de una organización preventiva, de acuerdo con lo establecido en la Ley de Prevención de Riesgos Laborales.</text:p>
        </text:list-item>
        <text:list-item>
          <text:p text:style-name="P278">Dispone de una evaluación de riesgos y de la correspondiente planificación de medidas para los trabajos objeto de la contrata.</text:p>
        </text:list-item>
        <text:list-item>
          <text:p text:style-name="P279">Ha trasladado a sus trabajadores la información recibida sobre los riesgos del centro, las medidas de emergencias y las medidas y normas a cumplir por la situación de pandemia producida por la COVID-19 como:</text:p>
        </text:list-item>
      </text:list>
      <text:list text:style-name="LFO8" text:continue-numbering="true">
        <text:list-item>
          <text:p text:style-name="P280">Uso obligatorio de mascarillas en todas las estancias del<text:s/><text:span text:style-name="T281">ESPACIO</text:span>.</text:p>
        </text:list-item>
        <text:list-item>
          <text:p text:style-name="P282">Se mantendrá la distancia entre los trabajadores/artistas en todo momento.</text:p>
        </text:list-item>
        <text:list-item>
          <text:p text:style-name="P283">Los trabajadores/artistas que debido a las características del espectáculo no puedan mantener la distancia de seguridad ni llevar mascarilla en el escenario, deberán presentar deberán presentar el certificado oficial de haber recibido la pauta completa de vacunación contra el COVID-19 en España, a partir de los 14 días posteriores a la fecha de administración de la última dosis de la pauta vacunal completa, o bien por la acreditación de haber pasado la enfermedad entre los 11 y los 180 días previos, mediante la exhibición de un certificado oficial, en defecto de lo anterior, la acreditación de la ausencia de infección activa se realizará mediante la exhibición del resultado negativo de un test PCR, realizada en laboratorio legalmente autorizado con una antelación máxima de 48 horas, no siendo admisibles las pruebas de autodiagnóstico y deberá comunicar los resultados a la<text:s/><text:span text:style-name="T284">ENTIDAD<text:s/></text:span></text:p>
        </text:list-item>
      </text:list>
      <text:p text:style-name="P285"><text:span text:style-name="T286">CONTRATANTE</text:span>.</text:p>
      <text:list text:style-name="LFO8" text:continue-numbering="true">
        <text:list-item>
          <text:p text:style-name="P287">Se realizará un lavado de manos frecuente, para ello disponen de jabón en los aseos y, producto de base alcohólica.</text:p>
        </text:list-item>
        <text:list-item>
          <text:p text:style-name="P288">Es obligatorio que la compañía remita al Espacio el listado del personal que compone el evento.</text:p>
        </text:list-item>
        <text:list-item>
          <text:p text:style-name="P289">Los equipos o herramientas de comunicación deberán ser personales e intransferibles. Aquellos equipos que deban ser manipulados por diferente personal, serán desinfectados antes y después de cada uso.</text:p>
        </text:list-item>
        <text:list-item>
          <text:p text:style-name="P290">Cuando haya varios artistas simultáneamente en el escenario, la dirección artística procurará que se mantenga la distancia sanitaria de seguridad en el desarrollo de la actividad o espectáculo.</text:p>
        </text:list-item>
        <text:list-item>
          <text:p text:style-name="P291">En aquellos trabajos que deban ser desarrollados por más de una persona, y no se pueda mantener la distancia de seguridad, todos los trabajadores implicados deberán utilizar los equipos de protección adecuados al nivel de riesgo.</text:p>
        </text:list-item>
        <text:list-item>
          <text:p text:style-name="P292">Se debe realizar la higiene de manos según técnica correcta, después del contacto con superficies o equipos, así como antes y después de quitarse el equipo de protección individual.</text:p>
        </text:list-item>
        <text:list-item>
          <text:p text:style-name="P293">Cada grupo de trabajo (Externo: artistas/producción, técnicos Cía. Interno: Dirección, coordinación de sala, técnico de sala, taquilla, seguridad, azafatos/as) tienen una zona marcada de tránsito o puesto de trabajo en el Espacio, por lo cual, los artistas y producción no pueden transitar en la zona de hall del Espacio, patio de butacas, su zona de camerinos y escenario. En el caso de los técnicos de la Cía., una vez desinfectada la sala no podrán cruzar el patio de butacas y su área de tránsito para ir a escena será marcada por el técnico de sala.</text:p>
        </text:list-item>
        <text:list-item>
          <text:p text:style-name="P294">Con la medida anterior se garantiza que no se produzca el tránsito y cruce entre grupos de trabajo y si es necesario un contacto entre grupos de trabajos que siempre sea el mismo. Por ejemplo: Producción-Coordinación de Sala; Técnicos Cía-Técnico de Sala.</text:p>
        </text:list-item>
        <text:list-item>
          <text:p text:style-name="P295">No pueden sucederse corrillos de trabajadores/artistas en la puerta trasera del Espacio.</text:p>
        </text:list-item>
        <text:list-item>
          <text:p text:style-name="P296">Los camerinos tienen un aforo máximo y en caso de falta de espacio, por superar el aforo, los artistas deben esperar en la antesala, manteniendo la distancia y cuando quede disponible un espacio en camerinos entrar al mismo.</text:p>
        </text:list-item>
      </text:list>
      <text:list text:style-name="LFO9" text:continue-numbering="true">
        <text:list-item>
          <text:p text:style-name="P297">Los trabajadores que van a intervenir poseen la formación preventiva adecuada al trabajo que van a realizar.</text:p>
        </text:list-item>
        <text:list-item>
          <text:p text:style-name="P298">Los trabajadores que van a intervenir poseen los equipos de protección adecuados al trabajo que van a realizar.</text:p>
        </text:list-item>
        <text:list-item>
          <text:p text:style-name="P299">Estos trabajadores son aptos, desde el punto de vista médico para realizar los trabajos contratados.</text:p>
        </text:list-item>
        <text:list-item>
          <text:p text:style-name="P300"><text:span text:style-name="T301">LA COMPAÑÍA</text:span><text:s/>informa a<text:s/><text:span text:style-name="T302">LA ENTIDAD CONTRATANTE</text:span><text:s/>de que los trabajos que va a realizar en su centro no implican riesgos especialmente peligrosos ni para sus propios trabajadores ni para los de la titular (según lo establecido en el Real Decreto 604/2006).</text:p>
        </text:list-item>
        <text:list-item>
          <text:p text:style-name="P303"><text:span text:style-name="T304">LA COMPAÑÍA</text:span><text:s/>se compromete a informar a<text:s/><text:span text:style-name="T305">LA ENTIDAD CONTRATANTE</text:span><text:s/>en caso de que realice trabajos en su centro implican riesgos especialmente peligrosos, así como a asignar en su caso la presencia de Recursos Preventivos durante la realización de esos trabajos (según lo establecido en el Real Decreto 604/2006).</text:p>
        </text:list-item>
        <text:list-item>
          <text:p text:style-name="P306"><text:span text:style-name="T307">LA COMPAÑÍA</text:span><text:s/>designa un encargado que recibirá las instrucciones del contratista y los trasladará a sus trabajadores y a sus subcontratistas si los hubiera.</text:p>
        </text:list-item>
        <text:list-item>
          <text:p text:style-name="P308">En caso de realizar una subcontratación, se compromete a comunicarlo al titular y a trasladar al subcontratista todas las informaciones e instrucciones que ha recibido, así como a exigirle el cumplimiento de la legislación vigente en materia preventiva.</text:p>
        </text:list-item>
        <text:list-item>
          <text:p text:style-name="P309">En caso de subcontratación, la contratista vigilará periódicamente el cumplimiento por la subcontratista de las instrucciones recibidas y de la reglamentación vigente en materia de prevención de riesgos.</text:p>
        </text:list-item>
        <text:list-item>
          <text:p text:style-name="P310">Los equipos de trabajo que se vayan a utilizar por parte de la contratista y de sus posibles subcontratistas cumplirán con la reglamentación vigente.</text:p>
        </text:list-item>
        <text:list-item>
          <text:p text:style-name="P311"><text:span text:style-name="T312">LA COMPAÑÍA</text:span><text:s/>se compromete a comunicar a la titular cualquier anomalía, incidente o accidente que se produzca durante la realización de los trabajos.</text:p>
        </text:list-item>
        <text:list-item>
          <text:p text:style-name="P313"><text:span text:style-name="T314">LA COMPAÑÍA<text:s/></text:span>dispone de la documentación que avale lo aquí declarado para ser consultada en caso necesario.- Fernando Miguel Navas Bolivar.</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51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5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6in" svg:height="0in" draw:id="id0" draw:style-name="a0" draw:name="Shape 13797"><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0.7875in" svg:y="1.07639in" svg:width="6.69296in" svg:height="0in" draw:id="id1" draw:style-name="a1" draw:name="Shape 13799"><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1.20483in" svg:y="0.91815in" svg:width="2.39202in" svg:height="0.15112in" draw:id="id2" draw:style-name="a2" draw:name="Rectangle 13800"><svg:title/><svg:desc/><text:p text:style-name="P3"><text:span text:style-name="T4">Boletín Oficial de Canarias núm. 63</text:span></text:p><draw:enhanced-geometry draw:type="non-primitive" svg:viewBox="0 0 21600 21600" draw:enhanced-path="M 0 0 L 21600 0 21600 21600 0 21600 Z N"/></draw:custom-shape><draw:custom-shape svg:x="6.06767in" svg:y="0.91449in" svg:width="1.87914in" svg:height="0.15112in" draw:id="id3" draw:style-name="a3" draw:name="Rectangle 13802"><svg:title/><svg:desc/><text:p text:style-name="P5"><text:span text:style-name="T6">Jueves 30 de marzo de 2023</text:span></text:p><draw:enhanced-geometry draw:type="non-primitive" svg:viewBox="0 0 21600 21600" draw:enhanced-path="M 0 0 L 21600 0 21600 21600 0 21600 Z N"/></draw:custom-shape><draw:custom-shape svg:x="3.95476in" svg:y="0.91449in" svg:width="0.41563in" svg:height="0.15112in" draw:id="id4" draw:style-name="a4" draw:name="Rectangle 13801"><svg:title/><svg:desc/><text:p text:style-name="P7"><text:span text:style-name="T8"><text:page-number text:fixed="false">18285</text:page-number></text:span></text:p><draw:enhanced-geometry draw:type="non-primitive" svg:viewBox="0 0 21600 21600" draw:enhanced-path="M 0 0 L 21600 0 21600 21600 0 21600 Z N"/></draw:custom-shape><draw:frame draw:id="id5" draw:style-name="a5" draw:name="Picture 1379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3-9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63 del BOC 2023/063</dc:title>
    <dc:subject/>
    <meta:initial-creator>Gobierno de Canarias</meta:initial-creator>
    <dc:creator>Dani Santos Canarias Cultura en Red</dc:creator>
    <meta:creation-date>2023-04-28T13:02:00Z</meta:creation-date>
    <dc:date>2023-04-28T13:02:00Z</dc:date>
    <meta:template xlink:href="Normal.dotm" xlink:type="simple"/>
    <meta:editing-cycles>2</meta:editing-cycles>
    <meta:editing-duration>PT0S</meta:editing-duration>
    <meta:document-statistic meta:page-count="16" meta:paragraph-count="79" meta:word-count="6160" meta:character-count="39965" meta:row-count="282" meta:non-whitespace-character-count="33884"/>
  </office:meta>
</office:document-meta>
</file>