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1.127in" text:min-label-width="0in" text:list-level-position-and-space-mode="label-alignment">
          <style:list-level-label-alignment text:label-followed-by="listtab" fo:margin-left="1.127in" fo:text-indent="0in"/>
        </style:list-level-properties>
        <style:text-properties style:font-name="Wingdings"/>
      </text:list-level-style-bullet>
      <text:list-level-style-bullet text:level="2" text:style-name="WW_CharLFO5LVL2" text:bullet-char="o">
        <style:list-level-properties text:space-before="1.5166in" text:min-label-width="0in" text:list-level-position-and-space-mode="label-alignment">
          <style:list-level-label-alignment text:label-followed-by="listtab" fo:margin-left="1.5166in" fo:text-indent="0in"/>
        </style:list-level-properties>
        <style:text-properties style:font-name="Wingdings"/>
      </text:list-level-style-bullet>
      <text:list-level-style-bullet text:level="3" text:style-name="WW_CharLFO5LVL3" text:bullet-char="▪">
        <style:list-level-properties text:space-before="2.0166in" text:min-label-width="0in" text:list-level-position-and-space-mode="label-alignment">
          <style:list-level-label-alignment text:label-followed-by="listtab" fo:margin-left="2.0166in" fo:text-indent="0in"/>
        </style:list-level-properties>
        <style:text-properties style:font-name="Wingdings"/>
      </text:list-level-style-bullet>
      <text:list-level-style-bullet text:level="4" text:style-name="WW_CharLFO5LVL4" text:bullet-char="•">
        <style:list-level-properties text:space-before="2.5166in" text:min-label-width="0in" text:list-level-position-and-space-mode="label-alignment">
          <style:list-level-label-alignment text:label-followed-by="listtab" fo:margin-left="2.5166in" fo:text-indent="0in"/>
        </style:list-level-properties>
        <style:text-properties style:font-name="Wingdings"/>
      </text:list-level-style-bullet>
      <text:list-level-style-bullet text:level="5" text:style-name="WW_CharLFO5LVL5" text:bullet-char="o">
        <style:list-level-properties text:space-before="3.0166in" text:min-label-width="0in" text:list-level-position-and-space-mode="label-alignment">
          <style:list-level-label-alignment text:label-followed-by="listtab" fo:margin-left="3.0166in" fo:text-indent="0in"/>
        </style:list-level-properties>
        <style:text-properties style:font-name="Wingdings"/>
      </text:list-level-style-bullet>
      <text:list-level-style-bullet text:level="6" text:style-name="WW_CharLFO5LVL6" text:bullet-char="▪">
        <style:list-level-properties text:space-before="3.5166in" text:min-label-width="0in" text:list-level-position-and-space-mode="label-alignment">
          <style:list-level-label-alignment text:label-followed-by="listtab" fo:margin-left="3.5166in" fo:text-indent="0in"/>
        </style:list-level-properties>
        <style:text-properties style:font-name="Wingdings"/>
      </text:list-level-style-bullet>
      <text:list-level-style-bullet text:level="7" text:style-name="WW_CharLFO5LVL7" text:bullet-char="•">
        <style:list-level-properties text:space-before="4.0166in" text:min-label-width="0in" text:list-level-position-and-space-mode="label-alignment">
          <style:list-level-label-alignment text:label-followed-by="listtab" fo:margin-left="4.0166in" fo:text-indent="0in"/>
        </style:list-level-properties>
        <style:text-properties style:font-name="Wingdings"/>
      </text:list-level-style-bullet>
      <text:list-level-style-bullet text:level="8" text:style-name="WW_CharLFO5LVL8" text:bullet-char="o">
        <style:list-level-properties text:space-before="4.5166in" text:min-label-width="0in" text:list-level-position-and-space-mode="label-alignment">
          <style:list-level-label-alignment text:label-followed-by="listtab" fo:margin-left="4.5166in" fo:text-indent="0in"/>
        </style:list-level-properties>
        <style:text-properties style:font-name="Wingdings"/>
      </text:list-level-style-bullet>
      <text:list-level-style-bullet text:level="9" text:style-name="WW_CharLFO5LVL9" text:bullet-char="▪">
        <style:list-level-properties text:space-before="5.0166in" text:min-label-width="0in" text:list-level-position-and-space-mode="label-alignment">
          <style:list-level-label-alignment text:label-followed-by="listtab" fo:margin-left="5.0166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1867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text-align="center" fo:margin-bottom="0.1888in" fo:line-height="107%" fo:margin-left="0.0388in" fo:margin-right="0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291in" fo:margin-right="0in">
        <style:tab-stops/>
      </style:paragraph-properties>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text-align="center" fo:margin-bottom="0.1625in" fo:line-height="107%" fo:margin-left="0.0388in" fo:margin-right="0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77in" fo:line-height="109%" fo:margin-right="0in" fo:text-indent="0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687in" fo:margin-left="0.2756in" fo:margin-right="0in" fo:text-indent="0in">
        <style:tab-stops/>
      </style:paragraph-properties>
    </style:style>
    <style:style style:name="P32" style:parent-style-name="Normal" style:family="paragraph">
      <style:paragraph-properties fo:text-align="center" fo:margin-bottom="0.177in" fo:line-height="109%" fo:margin-left="0.0381in" fo:margin-right="0in" fo:text-indent="-0.0069in">
        <style:tab-stops/>
      </style:paragraph-properties>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bottom="0.1708in" fo:margin-left="0.0291in" fo:margin-right="0in">
        <style:tab-stops/>
      </style:paragraph-properties>
    </style:style>
    <style:style style:name="P35" style:parent-style-name="Normal" style:family="paragraph">
      <style:paragraph-properties fo:margin-bottom="0.1708in" fo:margin-left="0.0291in" fo:margin-right="0in">
        <style:tab-stops/>
      </style:paragraph-properties>
    </style:style>
    <style:style style:name="P36" style:parent-style-name="Normal" style:family="paragraph">
      <style:paragraph-properties fo:margin-bottom="0.1708in" fo:margin-left="0.0291in" fo:margin-right="0in">
        <style:tab-stops/>
      </style:paragraph-properties>
    </style:style>
    <style:style style:name="P37" style:parent-style-name="Normal" style:family="paragraph">
      <style:paragraph-properties fo:text-align="center" fo:margin-bottom="0.1625in" fo:line-height="107%" fo:margin-left="0.0388in" fo:margin-right="0in" fo:text-indent="-0.0069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1708in" fo:margin-left="0.0291in" fo:margin-righ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bottom="0.1708in" fo:margin-left="0.0291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1708in"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291in" fo:margin-righ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bottom="0in" fo:margin-left="0.0291in" fo:margin-righ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bottom="0.1784in" fo:margin-left="0.0291in" fo:margin-right="0in" fo:text-indent="0in">
        <style:tab-stops/>
      </style:paragraph-properties>
    </style:style>
    <style:style style:name="P55" style:parent-style-name="Normal" style:family="paragraph">
      <style:paragraph-properties fo:text-align="center" fo:margin-bottom="0.2041in" fo:line-height="109%" fo:margin-left="0.0381in" fo:margin-right="0in" fo:text-indent="-0.0069in">
        <style:tab-stops/>
      </style:paragraph-properties>
    </style:style>
    <style:style style:name="T56" style:parent-style-name="Fuentedepárrafopredeter." style:family="text">
      <style:text-properties fo:font-weight="bold" style:font-weight-asian="bold" fo:font-size="10pt" style:font-size-asian="10pt"/>
    </style:style>
    <style:style style:name="P57" style:parent-style-name="Normal" style:family="paragraph">
      <style:paragraph-properties fo:text-align="start" fo:margin-bottom="0.193in" fo:line-height="105%" fo:margin-left="0.2722in" fo:margin-right="0in" fo:text-indent="-0.0069in">
        <style:tab-stops/>
      </style:paragraph-properties>
    </style:style>
    <style:style style:name="T58" style:parent-style-name="Fuentedepárrafopredeter." style:family="text">
      <style:text-properties fo:font-weight="bold" style:font-weight-asian="bold"/>
    </style:style>
    <style:style style:name="P59" style:parent-style-name="Normal" style:family="paragraph">
      <style:paragraph-properties fo:text-align="end" fo:margin-bottom="0in" fo:line-height="107%" fo:margin-left="0.0069in" fo:margin-right="-0.0027in" fo:text-indent="-0.0069in">
        <style:tab-stops/>
      </style:paragraph-properties>
    </style:style>
    <style:style style:name="P60" style:parent-style-name="Normal" style:family="paragraph">
      <style:paragraph-properties fo:margin-left="0.0291in" fo:margin-right="0in" fo:text-indent="0in">
        <style:tab-stops/>
      </style:paragraph-properties>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margin-left="0.0291in" fo:margin-right="0in">
        <style:tab-stops/>
      </style:paragraph-properties>
    </style:style>
    <style:style style:name="P63" style:parent-style-name="Normal" style:family="paragraph">
      <style:paragraph-properties fo:margin-bottom="0.0062in" fo:margin-left="0.2756in" fo:margin-right="0in" fo:text-indent="0in">
        <style:tab-stops/>
      </style:paragraph-properties>
    </style:style>
    <style:style style:name="P64" style:parent-style-name="Normal" style:family="paragraph">
      <style:paragraph-properties fo:margin-left="0.0291in" fo:margin-right="0in" fo:text-indent="0in">
        <style:tab-stops/>
      </style:paragraph-properties>
    </style:style>
    <style:style style:name="P65" style:parent-style-name="Normal" style:family="paragraph">
      <style:paragraph-properties fo:margin-left="0.2756in" fo:margin-right="0in" fo:text-inden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bottom="0.0062in" fo:margin-right="0in" fo:text-indent="-0.0916in"/>
    </style:style>
    <style:style style:name="P68" style:parent-style-name="Normal" style:family="paragraph">
      <style:paragraph-properties fo:margin-right="0in" fo:text-indent="-0.0916in"/>
    </style:style>
    <style:style style:name="P69" style:parent-style-name="Normal" style:family="paragraph">
      <style:paragraph-properties fo:margin-left="0.2756in" fo:margin-right="0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bottom="0.0062in" fo:margin-right="0in" fo:text-indent="-0.0916in"/>
    </style:style>
    <style:style style:name="P72" style:parent-style-name="Normal" style:family="paragraph">
      <style:paragraph-properties fo:margin-right="0in" fo:text-indent="-0.0916in"/>
    </style:style>
    <style:style style:name="P73" style:parent-style-name="Normal" style:family="paragraph">
      <style:paragraph-properties fo:margin-left="0.2756in" fo:margin-right="0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right="0in" fo:text-indent="-0.0916in"/>
    </style:style>
    <style:style style:name="P76" style:parent-style-name="Normal" style:family="paragraph">
      <style:paragraph-properties fo:margin-left="0.2756in" fo:margin-right="0in" fo:text-indent="0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margin-right="0in" fo:text-indent="-0.0916in"/>
    </style:style>
    <style:style style:name="P79" style:parent-style-name="Normal" style:family="paragraph">
      <style:paragraph-properties fo:margin-left="0.2756in" fo:margin-right="0in" fo:text-inden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right="0in" fo:text-indent="-0.0916in"/>
    </style:style>
    <style:style style:name="P82" style:parent-style-name="Normal" style:family="paragraph">
      <style:paragraph-properties fo:margin-left="0.2756in" fo:margin-right="0in" fo:text-indent="0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margin-right="0in" fo:text-indent="-0.0916in"/>
    </style:style>
    <style:style style:name="P85" style:parent-style-name="Normal" style:family="paragraph">
      <style:paragraph-properties fo:margin-left="0.2756in" fo:margin-right="0in" fo:text-indent="0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right="0in" fo:text-indent="-0.0916in"/>
    </style:style>
    <style:style style:name="P88" style:parent-style-name="Normal" style:family="paragraph">
      <style:paragraph-properties fo:margin-left="0.0291in" fo:margin-right="0in">
        <style:tab-stops/>
      </style:paragraph-properties>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text-align="start" fo:margin-bottom="0.193in" fo:line-height="105%" fo:margin-left="0.2722in" fo:margin-right="0in" fo:text-indent="-0.0069in">
        <style:tab-stops/>
      </style:paragraph-properties>
    </style:style>
    <style:style style:name="T91" style:parent-style-name="Fuentedepárrafopredeter." style:family="text">
      <style:text-properties fo:font-weight="bold" style:font-weight-asian="bold"/>
    </style:style>
    <style:style style:name="P92" style:parent-style-name="Normal" style:family="paragraph">
      <style:paragraph-properties fo:margin-left="0.0291in" fo:margin-right="0in">
        <style:tab-stops/>
      </style:paragraph-properties>
    </style:style>
    <style:style style:name="P93" style:parent-style-name="Normal" style:family="paragraph">
      <style:paragraph-properties fo:margin-left="0.0291in" fo:margin-right="0in">
        <style:tab-stops/>
      </style:paragraph-properties>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text-align="start" fo:margin-bottom="0.193in" fo:line-height="105%" fo:margin-right="0in" fo:text-indent="0.2361in"/>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0291in" fo:margin-right="0in">
        <style:tab-stops/>
      </style:paragraph-properties>
    </style:style>
    <style:style style:name="P98" style:parent-style-name="Normal" style:family="paragraph">
      <style:paragraph-properties fo:margin-left="0.0291in" fo:margin-right="0in">
        <style:tab-stops/>
      </style:paragraph-properties>
    </style:style>
    <style:style style:name="P99" style:parent-style-name="Normal" style:family="paragraph">
      <style:paragraph-properties fo:margin-right="0in"/>
    </style:style>
    <style:style style:name="P100" style:parent-style-name="Normal" style:family="paragraph">
      <style:paragraph-properties fo:margin-right="0in"/>
    </style:style>
    <style:style style:name="P101" style:parent-style-name="Normal" style:family="paragraph">
      <style:paragraph-properties fo:margin-right="0in"/>
    </style:style>
    <style:style style:name="P102" style:parent-style-name="Normal" style:family="paragraph">
      <style:paragraph-properties fo:margin-right="0in"/>
    </style:style>
    <style:style style:name="P103" style:parent-style-name="Normal" style:family="paragraph">
      <style:paragraph-properties fo:margin-right="0in"/>
    </style:style>
    <style:style style:name="P104" style:parent-style-name="Normal" style:family="paragraph">
      <style:paragraph-properties fo:margin-right="0in"/>
    </style:style>
    <style:style style:name="P105" style:parent-style-name="Normal" style:family="paragraph">
      <style:paragraph-properties fo:margin-right="0in"/>
    </style:style>
    <style:style style:name="P106" style:parent-style-name="Normal" style:family="paragraph">
      <style:paragraph-properties fo:margin-bottom="0in" fo:line-height="214%" fo:margin-right="0in"/>
    </style:style>
    <style:style style:name="P107" style:parent-style-name="Normal" style:family="paragraph">
      <style:paragraph-properties fo:margin-bottom="0.1562in" fo:margin-right="0in"/>
    </style:style>
    <style:style style:name="P108" style:parent-style-name="Normal" style:family="paragraph">
      <style:paragraph-properties fo:margin-bottom="0.1569in" fo:margin-right="0in"/>
    </style:style>
    <style:style style:name="P109" style:parent-style-name="Normal" style:family="paragraph">
      <style:paragraph-properties fo:margin-bottom="0.1569in" fo:margin-right="0in"/>
    </style:style>
    <style:style style:name="P110" style:parent-style-name="Normal" style:family="paragraph">
      <style:paragraph-properties fo:margin-bottom="0.1569in" fo:margin-right="0in"/>
    </style:style>
    <style:style style:name="P111" style:parent-style-name="Normal" style:family="paragraph">
      <style:paragraph-properties fo:margin-bottom="0.1562in" fo:margin-right="0in"/>
    </style:style>
    <style:style style:name="P112" style:parent-style-name="Normal" style:family="paragraph">
      <style:paragraph-properties fo:text-align="start" fo:margin-bottom="0.1527in" fo:line-height="105%" fo:margin-left="0.2722in" fo:margin-right="0in" fo:text-indent="-0.0069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bottom="0.118in" fo:line-height="125%" fo:margin-left="0.0291in" fo:margin-right="0in">
        <style:tab-stops/>
      </style:paragraph-properties>
    </style:style>
    <style:style style:name="P115" style:parent-style-name="Normal" style:family="paragraph">
      <style:paragraph-properties fo:margin-bottom="0.1569in" fo:margin-right="0in"/>
    </style:style>
    <style:style style:name="P116" style:parent-style-name="Normal" style:family="paragraph">
      <style:paragraph-properties fo:margin-bottom="0.1562in" fo:margin-right="0in"/>
    </style:style>
    <style:style style:name="P117" style:parent-style-name="Normal" style:family="paragraph">
      <style:paragraph-properties fo:margin-bottom="0.1569in" fo:margin-left="0.0291in" fo:margin-right="0in">
        <style:tab-stops/>
      </style:paragraph-properties>
    </style:style>
    <style:style style:name="P118" style:parent-style-name="Normal" style:family="paragraph">
      <style:paragraph-properties fo:margin-bottom="0.1569in" fo:margin-left="0.0291in" fo:margin-right="0in">
        <style:tab-stops/>
      </style:paragraph-properties>
    </style:style>
    <style:style style:name="P119" style:parent-style-name="Normal" style:family="paragraph">
      <style:paragraph-properties fo:margin-left="0.0291in" fo:margin-right="0in">
        <style:tab-stops/>
      </style:paragraph-properties>
    </style:style>
    <style:style style:name="P120" style:parent-style-name="Normal" style:family="paragraph">
      <style:paragraph-properties fo:text-align="start" fo:margin-bottom="0.193in" fo:line-height="105%" fo:margin-left="0.2722in" fo:margin-right="0in" fo:text-indent="-0.0069in">
        <style:tab-stops/>
      </style:paragraph-properties>
    </style:style>
    <style:style style:name="T121" style:parent-style-name="Fuentedepárrafopredeter." style:family="text">
      <style:text-properties fo:font-weight="bold" style:font-weight-asian="bold"/>
    </style:style>
    <style:style style:name="P122" style:parent-style-name="Normal" style:family="paragraph">
      <style:paragraph-properties fo:margin-left="0.0291in" fo:margin-right="0in">
        <style:tab-stops/>
      </style:paragraph-properties>
    </style:style>
    <style:style style:name="P123" style:parent-style-name="Normal" style:family="paragraph">
      <style:paragraph-properties fo:margin-left="0.0291in" fo:margin-right="0in">
        <style:tab-stops/>
      </style:paragraph-properties>
    </style:style>
    <style:style style:name="P124" style:parent-style-name="Normal" style:family="paragraph">
      <style:paragraph-properties fo:text-align="start" fo:margin-bottom="0.193in" fo:line-height="105%" fo:margin-left="0.2722in" fo:margin-right="0in" fo:text-indent="-0.0069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left="0.0291in" fo:margin-right="0in">
        <style:tab-stops/>
      </style:paragraph-properties>
    </style:style>
    <style:style style:name="P127" style:parent-style-name="Normal" style:family="paragraph">
      <style:paragraph-properties fo:margin-left="0.2756in" fo:margin-right="0in" fo:text-indent="0in">
        <style:tab-stops/>
      </style:paragraph-properties>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right="0in"/>
    </style:style>
    <style:style style:name="P133" style:parent-style-name="Normal" style:family="paragraph">
      <style:paragraph-properties fo:margin-left="0.0291in" fo:margin-right="0in">
        <style:tab-stops/>
      </style:paragraph-properties>
    </style:style>
    <style:style style:name="P134" style:parent-style-name="Normal" style:family="paragraph">
      <style:paragraph-properties fo:margin-left="0.0291in" fo:margin-right="0in">
        <style:tab-stops/>
      </style:paragraph-properties>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text-align="start" fo:margin-bottom="0.1888in" fo:line-height="107%" fo:margin-left="0.2722in" fo:margin-right="0in" fo:text-indent="-0.0069in">
        <style:tab-stops/>
      </style:paragraph-properties>
    </style:style>
    <style:style style:name="T140" style:parent-style-name="Fuentedepárrafopredeter." style:family="text">
      <style:text-properties fo:font-weight="bold" style:font-weight-asian="bold"/>
    </style:style>
    <style:style style:name="P141" style:parent-style-name="Normal" style:family="paragraph">
      <style:paragraph-properties fo:margin-left="0.0291in" fo:margin-right="0in">
        <style:tab-stops/>
      </style:paragraph-properties>
    </style:style>
    <style:style style:name="P142" style:parent-style-name="Normal" style:family="paragraph">
      <style:paragraph-properties fo:text-align="start" fo:margin-bottom="0.193in" fo:line-height="105%" fo:margin-left="0.2722in" fo:margin-right="0in" fo:text-indent="-0.0069in">
        <style:tab-stops/>
      </style:paragraph-properties>
    </style:style>
    <style:style style:name="T143" style:parent-style-name="Fuentedepárrafopredeter." style:family="text">
      <style:text-properties fo:font-weight="bold" style:font-weight-asian="bold"/>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2756in" fo:margin-right="0in" fo:text-indent="0in">
        <style:tab-stops/>
      </style:paragraph-properties>
    </style:style>
    <style:style style:name="P146" style:parent-style-name="Normal" style:family="paragraph">
      <style:paragraph-properties fo:margin-right="0in" fo:text-indent="-0.1743in"/>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bottom="0.0062in" fo:margin-right="0in" fo:text-indent="-0.1743in"/>
    </style:style>
    <style:style style:name="P149" style:parent-style-name="Normal" style:family="paragraph">
      <style:paragraph-properties fo:margin-left="0.0291in" fo:margin-right="0in" fo:text-indent="0in">
        <style:tab-stops/>
      </style:paragraph-properties>
    </style:style>
    <style:style style:name="P150" style:parent-style-name="Normal" style:family="paragraph">
      <style:paragraph-properties fo:margin-bottom="0.0062in" fo:margin-right="0in" fo:text-indent="-0.1743in"/>
    </style:style>
    <style:style style:name="P151" style:parent-style-name="Normal" style:family="paragraph">
      <style:paragraph-properties fo:margin-left="0.0291in" fo:margin-right="0in" fo:text-indent="0in">
        <style:tab-stops/>
      </style:paragraph-properties>
    </style:style>
    <style:style style:name="P152" style:parent-style-name="Normal" style:family="paragraph">
      <style:paragraph-properties fo:margin-bottom="0.0062in" fo:margin-right="0in" fo:text-indent="-0.1743in"/>
    </style:style>
    <style:style style:name="P153" style:parent-style-name="Normal" style:family="paragraph">
      <style:paragraph-properties fo:margin-left="0.0291in" fo:margin-right="0in" fo:text-indent="0in">
        <style:tab-stops/>
      </style:paragraph-properties>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right="0in" fo:text-indent="-0.1743in"/>
    </style:style>
    <style:style style:name="P156" style:parent-style-name="Normal" style:family="paragraph">
      <style:paragraph-properties fo:margin-bottom="0in" fo:line-height="107%" fo:margin-right="0in" fo:text-indent="-0.1743in"/>
    </style:style>
    <style:style style:name="P157" style:parent-style-name="Normal" style:family="paragraph">
      <style:paragraph-properties fo:margin-left="0.0291in" fo:margin-right="0in" fo:text-indent="0in">
        <style:tab-stops/>
      </style:paragraph-properties>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bottom="0.1513in" fo:margin-left="0.0291in" fo:margin-right="0in">
        <style:tab-stops/>
      </style:paragraph-properties>
    </style:style>
    <style:style style:name="P160" style:parent-style-name="Normal" style:family="paragraph">
      <style:paragraph-properties fo:text-align="start" fo:margin-bottom="0.1458in" fo:line-height="105%" fo:margin-left="0.2722in" fo:margin-right="0in" fo:text-indent="-0.0069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1513in" fo:margin-left="0.0291in" fo:margin-right="0in">
        <style:tab-stops/>
      </style:paragraph-properties>
    </style:style>
    <style:style style:name="P163" style:parent-style-name="Normal" style:family="paragraph">
      <style:paragraph-properties fo:margin-left="0.0291in" fo:margin-right="0in">
        <style:tab-stops/>
      </style:paragraph-properties>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margin-left="0.0291in" fo:margin-right="0in">
        <style:tab-stops/>
      </style:paragraph-properties>
    </style:style>
    <style:style style:name="T168" style:parent-style-name="Fuentedepárrafopredeter." style:family="text">
      <style:text-properties style:text-position="super 65%" fo:font-size="10pt" style:font-size-asian="10pt"/>
    </style:style>
    <style:style style:name="P169" style:parent-style-name="Normal" style:family="paragraph">
      <style:paragraph-properties fo:text-align="start" fo:margin-bottom="0.193in" fo:line-height="105%" fo:margin-left="0.2722in" fo:margin-right="0in" fo:text-indent="-0.0069in">
        <style:tab-stops/>
      </style:paragraph-properties>
    </style:style>
    <style:style style:name="T170" style:parent-style-name="Fuentedepárrafopredeter." style:family="text">
      <style:text-properties fo:font-weight="bold" style:font-weight-asian="bold"/>
    </style:style>
    <style:style style:name="P171" style:parent-style-name="Normal" style:family="paragraph">
      <style:paragraph-properties fo:margin-bottom="0.1569in" fo:margin-left="0.0291in" fo:margin-right="0in">
        <style:tab-stops/>
      </style:paragraph-properties>
    </style:style>
    <style:style style:name="P172" style:parent-style-name="Normal" style:family="paragraph">
      <style:paragraph-properties fo:text-align="start" fo:margin-bottom="0.1527in" fo:line-height="105%" fo:margin-left="0.2722in" fo:margin-right="0in" fo:text-indent="-0.0069in">
        <style:tab-stops/>
      </style:paragraph-properties>
    </style:style>
    <style:style style:name="T173" style:parent-style-name="Fuentedepárrafopredeter." style:family="text">
      <style:text-properties fo:font-weight="bold" style:font-weight-asian="bold"/>
    </style:style>
    <style:style style:name="P174" style:parent-style-name="Normal" style:family="paragraph">
      <style:paragraph-properties fo:margin-bottom="0.1569in" fo:margin-left="0.0291in" fo:margin-right="0in">
        <style:tab-stops/>
      </style:paragraph-properties>
    </style:style>
    <style:style style:name="P175" style:parent-style-name="Normal" style:family="paragraph">
      <style:paragraph-properties fo:margin-bottom="0.1569in" fo:margin-left="0.0291in" fo:margin-right="0in">
        <style:tab-stops/>
      </style:paragraph-properties>
    </style:style>
    <style:style style:name="P176" style:parent-style-name="Normal" style:family="paragraph">
      <style:paragraph-properties fo:margin-bottom="0.1569in" fo:margin-left="0.0291in" fo:margin-right="0in">
        <style:tab-stops/>
      </style:paragraph-properties>
    </style:style>
    <style:style style:name="P177" style:parent-style-name="Normal" style:family="paragraph">
      <style:paragraph-properties fo:text-align="start" fo:margin-bottom="0.1527in" fo:line-height="105%" fo:margin-left="0.2722in" fo:margin-right="0in" fo:text-indent="-0.0069in">
        <style:tab-stops/>
      </style:paragraph-properties>
    </style:style>
    <style:style style:name="T178" style:parent-style-name="Fuentedepárrafopredeter." style:family="text">
      <style:text-properties fo:font-weight="bold" style:font-weight-asian="bold"/>
    </style:style>
    <style:style style:name="P179" style:parent-style-name="Normal" style:family="paragraph">
      <style:paragraph-properties fo:margin-bottom="0.1569in" fo:margin-left="0.0291in" fo:margin-right="0in">
        <style:tab-stops/>
      </style:paragraph-properties>
    </style:style>
    <style:style style:name="P180" style:parent-style-name="Normal" style:family="paragraph">
      <style:paragraph-properties fo:margin-left="0.0291in" fo:margin-right="0in">
        <style:tab-stops/>
      </style:paragraph-properties>
    </style:style>
    <style:style style:name="P181" style:parent-style-name="Normal" style:family="paragraph">
      <style:paragraph-properties fo:margin-left="0.0291in" fo:margin-right="0in">
        <style:tab-stops/>
      </style:paragraph-properties>
    </style:style>
    <style:style style:name="P182" style:parent-style-name="Normal" style:family="paragraph">
      <style:paragraph-properties fo:text-align="start" fo:margin-bottom="0.1888in" fo:line-height="107%" fo:margin-left="0.2722in" fo:margin-right="0in" fo:text-indent="-0.0069in">
        <style:tab-stops/>
      </style:paragraph-properties>
    </style:style>
    <style:style style:name="T183" style:parent-style-name="Fuentedepárrafopredeter." style:family="text">
      <style:text-properties fo:font-weight="bold" style:font-weight-asian="bold"/>
    </style:style>
    <style:style style:name="P184" style:parent-style-name="Normal" style:family="paragraph">
      <style:paragraph-properties fo:margin-left="0.0291in" fo:margin-right="0in">
        <style:tab-stops/>
      </style:paragraph-properties>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text-align="start" fo:margin-bottom="0.193in" fo:line-height="105%" fo:margin-left="0.2722in" fo:margin-right="0in" fo:text-indent="-0.0069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291in" fo:margin-right="0in">
        <style:tab-stops/>
      </style:paragraph-properties>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text-align="start" fo:margin-bottom="0.193in" fo:line-height="105%" fo:margin-left="0.2722in" fo:margin-right="0in" fo:text-indent="-0.0069in">
        <style:tab-stops/>
      </style:paragraph-properties>
    </style:style>
    <style:style style:name="T191" style:parent-style-name="Fuentedepárrafopredeter." style:family="text">
      <style:text-properties fo:font-weight="bold" style:font-weight-asian="bold"/>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text-align="start" fo:margin-bottom="0.1888in" fo:line-height="107%" fo:margin-left="0.2722in" fo:margin-right="0in" fo:text-indent="-0.006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291in" fo:margin-right="0in">
        <style:tab-stops/>
      </style:paragraph-properties>
    </style:style>
    <style:style style:name="P196" style:parent-style-name="Normal" style:family="paragraph">
      <style:paragraph-properties fo:margin-left="0.0291in" fo:margin-right="0in">
        <style:tab-stops/>
      </style:paragraph-properties>
    </style:style>
    <style:style style:name="P197" style:parent-style-name="Normal" style:family="paragraph">
      <style:paragraph-properties fo:text-align="start" fo:margin-bottom="0.193in" fo:line-height="105%" fo:margin-left="0.2722in" fo:margin-right="0in" fo:text-indent="-0.0069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margin-left="0.0291in" fo:margin-right="0in">
        <style:tab-stops/>
      </style:paragraph-properties>
    </style:style>
    <style:style style:name="P200" style:parent-style-name="Normal" style:family="paragraph">
      <style:paragraph-properties fo:margin-left="0.0291in" fo:margin-right="0in">
        <style:tab-stops/>
      </style:paragraph-properties>
    </style:style>
    <style:style style:name="P201" style:parent-style-name="Normal" style:family="paragraph">
      <style:paragraph-properties fo:margin-left="0.0291in" fo:margin-right="0in">
        <style:tab-stops/>
      </style:paragraph-properties>
    </style:style>
    <style:style style:name="P202" style:parent-style-name="Normal" style:family="paragraph">
      <style:paragraph-properties fo:break-before="page" fo:text-align="start" fo:margin-bottom="0in" fo:line-height="107%" fo:margin-left="0.1381in" fo:margin-right="0in" fo:text-indent="0in">
        <style:tab-stops/>
      </style:paragraph-properties>
    </style:style>
    <style:style style:name="T203" style:parent-style-name="Fuentedepárrafopredeter." style:family="text">
      <style:text-properties fo:color="#000000" fo:font-size="4.5pt" style:font-size-asian="4.5pt"/>
    </style:style>
    <style:style style:name="P204" style:parent-style-name="Normal" style:family="paragraph">
      <style:paragraph-properties fo:text-align="start" fo:margin-bottom="0.1298in" fo:line-height="110%" fo:margin-left="0.1347in" fo:margin-right="0.1104in" fo:text-indent="-0.0069in">
        <style:tab-stops/>
      </style:paragraph-properties>
    </style:style>
    <style:style style:name="T205" style:parent-style-name="Fuentedepárrafopredeter." style:family="text">
      <style:text-properties fo:color="#000000" fo:font-size="7pt" style:font-size-asian="7pt"/>
    </style:style>
    <style:style style:name="P206" style:parent-style-name="Normal" style:family="paragraph">
      <style:paragraph-properties fo:text-align="start" fo:margin-bottom="0.1284in" fo:line-height="110%" fo:margin-left="0.1347in" fo:margin-right="0.1104in" fo:text-indent="-0.0069in">
        <style:tab-stops/>
      </style:paragraph-properties>
    </style:style>
    <style:style style:name="T207" style:parent-style-name="Fuentedepárrafopredeter." style:family="text">
      <style:text-properties fo:color="#000000" fo:font-size="7pt" style:font-size-asian="7pt"/>
    </style:style>
    <style:style style:name="P208" style:parent-style-name="Normal" style:family="paragraph">
      <style:paragraph-properties fo:text-align="start" fo:margin-bottom="0.1312in" fo:line-height="110%" fo:margin-left="0.1347in" fo:margin-right="0.1104in" fo:text-indent="-0.0069in">
        <style:tab-stops/>
      </style:paragraph-properties>
    </style:style>
    <style:style style:name="T209" style:parent-style-name="Fuentedepárrafopredeter." style:family="text">
      <style:text-properties fo:color="#000000" fo:font-size="7pt" style:font-size-asian="7pt"/>
    </style:style>
    <style:style style:name="P210" style:parent-style-name="Normal" style:family="paragraph">
      <style:paragraph-properties fo:text-align="start" fo:margin-bottom="0.1277in" fo:line-height="110%" fo:margin-left="0.1347in" fo:margin-right="0.1104in" fo:text-indent="-0.0069in">
        <style:tab-stops/>
      </style:paragraph-properties>
    </style:style>
    <style:style style:name="T211" style:parent-style-name="Fuentedepárrafopredeter." style:family="text">
      <style:text-properties fo:color="#000000" fo:font-size="7pt" style:font-size-asian="7pt"/>
    </style:style>
    <style:style style:name="P212" style:parent-style-name="Normal" style:family="paragraph">
      <style:paragraph-properties fo:text-align="start" fo:margin-bottom="0.1298in" fo:line-height="110%" fo:margin-left="0.1347in" fo:margin-right="0.1104in" fo:text-indent="-0.0069in">
        <style:tab-stops/>
      </style:paragraph-properties>
    </style:style>
    <style:style style:name="T213" style:parent-style-name="Fuentedepárrafopredeter." style:family="text">
      <style:text-properties fo:color="#000000" fo:font-size="7pt" style:font-size-asian="7pt"/>
    </style:style>
    <style:style style:name="P214" style:parent-style-name="Normal" style:family="paragraph">
      <style:paragraph-properties fo:text-align="start" fo:margin-bottom="0.1284in" fo:line-height="110%" fo:margin-left="0.1347in" fo:margin-right="0.1104in" fo:text-indent="-0.0069in">
        <style:tab-stops/>
      </style:paragraph-properties>
    </style:style>
    <style:style style:name="T215" style:parent-style-name="Fuentedepárrafopredeter." style:family="text">
      <style:text-properties fo:color="#000000" fo:font-size="7pt" style:font-size-asian="7pt"/>
    </style:style>
    <style:style style:name="P216" style:parent-style-name="Normal" style:family="paragraph">
      <style:paragraph-properties fo:text-align="start" fo:margin-bottom="0.002in" fo:line-height="221%" fo:margin-left="0.1347in" fo:margin-right="1.3694in" fo:text-indent="-0.0069in">
        <style:tab-stops/>
      </style:paragraph-properties>
    </style:style>
    <style:style style:name="T217" style:parent-style-name="Fuentedepárrafopredeter." style:family="text">
      <style:text-properties fo:color="#000000" fo:font-size="7pt" style:font-size-asian="7pt"/>
    </style:style>
    <style:style style:name="P218" style:parent-style-name="Normal" style:family="paragraph">
      <style:paragraph-properties fo:text-align="start" fo:margin-bottom="0.002in" fo:line-height="110%" fo:margin-right="0.1104in" fo:text-indent="-0.225in"/>
    </style:style>
    <style:style style:name="T219" style:parent-style-name="Fuentedepárrafopredeter." style:family="text">
      <style:text-properties fo:color="#000000" fo:font-size="7pt" style:font-size-asian="7pt"/>
    </style:style>
    <style:style style:name="P220" style:parent-style-name="Normal" style:family="paragraph">
      <style:paragraph-properties fo:text-align="start" fo:margin-bottom="0.002in" fo:line-height="110%" fo:margin-right="0.1104in" fo:text-indent="-0.225in"/>
    </style:style>
    <style:style style:name="T221" style:parent-style-name="Fuentedepárrafopredeter." style:family="text">
      <style:text-properties fo:color="#000000" fo:font-size="7pt" style:font-size-asian="7pt"/>
    </style:style>
    <style:style style:name="P222" style:parent-style-name="Normal" style:family="paragraph">
      <style:paragraph-properties fo:text-align="start" fo:margin-bottom="0.002in" fo:line-height="110%" fo:margin-right="0.1104in" fo:text-indent="-0.225in"/>
    </style:style>
    <style:style style:name="T223" style:parent-style-name="Fuentedepárrafopredeter." style:family="text">
      <style:text-properties fo:color="#000000" fo:font-size="7pt" style:font-size-asian="7pt"/>
    </style:style>
    <style:style style:name="P224" style:parent-style-name="Normal" style:family="paragraph">
      <style:paragraph-properties fo:text-align="start" fo:margin-bottom="0.002in" fo:line-height="110%" fo:margin-right="0.1104in" fo:text-indent="-0.225in"/>
    </style:style>
    <style:style style:name="T225" style:parent-style-name="Fuentedepárrafopredeter." style:family="text">
      <style:text-properties fo:color="#000000" fo:font-size="7pt" style:font-size-asian="7pt"/>
    </style:style>
    <style:style style:name="P226" style:parent-style-name="Normal" style:family="paragraph">
      <style:paragraph-properties fo:text-align="start" fo:margin-bottom="0.1312in" fo:line-height="110%" fo:margin-right="0.1104in" fo:text-indent="-0.225in"/>
    </style:style>
    <style:style style:name="T227" style:parent-style-name="Fuentedepárrafopredeter." style:family="text">
      <style:text-properties fo:color="#000000" fo:font-size="7pt" style:font-size-asian="7pt"/>
    </style:style>
    <style:style style:name="P228" style:parent-style-name="Normal" style:family="paragraph">
      <style:paragraph-properties fo:text-align="start" fo:margin-bottom="0.1291in" fo:line-height="110%" fo:margin-left="0.1347in" fo:margin-right="0.1104in" fo:text-indent="-0.0069in">
        <style:tab-stops/>
      </style:paragraph-properties>
    </style:style>
    <style:style style:name="T229" style:parent-style-name="Fuentedepárrafopredeter." style:family="text">
      <style:text-properties fo:color="#000000" fo:font-size="7pt" style:font-size-asian="7pt"/>
    </style:style>
    <style:style style:name="P230" style:parent-style-name="Normal" style:family="paragraph">
      <style:paragraph-properties fo:text-align="start" fo:margin-bottom="0.1416in" fo:line-height="110%" fo:margin-left="0.1347in" fo:margin-right="0.1104in" fo:text-indent="-0.0069in">
        <style:tab-stops/>
      </style:paragraph-properties>
    </style:style>
    <style:style style:name="T231" style:parent-style-name="Fuentedepárrafopredeter." style:family="text">
      <style:text-properties fo:color="#000000" fo:font-size="7pt" style:font-size-asian="7pt"/>
    </style:style>
    <style:style style:name="P232" style:parent-style-name="Normal" style:family="paragraph">
      <style:paragraph-properties fo:text-align="start" fo:margin-bottom="0.002in" fo:line-height="110%" fo:margin-right="0.1104in" fo:text-indent="-0.225in"/>
    </style:style>
    <style:style style:name="T233" style:parent-style-name="Fuentedepárrafopredeter." style:family="text">
      <style:text-properties fo:color="#000000" fo:font-size="7pt" style:font-size-asian="7pt"/>
    </style:style>
    <style:style style:name="P234" style:parent-style-name="Normal" style:family="paragraph">
      <style:paragraph-properties fo:text-align="start" fo:margin-bottom="0.1229in" fo:line-height="110%" fo:margin-right="0.1104in" fo:text-indent="-0.225in"/>
    </style:style>
    <style:style style:name="T235" style:parent-style-name="Fuentedepárrafopredeter." style:family="text">
      <style:text-properties fo:color="#000000" fo:font-size="7pt" style:font-size-asian="7pt"/>
    </style:style>
    <style:style style:name="P236" style:parent-style-name="Normal" style:family="paragraph">
      <style:paragraph-properties fo:text-align="start" fo:margin-bottom="0.1284in" fo:line-height="110%" fo:margin-left="0.1347in" fo:margin-right="0.1104in" fo:text-indent="-0.0069in">
        <style:tab-stops/>
      </style:paragraph-properties>
    </style:style>
    <style:style style:name="T237" style:parent-style-name="Fuentedepárrafopredeter." style:family="text">
      <style:text-properties fo:color="#000000" fo:font-size="7pt" style:font-size-asian="7pt"/>
    </style:style>
    <style:style style:name="P238" style:parent-style-name="Normal" style:family="paragraph">
      <style:paragraph-properties fo:text-align="start" fo:margin-bottom="0.1312in" fo:line-height="110%" fo:margin-left="0.1347in" fo:margin-right="0.1104in" fo:text-indent="-0.0069in">
        <style:tab-stops/>
      </style:paragraph-properties>
    </style:style>
    <style:style style:name="T239" style:parent-style-name="Fuentedepárrafopredeter." style:family="text">
      <style:text-properties fo:color="#000000" fo:font-size="7pt" style:font-size-asian="7pt"/>
    </style:style>
    <style:style style:name="P240" style:parent-style-name="Normal" style:family="paragraph">
      <style:paragraph-properties fo:text-align="start" fo:margin-bottom="0.1277in" fo:line-height="110%" fo:margin-left="0.1347in" fo:margin-right="0.1104in" fo:text-indent="-0.0069in">
        <style:tab-stops/>
      </style:paragraph-properties>
    </style:style>
    <style:style style:name="T241" style:parent-style-name="Fuentedepárrafopredeter." style:family="text">
      <style:text-properties fo:color="#000000" fo:font-size="7pt" style:font-size-asian="7pt"/>
    </style:style>
    <style:style style:name="P242" style:parent-style-name="Normal" style:family="paragraph">
      <style:paragraph-properties fo:text-align="start" fo:margin-bottom="0.1298in" fo:line-height="110%" fo:margin-left="0.1347in" fo:margin-right="0.1104in" fo:text-indent="-0.0069in">
        <style:tab-stops/>
      </style:paragraph-properties>
    </style:style>
    <style:style style:name="T243" style:parent-style-name="Fuentedepárrafopredeter." style:family="text">
      <style:text-properties fo:color="#000000" fo:font-size="7pt" style:font-size-asian="7pt"/>
    </style:style>
    <style:style style:name="P244" style:parent-style-name="Normal" style:family="paragraph">
      <style:paragraph-properties fo:text-align="start" fo:margin-bottom="0.1416in" fo:line-height="110%" fo:margin-left="0.1347in" fo:margin-right="0.1104in" fo:text-indent="-0.0069in">
        <style:tab-stops/>
      </style:paragraph-properties>
    </style:style>
    <style:style style:name="T245" style:parent-style-name="Fuentedepárrafopredeter." style:family="text">
      <style:text-properties fo:color="#000000" fo:font-size="7pt" style:font-size-asian="7pt"/>
    </style:style>
    <style:style style:name="P246" style:parent-style-name="Normal" style:family="paragraph">
      <style:paragraph-properties fo:text-align="start" fo:margin-bottom="0.002in" fo:line-height="110%" fo:margin-right="0.1104in" fo:text-indent="-0.225in"/>
    </style:style>
    <style:style style:name="T247" style:parent-style-name="Fuentedepárrafopredeter." style:family="text">
      <style:text-properties fo:color="#000000" fo:font-size="7pt" style:font-size-asian="7pt"/>
    </style:style>
    <style:style style:name="P248" style:parent-style-name="Normal" style:family="paragraph">
      <style:paragraph-properties fo:text-align="start" fo:margin-bottom="0.002in" fo:line-height="110%" fo:margin-right="0.1104in" fo:text-indent="-0.225in"/>
    </style:style>
    <style:style style:name="T249" style:parent-style-name="Fuentedepárrafopredeter." style:family="text">
      <style:text-properties fo:color="#000000" fo:font-size="7pt" style:font-size-asian="7pt"/>
    </style:style>
    <style:style style:name="P250" style:parent-style-name="Normal" style:family="paragraph">
      <style:paragraph-properties fo:text-align="start" fo:margin-bottom="0.002in" fo:line-height="110%" fo:margin-right="0.1104in" fo:text-indent="-0.225in"/>
    </style:style>
    <style:style style:name="T251" style:parent-style-name="Fuentedepárrafopredeter." style:family="text">
      <style:text-properties fo:color="#000000" fo:font-size="7pt" style:font-size-asian="7pt"/>
    </style:style>
    <style:style style:name="P252" style:parent-style-name="Normal" style:family="paragraph">
      <style:paragraph-properties fo:text-align="start" fo:margin-bottom="0.1326in" fo:line-height="110%" fo:margin-right="0.1104in" fo:text-indent="-0.225in"/>
    </style:style>
    <style:style style:name="T253" style:parent-style-name="Fuentedepárrafopredeter." style:family="text">
      <style:text-properties fo:color="#000000" fo:font-size="7pt" style:font-size-asian="7pt"/>
    </style:style>
    <style:style style:name="P254" style:parent-style-name="Normal" style:family="paragraph">
      <style:paragraph-properties fo:text-align="start" fo:margin-bottom="0.1277in" fo:line-height="110%" fo:margin-left="0.1347in" fo:margin-right="0.1104in" fo:text-indent="-0.0069in">
        <style:tab-stops/>
      </style:paragraph-properties>
    </style:style>
    <style:style style:name="T255" style:parent-style-name="Fuentedepárrafopredeter." style:family="text">
      <style:text-properties fo:color="#000000" fo:font-size="7pt" style:font-size-asian="7pt"/>
    </style:style>
    <style:style style:name="P256" style:parent-style-name="Normal" style:family="paragraph">
      <style:paragraph-properties fo:text-align="start" fo:margin-bottom="0.1312in" fo:line-height="110%" fo:margin-left="0.1347in" fo:margin-right="0.1104in" fo:text-indent="-0.0069in">
        <style:tab-stops/>
      </style:paragraph-properties>
    </style:style>
    <style:style style:name="T257" style:parent-style-name="Fuentedepárrafopredeter." style:family="text">
      <style:text-properties fo:color="#000000" fo:font-size="7pt" style:font-size-asian="7pt"/>
    </style:style>
    <style:style style:name="P258" style:parent-style-name="Normal" style:family="paragraph">
      <style:paragraph-properties fo:text-align="start" fo:margin-bottom="0.1409in" fo:line-height="110%" fo:margin-left="0.1347in" fo:margin-right="0.1104in" fo:text-indent="-0.0069in">
        <style:tab-stops/>
      </style:paragraph-properties>
    </style:style>
    <style:style style:name="T259" style:parent-style-name="Fuentedepárrafopredeter." style:family="text">
      <style:text-properties fo:color="#000000" fo:font-size="7pt" style:font-size-asian="7pt"/>
    </style:style>
    <style:style style:name="P260" style:parent-style-name="Normal" style:family="paragraph">
      <style:paragraph-properties fo:text-align="start" fo:margin-bottom="0.002in" fo:line-height="110%" fo:margin-right="0.1104in" fo:text-indent="-0.225in"/>
    </style:style>
    <style:style style:name="T261" style:parent-style-name="Fuentedepárrafopredeter." style:family="text">
      <style:text-properties fo:color="#000000" fo:font-size="7pt" style:font-size-asian="7pt"/>
    </style:style>
    <style:style style:name="P262" style:parent-style-name="Normal" style:family="paragraph">
      <style:paragraph-properties fo:text-align="start" fo:margin-bottom="0.002in" fo:line-height="110%" fo:margin-right="0.1104in" fo:text-indent="-0.225in"/>
    </style:style>
    <style:style style:name="T263" style:parent-style-name="Fuentedepárrafopredeter." style:family="text">
      <style:text-properties fo:color="#000000" fo:font-size="7pt" style:font-size-asian="7pt"/>
    </style:style>
    <style:style style:name="P264" style:parent-style-name="Normal" style:family="paragraph">
      <style:paragraph-properties fo:text-align="start" fo:margin-bottom="0.002in" fo:line-height="110%" fo:margin-right="0.1104in" fo:text-indent="-0.225in"/>
    </style:style>
    <style:style style:name="T265" style:parent-style-name="Fuentedepárrafopredeter." style:family="text">
      <style:text-properties fo:color="#000000" fo:font-size="7pt" style:font-size-asian="7pt"/>
    </style:style>
    <style:style style:name="P266" style:parent-style-name="Normal" style:family="paragraph">
      <style:paragraph-properties fo:text-align="start" fo:margin-bottom="0.002in" fo:line-height="110%" fo:margin-right="0.1104in" fo:text-indent="-0.225in"/>
    </style:style>
    <style:style style:name="T267" style:parent-style-name="Fuentedepárrafopredeter." style:family="text">
      <style:text-properties fo:color="#000000" fo:font-size="7pt" style:font-size-asian="7pt"/>
    </style:style>
    <style:style style:name="P268" style:parent-style-name="Normal" style:family="paragraph">
      <style:paragraph-properties fo:text-align="start" fo:margin-bottom="0.002in" fo:line-height="110%" fo:margin-right="0.1104in" fo:text-indent="-0.225in"/>
    </style:style>
    <style:style style:name="T269" style:parent-style-name="Fuentedepárrafopredeter." style:family="text">
      <style:text-properties fo:color="#000000" fo:font-size="7pt" style:font-size-asian="7pt"/>
    </style:style>
    <style:style style:name="P270" style:parent-style-name="Normal" style:family="paragraph">
      <style:paragraph-properties fo:text-align="start" fo:margin-bottom="0.002in" fo:line-height="110%" fo:margin-right="0.1104in" fo:text-indent="-0.225in"/>
    </style:style>
    <style:style style:name="T271" style:parent-style-name="Fuentedepárrafopredeter." style:family="text">
      <style:text-properties fo:color="#000000" fo:font-size="7pt" style:font-size-asian="7pt"/>
    </style:style>
    <style:style style:name="P272" style:parent-style-name="Normal" style:family="paragraph">
      <style:paragraph-properties fo:text-align="start" fo:margin-bottom="0.002in" fo:line-height="110%" fo:margin-right="0.1104in" fo:text-indent="-0.225in"/>
    </style:style>
    <style:style style:name="T273" style:parent-style-name="Fuentedepárrafopredeter." style:family="text">
      <style:text-properties fo:color="#000000" fo:font-size="7pt" style:font-size-asian="7pt"/>
    </style:style>
    <style:style style:name="P274" style:parent-style-name="Normal" style:family="paragraph">
      <style:paragraph-properties fo:text-align="start" fo:margin-bottom="0.1298in" fo:line-height="110%" fo:margin-left="0.1347in" fo:margin-right="0.1104in" fo:text-indent="-0.0069in">
        <style:tab-stops/>
      </style:paragraph-properties>
    </style:style>
    <style:style style:name="T275" style:parent-style-name="Fuentedepárrafopredeter." style:family="text">
      <style:text-properties fo:color="#000000" fo:font-size="7pt" style:font-size-asian="7pt"/>
    </style:style>
    <style:style style:name="P276" style:parent-style-name="Normal" style:family="paragraph">
      <style:paragraph-properties fo:text-align="start" fo:margin-bottom="0.1416in" fo:line-height="110%" fo:margin-left="0.1347in" fo:margin-right="0.1104in" fo:text-indent="-0.0069in">
        <style:tab-stops/>
      </style:paragraph-properties>
    </style:style>
    <style:style style:name="T277" style:parent-style-name="Fuentedepárrafopredeter." style:family="text">
      <style:text-properties fo:color="#000000" fo:font-size="7pt" style:font-size-asian="7pt"/>
    </style:style>
    <style:style style:name="P278" style:parent-style-name="Normal" style:family="paragraph">
      <style:paragraph-properties fo:text-align="start" fo:margin-bottom="0.002in" fo:line-height="110%" fo:margin-right="0.1104in" fo:text-indent="-0.225in"/>
    </style:style>
    <style:style style:name="T279" style:parent-style-name="Fuentedepárrafopredeter." style:family="text">
      <style:text-properties fo:color="#000000" fo:font-size="7pt" style:font-size-asian="7pt"/>
    </style:style>
    <style:style style:name="P280" style:parent-style-name="Normal" style:family="paragraph">
      <style:paragraph-properties fo:text-align="start" fo:margin-bottom="0.002in" fo:line-height="110%" fo:margin-right="0.1104in" fo:text-indent="-0.225in"/>
    </style:style>
    <style:style style:name="T281" style:parent-style-name="Fuentedepárrafopredeter." style:family="text">
      <style:text-properties fo:color="#000000" fo:font-size="7pt" style:font-size-asian="7pt"/>
    </style:style>
    <style:style style:name="P282" style:parent-style-name="Normal" style:family="paragraph">
      <style:paragraph-properties fo:text-align="start" fo:margin-bottom="0.002in" fo:line-height="110%" fo:margin-right="0.1104in" fo:text-indent="-0.225in"/>
    </style:style>
    <style:style style:name="T283" style:parent-style-name="Fuentedepárrafopredeter." style:family="text">
      <style:text-properties fo:color="#000000" fo:font-size="7pt" style:font-size-asian="7pt"/>
    </style:style>
    <style:style style:name="P284" style:parent-style-name="Normal" style:family="paragraph">
      <style:paragraph-properties fo:text-align="start" fo:margin-bottom="0.002in" fo:line-height="110%" fo:margin-right="0.1104in" fo:text-indent="-0.225in"/>
    </style:style>
    <style:style style:name="T285" style:parent-style-name="Fuentedepárrafopredeter." style:family="text">
      <style:text-properties fo:color="#000000" fo:font-size="7pt" style:font-size-asian="7pt"/>
    </style:style>
    <style:style style:name="P286" style:parent-style-name="Normal" style:family="paragraph">
      <style:paragraph-properties fo:text-align="start" fo:margin-bottom="0.002in" fo:line-height="110%" fo:margin-right="0.1104in" fo:text-indent="-0.225in"/>
    </style:style>
    <style:style style:name="T287" style:parent-style-name="Fuentedepárrafopredeter." style:family="text">
      <style:text-properties fo:color="#000000" fo:font-size="7pt" style:font-size-asian="7pt"/>
    </style:style>
    <style:style style:name="P288" style:parent-style-name="Normal" style:family="paragraph">
      <style:paragraph-properties fo:text-align="start" fo:margin-bottom="0.002in" fo:line-height="110%" fo:margin-right="0.1104in" fo:text-indent="-0.225in"/>
    </style:style>
    <style:style style:name="T289" style:parent-style-name="Fuentedepárrafopredeter." style:family="text">
      <style:text-properties fo:color="#000000" fo:font-size="7pt" style:font-size-asian="7pt"/>
    </style:style>
    <style:style style:name="P290" style:parent-style-name="Normal" style:family="paragraph">
      <style:paragraph-properties fo:text-align="start" fo:margin-bottom="0.002in" fo:line-height="110%" fo:margin-right="0.1104in" fo:text-indent="-0.225in"/>
    </style:style>
    <style:style style:name="T291" style:parent-style-name="Fuentedepárrafopredeter." style:family="text">
      <style:text-properties fo:color="#000000" fo:font-size="7pt" style:font-size-asian="7pt"/>
    </style:style>
    <style:style style:name="P292" style:parent-style-name="Normal" style:family="paragraph">
      <style:paragraph-properties fo:text-align="start" fo:margin-bottom="0.002in" fo:line-height="110%" fo:margin-right="0.1104in" fo:text-indent="-0.225in"/>
    </style:style>
    <style:style style:name="T293" style:parent-style-name="Fuentedepárrafopredeter." style:family="text">
      <style:text-properties fo:color="#000000" fo:font-size="7pt" style:font-size-asian="7pt"/>
    </style:style>
    <style:style style:name="P294" style:parent-style-name="Normal" style:family="paragraph">
      <style:paragraph-properties fo:text-align="start" fo:margin-bottom="0.1305in" fo:line-height="110%" fo:margin-left="0.1347in" fo:margin-right="0.1104in" fo:text-indent="-0.0069in">
        <style:tab-stops/>
      </style:paragraph-properties>
    </style:style>
    <style:style style:name="T295" style:parent-style-name="Fuentedepárrafopredeter." style:family="text">
      <style:text-properties fo:color="#000000" fo:font-size="7pt" style:font-size-asian="7pt"/>
    </style:style>
    <style:style style:name="P296" style:parent-style-name="Normal" style:family="paragraph">
      <style:paragraph-properties fo:text-align="start" fo:margin-bottom="0.1305in" fo:line-height="110%" fo:margin-left="0.1347in" fo:margin-right="0.1104in" fo:text-indent="-0.0069in">
        <style:tab-stops/>
      </style:paragraph-properties>
    </style:style>
    <style:style style:name="T297" style:parent-style-name="Fuentedepárrafopredeter." style:family="text">
      <style:text-properties fo:color="#000000" fo:font-size="7pt" style:font-size-asian="7pt"/>
    </style:style>
    <style:style style:name="P298" style:parent-style-name="Normal" style:family="paragraph">
      <style:paragraph-properties fo:text-align="start" fo:margin-bottom="0.1277in" fo:line-height="110%" fo:margin-left="0.1347in" fo:margin-right="0.1104in" fo:text-indent="-0.0069in">
        <style:tab-stops/>
      </style:paragraph-properties>
    </style:style>
    <style:style style:name="T299" style:parent-style-name="Fuentedepárrafopredeter." style:family="text">
      <style:text-properties fo:color="#000000" fo:font-size="7pt" style:font-size-asian="7pt"/>
    </style:style>
    <style:style style:name="T300" style:parent-style-name="Fuentedepárrafopredeter." style:family="text">
      <style:text-properties fo:color="#0563C1" fo:font-size="7pt" style:font-size-asian="7pt" style:text-underline-type="single" style:text-underline-style="solid" style:text-underline-width="auto" style:text-underline-mode="continuous" style:text-underline-color="#0563C1"/>
    </style:style>
    <style:style style:name="T301" style:parent-style-name="Fuentedepárrafopredeter." style:family="text">
      <style:text-properties fo:color="#000000" fo:font-size="7pt" style:font-size-asian="7pt"/>
    </style:style>
    <style:style style:name="P302" style:parent-style-name="Normal" style:family="paragraph">
      <style:paragraph-properties fo:text-align="start" fo:margin-bottom="0.002in" fo:line-height="110%" fo:margin-left="0.1347in" fo:margin-right="0.1104in" fo:text-indent="-0.0069in">
        <style:tab-stops/>
      </style:paragraph-properties>
    </style:style>
    <style:style style:name="T303" style:parent-style-name="Fuentedepárrafopredeter." style:family="text">
      <style:text-properties fo:color="#000000" fo:font-size="7pt" style:font-size-asian="7pt"/>
    </style:style>
    <style:style style:name="T304" style:parent-style-name="Fuentedepárrafopredeter." style:family="text">
      <style:text-properties fo:color="#0563C1" fo:font-size="7pt" style:font-size-asian="7pt" style:text-underline-type="single" style:text-underline-style="solid" style:text-underline-width="auto" style:text-underline-mode="continuous" style:text-underline-color="#0563C1"/>
    </style:style>
    <style:style style:name="T305" style:parent-style-name="Fuentedepárrafopredeter." style:family="text">
      <style:text-properties fo:color="#000000" fo:font-size="7pt" style:font-size-asian="7p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1007<text:s/></text:span><text:span text:style-name="T20">ANUNCIO de 13 de marzo de 2023, por el que se hace público el Acuerdo de 10 de marzo de 2023, que ordena la publicación del Convenio de Colaboración entre el Instituto Canario de Desarrollo Cultural, S.A. y la Federación Canaria de Municipios para realizar los talleres de formación de personal técnico y responsables de políticas culturales locales en el marco de la articulación progresiva del Sistema Público de Cultura de Canarias.</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la Federación Canaria de Municipios y el Instituto Canario de Desarrollo Cultural S.A. para el favorecimiento de una comunicación cercana y de interés al ciudadano y, en concreto, de la constituida por el proyecto V099-23 para realizar los talleres de formación de personal técnico y responsables de políticas culturales locales en el marco de la articulación progresiva del Sistema Público de Cultura de Canarias.</text:p>
      <text:p text:style-name="P26">Santa Cruz de Tenerife, a 13 de marzo de 2023.- El Consejero Delegado, Rubén Pérez Castellano.</text:p>
      <text:p text:style-name="P27"><text:span text:style-name="T28">ANEXO</text:span></text:p>
      <text:h text:style-name="Título1" text:outline-level="1">CONVENIO DE COOPERACIÓN ENTRE LA FEDERACIÓN CANARIA DE<text:s/></text:h>
      <text:p text:style-name="P29"><text:span text:style-name="T30">MUNICIPIOS Y EL INSTITUTO CANARIO DE DESARROLLO CULTURAL, S.A. PARA EL DESARROLLO Y EJECUCIÓN DE TALLERES DE FORMACIÓN DE PERSONAL TÉCNICO Y RESPONSABLES DE POLÍTICAS CULTURALES LOCALES EN EL MARCO DE LA ARTICULACIÓN PROGRESIVA DEL SISTEMA PÚBLICO DE CULTURA DE CANARIAS, AÑO 2023.</text:span></text:p>
      <text:p text:style-name="P31">En Las Palmas de Gran Canaria, a 10 de marzo de 2023.</text:p>
      <text:p text:style-name="P32"><text:span text:style-name="T33">REUNIDOS</text:span></text:p>
      <text:soft-page-break/>
      <text:p text:style-name="P34">De una parte, D. Rubén Pérez Castellano, actuando en calidad de Consejero Delegado de la empresa pública Instituto Canario de Desarrollo Cultural, S.A., provista de NIF A35077817, y domicilio, a los efectos del presente Convenio, en calle León y Castillo, n.º 57, 4.º planta, 35003-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5">De otra parte, Dña. María Concepción Brito Núñez, mayor de edad, en calidad de presidenta de la Federación Canaria de Municipios, con NIF n.º G76730399 y domicilio, a estos efectos, en la calle Avenida Veinticinco de Julio, n.º 47, código postal 38004-Santa Cruz de Tenerife, actuando en nombre y representación de esta, en virtud del acuerdo adoptado por la Asamblea General el 1 de octubre de 2019 en Santa Cruz de Tenerife, y de las competencias que le atribuye el artículo 31.1.a), en relación con el artículo 8.1.f) de sus Estatutos. En adelante, FECAM.</text:p>
      <text:p text:style-name="P36">Las partes, que actúan en razón de las facultades que sus respectivos cargos les otorgan, se reconocen la capacidad necesaria para formalizar el presente Convenio de Colaboración, y a tal fin,</text:p>
      <text:p text:style-name="P37"><text:span text:style-name="T38">EXPONEN</text:span></text:p>
      <text:p text:style-name="P39"><text:span text:style-name="T40">Primero.-<text:s/></text:span>El Instituto Canario de Desarrollo Cultural, S.A., en adelante ICDC, es una empresa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La entidad de referencia tiene, además y entre otros, por objeto social, según sus Estatutos, la gestión, promoción y difusión de actividades culturales, la formación y el fomento de la producción en materia cultural y la cooperación con cabildos, ayuntamientos, entidades culturales privadas y colectivos.</text:p>
      <text:p text:style-name="P41"><text:span text:style-name="T42">Segundo.-<text:s/></text:span>El ICDC desarrolla el proyecto denominado “Formación y Tecnificación del Ecosistema Cultural y Creativo”, con el cual se pretende implantar planes de formación y tecnificación como condición necesaria para un desarrollo cultural equitativo, ponderado y con una planificación en políticas culturales en igualdad.</text:p>
      <text:p text:style-name="P43"><text:span text:style-name="T44">Tercero.-<text:s/></text:span>Siguiendo esta línea, desde el programa “Formación y Tecnificación del Ecosistema Cultural y Creativo” se impulsarán encuentros sectoriales y profesionales para favorecer la generación de puntos de encuentros para el intercambio, exposición y análisis de las cuestiones relacionadas con su actividad, al objeto de lograr una participación más activa de los agentes implicados y relacionados en el seno de estas acciones (profesionales, creadores, creadoras, empresas, instituciones o asociaciones), como una línea de actuación que promueva el acceso a la cultura, conciencia, responsabilidad social, medioambiental y expresividad cultural.</text:p>
      <text:p text:style-name="P45"><text:span text:style-name="T46">Cuarto.-<text:s/></text:span>Que la FECAM tiene como fines el ejercicio de las acciones precisas para la defensa, protección y promoción de los intereses comunes de los Municipios canarios, reconocidos por el ordenamiento jurídico autonómico, nacional e internacional, bien a través de sus propios órganos, bien a través de sus representantes en las asociaciones de las que formen parte.</text:p>
      <text:soft-page-break/>
      <text:p text:style-name="P47">Concretamente y en relación con los fines de la FECAM, entre ellos están los de apoyar, dentro de sus competencias, toda clase de iniciativas, públicas y privadas, que tengan como finalidad, la mejora de los servicios públicos municipales, la elevación del nivel y calidad de vida de los canarios, el fomento de nuestro acervo autóctono y la defensa de la cultura, costumbres y tradiciones, de Canarias en su conjunto, y de las islas y municipios que la conforman.</text:p>
      <text:p text:style-name="P48">Además, en esta línea uno de sus objetivos es el de implantar en su organización los servicios técnicos necesarios, dentro de sus posibilidades económicas, para elaborar cuantos estudios se precisen de cara a una mejor gestión de las competencias municipales.</text:p>
      <text:p text:style-name="P49">En este sentido, sostener, en la dimensión adecuada, una estructura funcional que atienda labores de asesoramiento multidisciplinar a los municipios asociados, y en especial, a aquellos que, por su dimensión, carezcan de suficiente capacidad técnica como para el correcto ejercicio de sus competencias.</text:p>
      <text:p text:style-name="P50"><text:span text:style-name="T51">Quinto.-<text:s/></text:span>Para la consecución de estos objetivos, existe un fin común y recíproco en cooperar y participar en la celebración y desarrollo de encuentros formativos propuestos dirigidos al personal técnico y responsables de políticas culturales locales en el marco de la articulación progresiva del Sistema Público de Cultura de Canarias.</text:p>
      <text:p text:style-name="P52"><text:span text:style-name="T53">Sexto.-<text:s/></text:span>Que, por tanto, y sobre la base de los principios constitucionales que instrumentalizan las relaciones de las Administraciones Públicas, y por extensión de las entidades que conforman el sector público, están de acuerdo en formalizan el presente<text:s/></text:p>
      <text:p text:style-name="P54">Convenio de Cooperación, sujetándolo con arreglo a las siguientes</text:p>
      <text:p text:style-name="P55"><text:span text:style-name="T56">ESTIPULACIONES</text:span></text:p>
      <text:p text:style-name="P57"><text:span text:style-name="T58">Primera.- Objeto del Convenio.</text:span></text:p>
      <text:p text:style-name="P59">Constituye el objeto de este Convenio regular las bases de colaboración entre la<text:s/></text:p>
      <text:p text:style-name="P60">Federación Canaria de Municipios (en adelante la FECAM) y el Instituto Canario de Desarrollo Cultural, S.A. con el fin de realizar los talleres de formación de personal técnico y responsables de políticas culturales locales en el marco de la articulación progresiva del Sistema Público de Cultura de Canarias.</text:p>
      <text:p text:style-name="P61">Los destinatarios principales de los talleres serán las personas responsables de las políticas municipales, personal gestor cultural local, personal técnico, personal programador, personal de coordinación de programas y proyectos.</text:p>
      <text:p text:style-name="P62">Los talleres formativos parten de la Guía para la evaluación de las políticas culturales (GEPCL 2022) publicada en 2022 por la Federación Española de Municipios y Provincias (FEMP) y el Ministerio de Cultura.</text:p>
      <text:p text:style-name="P63">Dichos talleres a celebrar en el conjunto del archipiélago canario, serán en horario de<text:s/></text:p>
      <text:p text:style-name="P64">10.00 a 13.30 horas, los días siguientes:</text:p>
      <text:p text:style-name="P65"><text:span text:style-name="T66">Talleres en Gran Canaria<text:s/></text:span>(20/25 personas por taller):</text:p>
      <text:soft-page-break/>
      <text:list text:style-name="LFO1" text:continue-numbering="true">
        <text:list-item>
          <text:p text:style-name="P67">Gran Canaria Norte: municipio de Moya - lunes 13 de marzo de 2023.</text:p>
        </text:list-item>
        <text:list-item>
          <text:p text:style-name="P68">Gran Canaria Sur: municipio de Agüimes - martes 14 de marzo de 2023.</text:p>
        </text:list-item>
      </text:list>
      <text:p text:style-name="P69"><text:span text:style-name="T70">Talleres en Tenerife</text:span><text:s/>(20/25 personas por taller):</text:p>
      <text:list text:style-name="LFO1" text:continue-numbering="true">
        <text:list-item>
          <text:p text:style-name="P71">Tenerife Norte: municipio de Puerto de La Cruz - miércoles 15 de marzo de 2023.</text:p>
        </text:list-item>
        <text:list-item>
          <text:p text:style-name="P72">Tenerife Sur: municipio de Candelaria - jueves 16 de marzo de 2023.</text:p>
        </text:list-item>
      </text:list>
      <text:p text:style-name="P73"><text:span text:style-name="T74">Taller en La Palma</text:span><text:s/>(15/20 personas por taller):</text:p>
      <text:list text:style-name="LFO1" text:continue-numbering="true">
        <text:list-item>
          <text:p text:style-name="P75">Municipio de Santa Cruz de La Palma - martes 25 de abril de 2023.</text:p>
        </text:list-item>
      </text:list>
      <text:p text:style-name="P76"><text:span text:style-name="T77">Taller en La Gomera</text:span><text:s/>(15/20 personas por taller):</text:p>
      <text:list text:style-name="LFO1" text:continue-numbering="true">
        <text:list-item>
          <text:p text:style-name="P78">Municipio de Alajeró - miércoles 26 de abril de 2023.</text:p>
        </text:list-item>
      </text:list>
      <text:p text:style-name="P79"><text:span text:style-name="T80">Taller en Fuerteventura</text:span><text:s/>(15/20 personas por taller):</text:p>
      <text:list text:style-name="LFO1" text:continue-numbering="true">
        <text:list-item>
          <text:p text:style-name="P81">Municipio de Puerto del Rosario - jueves 27 de abril de 2023.</text:p>
        </text:list-item>
      </text:list>
      <text:p text:style-name="P82"><text:span text:style-name="T83">Taller en Lanzarote</text:span><text:s/>(15/20 personas por taller):</text:p>
      <text:list text:style-name="LFO1" text:continue-numbering="true">
        <text:list-item>
          <text:p text:style-name="P84">Municipio de San Bartolomé - martes 6 de junio de 2023.</text:p>
        </text:list-item>
      </text:list>
      <text:p text:style-name="P85"><text:span text:style-name="T86">Taller en El Hierro</text:span><text:s/>(15/20 personas por taller):</text:p>
      <text:list text:style-name="LFO1" text:continue-numbering="true">
        <text:list-item>
          <text:p text:style-name="P87">Municipio de Valverde - miércoles 7 de junio de 2023.</text:p>
        </text:list-item>
      </text:list>
      <text:p text:style-name="P88">Para la ejecución de las citadas actividades, se ha realizado un reparto de funciones, así como se asumirá una serie de compromisos económicos cuya finalidad es la óptima ejecución de las actividades objeto del Convenio, a través de la colaboración entre las entidades que suscriben.</text:p>
      <text:p text:style-name="P89">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90"><text:span text:style-name="T91">Segunda.- Naturaleza y legislación aplicable.</text:span></text:p>
      <text:p text:style-name="P92">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p text:style-name="P93">A estos efectos, el Convenio se rige por las cláusulas establecidas en el mismo y, en lo no contenido expresamente, por lo establecido en los artículos 47 y siguientes de la Ley<text:s/><text:soft-page-break/>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94">El presente acuerdo queda fuera del ámbito de aplicación de la Ley 9/2017, de 8 de noviembre, de Contratos del Sector Público, por la que se transponen al ordenamiento jurídico español las Directivas del Parlamento Europeo y del Consejo 2014/23/UE y 2014/24/UE, de 26 de febrero de 2014, en virtud de lo establecido en su artículo 6.</text:p>
      <text:p text:style-name="P95"><text:span text:style-name="T96">Tercera.- Actuaciones previstas para el cumplimiento del Convenio y obligaciones de las partes.</text:span></text:p>
      <text:p text:style-name="P97">La FECAM y el Instituto Canario de Desarrollo Cultural, S.A. coinciden en el interés de cooperar en la realización de los talleres de formación de personal técnico y responsables de políticas culturales locales, y, a estos efectos, se comprometen a realizar las acciones encaminadas al cumplimiento del objeto del Convenio, que se detallan en estos términos:</text:p>
      <text:p text:style-name="P98">A. Por parte del Instituto Canario de Desarrollo Cultural, S.A. se asume el compromiso de colaborar con:</text:p>
      <text:list text:style-name="LFO2" text:continue-numbering="true">
        <text:list-item>
          <text:p text:style-name="P99">El diseño y organización de los talleres programados.</text:p>
        </text:list-item>
        <text:list-item>
          <text:p text:style-name="P100">Abono de los honorarios de la persona docente.</text:p>
        </text:list-item>
        <text:list-item>
          <text:p text:style-name="P101">Tramitación de los viajes y el alojamiento de la persona docente.</text:p>
        </text:list-item>
        <text:list-item>
          <text:p text:style-name="P102">Producción de los materiales docentes.</text:p>
        </text:list-item>
        <text:list-item>
          <text:p text:style-name="P103">Apoyar y participar en la difusión y conocimiento de las actuaciones que se acuerden dentro del presente Convenio.</text:p>
        </text:list-item>
        <text:list-item>
          <text:p text:style-name="P104">Aportar los recursos económicos, necesarios para el buen desarrollo y viabilidad del proyecto descritos en la cláusula cuarta del presente Convenio.</text:p>
        </text:list-item>
        <text:list-item>
          <text:p text:style-name="P105">Facilitar las relaciones institucionales precisas para el desarrollo y aplicación del presente Convenio.</text:p>
        </text:list-item>
        <text:list-item>
          <text:p text:style-name="P106">Hacer un seguimiento de las acciones objeto de este Convenio.B. Por parte de la FECAM se asume el compromiso de:</text:p>
        </text:list-item>
        <text:list-item>
          <text:p text:style-name="P107">Labores de difusión, convocatoria e inscripción.</text:p>
        </text:list-item>
        <text:list-item>
          <text:p text:style-name="P108">Aportar las salas para la realización de los talleres, así como la dotación técnica (conexión a internet, ordenador para docentes, cañón proyector y pantallas).</text:p>
        </text:list-item>
        <text:list-item>
          <text:p text:style-name="P109">Apoyar y participar en la difusión y conocimiento de las actuaciones que se acuerden dentro del presente Convenio.</text:p>
        </text:list-item>
        <text:list-item>
          <text:p text:style-name="P110">Facilitar las relaciones institucionales precisas para el desarrollo y aplicación del presente Convenio.</text:p>
        </text:list-item>
        <text:list-item>
          <text:p text:style-name="P111">Hacer un seguimiento de las acciones objeto de este Convenio.</text:p>
        </text:list-item>
      </text:list>
      <text:p text:style-name="P112"><text:span text:style-name="T113">Cuarta.- Aportaciones económicas.</text:span></text:p>
      <text:p text:style-name="P114">No habrá desembolsos económicos entre las partes. No obstante, para la consecución de los fines del presente Convenio, las partes se comprometen a aportar los recursos necesarios para el buen desarrollo y viabilidad del mencionado proyecto, con medios propios o directamente mediante pago a los proveedores siguientes: A. Por parte del Instituto Canario de Desarrollo Cultural, S.A.:</text:p>
      <text:list text:style-name="LFO2" text:continue-numbering="true">
        <text:list-item>
          <text:p text:style-name="P115">Los gastos en concepto de honorarios de la persona docente que asciende a la cantidad de trece mil ochocientos cincuenta (13.850,00) euros impuestos indirectos no incluidos.</text:p>
        </text:list-item>
        <text:list-item>
          <text:p text:style-name="P116">Los gastos en concepto de viajes y el alojamiento de la persona docente.</text:p>
        </text:list-item>
      </text:list>
      <text:p text:style-name="P117">Cuyos gastos se efectuarán con cargo a la aportación dineraria denominada “Formación y Tecnificación del Ecosistema Cultural y Creativo” con cargo a la partida presupuestaria 18.1813.334A. 217G0413 74301 procedente de la Consejería de Educación, Universidades, Cultura y Deportes del Gobierno de Canarias conforme a lo establecido en la Ley de Presupuestos Generales de la Comunidad Autónoma de Canarias de 2023.</text:p>
      <text:p text:style-name="P118">B. La FECAM, conforme a las obligaciones recogidas en la estipulación tercera, sin aportación dineraria específica, se compromete a:</text:p>
      <text:p text:style-name="P119">- Aportar los recursos humanos y materiales necesarios para el cumplimiento del objeto del Convenio.</text:p>
      <text:p text:style-name="P120"><text:span text:style-name="T121">Quinta.- Vigencia.</text:span></text:p>
      <text:p text:style-name="P122">El presente Convenio surtirá efecto a partir de la fecha de su firma y tendrá vigencia hasta el 31 de diciembre de 2023. La citada duración englobará el periodo necesario para la gestión de las actividades propias de los talleres formativos, así como todas aquellas posteriores necesarias para la liquidación del presente Convenio.</text:p>
      <text:p text:style-name="P123">Las acciones llevadas a cabo en ejecución de lo dispuesto en el presente Convenio, no podrán contravenir las disposiciones vigentes en materia de defensa de la competencia ni vulnerar, en modo alguno, la normativa de aplicación a los dos sectores de actividad que<text:s/><text:soft-page-break/>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24"><text:span text:style-name="T125">Sexta.- Comisión de Seguimiento.</text:span></text:p>
      <text:p text:style-name="P126">Para el seguimiento del desarrollo de este Convenio y a instancias de cualquiera de las partes, se constituirá una Comisión mixta, integrada por dos representantes de cada una de las partes signatarias, que establecerán de común acuerdo las normas relativas a su funcionamiento, y en lo no previsto por las partes, atenderán a las disposiciones contenidas en el Título Preliminar, Capítulo II, Sección 3.ª, de la Ley 40/2015, 1 de octubre, de Régimen Jurídico del Sector Público.</text:p>
      <text:p text:style-name="P127">A esta Comisión le corresponderán, entre otras funciones, las siguientes:</text:p>
      <text:list text:style-name="LFO3" text:continue-numbering="true">
        <text:list-item>
          <text:p text:style-name="P128">Interpretar el presente Convenio y velar por el correcto desarrollo del mismo.</text:p>
        </text:list-item>
        <text:list-item>
          <text:p text:style-name="P129">Evaluar el cumplimiento de los objetivos.</text:p>
        </text:list-item>
        <text:list-item>
          <text:p text:style-name="P130">Realizar el control y seguimiento y velar por la correcta aplicación de las aportaciones económicas.</text:p>
        </text:list-item>
        <text:list-item>
          <text:p text:style-name="P131">Resolver las cuestiones que surjan en aspectos relativos a los términos acordados en este Convenio.</text:p>
        </text:list-item>
        <text:list-item>
          <text:p text:style-name="P132">Evaluar el resultado de la cooperación.</text:p>
        </text:list-item>
      </text:list>
      <text:p text:style-name="P133">Y en general, todas aquellas que se desprenden del presente Convenio y/o que las partes estimen convenientes.</text:p>
      <text:p text:style-name="P134">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135">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36">Los miembros de la Comisión darán cuenta del resultado de su gestión a las respectivas instituciones.</text:p>
      <text:soft-page-break/>
      <text:p text:style-name="P137">Con el fin de efectuar el seguimiento de este Convenio, la FECAM designa a María Concepción Brito Núñez, Presidenta, o persona en quien esta delegue, y el Instituto Canario de Desarrollo Cultural, S.A. designa a D. Rubén Pérez Castellano, Consejero Delegado, o persona en quien este delegue.</text:p>
      <text:p text:style-name="P138">Asimismo, se permite la eventual asistencia de otras personas que ejerzan funciones de carácter consultivo y que solo podrán asistir con voz, pero sin voto.</text:p>
      <text:p text:style-name="P139"><text:span text:style-name="T140">Séptima.- Modificación.</text:span></text:p>
      <text:p text:style-name="P141">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142"><text:span text:style-name="T143">Octava.- Extinción e incumplimiento del Convenio.</text:span></text:p>
      <text:p text:style-name="P144">El Convenio se extinguirá por el cumplimiento de las actuaciones que constituyen su objeto o por incurrir en causa de resolución.</text:p>
      <text:p text:style-name="P145">Serán causa de resolución del acuerdo:</text:p>
      <text:list text:style-name="LFO4" text:continue-numbering="true">
        <text:list-item>
          <text:p text:style-name="P146">El mutuo acuerdo de las partes, que se instrumentará por escrito.</text:p>
        </text:list-item>
      </text:list>
      <text:p text:style-name="P147">Cuando la resolución obedezca a mutuo acuerdo, las partes, previo informe de la Comisión de Seguimiento, suscribirán un acuerdo específico en el que se detalle el modo de terminación de las actuaciones en curso.</text:p>
      <text:list text:style-name="LFO4" text:continue-numbering="true">
        <text:list-item>
          <text:p text:style-name="P148">Transcurso del plazo de vigencia del Convenio sin haberse acordado prórroga del<text:s/></text:p>
        </text:list-item>
      </text:list>
      <text:p text:style-name="P149">mismo.</text:p>
      <text:list text:style-name="LFO4" text:continue-numbering="true">
        <text:list-item>
          <text:p text:style-name="P150">La imposibilidad sobrevenida, legal o material, de dar cumplimiento a las obligaciones<text:s/></text:p>
        </text:list-item>
      </text:list>
      <text:p text:style-name="P151">que deriven del objeto del Convenio.</text:p>
      <text:list text:style-name="LFO4" text:continue-numbering="true">
        <text:list-item>
          <text:p text:style-name="P152">El incumplimiento por cualquiera de las partes de las obligaciones y compromisos<text:s/></text:p>
        </text:list-item>
      </text:list>
      <text:p text:style-name="P153">contenidos en este Convenio.</text:p>
      <text:p text:style-name="P154">La causa o causas de incumplimiento serán comunicadas por escrito a la parte incumplidora, con la concesión de un plazo para proceder a la subsanación de los incumplimientos observados. Transcurrido dicho plazo sin que la parte incumplidora haya procedido a subsanar los incumplimientos advertidos, se tendrá por resuelto el Convenio para la parte o partes que hubiesen cumplido con sus obligaciones,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soft-page-break/>
      <text:list text:style-name="LFO4" text:continue-numbering="true">
        <text:list-item>
          <text:p text:style-name="P155">Por decisión judicial declaratoria de la nulidad del Convenio.</text:p>
        </text:list-item>
        <text:list-item>
          <text:p text:style-name="P156">Por cualquier otra causa distinta de las anteriores prevista en el Convenio o en otras<text:s/></text:p>
        </text:list-item>
      </text:list>
      <text:p text:style-name="P157">leyes.</text:p>
      <text:p text:style-name="P158">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159">En todo caso, para la extinción del presente Convenio por cualquiera de las causas generales previstas, la parte incumplidora deberá comunicar fehacientemente a la parte perjudicada la resolución y el motivo que la justifica, mediante burofax o carta certificada con acuse de recibo al domicilio que figura en el presente Convenio o mediante burofax o carta certificada al último domicilio que hubiere comunicado de forma fehaciente.</text:p>
      <text:p text:style-name="P160"><text:span text:style-name="T161">Novena.- Protección de derechos de carácter personal.</text:span></text:p>
      <text:p text:style-name="P162">En cumplimiento del Reglamento Europeo (UE) 2016/679 relativo a la protección de las personas físicas en lo que respecta al tratamiento de datos personales y a la libre circulación de estos datos (RGPD), adaptado en la Ley Orgánica 3/2018, de 5 de diciembre, de Protección de Datos Personales y garantía de los derechos digitales, las partes reconocen quedar informados y consentir expresamente que los datos personales reflejados en el presente Convenio, así como los que se generen con motivo de la relación convencional serán tratados de manera lícita, leal, transparente adecuada, pertinente, limitada, exacta y actualizada e incorporados a los sistemas de tratamiento de cada parte respectivamente, con la finalidad de gestionar dicha relación durante el tiempo que se mantenga la misma o durante el tiempo que se establezca para cumplir con las obligaciones legales. En este sentido se comprometen, especialmente, a no ceder a terceros los datos mencionados o los archivos que los contienen, así como a guardar estricta confidencialidad sobre los mismos, salvo en los casos en que exista una obligación legal, siendo el responsable del tratamiento, Instituto Canario de Desarrollo Cultural, S.A., sito en calle León y Castillo, n.º 57, 4.ª planta, 35003-Las Palmas de Gran Canaria, con CIF A-35077817, correo electrónico protecciondedatos@icdcultural.org.</text:p>
      <text:p text:style-name="P163">La finalidad en el tratamiento será la tramitación de los convenios de cooperación, gasto, formalización, desarrollo y ejecución del convenio y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La legitimación en el tratamiento obedece a la ejecución de un contrato, ejercicio de poderes públicos y cumplimiento de una obligación legal.</text:p>
      <text:p text:style-name="P164">Los datos de carácter personal serán comunicados a Entidades financieras, Agencia de Administración Tributaria competente, Tribunal de Cuentas y otros organismos obligados por Ley.</text:p>
      <text:p text:style-name="P165">Habida cuenta del carácter reservado de los datos, documentos e informaciones a los que tienen acceso, ambas partes se comprometen a que dichos datos permanezcan<text:s/><text:soft-page-break/>secretos, tratándolos con la máxima reserva, y declaran tener implantadas en su sistema de información las medidas de seguridad correspondientes en atención al tipo de datos manejados y conforme a lo dispuesto en la vigente normativa de Protección de Datos</text:p>
      <text:p text:style-name="P166">Las partes pueden ejercer sus derechos de acceso, rectificación, supresión y oposición, portabilidad, limitación del tratamiento y a no ser objeto de decisiones automatizadas, así como a retirar el consentimiento prestado.</text:p>
      <text:p text:style-name="P167">Información adicional<text:span text:style-name="T168">i</text:span>: puede consultar la información adicional y detallada sobre protección de datos al pie de página del presente documento.</text:p>
      <text:p text:style-name="P169"><text:span text:style-name="T170">Décima.- Protección de los derechos de imagen.</text:span></text:p>
      <text:p text:style-name="P171">El Instituto Canario de Desarrollo Cultural y FECAM garantizan que contarán con la expresa autorización o consentimiento del alumnado asistentes y participantes en el desarrollo de los talleres formativos, equipo técnico, profesorado y demás intervinientes para la utilización de su imagen y voz en los términos a los que hace referencia el artículo 2 <text:s/>de la Ley Orgánica 1/1982, de 5 de mayo, de protección civil del derecho al honor, a la intimidad personal y familiar y a la propia imagen, en los espacios de su titularidad.</text:p>
      <text:p text:style-name="P172"><text:span text:style-name="T173">Undécima.- Derechos de propiedad intelectual.</text:span></text:p>
      <text:p text:style-name="P174">En virtud de este Convenio, la FECAM y el ICDC autorizan el uso de logotipos, anagramas, marcas y otros signos distintivos gráficos de las citadas entidades, facilitados directamente por estas, debiendo aparecer en todas las comunicaciones públicas.</text:p>
      <text:p text:style-name="P175">La autorización para el uso de tales derechos se entenderá concedida única y exclusivamente para los actos de promoción, difusión y publicidad establecidos en el presente Convenio, y únicamente durante la duración del mismo.</text:p>
      <text:p text:style-name="P176">El uso no autorizado, o para un fin distinto al pactado en el presente Convenio o de cualquier signo distintivo protegido por los derechos de propiedad intelectual o industrial, facultará a la parte cumplidora para instar la resolución del presente Convenio.</text:p>
      <text:p text:style-name="P177"><text:span text:style-name="T178">Duodécima.- Suspensión de las actuaciones.</text:span></text:p>
      <text:p text:style-name="P179">La FECAM y el ICDC no vendrán obligados a abonar los costes fijados en la cláusula quinta, o su parte alícuota, en caso de suspensión de los talleres por causa de fuerza mayor, es decir, por causa ajena a la voluntad o actuación de las partes firmantes.</text:p>
      <text:p text:style-name="P180">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181">En el caso de suspensión de algunas de las fechas concertadas conforme a lo previsto en el presente Convenio, por motivos imputables a cualquiera de las partes, obligará a las incumplidoras a justificar plenamente los motivos que dieron lugar a la suspensión, siendo responsabilidad suya aquellos supuestos en los que no medien causas graves originadas<text:s/><text:soft-page-break/>por fuerza mayor o enfermedad justificada del mismo, peligro inminente, inclemencias meteorológicas, alertas sanitarias, etc.</text:p>
      <text:p text:style-name="P182"><text:span text:style-name="T183">Decimotercera.- Confidencialidad.</text:span></text:p>
      <text:p text:style-name="P184">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p text:style-name="P185">Las obligaciones contenidas en la presente estipulación subsistirán incluso una vez terminada la cooperación, salvo consentimiento expreso de la parte propietaria de dicha información.</text:p>
      <text:p text:style-name="P186"><text:span text:style-name="T187">Decimocuarta.- Responsabilidad.</text:span></text:p>
      <text:p text:style-name="P188">La FECAM y el ICDC deberán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text:p>
      <text:p text:style-name="P189">De igual forma, el ICDC velará porque la FECAM cumpla en todo momento con las obligaciones fiscales, tributarias y sociales preceptivas y disponga de los certificados y documentación pertinente, así como contar con todas las autorizaciones y permisos legales vigentes que fueren necesarios para desempeñar las facultades concedidas en virtud de este Convenio.</text:p>
      <text:p text:style-name="P190"><text:span text:style-name="T191">Decimoquinta.- Integración del Convenio.</text:span></text:p>
      <text:p text:style-name="P192">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193"><text:span text:style-name="T194">Decimosexta.- Resolución de conflictos y jurisdicción competente.</text:span></text:p>
      <text:p text:style-name="P195">Las partes firmantes de este Convenio colaborarán en todo momento, de acuerdo con los principios de la buena fe y eficacia, para asegurar la correcta ejecución de lo pactado. Asimismo, las partes se comprometen a intentar resolver de forma amistosa, en el seno de la Comisión de Seguimiento, las cuestiones litigiosas que puedan surgir en la interpretación y ejecución del presente Convenio durante su vigencia.</text:p>
      <text:p text:style-name="P196">Para el supuesto de que las posibles controversias no hubieran podido ser solucionadas por esta vía, las partes se someten expresamente a los Juzgados y Tribunales de Las Palmas de Gran Canaria, con renuncia expresa a cualquier otro fuero que pudiera corresponderles, sin perjuicio de que las partes acuerden la resolución de estas controversias por cualquier otro medio de resolución extrajudicial de conflicto.</text:p>
      <text:soft-page-break/>
      <text:p text:style-name="P197"><text:span text:style-name="T198">Decimoséptima.- Publicidad y registro.</text:span></text:p>
      <text:p text:style-name="P199">El presente Convenio será objeto de inscripción en el Registro Electrónico de Órganos de Cooperación de la Comunidad Autónoma de Canarias.</text:p>
      <text:p text:style-name="P200">Asimismo, será publicado en el Boletín Oficial de Canarias y en el portal de transparencia del Instituto Canario de Desarrollo Cultural, S.A.</text:p>
      <text:p text:style-name="P201">Leído y hallado conforme por las partes el presente Convenio, que se extiende firmado electrónicamente, lo firman los intervinientes en el lugar indicado ut supra y en la fecha de la última de las partes intervinientes.- Consejero Delegado del Instituto Canario de Desarrollo Cultural, S.A., Rubén Pérez Castellano.- Presidenta de la Federación Canaria de Municipios, María Concepción Brito Núñez.</text:p>
      <text:p text:style-name="P202"><text:span text:style-name="T203">i</text:span></text:p>
      <text:h text:style-name="Título2" text:outline-level="2">INFORMACIÓN ADICIONAL DE PROTECCIÓN DE DATOS</text:h>
      <text:p text:style-name="P204"><text:span text:style-name="T205">¿Quién es el responsable del tratamiento de sus datos? <text:s/></text:span></text:p>
      <text:p text:style-name="P206"><text:span text:style-name="T207">INSTITUTO CANARIO DE DESARROLLO CULTURAL, S.A.<text:s/></text:span></text:p>
      <text:p text:style-name="P208"><text:span text:style-name="T209">CIF: A35077817<text:s/></text:span></text:p>
      <text:p text:style-name="P210"><text:span text:style-name="T211">Dirección: Calle Puerta Canseco, 49, 2, 38003 - Santa Cruz de Tenerife / Calle León y Castillo, 57, 4ª. 35002 - Las Palmas de Gran Canaria<text:s/></text:span></text:p>
      <text:p text:style-name="P212"><text:span text:style-name="T213">Web: www.gobiernodecanarias.org/cultura/ccr/<text:s/></text:span></text:p>
      <text:p text:style-name="P214"><text:span text:style-name="T215">Correo-e: protecciondedatos@icdcultural.org <text:s/></text:span></text:p>
      <text:p text:style-name="P216"><text:span text:style-name="T217">Puede contactar con el Delegado de Protección de datos en protecciondedatos@icdcultural.org <text:s/>¿Qué datos tratamos?<text:s/></text:span></text:p>
      <text:list text:style-name="LFO5" text:continue-numbering="true">
        <text:list-item>
          <text:p text:style-name="P218"><text:span text:style-name="T219">Nombre y apellidos, DNI/NIF/Documento identificativo, dirección, firma y teléfono.</text:span></text:p>
        </text:list-item>
        <text:list-item>
          <text:p text:style-name="P220"><text:span text:style-name="T221">Datos de formación, licencias, acreditaciones y autorizaciones</text:span></text:p>
        </text:list-item>
        <text:list-item>
          <text:p text:style-name="P222"><text:span text:style-name="T223">Datos de negocio y empresariales</text:span></text:p>
        </text:list-item>
        <text:list-item>
          <text:p text:style-name="P224"><text:span text:style-name="T225">Datos de detalle de empleo: puesto de trabajo.</text:span></text:p>
        </text:list-item>
        <text:list-item>
          <text:p text:style-name="P226"><text:span text:style-name="T227">Datos económico-financieros y de seguros: Datos bancarios. ¿Con qué finalidad tratamos sus datos personales?<text:s/></text:span></text:p>
        </text:list-item>
      </text:list>
      <text:p text:style-name="P228"><text:span text:style-name="T229">En INSTITUTO CANARIO DE DESARROLLO CULTURAL, S.A. tratamos los datos de los contratistas para la tramitación de los expedientes de contratación y gasto y la formalización, desarrollo y ejecución del contrato.<text:s/></text:span></text:p>
      <text:p text:style-name="P230"><text:span text:style-name="T231">Las categorías de afectados de los que tratamos datos son: <text:s/></text:span></text:p>
      <text:list text:style-name="LFO5" text:continue-numbering="true">
        <text:list-item>
          <text:p text:style-name="P232"><text:span text:style-name="T233">Personas de contacto y representantes legales</text:span></text:p>
        </text:list-item>
        <text:list-item>
          <text:p text:style-name="P234"><text:span text:style-name="T235">Contratistas<text:s/></text:span></text:p>
        </text:list-item>
      </text:list>
      <text:p text:style-name="P236"><text:span text:style-name="T237">¿Cuál es la legitimación para el tratamiento de sus datos?:<text:s/></text:span></text:p>
      <text:p text:style-name="P238"><text:span text:style-name="T239">Estamos legitimados a tratar sus datos en base a:<text:s/></text:span></text:p>
      <text:p text:style-name="P240"><text:span text:style-name="T241">RGPD 6.1.b) Tratamiento es necesario para la ejecución de un contrato en el que el interesado es parte o para la aplicación a petición de este de medidas precontractuales; <text:s/></text:span></text:p>
      <text:p text:style-name="P242"><text:span text:style-name="T243">RGPD 6.1. c) Tratamiento es necesario para el cumplimiento de una obligación legal aplicable al responsable del tratamiento.<text:s/></text:span></text:p>
      <text:p text:style-name="P244"><text:span text:style-name="T245">RGPD 6.1. d) Tratamiento es necesario para el ejercicio de poderes públicos conferidos al responsable del tratamiento.<text:s/></text:span></text:p>
      <text:list text:style-name="LFO5" text:continue-numbering="true">
        <text:list-item>
          <text:p text:style-name="P246"><text:span text:style-name="T247">Ley 9/2017, de 8 de noviembre, de Contratos del Sector Público.</text:span></text:p>
        </text:list-item>
        <text:list-item>
          <text:p text:style-name="P248"><text:span text:style-name="T249">Ley 47/2003, de 26 de noviembre, General Presupuestaria.</text:span></text:p>
        </text:list-item>
        <text:list-item>
          <text:p text:style-name="P250"><text:span text:style-name="T251">Ley 58/2003, de 17 de diciembre, General Tributaria.</text:span></text:p>
        </text:list-item>
        <text:list-item>
          <text:p text:style-name="P252"><text:span text:style-name="T253">Ley 40/2015, de 1 de octubre, de Régimen Jurídico del Sector Público. ¿Por cuánto tiempo conservaremos sus datos?<text:s/></text:span></text:p>
        </text:list-item>
      </text:list>
      <text:p text:style-name="P254"><text:span text:style-name="T255">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text:span></text:p>
      <text:p text:style-name="P256"><text:span text:style-name="T257">¿A qué destinatarios se comunicarán sus datos?:<text:s/></text:span></text:p>
      <text:p text:style-name="P258"><text:span text:style-name="T259">De manera general, no se cederán datos a terceros salvo obligación legal o en el supuesto que sea necesario para la prestación del servicio.<text:s/></text:span></text:p>
      <text:list text:style-name="LFO5" text:continue-numbering="true">
        <text:list-item>
          <text:p text:style-name="P260"><text:span text:style-name="T261">Agencia Estatal de administración Tributaria.</text:span></text:p>
        </text:list-item>
        <text:list-item>
          <text:p text:style-name="P262"><text:span text:style-name="T263">Intervención General.</text:span></text:p>
        </text:list-item>
        <text:list-item>
          <text:p text:style-name="P264"><text:span text:style-name="T265">Tribunal de Cuentas.<text:s/></text:span></text:p>
        </text:list-item>
        <text:list-item>
          <text:p text:style-name="P266"><text:span text:style-name="T267">Plataforma de contratación del Estado.</text:span></text:p>
        </text:list-item>
        <text:list-item>
          <text:p text:style-name="P268"><text:span text:style-name="T269">Registro público de contratos.</text:span></text:p>
        </text:list-item>
        <text:list-item>
          <text:p text:style-name="P270"><text:span text:style-name="T271">Entidades financieras.</text:span></text:p>
        </text:list-item>
        <text:list-item>
          <text:p text:style-name="P272"><text:span text:style-name="T273">Otros organismos obligados por Ley.</text:span></text:p>
        </text:list-item>
      </text:list>
      <text:p text:style-name="P274"><text:span text:style-name="T275">¿Qué derechos le asisten y cómo puede ejercitarlos?<text:s/></text:span></text:p>
      <text:soft-page-break/>
      <text:p text:style-name="P276"><text:span text:style-name="T277">Los derechos que puede solicitar ante INSTITUTO CANARIO DE DESARROLLO CULTURAL, S.A.<text:s/></text:span></text:p>
      <text:list text:style-name="LFO5" text:continue-numbering="true">
        <text:list-item>
          <text:p text:style-name="P278"><text:span text:style-name="T279">Acceder a sus datos personales.</text:span></text:p>
        </text:list-item>
        <text:list-item>
          <text:p text:style-name="P280"><text:span text:style-name="T281">Rectificarlos cuando son inexactos o incompletos.</text:span></text:p>
        </text:list-item>
        <text:list-item>
          <text:p text:style-name="P282"><text:span text:style-name="T283">Solicitar la supresión o cancelación de los datos cuando, entre otros motivos hayan dejado de ser necesarios para los fines para los que fueron recogidos.</text:span></text:p>
        </text:list-item>
        <text:list-item>
          <text:p text:style-name="P284"><text:span text:style-name="T285">Oponerse a su tratamiento</text:span></text:p>
        </text:list-item>
        <text:list-item>
          <text:p text:style-name="P286"><text:span text:style-name="T287">Pedir la limitación del tratamiento de sus datos cuando se den alguna de las condiciones previstas en la normativa<text:s/></text:span></text:p>
        </text:list-item>
        <text:list-item>
          <text:p text:style-name="P288"><text:span text:style-name="T289">Solicitar la portabilidad de sus datos en los casos previstos en la normativa<text:s/></text:span></text:p>
        </text:list-item>
        <text:list-item>
          <text:p text:style-name="P290"><text:span text:style-name="T291">Impedir ser objeto de decisiones automatizadas<text:s/></text:span></text:p>
        </text:list-item>
        <text:list-item>
          <text:p text:style-name="P292"><text:span text:style-name="T293">Revocar los consentimientos otorgados</text:span></text:p>
        </text:list-item>
      </text:list>
      <text:p text:style-name="P294"><text:span text:style-name="T295">Para ejercer sus derechos, deberá enviar un escrito en el que indique el derecho que desea ejercitar y acompañar 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text:s/></text:span></text:p>
      <text:p text:style-name="P296"><text:span text:style-name="T297">INSTITUTO CANARIO DE DESARROLLO 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 <text:s/></text:span></text:p>
      <text:p text:style-name="P298"><text:span text:style-name="T299">Asimismo, tiene derecho a reclamar ante la Autoridad de Control competente (Agencia Española de Protección de Datos) cuando considere vulnerados los derechos que la normativa de protección de datos le reconoce en<text:s/></text:span><text:span text:style-name="T300">www.aepd.es</text:span><text:span text:style-name="T301">.<text:s/></text:span></text:p>
      <text:p text:style-name="P302"><text:span text:style-name="T303">Puede ampliar esta información<text:s/></text:span><text:a xlink:href="https://www.aepd.es/es/derechos-y-deberes/conoce-tus-derechos" office:target-frame-name="_top" xlink:show="replace"><text:span text:style-name="T304">aquí</text:span></text:a><text:a xlink:href="https://www.aepd.es/es/derechos-y-deberes/conoce-tus-derechos" office:target-frame-name="_top" xlink:show="replace"><text:span text:style-name="T305">.<text: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0027in" fo:line-height="107%" fo:margin-right="0.0076in"/>
      <style:text-properties style:font-name="Times New Roman" fo:font-weight="bold" style:font-weight-asian="bold" fo:color="#181717" style:font-size-complex="11pt" fo:hyphenate="false"/>
    </style:style>
    <style:style style:name="Título2" style:display-name="Título 2" style:family="paragraph" style:next-style-name="Normal" style:default-outline-level="2">
      <style:paragraph-properties fo:keep-with-next="always" fo:keep-together="always" fo:margin-bottom="0.1305in" fo:line-height="107%" fo:margin-left="0.1819in">
        <style:tab-stops/>
      </style:paragraph-properties>
      <style:text-properties style:font-name="Times New Roman" fo:font-weight="bold" style:font-weight-asian="bold" fo:color="#000000" fo:font-size="7pt" style:font-size-asian="7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937in" fo:line-height="103%"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7pt" style:font-size-asian="7pt" style:text-underline-type="single" style:text-underline-style="solid" style:text-underline-width="auto" style:text-underline-mode="continuous" style:text-underline-color="#000000"/>
    </style:style>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673in" text:min-label-width="0in" text:list-level-position-and-space-mode="label-alignment">
          <style:list-level-label-alignment text:label-followed-by="listtab" fo:margin-left="0.3673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5in" text:min-label-width="0in" text:list-level-position-and-space-mode="label-alignment">
          <style:list-level-label-alignment text:label-followed-by="listtab" fo:margin-left="0.45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1.127in" text:min-label-width="0in" text:list-level-position-and-space-mode="label-alignment">
          <style:list-level-label-alignment text:label-followed-by="listtab" fo:margin-left="1.127in" fo:text-indent="0in"/>
        </style:list-level-properties>
        <style:text-properties style:font-name="Wingdings"/>
      </text:list-level-style-bullet>
      <text:list-level-style-bullet text:level="2" text:style-name="WW_CharLFO5LVL2" text:bullet-char="o">
        <style:list-level-properties text:space-before="1.5166in" text:min-label-width="0in" text:list-level-position-and-space-mode="label-alignment">
          <style:list-level-label-alignment text:label-followed-by="listtab" fo:margin-left="1.5166in" fo:text-indent="0in"/>
        </style:list-level-properties>
        <style:text-properties style:font-name="Wingdings"/>
      </text:list-level-style-bullet>
      <text:list-level-style-bullet text:level="3" text:style-name="WW_CharLFO5LVL3" text:bullet-char="▪">
        <style:list-level-properties text:space-before="2.0166in" text:min-label-width="0in" text:list-level-position-and-space-mode="label-alignment">
          <style:list-level-label-alignment text:label-followed-by="listtab" fo:margin-left="2.0166in" fo:text-indent="0in"/>
        </style:list-level-properties>
        <style:text-properties style:font-name="Wingdings"/>
      </text:list-level-style-bullet>
      <text:list-level-style-bullet text:level="4" text:style-name="WW_CharLFO5LVL4" text:bullet-char="•">
        <style:list-level-properties text:space-before="2.5166in" text:min-label-width="0in" text:list-level-position-and-space-mode="label-alignment">
          <style:list-level-label-alignment text:label-followed-by="listtab" fo:margin-left="2.5166in" fo:text-indent="0in"/>
        </style:list-level-properties>
        <style:text-properties style:font-name="Wingdings"/>
      </text:list-level-style-bullet>
      <text:list-level-style-bullet text:level="5" text:style-name="WW_CharLFO5LVL5" text:bullet-char="o">
        <style:list-level-properties text:space-before="3.0166in" text:min-label-width="0in" text:list-level-position-and-space-mode="label-alignment">
          <style:list-level-label-alignment text:label-followed-by="listtab" fo:margin-left="3.0166in" fo:text-indent="0in"/>
        </style:list-level-properties>
        <style:text-properties style:font-name="Wingdings"/>
      </text:list-level-style-bullet>
      <text:list-level-style-bullet text:level="6" text:style-name="WW_CharLFO5LVL6" text:bullet-char="▪">
        <style:list-level-properties text:space-before="3.5166in" text:min-label-width="0in" text:list-level-position-and-space-mode="label-alignment">
          <style:list-level-label-alignment text:label-followed-by="listtab" fo:margin-left="3.5166in" fo:text-indent="0in"/>
        </style:list-level-properties>
        <style:text-properties style:font-name="Wingdings"/>
      </text:list-level-style-bullet>
      <text:list-level-style-bullet text:level="7" text:style-name="WW_CharLFO5LVL7" text:bullet-char="•">
        <style:list-level-properties text:space-before="4.0166in" text:min-label-width="0in" text:list-level-position-and-space-mode="label-alignment">
          <style:list-level-label-alignment text:label-followed-by="listtab" fo:margin-left="4.0166in" fo:text-indent="0in"/>
        </style:list-level-properties>
        <style:text-properties style:font-name="Wingdings"/>
      </text:list-level-style-bullet>
      <text:list-level-style-bullet text:level="8" text:style-name="WW_CharLFO5LVL8" text:bullet-char="o">
        <style:list-level-properties text:space-before="4.5166in" text:min-label-width="0in" text:list-level-position-and-space-mode="label-alignment">
          <style:list-level-label-alignment text:label-followed-by="listtab" fo:margin-left="4.5166in" fo:text-indent="0in"/>
        </style:list-level-properties>
        <style:text-properties style:font-name="Wingdings"/>
      </text:list-level-style-bullet>
      <text:list-level-style-bullet text:level="9" text:style-name="WW_CharLFO5LVL9" text:bullet-char="▪">
        <style:list-level-properties text:space-before="5.0166in" text:min-label-width="0in" text:list-level-position-and-space-mode="label-alignment">
          <style:list-level-label-alignment text:label-followed-by="listtab" fo:margin-left="5.0166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958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4in" svg:height="0in" draw:id="id0" draw:style-name="a0" draw:name="Shape 11963"><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0.7875in" svg:y="1.07639in" svg:width="6.69294in" svg:height="0in" draw:id="id1" draw:style-name="a1" draw:name="Shape 11965"><svg:title/><svg:desc/><draw:enhanced-geometry draw:type="non-primitive" svg:viewBox="0 0 6120025 0" draw:enhanced-path="M 0 0 L 612002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25"/><draw:equation draw:name="f7" draw:formula="?f4 / 0"/><draw:equation draw:name="f8" draw:formula="0 / ?f6"/><draw:equation draw:name="f9" draw:formula="6120025 / ?f6"/><draw:equation draw:name="f10" draw:formula="0 / ?f7"/></draw:enhanced-geometry></draw:custom-shape><draw:custom-shape svg:x="1.20482in" svg:y="0.91815in" svg:width="2.39201in" svg:height="0.15112in" draw:id="id2" draw:style-name="a2" draw:name="Rectangle 11966"><svg:title/><svg:desc/><text:p text:style-name="P3"><text:span text:style-name="T4">Boletín Oficial de Canarias núm. 66</text:span></text:p><draw:enhanced-geometry draw:type="non-primitive" svg:viewBox="0 0 21600 21600" draw:enhanced-path="M 0 0 L 21600 0 21600 21600 0 21600 Z N"/></draw:custom-shape><draw:custom-shape svg:x="6.24118in" svg:y="0.91449in" svg:width="1.64837in" svg:height="0.15112in" draw:id="id3" draw:style-name="a3" draw:name="Rectangle 11968"><svg:title/><svg:desc/><text:p text:style-name="P5"><text:span text:style-name="T6">Lunes 3 de abril de 2023</text:span></text:p><draw:enhanced-geometry draw:type="non-primitive" svg:viewBox="0 0 21600 21600" draw:enhanced-path="M 0 0 L 21600 0 21600 21600 0 21600 Z N"/></draw:custom-shape><draw:custom-shape svg:x="3.95475in" svg:y="0.91449in" svg:width="0.41563in" svg:height="0.15112in" draw:id="id4" draw:style-name="a4" draw:name="Rectangle 11967"><svg:title/><svg:desc/><text:p text:style-name="P7"><text:span text:style-name="T8"><text:page-number text:fixed="false">18676</text:page-number></text:span></text:p><draw:enhanced-geometry draw:type="non-primitive" svg:viewBox="0 0 21600 21600" draw:enhanced-path="M 0 0 L 21600 0 21600 21600 0 21600 Z N"/></draw:custom-shape><draw:frame draw:id="id5" draw:style-name="a5" draw:name="Picture 11964"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66-100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1007 del BOC 2023/066</dc:title>
    <dc:subject/>
    <meta:initial-creator>Gobierno de Canarias</meta:initial-creator>
    <dc:creator>Dani Santos Canarias Cultura en Red</dc:creator>
    <meta:creation-date>2023-04-28T13:00:00Z</meta:creation-date>
    <dc:date>2023-04-28T13:00:00Z</dc:date>
    <meta:template xlink:href="Normal.dotm" xlink:type="simple"/>
    <meta:editing-cycles>2</meta:editing-cycles>
    <meta:editing-duration>PT60S</meta:editing-duration>
    <meta:document-statistic meta:page-count="14" meta:paragraph-count="69" meta:word-count="5366" meta:character-count="34815" meta:row-count="245" meta:non-whitespace-character-count="29518"/>
  </office:meta>
</office:document-meta>
</file>