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347in" fo:line-height="107%" fo:margin-left="0.0319in" fo:margin-right="0in" fo:text-indent="0in" style:page-number="1836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694in" fo:line-height="107%" fo:margin-left="0.0326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694in" fo:line-height="107%" fo:margin-right="0in" fo:text-indent="-0.0069in"/>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923in" fo:line-height="107%" fo:margin-right="0in" fo:text-indent="-0.0069in"/>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bottom="0.1965in" fo:line-height="118%" fo:margin-right="0in" fo:text-indent="0.2361in"/>
    </style:style>
    <style:style style:name="T29" style:parent-style-name="Fuentedepárrafopredeter." style:family="text">
      <style:text-properties fo:font-weight="bold" style:font-weight-asian="bold" fo:font-size="10pt" style:font-size-asian="10pt"/>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left="0.2756in" fo:margin-right="0in" fo:text-indent="0in">
        <style:tab-stops/>
      </style:paragraph-properties>
    </style:style>
    <style:style style:name="P32" style:parent-style-name="Normal" style:family="paragraph">
      <style:paragraph-properties fo:margin-left="0.0291in" fo:margin-right="0in">
        <style:tab-stops/>
      </style:paragraph-properties>
    </style:style>
    <style:style style:name="T33" style:parent-style-name="Fuentedepárrafopredeter." style:family="text">
      <style:text-properties fo:color="#999999" style:text-position="super 62.5%" fo:font-size="8pt" style:font-size-asian="8pt"/>
    </style:style>
    <style:style style:name="P34" style:parent-style-name="Normal" style:family="paragraph">
      <style:paragraph-properties fo:margin-left="0.0291in" fo:margin-righ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bottom="0.2222in" fo:margin-right="0in"/>
    </style:style>
    <style:style style:name="P45" style:parent-style-name="Normal" style:family="paragraph">
      <style:paragraph-properties fo:margin-right="0in"/>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text-align="start" fo:margin-bottom="0.1875in" fo:line-height="107%" fo:margin-left="0.2722in" fo:margin-right="0in" fo:text-indent="-0.006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right="0in"/>
    </style:style>
    <style:style style:name="P53" style:parent-style-name="Normal" style:family="paragraph">
      <style:paragraph-properties fo:margin-right="0in"/>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text-align="start" fo:margin-bottom="0.1875in" fo:line-height="107%" fo:margin-left="0.2722in" fo:margin-right="0in" fo:text-indent="-0.0069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text-align="start" fo:margin-bottom="0.1875in" fo:line-height="107%" fo:margin-left="0.2722in" fo:margin-right="0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margin-right="0in"/>
    </style:style>
    <style:style style:name="P65" style:parent-style-name="Normal" style:family="paragraph">
      <style:paragraph-properties fo:margin-right="0in"/>
    </style:style>
    <style:style style:name="P66" style:parent-style-name="Normal" style:family="paragraph">
      <style:paragraph-properties fo:text-align="start" fo:margin-bottom="0.1875in" fo:line-height="107%"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0006in" fo:line-height="200%" fo:margin-left="0.2756in" fo:margin-right="1.0604in" fo:text-indent="0in">
        <style:tab-stops/>
      </style:paragraph-properties>
    </style:style>
    <style:style style:name="T69" style:parent-style-name="Fuentedepárrafopredeter." style:family="text">
      <style:text-properties fo:font-size="12pt" style:font-size-asian="12pt"/>
    </style:style>
    <style:style style:name="P70" style:parent-style-name="Normal" style:family="paragraph">
      <style:paragraph-properties fo:margin-right="0in"/>
    </style:style>
    <style:style style:name="P71" style:parent-style-name="Normal" style:family="paragraph">
      <style:paragraph-properties fo:margin-left="0.0291in" fo:margin-right="0in">
        <style:tab-stops/>
      </style:paragraph-properties>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margin-left="0.2756in" fo:margin-right="0in" fo:text-indent="0in">
        <style:tab-stops/>
      </style:paragraph-properties>
    </style:style>
    <style:style style:name="P75" style:parent-style-name="Normal" style:family="paragraph">
      <style:paragraph-properties fo:margin-right="0in"/>
    </style:style>
    <style:style style:name="P76" style:parent-style-name="Normal" style:family="paragraph">
      <style:paragraph-properties fo:margin-left="0.0291in" fo:margin-right="0in">
        <style:tab-stops/>
      </style:paragraph-properties>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left="0.0291in" fo:margin-right="0in">
        <style:tab-stops/>
      </style:paragraph-properties>
    </style:style>
    <style:style style:name="P83" style:parent-style-name="Normal" style:family="paragraph">
      <style:paragraph-properties fo:margin-right="0in"/>
    </style:style>
    <style:style style:name="P84" style:parent-style-name="Normal" style:family="paragraph">
      <style:paragraph-properties fo:margin-bottom="0.1708in" fo:margin-right="0in"/>
    </style:style>
    <style:style style:name="P85" style:parent-style-name="Normal" style:family="paragraph">
      <style:paragraph-properties fo:text-align="start" fo:margin-bottom="0.1625in" fo:line-height="107%" fo:margin-left="0.2722in" fo:margin-right="0in" fo:text-indent="-0.0069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bottom="0.1687in" fo:margin-left="0.2756in" fo:margin-right="0in" fo:text-indent="0in">
        <style:tab-stops/>
      </style:paragraph-properties>
    </style:style>
    <style:style style:name="P88" style:parent-style-name="Normal" style:family="paragraph">
      <style:paragraph-properties fo:margin-bottom="0.1708in" fo:margin-right="0in"/>
    </style:style>
    <style:style style:name="P89" style:parent-style-name="Normal" style:family="paragraph">
      <style:paragraph-properties fo:margin-bottom="0.1687in" fo:margin-left="0.2756in" fo:margin-right="0in" fo:text-indent="0in">
        <style:tab-stops/>
      </style:paragraph-properties>
    </style:style>
    <style:style style:name="P90" style:parent-style-name="Normal" style:family="paragraph">
      <style:paragraph-properties fo:margin-bottom="0.1708in" fo:margin-right="0in"/>
    </style:style>
    <style:style style:name="P91" style:parent-style-name="Normal" style:family="paragraph">
      <style:paragraph-properties fo:margin-bottom="0.1708in" fo:margin-left="0.0291in" fo:margin-right="0in">
        <style:tab-stops/>
      </style:paragraph-properties>
    </style:style>
    <style:style style:name="P92" style:parent-style-name="Normal" style:family="paragraph">
      <style:paragraph-properties fo:text-align="start" fo:margin-bottom="0.1625in" fo:line-height="107%" fo:margin-left="0.2722in" fo:margin-right="0in" fo:text-indent="-0.0069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bottom="0.1708in" fo:margin-left="0.0291in" fo:margin-right="0in">
        <style:tab-stops/>
      </style:paragraph-properties>
    </style:style>
    <style:style style:name="P95" style:parent-style-name="Normal" style:family="paragraph">
      <style:paragraph-properties fo:margin-bottom="0.1708in" fo:margin-left="0.0291in" fo:margin-right="0in">
        <style:tab-stops/>
      </style:paragraph-properties>
    </style:style>
    <style:style style:name="P96" style:parent-style-name="Normal" style:family="paragraph">
      <style:paragraph-properties fo:text-align="start" fo:margin-bottom="0.1625in" fo:line-height="107%" fo:margin-left="0.2722in" fo:margin-right="0in" fo:text-indent="-0.0069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1708in" fo:margin-left="0.0291in" fo:margin-right="0in">
        <style:tab-stops/>
      </style:paragraph-properties>
    </style:style>
    <style:style style:name="P99" style:parent-style-name="Normal" style:family="paragraph">
      <style:paragraph-properties fo:margin-bottom="0.1687in" fo:margin-left="0.2756in" fo:margin-right="0in" fo:text-indent="0in">
        <style:tab-stops/>
      </style:paragraph-properties>
    </style:style>
    <style:style style:name="P100" style:parent-style-name="Normal" style:family="paragraph">
      <style:paragraph-properties fo:margin-bottom="0.1687in" fo:margin-right="0in"/>
    </style:style>
    <style:style style:name="P101" style:parent-style-name="Normal" style:family="paragraph">
      <style:paragraph-properties fo:margin-right="0in"/>
    </style:style>
    <style:style style:name="P102" style:parent-style-name="Normal" style:family="paragraph">
      <style:paragraph-properties fo:margin-right="0in"/>
    </style:style>
    <style:style style:name="P103" style:parent-style-name="Normal" style:family="paragraph">
      <style:paragraph-properties fo:margin-right="0in"/>
    </style:style>
    <style:style style:name="P104" style:parent-style-name="Normal" style:family="paragraph">
      <style:paragraph-properties fo:margin-right="0in"/>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text-align="start" fo:margin-bottom="0.1875in" fo:line-height="107%" fo:margin-left="0.2722in" fo:margin-right="0in" fo:text-indent="-0.0069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2756in" fo:margin-right="0in" fo:text-indent="0in">
        <style:tab-stops/>
      </style:paragraph-properties>
    </style:style>
    <style:style style:name="P113" style:parent-style-name="Normal" style:family="paragraph">
      <style:paragraph-properties fo:margin-right="0in" fo:text-indent="-0.1722in"/>
    </style:style>
    <style:style style:name="P114" style:parent-style-name="Normal" style:family="paragraph">
      <style:paragraph-properties fo:margin-right="0in" fo:text-indent="-0.1722in"/>
    </style:style>
    <style:style style:name="P115" style:parent-style-name="Normal" style:family="paragraph">
      <style:paragraph-properties fo:margin-bottom="0.0062in" fo:margin-right="0in" fo:text-indent="-0.1722in"/>
    </style:style>
    <style:style style:name="P116" style:parent-style-name="Normal" style:family="paragraph">
      <style:paragraph-properties fo:margin-left="0.0291in" fo:margin-right="0in" fo:text-indent="0in">
        <style:tab-stops/>
      </style:paragraph-properties>
    </style:style>
    <style:style style:name="P117" style:parent-style-name="Normal" style:family="paragraph">
      <style:paragraph-properties fo:margin-bottom="0.0062in" fo:margin-right="0in" fo:text-indent="-0.1722in"/>
    </style:style>
    <style:style style:name="P118" style:parent-style-name="Normal" style:family="paragraph">
      <style:paragraph-properties fo:margin-left="0.0291in" fo:margin-right="0in" fo:text-indent="0in">
        <style:tab-stops/>
      </style:paragraph-properties>
    </style:style>
    <style:style style:name="P119" style:parent-style-name="Normal" style:family="paragraph">
      <style:paragraph-properties fo:margin-right="0in" fo:text-indent="-0.1722in"/>
    </style:style>
    <style:style style:name="P120" style:parent-style-name="Normal" style:family="paragraph">
      <style:paragraph-properties fo:margin-right="0in" fo:text-indent="-0.1722in"/>
    </style:style>
    <style:style style:name="P121" style:parent-style-name="Normal" style:family="paragraph">
      <style:paragraph-properties fo:margin-bottom="0.1513in" fo:margin-left="0.0291in" fo:margin-right="0in">
        <style:tab-stops/>
      </style:paragraph-properties>
    </style:style>
    <style:style style:name="P122" style:parent-style-name="Normal" style:family="paragraph">
      <style:paragraph-properties fo:margin-bottom="0.1513in" fo:margin-left="0.0291in" fo:margin-right="0in">
        <style:tab-stops/>
      </style:paragraph-properties>
    </style:style>
    <style:style style:name="P123" style:parent-style-name="Normal" style:family="paragraph">
      <style:paragraph-properties fo:margin-bottom="0.1513in" fo:margin-left="0.0291in" fo:margin-right="0in">
        <style:tab-stops/>
      </style:paragraph-properties>
    </style:style>
    <style:style style:name="P124" style:parent-style-name="Normal" style:family="paragraph">
      <style:paragraph-properties fo:margin-bottom="0.1513in" fo:margin-left="0.0291in" fo:margin-right="0in">
        <style:tab-stops/>
      </style:paragraph-properties>
    </style:style>
    <style:style style:name="P125" style:parent-style-name="Normal" style:family="paragraph">
      <style:paragraph-properties fo:text-align="start" fo:margin-bottom="0.1423in" fo:line-height="107%" fo:margin-left="0.2722in" fo:margin-right="0in" fo:text-indent="-0.0069in">
        <style:tab-stops/>
      </style:paragraph-properties>
    </style:style>
    <style:style style:name="T126" style:parent-style-name="Fuentedepárrafopredeter." style:family="text">
      <style:text-properties fo:font-weight="bold" style:font-weight-asian="bold"/>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1513in" fo:margin-left="0.0291in" fo:margin-right="0in">
        <style:tab-stops/>
      </style:paragraph-properties>
    </style:style>
    <style:style style:name="P129" style:parent-style-name="Normal" style:family="paragraph">
      <style:paragraph-properties fo:text-align="start" fo:margin-bottom="0.1423in" fo:line-height="107%" fo:margin-left="0.2722in" fo:margin-right="0in" fo:text-indent="-0.0069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bottom="0.1513in" fo:margin-left="0.0291in" fo:margin-right="0in">
        <style:tab-stops/>
      </style:paragraph-properties>
    </style:style>
    <style:style style:name="P132" style:parent-style-name="Normal" style:family="paragraph">
      <style:paragraph-properties fo:margin-bottom="0.1513in" fo:margin-left="0.0291in" fo:margin-right="0in">
        <style:tab-stops/>
      </style:paragraph-properties>
    </style:style>
    <style:style style:name="P133" style:parent-style-name="Normal" style:family="paragraph">
      <style:paragraph-properties fo:text-align="start" fo:margin-bottom="0.1423in" fo:line-height="107%" fo:margin-left="0.2722in" fo:margin-right="0in" fo:text-indent="-0.0069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in" fo:margin-left="0.0291in" fo:margin-right="0in">
        <style:tab-stops/>
      </style:paragraph-properties>
    </style:style>
    <style:style style:name="P136" style:parent-style-name="Normal" style:family="paragraph">
      <style:paragraph-properties fo:margin-bottom="0.1708in" fo:margin-left="0.0291in" fo:margin-right="0in">
        <style:tab-stops/>
      </style:paragraph-properties>
    </style:style>
    <style:style style:name="P137" style:parent-style-name="Normal" style:family="paragraph">
      <style:paragraph-properties fo:margin-bottom="0.1708in" fo:margin-left="0.0291in" fo:margin-right="0in">
        <style:tab-stops/>
      </style:paragraph-properties>
    </style:style>
    <style:style style:name="P138" style:parent-style-name="Normal" style:family="paragraph">
      <style:paragraph-properties fo:text-align="start" fo:margin-bottom="0.1625in" fo:line-height="107%" fo:margin-left="0.2722in" fo:margin-right="0in" fo:text-indent="-0.0069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bottom="0.1708in" fo:margin-left="0.0291in" fo:margin-right="0in">
        <style:tab-stops/>
      </style:paragraph-properties>
    </style:style>
    <style:style style:name="P141" style:parent-style-name="Normal" style:family="paragraph">
      <style:paragraph-properties fo:margin-bottom="0.1708in" fo:margin-left="0.0291in" fo:margin-right="0in">
        <style:tab-stops/>
      </style:paragraph-properties>
    </style:style>
    <style:style style:name="P142" style:parent-style-name="Normal" style:family="paragraph">
      <style:paragraph-properties fo:text-align="start" fo:margin-bottom="0.1625in" fo:line-height="107%"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1708in" fo:margin-left="0.0291in" fo:margin-right="0in">
        <style:tab-stops/>
      </style:paragraph-properties>
    </style:style>
    <style:style style:name="P145" style:parent-style-name="Normal" style:family="paragraph">
      <style:paragraph-properties fo:text-align="start" fo:margin-bottom="0.1625in" fo:line-height="107%" fo:margin-left="0.2722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bottom="0.1708in" fo:margin-left="0.0291in" fo:margin-right="0in">
        <style:tab-stops/>
      </style:paragraph-properties>
    </style:style>
    <style:style style:name="P148" style:parent-style-name="Normal" style:family="paragraph">
      <style:paragraph-properties fo:text-align="start" fo:margin-bottom="0.1625in" fo:line-height="107%" fo:margin-left="0.2722in" fo:margin-right="0in" fo:text-indent="-0.0069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bottom="0.1708in" fo:margin-left="0.0291in" fo:margin-right="0in">
        <style:tab-stops/>
      </style:paragraph-properties>
    </style:style>
    <style:style style:name="P151" style:parent-style-name="Normal" style:family="paragraph">
      <style:paragraph-properties fo:text-align="start" fo:margin-bottom="0.1625in" fo:line-height="107%" fo:margin-left="0.2722in" fo:margin-right="0in" fo:text-indent="-0.0069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bottom="0in" fo:margin-left="0.0291in" fo:margin-right="0in">
        <style:tab-stops/>
      </style:paragraph-properties>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text-align="start" fo:margin-bottom="0.1875in" fo:line-height="107%"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left="0.2756in" fo:margin-right="0in" fo:text-indent="0in">
        <style:tab-stops/>
      </style:paragraph-properties>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margin-left="0.0291in" fo:margin-right="0in">
        <style:tab-stops/>
      </style:paragraph-properties>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text-align="start" fo:margin-bottom="0.1875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start" fo:margin-bottom="0.1875in" fo:line-height="107%" fo:margin-left="0.2722in" fo:margin-right="0in" fo:text-indent="-0.0069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bottom="0.1784in" fo:margin-left="0.2756in" fo:margin-right="0in" fo:text-indent="0in">
        <style:tab-stops/>
      </style:paragraph-properties>
    </style:style>
    <style:style style:name="P171" style:parent-style-name="Normal" style:family="paragraph">
      <style:paragraph-properties fo:margin-left="0.2756in" fo:margin-right="0in" fo:text-indent="0in">
        <style:tab-stops/>
      </style:paragraph-properties>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margin-bottom="0.1784in" fo:margin-left="0.2756in" fo:margin-right="0in" fo:text-indent="0in">
        <style:tab-stops/>
      </style:paragraph-properties>
    </style:style>
    <style:style style:name="P174" style:parent-style-name="Normal" style:family="paragraph">
      <style:paragraph-properties fo:margin-bottom="0.1784in" fo:margin-left="0.2756in" fo:margin-right="0in" fo:text-indent="0in">
        <style:tab-stops/>
      </style:paragraph-properties>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text-align="start" fo:margin-bottom="0.1875in" fo:line-height="107%" fo:margin-left="0.2722in" fo:margin-right="0in" fo:text-indent="-0.0069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P179" style:parent-style-name="Normal" style:family="paragraph">
      <style:paragraph-properties fo:margin-bottom="0.1784in" fo:margin-right="0in"/>
    </style:style>
    <style:style style:name="P180" style:parent-style-name="Normal" style:family="paragraph">
      <style:paragraph-properties fo:margin-bottom="0.1784in" fo:margin-right="0in"/>
    </style:style>
    <style:style style:name="P181" style:parent-style-name="Normal" style:family="paragraph">
      <style:paragraph-properties fo:margin-bottom="0.1784in" fo:margin-right="0in"/>
    </style:style>
    <style:style style:name="P182" style:parent-style-name="Normal" style:family="paragraph">
      <style:paragraph-properties fo:margin-bottom="0.1784in" fo:margin-right="0in"/>
    </style:style>
    <style:style style:name="P183" style:parent-style-name="Normal" style:family="paragraph">
      <style:paragraph-properties fo:margin-right="0in"/>
    </style:style>
    <style:style style:name="P184" style:parent-style-name="Normal" style:family="paragraph">
      <style:paragraph-properties fo:text-align="start" fo:margin-bottom="0.1875in" fo:line-height="107%" fo:margin-left="0.2722in" fo:margin-right="0in" fo:text-indent="-0.0069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bottom="0.1784in" fo:margin-right="0in"/>
    </style:style>
    <style:style style:name="P188" style:parent-style-name="Normal" style:family="paragraph">
      <style:paragraph-properties fo:margin-bottom="0.1784in" fo:margin-right="0in"/>
    </style:style>
    <style:style style:name="P189" style:parent-style-name="Normal" style:family="paragraph">
      <style:paragraph-properties fo:margin-bottom="0.1784in" fo:margin-right="0in"/>
    </style:style>
    <style:style style:name="P190" style:parent-style-name="Normal" style:family="paragraph">
      <style:paragraph-properties fo:margin-bottom="0.1784in" fo:margin-right="0in"/>
    </style:style>
    <style:style style:name="P191" style:parent-style-name="Normal" style:family="paragraph">
      <style:paragraph-properties fo:margin-left="0.2756in" fo:margin-right="0in" fo:text-indent="0in">
        <style:tab-stops/>
      </style:paragraph-properties>
    </style:style>
    <style:style style:name="P192" style:parent-style-name="Normal" style:family="paragraph">
      <style:paragraph-properties fo:margin-right="0in"/>
    </style:style>
    <style:style style:name="P193" style:parent-style-name="Normal" style:family="paragraph">
      <style:paragraph-properties fo:margin-right="0in"/>
    </style:style>
    <style:style style:name="P194" style:parent-style-name="Normal" style:family="paragraph">
      <style:paragraph-properties fo:text-align="start" fo:margin-bottom="0.1875in" fo:line-height="107%" fo:margin-left="0.2722in" fo:margin-right="0in" fo:text-indent="-0.0069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left="0.2756in" fo:margin-right="0in" fo:text-indent="0in">
        <style:tab-stops/>
      </style:paragraph-properties>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left="0.0291in" fo:margin-right="0in">
        <style:tab-stops/>
      </style:paragraph-properties>
    </style:style>
    <style:style style:name="P199" style:parent-style-name="Normal" style:family="paragraph">
      <style:paragraph-properties fo:margin-left="0.0291in" fo:margin-right="0in">
        <style:tab-stops/>
      </style:paragraph-properties>
    </style:style>
    <style:style style:name="P200" style:parent-style-name="Normal" style:family="paragraph">
      <style:paragraph-properties fo:margin-right="0in"/>
    </style:style>
    <style:style style:name="P201" style:parent-style-name="Normal" style:family="paragraph">
      <style:paragraph-properties fo:margin-right="0in"/>
    </style:style>
    <style:style style:name="P202" style:parent-style-name="Normal" style:family="paragraph">
      <style:paragraph-properties fo:margin-right="0in"/>
    </style:style>
    <style:style style:name="P203" style:parent-style-name="Normal" style:family="paragraph">
      <style:paragraph-properties fo:margin-right="0in"/>
    </style:style>
    <style:style style:name="P204" style:parent-style-name="Normal" style:family="paragraph">
      <style:paragraph-properties fo:text-align="start" fo:margin-bottom="0.1875in" fo:line-height="107%" fo:margin-left="0.2722in" fo:margin-right="0in" fo:text-indent="-0.0069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left="0.0291in" fo:margin-right="0in">
        <style:tab-stops/>
      </style:paragraph-properties>
    </style:style>
    <style:style style:name="P207" style:parent-style-name="Normal" style:family="paragraph">
      <style:paragraph-properties fo:text-align="start" fo:margin-bottom="0.1875in" fo:line-height="107%" fo:margin-left="0.2722in" fo:margin-right="0in" fo:text-indent="-0.0069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left="0.0291in" fo:margin-right="0in">
        <style:tab-stops/>
      </style:paragraph-properties>
    </style:style>
    <style:style style:name="P210" style:parent-style-name="Normal" style:family="paragraph">
      <style:paragraph-properties fo:margin-right="0in"/>
    </style:style>
    <style:style style:name="P211" style:parent-style-name="Normal" style:family="paragraph">
      <style:paragraph-properties fo:margin-right="0in"/>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right="0in"/>
    </style:style>
    <style:style style:name="P216" style:parent-style-name="Normal" style:family="paragraph">
      <style:paragraph-properties fo:margin-right="0in"/>
    </style:style>
    <style:style style:name="P217" style:parent-style-name="Normal" style:family="paragraph">
      <style:paragraph-properties fo:text-align="start" fo:margin-bottom="0.1875in" fo:line-height="107%" fo:margin-left="0.2722in" fo:margin-right="0in" fo:text-indent="-0.0069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left="0.2756in" fo:margin-right="0in" fo:text-indent="0in">
        <style:tab-stops/>
      </style:paragraph-properties>
    </style:style>
    <style:style style:name="P220" style:parent-style-name="Normal" style:family="paragraph">
      <style:paragraph-properties fo:margin-right="0in"/>
    </style:style>
    <style:style style:name="P221" style:parent-style-name="Normal" style:family="paragraph">
      <style:paragraph-properties fo:margin-right="0in"/>
    </style:style>
    <style:style style:name="P222" style:parent-style-name="Normal" style:family="paragraph">
      <style:paragraph-properties fo:margin-right="0in"/>
    </style:style>
    <style:style style:name="P223" style:parent-style-name="Normal" style:family="paragraph">
      <style:paragraph-properties fo:margin-right="0in"/>
    </style:style>
    <style:style style:name="P224" style:parent-style-name="Normal" style:family="paragraph">
      <style:paragraph-properties fo:margin-right="0in"/>
    </style:style>
    <style:style style:name="P225" style:parent-style-name="Normal" style:family="paragraph">
      <style:paragraph-properties fo:margin-right="0in"/>
    </style:style>
    <style:style style:name="P226" style:parent-style-name="Normal" style:family="paragraph">
      <style:paragraph-properties fo:margin-right="0in"/>
    </style:style>
    <style:style style:name="P227" style:parent-style-name="Normal" style:family="paragraph">
      <style:paragraph-properties fo:margin-right="0in"/>
    </style:style>
    <style:style style:name="P228" style:parent-style-name="Normal" style:family="paragraph">
      <style:paragraph-properties fo:margin-left="0.0291in" fo:margin-right="0in">
        <style:tab-stops/>
      </style:paragraph-properties>
    </style:style>
    <style:style style:name="P229" style:parent-style-name="Normal" style:family="paragraph">
      <style:paragraph-properties fo:margin-left="0.0291in" fo:margin-right="0in">
        <style:tab-stops/>
      </style:paragraph-properties>
    </style:style>
    <style:style style:name="P230" style:parent-style-name="Normal" style:family="paragraph">
      <style:paragraph-properties fo:margin-bottom="0.1312in" fo:line-height="140%" fo:margin-left="0.0291in" fo:margin-right="0in">
        <style:tab-stops/>
      </style:paragraph-properties>
    </style:style>
    <style:style style:name="P231"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592<text:s/></text:span><text:span text:style-name="T20">ANUNCIO de 29 de abril de 2022, por el que se hace público el Acuerdo de 21 de abril de 2022, que ordena la publicación del Convenio de Cooperación entre Damián Perea Producciones, S.L. y el Instituto Canario de Desarrollo Cultural, S.A. para la realizació</text:span><text:span text:style-name="T21">n del evento denominado “Festival Animayo Gran Canaria” dentro del programa “Patrimonio Audiovisual”, año 2022.</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Damián Perea Producciones, S.L. y el Instituto Canario de Desarrollo Cultural, S.A., para el favorecimiento de una comunicación cercana y de interés al ciudadano y, en concreto, de la constituida por el proyecto V298-22<text:s/>30º realización del evento denominado “Festival Animayo Gran Canaria” dentro del programa “Patrimonio Audiovisual”, año 2022.</text:p>
      <text:p text:style-name="P27">Santa Cruz de Tenerife, a 29 de abril de 2022.- El Consejero Delegado, Rubén Pérez Castellano.</text:p>
      <text:h text:style-name="Título1" text:outline-level="1">ANEXO</text:h>
      <text:p text:style-name="P28"><text:span text:style-name="T29">CONVENIO DE COOPERACIÓN ENTR</text:span><text:span text:style-name="T30">E EL INSTITUTO CANARIO DE DESARROLLO CULTURAL, S.A. Y LA ENTIDAD DAMIÁN PEREA PRODUCCIONES, S.L. PARA LA REALIZACIÓN DEL EVENTO DENOMINADO “FESTIVAL ANIMAYO GRAN CANARIA” DENTRO DEL PROGRAMA “PATRIMONIO AUDIOVISUAL”, AÑO 2022.</text:span></text:p>
      <text:p text:style-name="P31">En Las Palmas de Gran Canaria, a 21 de abril de 2022.</text:p>
      <text:soft-page-break/>
      <text:h text:style-name="Título1" text:outline-level="1">REUNIDOS</text:h>
      <text:p text:style-name="P32">De una parte, D. Rubén Pérez Castellano, actuando en calidad de Consejero Delegado de la empresa pública Instituto Canario de Desarrollo Cultural, S.A., provista de NIF A35077817, y domicilio, a los efectos del presente Convenio, en<text:s/><text:s/>calle León y Castillo, nº 57, 4º planta, 35003-Las Palmas de Gran Canaria, actuando en nombre y representación de dicha entidad, en virtud de las competencias que le atribuyen las Estatutos de la Sociedad, concedidas en la reunión del<text:span text:style-name="T33"><text:s/></text:span>Consejo de Administración de 12 de agosto de 2019; en adelante “ICDC”.</text:p>
      <text:p text:style-name="P34">De otra parte, D. Damián Perea Lezcano, mayor de edad, de nacionalidad española, en calidad de Administrador Único de la entidad denominada Damián Perea Producciones, S.L., con NIF B76153527 y con domicilio social en calle Cádiz,<text:s/><text:s/>nº 28, planta 4ª, puerta<text:s/>Izq., 35012-Las Palmas de Gran Canaria, constituida en escritura pública otorgada ante el Notario de D. Lesmes Rodríguez-Moldes, el 8 de abril de 2013, con protocolo nº 500; y en adelante “la entidad”.</text:p>
      <text:h text:style-name="Título1" text:outline-level="1">EXPONEN</text:h>
      <text:p text:style-name="P35">I.- 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text:s/>de la misma, de acuerdo con el Decreto 188/2001, de 15 de octubre (BOC nº 146, de 9 de noviembre).</text:p>
      <text:p text:style-name="P36">La entidad de referencia tiene, además y entre otros, por objeto social, según sus Estatutos, la gestión, promoción y difusión de actividades culturales, la<text:s/>formación y el fomento de la producción en materia cultural y, en especial, la organización de eventos, festivales y espectáculos de carácter cultural y la cooperación con cabildos, ayuntamientos, entidades culturales privadas y colectivos.</text:p>
      <text:p text:style-name="P37">II.- Que la entidad denominada Damián Perea Producciones, S.L. es una entidad mercantil privada cuyo objeto social consiste, entre otros, en “la producción de productos cinematográficos y audiovisuales en general, representación y promoción de artistas, la representación musical y organización de festivales, conciertos musicales y espectáculos teatrales, ya sea en teatros, auditorios, en recintos al aire libre, prensa, radio, televisión, revistas, cine y cualquier otro medio de reproducción audiovisual, así como la intermediación de los mismos”.</text:p>
      <text:p text:style-name="P38">Con el fin de contribuir al fomento de la producción en materia cultural y, en especial, la organización de eventos, festivales y espectáculos de carácter cultural, y posibilitar a la ciudadanía canaria poder disfrutar de un festival de animación que aúna talento audiovisual y arte digital, el Instituto Canario de Desarrollo Cultural, S.A. está interesado a participar en la celebración de eventos como el mencionado, facilitando herramientas encaminadas a la excelencia en cuanto su<text:s/>planificación, gestión, producción y difusión para, de ese modo, hacer llegar las manifestaciones de la cultura a la población de Canarias, con el fin formar al público en los principios básicos de la animación y sus posibilidades expresivas.</text:p>
      <text:soft-page-break/>
      <text:p text:style-name="P39">III.- Concretamente, en el ámbito de la presente cooperación, se propone colaborar con Damián Perea Producciones, S.L., en la organización de “Animayo Gran Canaria 2022”, por ostentar la exclusividad de este evento de animación, único festival español de animación declarado “Festival Calificador” por la Academia de Artes y Ciencias Cinematográficas de Hollywood para los premios Oscar®, que promueve los entornos audiovisuales, los efectos visuales, los videojuegos, la animación y la realidad virtual destinado a un público joven con el fin de potenciar el desarrollo creativo, a través de proyecciones y encuentros con artistas y creadores internacionales. Dicho festival se ajusta a los objetivos perseguidos por el Área de Difusión de Filmoteca Canaria, en especial el desarrollo de los valores culturales de Canarias a través de la cinematografía y alfabetización audiovisual.</text:p>
      <text:p text:style-name="P40">Sin embargo, el fin por el que se pretende llevar a efecto la suscripción del instrumento de cooperación que nos ocupa es ejecutar todas las acciones necesarias para llevar a término el programa anteriormente denominado, entendiendo que con esta cooperación se cumplen con las finalidades descritas en el artículo 48.3 de la Ley 40/2015 al contribuir en la realización de actividades de utilidad pública y la<text:s/>puesta en común de medios y servicios.</text:p>
      <text:p text:style-name="P41">Por lo tanto, el Convenio se revela como el instrumento que puede garantizar la cooperación de ambas entidades en una actuación conjunta con destino al cumplimiento de este fin compartido, por lo que, no existiendo un<text:s/>interés de carácter patrimonial, más allá de las aportaciones económicas que se realicen en aras de la mejor ejecución de este bloque formativo, no procede acudir a ninguno de los negocios jurídicos sometidos a la legislación en materia de contratos del sector público ni así tampoco tiene encaje en el resto de las figuras jurídicas excluidas del ámbito de aplicación de la normativa convencional.</text:p>
      <text:p text:style-name="P42">IV.- El programa denominado “Patrimonio Audiovisual” es un proyecto propio del Gobierno de Canarias, que se impulsa y gestiona a través de la empresa pública Instituto Canario de Desarrollo Cultural, S.A., para lo cual la Consejería de Educación, Universidades, Cultura y Deportes del Gobierno de Canarias otorgará a la entidad mencionada, una aportación dineraria para la financiación del programa mencionado, con cargo a la partida presupuestaria 18.11.337A.743.01 P.I.207G0114 “Patrimonio Audiovisual” que figura en la Ley de Presupuestos Generales Comunidad Autónoma de Canarias para el 2022.</text:p>
      <text:p text:style-name="P43">Sus objetivos consisten en<text:s/>el fomento de toda clase de actividades que promuevan la cinematografía:</text:p>
      <text:list text:style-name="LFO1" text:continue-numbering="true">
        <text:list-item>
          <text:p text:style-name="P44">Promoción, conservación, difusión, exhibición e intercambio de material fílmico, videográfico, fotográfico y tecnológico.</text:p>
        </text:list-item>
        <text:list-item>
          <text:p text:style-name="P45">Cooperación con cabildos, ayuntamientos, entidades culturales, privadas y colectivos artísticos, en materia cultural.</text:p>
        </text:list-item>
      </text:list>
      <text:p text:style-name="P46">El Instituto Canario de Desarrollo Cultural, S.A. tiene encomendada la gestión, promoción y difusión de actividades cinematográficas, así como la alfabetización audiovisual y la formación de nuevos públicos a través del Área de Difusión de Filmoteca<text:s/><text:soft-page-break/>Canaria, por lo que es de su interés apoyar la celebración del Festival Animayo Gran Canaria 2022.</text:p>
      <text:p text:style-name="P47">V.- Que, según lo expuesto, existe un fin común y recíproco en cooperar y participar en la celebración y desarrollo del citado Festival, con ánimo de promover y favorecer su programación, contribuir a mantener una oferta cultural equilibrada, fomentar el crecimiento cultural y propiciar la asistencia de nuevos públicos al conocimiento de las artes audiovisuales.</text:p>
      <text:p text:style-name="P48">VI.- Que, por tanto,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h text:style-name="Título1" text:outline-level="1">CLÁUSULAS</text:h>
      <text:p text:style-name="P49"><text:span text:style-name="T50">Primera.- Objeto.</text:span></text:p>
      <text:p text:style-name="P51">El objeto del presente Convenio consiste en la celebración del Festival denominado “Animayo Gran Canaria 2022”. Su programación se ajustará a lo siguiente:</text:p>
      <text:list text:style-name="LFO2" text:continue-numbering="true">
        <text:list-item>
          <text:p text:style-name="P52">Se celebrará una proyección diaria de aproximadamente 90 minutos de duración en la Sala oficial de Filmoteca Canaria en Las Palmas, ubicada en el Teatro Guiniguada.</text:p>
        </text:list-item>
        <text:list-item>
          <text:p text:style-name="P53">Las proyecciones se celebrarán entre el 2 al 7 de mayo, en horario de tarde (18:15 h y 20:30 h), excepto el día 7 de mayo, que será de mañana (12:00 h) y tarde (18:15 y 20:30 h).</text:p>
        </text:list-item>
      </text:list>
      <text:p text:style-name="P54">La programación de los eventos anteriormente mencionados podrá estar sujeta a cambios y/o modificaciones, los cuales deberán de ser comunicados y aprobados por el Instituto Canario de Desarrollo Cultural, S.A.</text:p>
      <text:p text:style-name="P55">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6"><text:span text:style-name="T57">Segunda.- Naturaleza</text:span><text:span text:style-name="T58"><text:s/>y legislación aplicable.</text:span></text:p>
      <text:p text:style-name="P59">El convenio se caracteriza por la existencia de un acuerdo de voluntades productor de efectos jurídicos entre los sujetos que convienen. Las partes intervinientes en el presente, declaran que el presente Convenio es el mejor medio<text:s/>y vía para la articulación de los compromisos y objetivos propuestos por ambas entidades.</text:p>
      <text:p text:style-name="P60">A estos efectos, el presente Convenio se rige por las cláusulas establecidas en el mismo y, en lo no contenido expresamente, por lo establecido en los artículos 47 y<text:s/>siguientes de la Ley 40/2015, de 1 de octubre, de Régimen Jurídico del Sector Público, y<text:s/><text:soft-page-break/>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1"><text:span text:style-name="T62">Tercera.- Actuaciones previstas para el cumplimiento del Convenio.</text:span></text:p>
      <text:p text:style-name="P63">El ICDC y la entidad, coinciden en el interés de cooperar en la ejecución<text:s/>del Festival “Animayo Gran Canaria 2022”, a través de las siguientes acciones:</text:p>
      <text:list text:style-name="LFO3" text:continue-numbering="true">
        <text:list-item>
          <text:p text:style-name="P64">Por parte del ICDC mediante el desarrollo del Festival mencionado anteriormente, así como de las actividades paralelas destinadas a promover la gestión de todas y cada una de las acciones y actuaciones relacionadas y destinadas a la celebración de este evento.</text:p>
        </text:list-item>
        <text:list-item>
          <text:p text:style-name="P65">La entidad actuará en este Festival, de la que tiene atribuida su gestión y organización, sin perjuicio del resto de acciones y actuaciones que se deriven para el buen fin<text:s/>del Convenio y que se especifican en la cláusula siguiente.</text:p>
        </text:list-item>
      </text:list>
      <text:p text:style-name="P66"><text:span text:style-name="T67">Cuarta.- Obligaciones de las partes.</text:span></text:p>
      <text:p text:style-name="P68">Para el cumplimiento del fin del Convenio, las partes se obligan a:<text:s/><text:span text:style-name="T69">A)<text:s/></text:span>Instituto Canario de Desarrollo Cultural, S.A:</text:p>
      <text:list text:style-name="LFO4" text:continue-numbering="true">
        <text:list-item>
          <text:p text:style-name="P70">Garantizar la organización, desarrollo y<text:s/>ejecución de todos los recursos técnicos y humanos para la ejecución del Festival, así como todas aquellas acciones y actuaciones previstas desde la comunicación del evento en la web de corporativa y redes sociales que sirvan para la promoción del Festival, por sí o por medio de empresas o profesionales contratista que tengan la debida cualificación y habilitación.</text:p>
        </text:list-item>
      </text:list>
      <text:p text:style-name="P71">En particular, en los elementos de comunicación y promoción se incorporará el logotipo o la marca de la entidad, debiendo nombrar en todas sus<text:s/>intervenciones públicas la cooperación de la entidad.</text:p>
      <text:list text:style-name="LFO4" text:continue-numbering="true">
        <text:list-item>
          <text:p text:style-name="P72">Coordinar con la entidad la celebración de una rueda de prensa o presentación pública del evento en el marco del citado Festival.</text:p>
        </text:list-item>
        <text:list-item>
          <text:p text:style-name="P73">A llevar a cabo las actuaciones que sean necesarias en orden al estudio,<text:s/>evaluación y puesta en práctica de las medidas establecidas en el plan de emergencias y de autoprotección con que cuente la misma, aportando a la entidad con la debida antelación la documentación relativa a tales actuaciones. Asimismo, el ICDC dará las oportunas indicaciones e instrucciones al personal de la entidad en materia de seguridad en el<text:s/><text:soft-page-break/>espacio escénico en el que tendrá lugar las proyecciones, así como en las medidas de prevención para evitar la propagación de contagios.</text:p>
        </text:list-item>
      </text:list>
      <text:p text:style-name="P74">B) Damián Perea Producciones, S.L. se obliga a:</text:p>
      <text:list text:style-name="LFO5" text:continue-numbering="true">
        <text:list-item>
          <text:p text:style-name="P75">Aportar el material audiovisual necesario para su proyección, así como hacerse cargo de los derechos de autor y/o exhibición (si los hubiere), así como no proyectar otro material audiovisual distinto del objeto de este Convenio y consensuado con el ICDC, asumiendo la planificación del programa del Festival. En este sentido, informará a ICDC de cualquier cambio que se pueda producir en la organización y planificación.</text:p>
        </text:list-item>
      </text:list>
      <text:p text:style-name="P76">Este material se entregará con una antelación mínima de un (1) día a<text:s/>la fecha de proyección de las películas.</text:p>
      <text:list text:style-name="LFO5" text:continue-numbering="true">
        <text:list-item>
          <text:p text:style-name="P77">Llevar a cabo la promoción general del Festival, editando y proporcionando a ICDC todo el material necesario para la difusión de las proyecciones: cartelería impresa, materiales digitales, nota de prensa y coordinar<text:s/>con el ICDC la celebración de una rueda de prensa o presentación pública del concierto en el marco del citado Festival.</text:p>
        </text:list-item>
        <text:list-item>
          <text:p text:style-name="P78">Proceder a realizar las liquidaciones con la S.G.A.E., o la entidad que esta determine, si hubiera lugar a derechos de autor. Asimismo, declara estar en posesión de todas las autorizaciones y permisos administrativos necesarios para llevar a cabo la actividad a que hace referencia el presente acuerdo.</text:p>
        </text:list-item>
        <text:list-item>
          <text:p text:style-name="P79">Perea Producciones, S.L será directamente responsable de la actuación de su personal, debiendo de asumir como propia toda la responsabilidad de ellos derivada, durante y con motivo del evento señalado y declara conocer y se compromete a respetar todas las normas de organización de personal, trabajo y régimen interno del ICDC.</text:p>
        </text:list-item>
        <text:list-item>
          <text:p text:style-name="P80">En su caso, a realizar la Coordinación de Actividades Empresariales en el espacio antes de comenzar los trabajos; en el caso de que el promotor de la actividad no pueda realizar la Coordinación en el espacio deberá designar por escrito una persona en su nombre, así como dar traslado, con suficiente antelación, a el ICDC, del Plan de trabajo y producción con las necesidades técnicas relativas a la implantación la entidad.</text:p>
        </text:list-item>
        <text:list-item>
          <text:p text:style-name="P81">Asumir los gastos que se indican en la cláusula siguiente, garantizando y asegurando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
      <text:p text:style-name="P82">En particular, velará por el cumplimiento del convenio colectivo vigente de aplicación, asumiendo y respetando el ICDC lo allí contenido.</text:p>
      <text:list text:style-name="LFO5" text:continue-numbering="true">
        <text:list-item>
          <text:p text:style-name="P83">Contar con una póliza de seguro por daños y perjuicios materiales, personales y consecuenciales, causados a terceros en el ejercicio de su respectiva actividad y, en concreto, de la actividad objeto de este Convenio.</text:p>
        </text:list-item>
        <text:list-item>
          <text:p text:style-name="P84">Autorizar al ICDC el uso de la imagen personal, fotografía, retrato e imagen física, biografía, así como expediente profesional de la entidad, para fines de promoción, publicidad y difusión del Programa. En estos términos, en su caso, autoriza la grabación para emisión de un videoclip en los Informativos de los medios audiovisuales.</text:p>
        </text:list-item>
      </text:list>
      <text:p text:style-name="P85"><text:span text:style-name="T86">Quinta.- Aportaciones económicas.</text:span></text:p>
      <text:p text:style-name="P87">La entidad asume en su caso las obligaciones económicas:</text:p>
      <text:list text:style-name="LFO5" text:continue-numbering="true">
        <text:list-item>
          <text:p text:style-name="P88">Gastos que se devengan por el transporte del material audiovisual<text:s/>hasta la sala oficial de la Filmoteca Canaria, su manutención y todo lo que se derive da la producción y ejecución del Festival, incluido el salario del proyeccionista, salvo lo indicado en las obligaciones relativas a ICDC, indicadas en la cláusula cuarta.</text:p>
        </text:list-item>
      </text:list>
      <text:p text:style-name="P89">El ICDC, por su parte, asumirá los gastos inherentes a:</text:p>
      <text:list text:style-name="LFO5" text:continue-numbering="true">
        <text:list-item>
          <text:p text:style-name="P90">La organización del evento y, en particular, lo relativo a los servicios técnicos y de personal de sala.</text:p>
        </text:list-item>
      </text:list>
      <text:p text:style-name="P91">Conforme al artículo 10, apartado 2, del Decreto 11/2019, de 11 de febrero, por el que se regula la actividad convencional de la Comunidad Autónoma de Canarias, la entidad no recibirá ninguna contraprestación pecuniaria.</text:p>
      <text:p text:style-name="P92"><text:span text:style-name="T93">Sexta.- Vigencia.</text:span></text:p>
      <text:p text:style-name="P94">El presente Convenio tendrá una vigencia desde su firma hasta la finalización de los conciertos y actuaciones<text:s/>artísticas a cargo de la entidad, previstas en el marco de la programación del Festival, sin que se admita prórroga.</text:p>
      <text:p text:style-name="P95">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text:s/>Alianzas, Conciertos y/o Pactos puedan estar firmados y en vigor por parte de ambas Organizaciones en el ejercicio de su respectiva libertad e independencia de actuación. El presente Acuerdo no impide a las partes firmar cualquier otro sobre las mismas o<text:s/>similares con otras entidades semejantes.</text:p>
      <text:p text:style-name="P96"><text:span text:style-name="T97">Séptima.- Comisión de Seguimiento.</text:span></text:p>
      <text:p text:style-name="P98">Para el seguimiento del desarrollo de este Convenio y a instancias de cualquiera de las partes, se constituirá una Comisión mixta, integrada dos representantes de cada una de las<text:s/>partes signatarias, que establecerán de común acuerdo las normas relativas a su funcionamiento, y en lo no previsto por las partes, atenderán a las disposiciones contenidas en el Título Preliminar, Capítulo II, Sección 3ª, de la Ley 40/2015, 1 de octubre,<text:s/>de Régimen Jurídico del Sector Público.</text:p>
      <text:p text:style-name="P99">A esta Comisión le corresponderán, entre otras funciones, las siguientes:</text:p>
      <text:list text:style-name="LFO6" text:continue-numbering="true">
        <text:list-item>
          <text:p text:style-name="P100">Interpretar el presente Convenio y velar por el correcto desarrollo del Programa.</text:p>
        </text:list-item>
        <text:list-item>
          <text:p text:style-name="P101">Evaluar el cumplimiento de los objetivos.</text:p>
        </text:list-item>
        <text:list-item>
          <text:p text:style-name="P102">Realizar el control y seguimiento y velar por la correcta aplicación de las aportaciones económicas.</text:p>
        </text:list-item>
        <text:list-item>
          <text:p text:style-name="P103">Resolver las cuestiones que surjan en aspectos relativos a los términos acordados en este Convenio.</text:p>
        </text:list-item>
        <text:list-item>
          <text:p text:style-name="P104">Evaluar el resultado de la cooperación.</text:p>
        </text:list-item>
      </text:list>
      <text:p text:style-name="P105">Y en general, todas aquellas que se desprenden del presente Convenio y/o que las partes estimen convenientes.</text:p>
      <text:p text:style-name="P106">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07">Para la<text:s/>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08">Los miembros de la Comisión darán cuenta del resultado de su gestión a las respectivas instituciones.</text:p>
      <text:p text:style-name="P109">Con el fin de efectuar el seguimiento de este Convenio, el ICDC designa a D. Rubén Pérez Castellano, Consejero Delegado del Instituto Canario de Desarrollo Cultural, S.A. y la entidad designa a D. Damián Perea Lezcano, o las personas en quienes estos deleguen.</text:p>
      <text:p text:style-name="P110"><text:span text:style-name="T111">Octava.- Extinción e incumplimiento del Convenio.</text:span></text:p>
      <text:p text:style-name="P112">Serán causas<text:s/>generales de extinción del presente Convenio las siguientes:</text:p>
      <text:list text:style-name="LFO7" text:continue-numbering="true">
        <text:list-item>
          <text:p text:style-name="P113">El mutuo acuerdo de las partes, que se instrumentará por escrito.</text:p>
        </text:list-item>
        <text:list-item>
          <text:p text:style-name="P114">Transcurso del plazo de vigencia sin haberse acordado prórroga del mismo.</text:p>
        </text:list-item>
        <text:list-item>
          <text:p text:style-name="P115">La imposibilidad sobrevenida, legal o material, de dar<text:s/>cumplimiento a las obligaciones<text:s/></text:p>
        </text:list-item>
      </text:list>
      <text:p text:style-name="P116">que deriven del objeto del Convenio.</text:p>
      <text:list text:style-name="LFO7" text:continue-numbering="true">
        <text:list-item>
          <text:p text:style-name="P117">El incumplimiento por cualquiera de las partes de las obligaciones y compromisos<text:s/></text:p>
        </text:list-item>
      </text:list>
      <text:p text:style-name="P118">contenidos en este Convenio.</text:p>
      <text:list text:style-name="LFO7" text:continue-numbering="true">
        <text:list-item>
          <text:p text:style-name="P119">Por decisión judicial declaratoria de la nulidad del Convenio.</text:p>
        </text:list-item>
        <text:list-item>
          <text:p text:style-name="P120">Por cualquier otra causa distinta de las anteriores prevista en otras leyes.</text:p>
        </text:list-item>
      </text:list>
      <text:p text:style-name="P121">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22">Cuando la resolución obedezca a mutuo acuerdo, las partes, previo informe de la Comisión de Seguimiento, suscribirán acuerdo específico en el que se detalle el modo de terminación de las actuaciones en curso.</text:p>
      <text:p text:style-name="P123">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24">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25"><text:span text:style-name="T126">Novena.-<text:s/></text:span><text:span text:style-name="T127">Protección de datos de carácter intelectual.</text:span></text:p>
      <text:p text:style-name="P128">La entidad garantiza que contará con la expresa autorización o consentimiento de el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el ICDC autoriza el uso de la imagen y voz de los participantes (los artistas, equipo técnico, ejecutantes y demás personal) intervinientes en los eventos a los efectos establecidos en el<text:s/>presente Convenio.</text:p>
      <text:p text:style-name="P129"><text:span text:style-name="T130">Décima.- Autorización para la grabación y reproducción.</text:span></text:p>
      <text:p text:style-name="P131">En su caso, se autoriza la grabación y reproducción, incluido el Streaming, de las proyecciones que tendrán lugar en el Teatro Guiniguada, en la ciudad de Las Palmas de Gran Canaria, desde el 2 hasta el 7 de mayo 2022, por la entidad, en el seno del Festival Animayo Gran Canaria 2022, y que será transmitido por las redes del Gobierno de Canarias y Instituto Canario de Desarrollo Cultural, S.A.</text:p>
      <text:p text:style-name="P132">Todo ello con la finalidad de facilitar<text:s/>el acceso a los conciertos a todo el público, en consonancia con las medidas de prevención para evitar la propagación de contagios por SARS-CoV-2.</text:p>
      <text:soft-page-break/>
      <text:p text:style-name="P133"><text:span text:style-name="T134">Decimoprimera.- Suspensión del programa del festival.</text:span></text:p>
      <text:p text:style-name="P135">El ICDC no vendrá obligado a garantizar lo establecido<text:s/>en la cláusula quinta, o su parte alícuota, en caso de suspensión de las actuaciones por causa de fuerza mayor, es decir, por causa ajena a la voluntad o actuación de las partes firmantes.</text:p>
      <text:p text:style-name="P136">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37">En el caso de suspensión de algunas de las fechas<text:s/>concertadas conforme a lo previsto en el presente Convenio, por motivos imputables a la entidad, esta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38"><text:span text:style-name="T139">Decimosegunda.- Confidencialidad.</text:span></text:p>
      <text:p text:style-name="P140">Las partes acuerdan no utilizar ni divulgar con fines distintos a los derivados de la cooperación que establecen en virtud de este acuerdo ningún documento ni cualquier otra información intercambiada entre ellas durante la realización de las actividades y<text:s/>reuniones que tengan lugar con objeto de lo convenido en este documento.</text:p>
      <text:p text:style-name="P141">Las obligaciones contenidas en la presente estipulación subsistirán incluso una vez terminada la cooperación, salvo consentimiento expreso de la parte propietaria de dicha información.</text:p>
      <text:p text:style-name="P142"><text:span text:style-name="T143">Decimotercera.- Responsabilidad.</text:span></text:p>
      <text:p text:style-name="P144">La entidad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el ICDC de las posibles penalizaciones que pudieran surgir de no cumplir con dichas exigencias.</text:p>
      <text:p text:style-name="P145"><text:span text:style-name="T146">Decimocuarta.- Modificación.</text:span></text:p>
      <text:p text:style-name="P147">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firmada por las partes y se adherirá al presente Convenio.</text:p>
      <text:p text:style-name="P148"><text:span text:style-name="T149">Decimoquinta.- Integración del Convenio.</text:span></text:p>
      <text:p text:style-name="P150">Si alguna de las cláusulas del presente Convenio fuere declarada nula o inaplicable, dicha cláusula se considerará excluida del Convenio, sin que ello suponga la nulidad de la misma. En este caso en concreto, las partes intervinientes se reunirán en la Comisión de Seguimiento<text:s/>con el fin de alcanzar una solución común que sea válida para ambas partes y que refleje correctamente sus pretensiones.</text:p>
      <text:soft-page-break/>
      <text:p text:style-name="P151"><text:span text:style-name="T152">Decimosexta.- Jurisdicción y competencia.</text:span></text:p>
      <text:p text:style-name="P153">Las cuestiones litigiosas o controversias que pudieran surgir en la interpretación, resolución y efectos del presente Convenio, se resolverán de forma amistosa en el seno de la Comisión de Seguimiento.</text:p>
      <text:p text:style-name="P154">No obstante, si ello no fuera posible, las partes acuerdan someterse expresamente, para la resolución de todas las cuestiones litigiosas a la jurisdicción y competencia de los Tribunales españoles, y en particular de Las Palmas de Gran Canaria, sin perjuicio que las partes acuerden la resolución de estas controversias por cualquier otro medio de resolución extrajudicial de conflictos.</text:p>
      <text:p text:style-name="P155"><text:span text:style-name="T156">Decimoséptima.</text:span><text:span text:style-name="T157">- Información básica de protección de datos.</text:span></text:p>
      <text:p text:style-name="P158">Responsable del tratamiento: los datos derivados del Convenio serán tratados por: Instituto Canario de Desarrollo Cultural, S.A.- A35077817 calle Puerta Canseco, 49, 2, 38003-Santa Cruz de Tenerife / calle León<text:s/>y Castillo, 57, 4ª, 35002-Las Palmas de Gran Canaria.</text:p>
      <text:p text:style-name="P159">Puede contactar con el Delegado de Protección en: protecciondedatos@icdcultural.org</text:p>
      <text:p text:style-name="P160">Finalidad: la tramitación de los convenios de colaboración, gasto, formalización, desarrollo y ejecución del Convenio.</text:p>
      <text:p text:style-name="P161">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62">Legitimación: ejecución de un contrato, ejercicio de poderes públicos y cumplimiento de una obligación legal.</text:p>
      <text:p text:style-name="P163">Destinatarios: los datos de carácter personal serán comunicados a Entidades financieras, Agencia de Administracion Tributaria competente, Tribunal de Cuentas y otros organismos obligados por Ley.</text:p>
      <text:p text:style-name="P164">Medidas de seguridad: 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65">Derechos: pueden ejercer sus derechos de acceso, rectificación, supresión y oposición, portabilidad, limitación del tratamiento y a no ser objeto de decisiones automatizadas, así como a retirar el consentimiento prestado.</text:p>
      <text:p text:style-name="P166"><text:span text:style-name="T167">Información adicional:</text:span></text:p>
      <text:soft-page-break/>
      <text:p text:style-name="P168"><text:span text:style-name="T169">¿Quién es el responsable del tratamiento de sus datos?</text:span></text:p>
      <text:p text:style-name="P170">Instituto Canario de Desarrollo Cultural, S.A.</text:p>
      <text:p text:style-name="P171">CIF: A35077817.</text:p>
      <text:p text:style-name="P172">Dirección: calle Puerta Canseco, 49, 2, 38003 - Santa Cruz de Tenerife / calle León y Castillo, 57, 4ª, 35002-Las Palmas de Gran Canaria.</text:p>
      <text:p text:style-name="P173">Web:<text:s/><text:a xlink:href="http://www.gobiernodecanarias.org/cultura/ccr/" office:target-frame-name="_top" xlink:show="replace">www.gobiernodecanarias.org/cultura/ccr/</text:a></text:p>
      <text:p text:style-name="P174">Correo-e: protecciondedatos@icdcultural.org</text:p>
      <text:p text:style-name="P175">Puede contactar con el Delegado de Protección de datos en protecciondedatos@ icdcultural.org</text:p>
      <text:p text:style-name="P176"><text:span text:style-name="T177">¿Qué dat</text:span><text:span text:style-name="T178">os tratamos?</text:span></text:p>
      <text:list text:style-name="LFO8" text:continue-numbering="true">
        <text:list-item>
          <text:p text:style-name="P179">Nombre y apellidos, DNI/NIF/Documento identificativo, dirección, firma y teléfono.</text:p>
        </text:list-item>
        <text:list-item>
          <text:p text:style-name="P180">Licencias, acreditaciones y autorizaciones.</text:p>
        </text:list-item>
        <text:list-item>
          <text:p text:style-name="P181">Datos de actividades y negocios.</text:p>
        </text:list-item>
        <text:list-item>
          <text:p text:style-name="P182">Datos de detalle de empleo: puesto de trabajo.</text:p>
        </text:list-item>
        <text:list-item>
          <text:p text:style-name="P183">Datos económico financieros y de seguros: datos bancarios.</text:p>
        </text:list-item>
      </text:list>
      <text:p text:style-name="P184"><text:span text:style-name="T185">¿Con qué finalidad tratamos sus datos personales?</text:span></text:p>
      <text:p text:style-name="P186">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p>
      <text:list text:style-name="LFO8" text:continue-numbering="true">
        <text:list-item>
          <text:p text:style-name="P187">Gestión financiera y presupuestaria.</text:p>
        </text:list-item>
        <text:list-item>
          <text:p text:style-name="P188">Formalización, desarrollo y ejecución.</text:p>
        </text:list-item>
        <text:list-item>
          <text:p text:style-name="P189">Control y seguimiento del Convenio.</text:p>
        </text:list-item>
        <text:list-item>
          <text:p text:style-name="P190">Justificación de los gastos derivados del Convenio.</text:p>
        </text:list-item>
      </text:list>
      <text:p text:style-name="P191">Las categorías de afectados de los que tratamos datos son:</text:p>
      <text:list text:style-name="LFO8" text:continue-numbering="true">
        <text:list-item>
          <text:p text:style-name="P192">Personas de contacto y representantes legales.</text:p>
        </text:list-item>
        <text:list-item>
          <text:p text:style-name="P193">Partes intervinientes en el convenio de colaboración.</text:p>
        </text:list-item>
      </text:list>
      <text:p text:style-name="P194"><text:span text:style-name="T195">¿Cuál es la legitimación para el tratamiento de sus datos?</text:span></text:p>
      <text:p text:style-name="P196">Estamos legitimados a tratar sus datos en base a:</text:p>
      <text:p text:style-name="P197">RGPD 6.1.b) Tratamiento es necesario para la ejecución de un contrato en el que el interesado<text:s/>es parte o para la aplicación a petición de este de medidas precontractuales.</text:p>
      <text:p text:style-name="P198">RGPD 6.1.c) Tratamiento es necesario para el cumplimiento de una obligación legal aplicable al responsable del tratamiento.</text:p>
      <text:p text:style-name="P199">RGPD 6.1.d) Tratamiento es necesario para el ejercicio de poderes públicos conferidos al responsable del tratamiento.</text:p>
      <text:list text:style-name="LFO8" text:continue-numbering="true">
        <text:list-item>
          <text:p text:style-name="P200">Ley 47/2003, de 26 de noviembre, General Presupuestaria.</text:p>
        </text:list-item>
        <text:list-item>
          <text:p text:style-name="P201">Ley 58/2003, de 17 de diciembre, General Tributaria.</text:p>
        </text:list-item>
        <text:list-item>
          <text:p text:style-name="P202">Ley 40/2015, de 1 de octubre, de Régimen Jurídico del Sector Público.</text:p>
        </text:list-item>
        <text:list-item>
          <text:p text:style-name="P203">Ley 38/2003, de 17 de noviembre, General de Subvenciones.</text:p>
        </text:list-item>
      </text:list>
      <text:p text:style-name="P204"><text:span text:style-name="T205">¿Por cuánto tiempo conservaremos sus datos?</text:span></text:p>
      <text:p text:style-name="P206">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p>
      <text:p text:style-name="P207"><text:span text:style-name="T208">¿A qué destinatarios se comunicarán sus datos?</text:span></text:p>
      <text:p text:style-name="P209">De manera general, no se cederán datos a terceros salvo obligación legal o en el supuesto que sea necesario para la gestión y ejecución del convenio.</text:p>
      <text:list text:style-name="LFO8" text:continue-numbering="true">
        <text:list-item>
          <text:p text:style-name="P210">Agencia Estatal de Administración Tributaria.</text:p>
        </text:list-item>
        <text:list-item>
          <text:p text:style-name="P211">Agencia Tributaria Canaria.</text:p>
        </text:list-item>
        <text:list-item>
          <text:p text:style-name="P212">Intervención General.</text:p>
        </text:list-item>
        <text:list-item>
          <text:p text:style-name="P213">Tribunal de Cuentas.</text:p>
        </text:list-item>
        <text:list-item>
          <text:p text:style-name="P214">Registro Electrónico estatal de Órganos e Instrumentos de Cooperación.</text:p>
        </text:list-item>
        <text:list-item>
          <text:p text:style-name="P215">Entidades financieras.</text:p>
        </text:list-item>
        <text:list-item>
          <text:p text:style-name="P216">Otros organismos obligados por Ley.</text:p>
        </text:list-item>
      </text:list>
      <text:p text:style-name="P217"><text:span text:style-name="T218">¿Qué derechos le asisten y cómo puede ejercitarlos?</text:span></text:p>
      <text:p text:style-name="P219">Los derechos que puede solicitar ante Instituto Canario de Desarrollo Cultural, S.A.:</text:p>
      <text:list text:style-name="LFO8" text:continue-numbering="true">
        <text:list-item>
          <text:p text:style-name="P220">Acceder a sus datos personales.</text:p>
        </text:list-item>
        <text:list-item>
          <text:p text:style-name="P221">Rectificarlos cuando son inexactos o incompletos.</text:p>
        </text:list-item>
        <text:list-item>
          <text:p text:style-name="P222">Solicitar la supresión o cancelación de los datos cuando, entre otros motivos hayan dejado de ser necesarios para los fines para los que fueron recogidos.</text:p>
        </text:list-item>
        <text:list-item>
          <text:p text:style-name="P223">Oponerse a su tratamiento.</text:p>
        </text:list-item>
        <text:list-item>
          <text:p text:style-name="P224">Pedir la limitación del tratamiento de sus datos cuando se den alguna de las condiciones previstas en la normativa.</text:p>
        </text:list-item>
        <text:list-item>
          <text:p text:style-name="P225">Solicitar la portabilidad de sus datos en los casos previstos en la normativa.</text:p>
        </text:list-item>
        <text:list-item>
          <text:p text:style-name="P226">Impedir ser objeto de decisiones automatizadas.</text:p>
        </text:list-item>
        <text:list-item>
          <text:p text:style-name="P227">Revocar los consentimientos otorgados.</text:p>
        </text:list-item>
      </text:list>
      <text:p text:style-name="P228">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Las Palmas de Gran Canaria o por correo-e a protecciondedatos@icdcultural.org o en la sede electrónica.</text:p>
      <text:p text:style-name="P229">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p>
      <text:p text:style-name="P230">Asimismo, tiene derecho a reclamar ante la Autoridad de Control competente (Agencia Española de Protección de Datos) cuando<text:s/>considere vulnerados los derechos que la normativa de protección de datos le reconoce en<text:s/><text:a xlink:href="http://www.aepd.es/" office:target-frame-name="_top" xlink:show="replace">www.aepd.es<text:s/></text:a>Puede ampliar esta información<text:s/><text:a xlink:href="https://www.aepd.es/reglamento/derechos/index.html" office:target-frame-name="_top" xlink:show="replace">aquí</text:a>.</text:p>
      <text:p text:style-name="P231">Leído y hallado conforme por las partes el presente Convenio, lo firman electrónicamente los intervinientes en el lugar y fecha indicados ut supra.- El Instituto Canario de Desarollo Cultural, S.A., Rubén Pérez Castellano.- Damián Perea Producciones, S.L., Damián Perea Lezca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23in" fo:line-height="107%" fo:margin-left="0.0395in" fo:text-indent="-0.0069in">
        <style:tab-stops/>
      </style:paragraph-properties>
      <style:text-properties style:font-name="Times New Roman" fo:font-weight="bold" style:font-weight-asian="bold" fo:color="#181717" fo:font-size="11pt" style:font-size-asian="11pt" style:font-size-complex="11pt" fo:hyphenate="false"/>
    </style:style>
    <style:style style:name="Normal" style:display-name="Normal" style:family="paragraph">
      <style:paragraph-properties fo:text-align="justify" fo:margin-bottom="0.1951in" fo:line-height="103%" fo:margin-left="0.0395in" fo:margin-right="0.0069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902in"/>
      </style:footer-style>
    </style:page-layout>
    <style:style style:name="P2" style:parent-style-name="Normal" style:family="paragraph">
      <style:paragraph-properties fo:text-align="start" fo:margin-bottom="0in" fo:line-height="107%" fo:margin-left="-1.3388in" fo:margin-right="6.8965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15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8in" svg:height="0in" draw:id="id0" draw:style-name="a0" draw:name="Shape 11492"><svg:title/><svg:desc/><draw:enhanced-geometry draw:type="non-primitive" svg:viewBox="0 0 6120064 0" draw:enhanced-path="M 0 0 L 61200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64"/><draw:equation draw:name="f7" draw:formula="?f4 / 0"/><draw:equation draw:name="f8" draw:formula="0 / ?f6"/><draw:equation draw:name="f9" draw:formula="6120064 / ?f6"/><draw:equation draw:name="f10" draw:formula="0 / ?f7"/></draw:enhanced-geometry></draw:custom-shape><draw:custom-shape svg:x="0.7875in" svg:y="1.07639in" svg:width="6.69298in" svg:height="0in" draw:id="id1" draw:style-name="a1" draw:name="Shape 11494"><svg:title/><svg:desc/><draw:enhanced-geometry draw:type="non-primitive" svg:viewBox="0 0 6120064 0" draw:enhanced-path="M 0 0 L 61200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64"/><draw:equation draw:name="f7" draw:formula="?f4 / 0"/><draw:equation draw:name="f8" draw:formula="0 / ?f6"/><draw:equation draw:name="f9" draw:formula="6120064 / ?f6"/><draw:equation draw:name="f10" draw:formula="0 / ?f7"/></draw:enhanced-geometry></draw:custom-shape><draw:custom-shape svg:x="1.20483in" svg:y="0.91815in" svg:width="2.39203in" svg:height="0.15112in" draw:id="id2" draw:style-name="a2" draw:name="Rectangle 11495"><svg:title/><svg:desc/><text:p text:style-name="P3"><text:span text:style-name="T4">Boletín Oficial de Canarias núm. 93</text:span></text:p><draw:enhanced-geometry draw:type="non-primitive" svg:viewBox="0 0 21600 21600" draw:enhanced-path="M 0 0 L 21600 0 21600 21600 0 21600 Z N"/></draw:custom-shape><draw:custom-shape svg:x="6.10229in" svg:y="0.91449in" svg:width="1.83309in" svg:height="0.15112in" draw:id="id3" draw:style-name="a3" draw:name="Rectangle 11497"><svg:title/><svg:desc/><text:p text:style-name="P5"><text:span text:style-name="T6">Jueves 12 de mayo de 2022</text:span></text:p><draw:enhanced-geometry draw:type="non-primitive" svg:viewBox="0 0 21600 21600" draw:enhanced-path="M 0 0 L 21600 0 21600 21600 0 21600 Z N"/></draw:custom-shape><draw:custom-shape svg:x="3.95477in" svg:y="0.91449in" svg:width="0.41563in" svg:height="0.15112in" draw:id="id4" draw:style-name="a4" draw:name="Rectangle 11496"><svg:title/><svg:desc/><text:p text:style-name="P7"><text:span text:style-name="T8"><text:page-number text:fixed="false">18369</text:page-number></text:span></text:p><draw:enhanced-geometry draw:type="non-primitive" svg:viewBox="0 0 21600 21600" draw:enhanced-path="M 0 0 L 21600 0 21600 21600 0 21600 Z N"/></draw:custom-shape><draw:frame draw:id="id5" draw:style-name="a5" draw:name="Picture 11493"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93-15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592 del BOC 2022/093</dc:title>
    <dc:subject/>
    <meta:initial-creator>Gobierno de Canarias</meta:initial-creator>
    <dc:creator>Dani Santos Canarias Cultura en Red</dc:creator>
    <meta:creation-date>2022-05-16T11:02:00Z</meta:creation-date>
    <dc:date>2022-05-16T11:02:00Z</dc:date>
    <meta:template xlink:href="Normal.dotm" xlink:type="simple"/>
    <meta:editing-cycles>2</meta:editing-cycles>
    <meta:editing-duration>PT60S</meta:editing-duration>
    <meta:document-statistic meta:page-count="14" meta:paragraph-count="71" meta:word-count="5488" meta:character-count="35605" meta:row-count="251" meta:non-whitespace-character-count="30188"/>
  </office:meta>
</office:document-meta>
</file>