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7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7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7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7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7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7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7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7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8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8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8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8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8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8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8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8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9">
      <text:list-level-style-bullet text:level="1" text:style-name="WW_CharLFO9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9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9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9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9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9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9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9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9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1">
      <text:list-level-style-bullet text:level="1" text:style-name="WW_CharLFO11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11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11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11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11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11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11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11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11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number text:level="1" text:style-name="WW_CharLFO16LVL1" style:num-suffix="." style:num-format="1" text:start-value="2">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6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16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6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6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6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6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6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6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7">
      <text:list-level-style-number text:level="1" text:style-name="WW_CharLFO17LVL1"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7LVL2"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OpenSymbol"/>
      </text:list-level-style-bullet>
      <text:list-level-style-bullet text:level="3" text:style-name="WW_CharLFO17LVL3"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OpenSymbol"/>
      </text:list-level-style-bullet>
      <text:list-level-style-bullet text:level="4" text:style-name="WW_CharLFO17LVL4"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Arial"/>
      </text:list-level-style-bullet>
      <text:list-level-style-bullet text:level="5" text:style-name="WW_CharLFO17LVL5" text:bullet-char="o">
        <style:list-level-properties text:space-before="1.827in" text:min-label-width="0in" text:list-level-position-and-space-mode="label-alignment">
          <style:list-level-label-alignment text:label-followed-by="listtab" fo:margin-left="1.827in" fo:text-indent="0in"/>
        </style:list-level-properties>
        <style:text-properties style:font-name="OpenSymbol"/>
      </text:list-level-style-bullet>
      <text:list-level-style-bullet text:level="6" text:style-name="WW_CharLFO17LVL6" text:bullet-char="▪">
        <style:list-level-properties text:space-before="2.327in" text:min-label-width="0in" text:list-level-position-and-space-mode="label-alignment">
          <style:list-level-label-alignment text:label-followed-by="listtab" fo:margin-left="2.327in" fo:text-indent="0in"/>
        </style:list-level-properties>
        <style:text-properties style:font-name="OpenSymbol"/>
      </text:list-level-style-bullet>
      <text:list-level-style-bullet text:level="7" text:style-name="WW_CharLFO17LVL7"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Arial"/>
      </text:list-level-style-bullet>
      <text:list-level-style-bullet text:level="8" text:style-name="WW_CharLFO17LVL8" text:bullet-char="o">
        <style:list-level-properties text:space-before="3.327in" text:min-label-width="0in" text:list-level-position-and-space-mode="label-alignment">
          <style:list-level-label-alignment text:label-followed-by="listtab" fo:margin-left="3.327in" fo:text-indent="0in"/>
        </style:list-level-properties>
        <style:text-properties style:font-name="OpenSymbol"/>
      </text:list-level-style-bullet>
      <text:list-level-style-bullet text:level="9" text:style-name="WW_CharLFO17LVL9" text:bullet-char="▪">
        <style:list-level-properties text:space-before="3.827in" text:min-label-width="0in" text:list-level-position-and-space-mode="label-alignment">
          <style:list-level-label-alignment text:label-followed-by="listtab" fo:margin-left="3.827in" fo:text-indent="0in"/>
        </style:list-level-properties>
        <style:text-properties style:font-name="OpenSymbol"/>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1148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line-height="107%" fo:margin-left="0.1513in" fo:margin-right="0.1125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line-height="107%" fo:margin-left="0.1513in" fo:margin-right="0.1125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line-height="107%" fo:margin-left="0.1513in" fo:margin-right="0.1125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line-height="103%" fo:margin-right="0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Normal" style:family="paragraph">
      <style:paragraph-properties fo:text-align="center" fo:line-height="107%" fo:margin-left="0.1513in" fo:margin-right="0.1125in" fo:text-indent="-0.0069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text-align="center" fo:line-height="107%" fo:margin-left="0.1513in" fo:margin-right="0.1125in" fo:text-indent="-0.0069in">
        <style:tab-stops/>
      </style:paragraph-properties>
    </style:style>
    <style:style style:name="T40" style:parent-style-name="Fuentedepárrafopredeter." style:family="text">
      <style:text-properties fo:font-weight="bold" style:font-weight-asian="bold"/>
    </style:style>
    <style:style style:name="P41" style:parent-style-name="Normal" style:list-style-name="LFO1" style:family="paragraph">
      <style:paragraph-properties fo:margin-right="0in"/>
    </style:style>
    <style:style style:name="P42" style:parent-style-name="Normal" style:list-style-name="LFO1" style:family="paragraph">
      <style:paragraph-properties fo:margin-right="0in"/>
    </style:style>
    <style:style style:name="P43" style:parent-style-name="Normal" style:list-style-name="LFO1" style:family="paragraph">
      <style:paragraph-properties fo:margin-right="0in"/>
    </style:style>
    <style:style style:name="P44" style:parent-style-name="Normal" style:list-style-name="LFO2" style:family="paragraph">
      <style:paragraph-properties fo:margin-right="0in"/>
    </style:style>
    <style:style style:name="P45" style:parent-style-name="Normal" style:list-style-name="LFO2" style:family="paragraph">
      <style:paragraph-properties fo:margin-right="0in"/>
    </style:style>
    <style:style style:name="P46" style:parent-style-name="Normal" style:list-style-name="LFO2" style:family="paragraph">
      <style:paragraph-properties fo:margin-right="0in"/>
    </style:style>
    <style:style style:name="P47" style:parent-style-name="Normal" style:family="paragraph">
      <style:paragraph-properties fo:margin-left="0.0291in" fo:margin-right="0in">
        <style:tab-stops/>
      </style:paragraph-properties>
    </style:style>
    <style:style style:name="P48" style:parent-style-name="Normal" style:list-style-name="LFO3" style:family="paragraph">
      <style:paragraph-properties fo:margin-right="0in"/>
    </style:style>
    <style:style style:name="P49" style:parent-style-name="Normal" style:family="paragraph">
      <style:paragraph-properties fo:margin-left="0.0291in" fo:margin-right="0in">
        <style:tab-stops/>
      </style:paragraph-properties>
    </style:style>
    <style:style style:name="P50" style:parent-style-name="Normal" style:list-style-name="LFO3" style:family="paragraph">
      <style:paragraph-properties fo:margin-bottom="0.15in" fo:margin-right="0in"/>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text-align="center" fo:margin-bottom="0.2062in" fo:line-height="107%" fo:margin-left="0.0319in" fo:margin-right="0in" fo:text-indent="0in">
        <style:tab-stops/>
      </style:paragraph-properties>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font-size="10pt" style:font-size-asian="10pt"/>
    </style:style>
    <style:style style:name="P56" style:parent-style-name="Normal" style:family="paragraph">
      <style:paragraph-properties fo:text-align="start" fo:margin-bottom="0.193in" fo:line-height="105%" fo:margin-left="0.2722in" fo:margin-right="1.4125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text-align="start" fo:margin-bottom="0.193in" fo:line-height="105%" fo:margin-left="0.2722in" fo:margin-right="1.4125in" fo:text-indent="-0.0069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left="0.0291in" fo:margin-right="0in">
        <style:tab-stops/>
      </style:paragraph-properties>
    </style:style>
    <style:style style:name="P65" style:parent-style-name="Normal" style:family="paragraph">
      <style:paragraph-properties fo:text-align="start" fo:margin-bottom="0.193in" fo:line-height="105%"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291in" fo:margin-right="0in">
        <style:tab-stops/>
      </style:paragraph-properties>
    </style:style>
    <style:style style:name="P68" style:parent-style-name="Normal" style:list-style-name="LFO4" style:family="paragraph">
      <style:paragraph-properties fo:text-align="start" fo:margin-right="1.4125in" fo:text-indent="-0.0888in"/>
    </style:style>
    <style:style style:name="P69" style:parent-style-name="Normal" style:list-style-name="LFO4" style:family="paragraph">
      <style:paragraph-properties fo:text-align="start" fo:margin-right="1.4125in" fo:text-indent="-0.0888in"/>
    </style:style>
    <style:style style:name="P70" style:parent-style-name="Normal" style:family="paragraph">
      <style:paragraph-properties fo:margin-left="0.0291in" fo:margin-right="0in">
        <style:tab-stops/>
      </style:paragraph-properties>
    </style:style>
    <style:style style:name="P71" style:parent-style-name="Normal" style:list-style-name="LFO4" style:family="paragraph">
      <style:paragraph-properties fo:text-align="start" fo:margin-bottom="0.193in" fo:line-height="105%" fo:margin-right="1.4125in" fo:text-indent="-0.0888in"/>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in" fo:margin-left="0.3541in" fo:margin-right="0in" fo:text-indent="0in">
        <style:tab-stops/>
      </style:paragraph-properties>
    </style:style>
    <style:style style:name="P74" style:parent-style-name="Normal" style:family="paragraph">
      <style:paragraph-properties fo:margin-left="0.3541in" fo:margin-right="0in" fo:text-indent="0in">
        <style:tab-stops/>
      </style:paragraph-properties>
    </style:style>
    <style:style style:name="P75" style:parent-style-name="Normal" style:list-style-name="LFO4" style:family="paragraph">
      <style:paragraph-properties fo:text-align="start" fo:margin-bottom="0.193in" fo:line-height="105%" fo:margin-right="1.4125in" fo:text-indent="-0.0888in"/>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in" fo:margin-left="0.3541in" fo:margin-right="0in" fo:text-indent="0in">
        <style:tab-stops/>
      </style:paragraph-properties>
    </style:style>
    <style:style style:name="P78" style:parent-style-name="Normal" style:family="paragraph">
      <style:paragraph-properties fo:margin-left="0.3541in" fo:margin-right="0in" fo:text-indent="0in">
        <style:tab-stops/>
      </style:paragraph-properties>
    </style:style>
    <style:style style:name="P79" style:parent-style-name="Normal" style:list-style-name="LFO4" style:family="paragraph">
      <style:paragraph-properties fo:text-align="start" fo:margin-bottom="0.0034in" fo:line-height="105%" fo:margin-right="1.4125in" fo:text-indent="-0.0888in"/>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0034in" fo:line-height="105%" fo:margin-left="0.3611in" fo:margin-right="1.4125in" fo:text-indent="-0.0069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193in" fo:line-height="105%" fo:margin-left="0.3611in" fo:margin-right="1.4125in" fo:text-indent="-0.0069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bottom="0in" fo:margin-left="0.3541in" fo:margin-right="0in" fo:text-indent="0in">
        <style:tab-stops/>
      </style:paragraph-properties>
    </style:style>
    <style:style style:name="P86" style:parent-style-name="Normal" style:family="paragraph">
      <style:paragraph-properties fo:margin-left="0.3541in" fo:margin-right="0in" fo:text-indent="0in">
        <style:tab-stops/>
      </style:paragraph-properties>
    </style:style>
    <style:style style:name="P87" style:parent-style-name="Normal" style:list-style-name="LFO4" style:family="paragraph">
      <style:paragraph-properties fo:text-align="start" fo:margin-bottom="0.193in" fo:line-height="105%" fo:margin-right="1.4125in" fo:text-indent="-0.0888in"/>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in" fo:margin-left="0.3541in" fo:margin-right="0in" fo:text-indent="0in">
        <style:tab-stops/>
      </style:paragraph-properties>
    </style:style>
    <style:style style:name="P90" style:parent-style-name="Normal" style:family="paragraph">
      <style:paragraph-properties fo:margin-left="0.3541in" fo:margin-right="0in" fo:text-indent="0in">
        <style:tab-stops/>
      </style:paragraph-properties>
    </style:style>
    <style:style style:name="P91" style:parent-style-name="Normal" style:family="paragraph">
      <style:paragraph-properties fo:text-align="start" fo:margin-bottom="0.193in" fo:line-height="105%" fo:margin-left="0.2722in" fo:margin-right="1.4125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in" fo:line-height="214%" fo:margin-left="0.2756in" fo:margin-right="1.0736in" fo:text-indent="0in">
        <style:tab-stops/>
      </style:paragraph-properties>
    </style:style>
    <style:style style:name="P94" style:parent-style-name="Normal" style:list-style-name="LFO5" style:family="paragraph">
      <style:paragraph-properties fo:margin-right="0in"/>
    </style:style>
    <style:style style:name="P95" style:parent-style-name="Normal" style:list-style-name="LFO5" style:family="paragraph">
      <style:paragraph-properties fo:margin-right="0in"/>
    </style:style>
    <style:style style:name="P96" style:parent-style-name="Normal" style:list-style-name="LFO5" style:family="paragraph">
      <style:paragraph-properties fo:margin-right="0in"/>
    </style:style>
    <style:style style:name="P97" style:parent-style-name="Normal" style:list-style-name="LFO5" style:family="paragraph">
      <style:paragraph-properties fo:margin-right="0in"/>
    </style:style>
    <style:style style:name="P98" style:parent-style-name="Normal" style:list-style-name="LFO5" style:family="paragraph">
      <style:paragraph-properties fo:margin-right="0in"/>
    </style:style>
    <style:style style:name="P99" style:parent-style-name="Normal" style:list-style-name="LFO5" style:family="paragraph">
      <style:paragraph-properties fo:margin-right="0in"/>
    </style:style>
    <style:style style:name="P100" style:parent-style-name="Normal" style:family="paragraph">
      <style:paragraph-properties fo:margin-left="0.2756in" fo:margin-right="0in" fo:text-indent="0in">
        <style:tab-stops/>
      </style:paragraph-properties>
    </style:style>
    <style:style style:name="P101" style:parent-style-name="Normal" style:list-style-name="LFO6" style:family="paragraph">
      <style:paragraph-properties fo:margin-right="0in"/>
    </style:style>
    <style:style style:name="P102" style:parent-style-name="Normal" style:list-style-name="LFO6" style:family="paragraph">
      <style:paragraph-properties fo:margin-right="0in"/>
    </style:style>
    <style:style style:name="P103" style:parent-style-name="Normal" style:list-style-name="LFO6" style:family="paragraph">
      <style:paragraph-properties fo:margin-right="0in"/>
    </style:style>
    <style:style style:name="P104" style:parent-style-name="Normal" style:list-style-name="LFO6" style:family="paragraph">
      <style:paragraph-properties fo:margin-right="0in"/>
    </style:style>
    <style:style style:name="P105" style:parent-style-name="Normal" style:list-style-name="LFO6" style:family="paragraph">
      <style:paragraph-properties fo:margin-right="0in"/>
    </style:style>
    <style:style style:name="P106" style:parent-style-name="Normal" style:list-style-name="LFO6" style:family="paragraph">
      <style:paragraph-properties fo:margin-right="0in"/>
    </style:style>
    <style:style style:name="P107" style:parent-style-name="Normal" style:list-style-name="LFO6" style:family="paragraph">
      <style:paragraph-properties fo:margin-right="0in"/>
    </style:style>
    <style:style style:name="P108" style:parent-style-name="Normal" style:list-style-name="LFO6" style:family="paragraph">
      <style:paragraph-properties fo:margin-right="0in"/>
    </style:style>
    <style:style style:name="P109" style:parent-style-name="Normal" style:list-style-name="LFO6" style:family="paragraph">
      <style:paragraph-properties fo:margin-right="0in"/>
    </style:style>
    <style:style style:name="P110" style:parent-style-name="Normal" style:list-style-name="LFO6" style:family="paragraph">
      <style:paragraph-properties fo:margin-right="0in"/>
    </style:style>
    <style:style style:name="P111" style:parent-style-name="Normal" style:list-style-name="LFO6" style:family="paragraph">
      <style:paragraph-properties fo:margin-right="0in"/>
    </style:style>
    <style:style style:name="P112" style:parent-style-name="Normal" style:list-style-name="LFO6" style:family="paragraph">
      <style:paragraph-properties fo:margin-right="0in"/>
    </style:style>
    <style:style style:name="P113" style:parent-style-name="Normal" style:list-style-name="LFO6" style:family="paragraph">
      <style:paragraph-properties fo:margin-right="0in"/>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text-align="start" fo:margin-bottom="0.193in" fo:line-height="105%" fo:margin-left="0.2722in" fo:margin-right="1.4125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text-align="start" fo:margin-bottom="0.193in" fo:line-height="105%" fo:margin-left="0.2722in" fo:margin-right="1.4125in" fo:text-indent="-0.006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in" fo:margin-left="0.3541in" fo:margin-right="0in" fo:text-indent="0in">
        <style:tab-stops/>
      </style:paragraph-properties>
    </style:style>
    <style:style style:name="P121" style:parent-style-name="Normal" style:family="paragraph">
      <style:paragraph-properties fo:margin-left="0.3541in" fo:margin-right="2.0861in" fo:text-indent="0in">
        <style:tab-stops/>
      </style:paragraph-properties>
    </style:style>
    <style:style style:name="P122" style:parent-style-name="Normal" style:list-style-name="LFO7" style:family="paragraph">
      <style:paragraph-properties fo:margin-bottom="0in" fo:margin-right="0in" fo:text-indent="-0.0916in"/>
    </style:style>
    <style:style style:name="P123" style:parent-style-name="Normal" style:list-style-name="LFO7" style:family="paragraph">
      <style:paragraph-properties fo:margin-bottom="0in" fo:margin-right="0in" fo:text-indent="-0.0916in"/>
    </style:style>
    <style:style style:name="P124" style:parent-style-name="Normal" style:list-style-name="LFO7" style:family="paragraph">
      <style:paragraph-properties fo:margin-bottom="0in" fo:margin-right="0in" fo:text-indent="-0.0916in"/>
    </style:style>
    <style:style style:name="P125" style:parent-style-name="Normal" style:list-style-name="LFO7" style:family="paragraph">
      <style:paragraph-properties fo:margin-bottom="0in" fo:margin-right="0in" fo:text-indent="-0.0916in"/>
    </style:style>
    <style:style style:name="P126" style:parent-style-name="Normal" style:list-style-name="LFO7" style:family="paragraph">
      <style:paragraph-properties fo:margin-right="0in" fo:text-indent="-0.0916in"/>
    </style:style>
    <style:style style:name="P127" style:parent-style-name="Normal" style:family="paragraph">
      <style:paragraph-properties fo:text-align="start" fo:margin-bottom="0.193in" fo:line-height="105%" fo:margin-left="0.2722in" fo:margin-right="1.4125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in" fo:margin-left="0.3541in" fo:margin-right="0in" fo:text-indent="0in">
        <style:tab-stops/>
      </style:paragraph-properties>
    </style:style>
    <style:style style:name="P130" style:parent-style-name="Normal" style:family="paragraph">
      <style:paragraph-properties fo:margin-bottom="0in" fo:margin-left="0.3541in" fo:margin-right="0in" fo:text-indent="0in">
        <style:tab-stops/>
      </style:paragraph-properties>
    </style:style>
    <style:style style:name="P131" style:parent-style-name="Normal" style:family="paragraph">
      <style:paragraph-properties fo:margin-bottom="0in" fo:margin-left="0.3541in" fo:margin-right="0in" fo:text-indent="0in">
        <style:tab-stops/>
      </style:paragraph-properties>
    </style:style>
    <style:style style:name="P132" style:parent-style-name="Normal" style:family="paragraph">
      <style:paragraph-properties fo:margin-bottom="0in" fo:margin-left="0.3541in" fo:margin-right="0in" fo:text-indent="0in">
        <style:tab-stops/>
      </style:paragraph-properties>
    </style:style>
    <style:style style:name="P133" style:parent-style-name="Normal" style:list-style-name="LFO8" style:family="paragraph">
      <style:paragraph-properties fo:margin-bottom="0in" fo:margin-right="0in" fo:text-indent="-0.1527in"/>
    </style:style>
    <style:style style:name="P134" style:parent-style-name="Normal" style:list-style-name="LFO8" style:family="paragraph">
      <style:paragraph-properties fo:margin-right="0in" fo:text-indent="-0.1527in"/>
    </style:style>
    <style:style style:name="P135" style:parent-style-name="Normal" style:family="paragraph">
      <style:paragraph-properties fo:text-align="start" fo:margin-bottom="0.193in" fo:line-height="105%" fo:margin-left="0.3437in" fo:margin-right="1.4125in" fo:text-indent="-0.0784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in" fo:margin-left="0.3541in" fo:margin-right="0in" fo:text-indent="0in">
        <style:tab-stops/>
      </style:paragraph-properties>
    </style:style>
    <style:style style:name="P138" style:parent-style-name="Normal" style:family="paragraph">
      <style:paragraph-properties fo:margin-bottom="0in" fo:margin-left="0.3541in" fo:margin-right="0in" fo:text-indent="0in">
        <style:tab-stops/>
      </style:paragraph-properties>
    </style:style>
    <style:style style:name="P139" style:parent-style-name="Normal" style:family="paragraph">
      <style:paragraph-properties fo:margin-bottom="0in" fo:margin-left="0.3541in" fo:margin-right="0in" fo:text-indent="0in">
        <style:tab-stops/>
      </style:paragraph-properties>
    </style:style>
    <style:style style:name="P140" style:parent-style-name="Normal" style:list-style-name="LFO9" style:family="paragraph">
      <style:paragraph-properties fo:margin-bottom="0in" fo:margin-right="0in" fo:text-indent="-0.0916in"/>
    </style:style>
    <style:style style:name="P141" style:parent-style-name="Normal" style:list-style-name="LFO9" style:family="paragraph">
      <style:paragraph-properties fo:margin-bottom="0in" fo:margin-right="0in" fo:text-indent="-0.0916in"/>
    </style:style>
    <style:style style:name="P142" style:parent-style-name="Normal" style:list-style-name="LFO9" style:family="paragraph">
      <style:paragraph-properties fo:margin-bottom="0in" fo:margin-right="0in" fo:text-indent="-0.0916in"/>
    </style:style>
    <style:style style:name="P143" style:parent-style-name="Normal" style:list-style-name="LFO9" style:family="paragraph">
      <style:paragraph-properties fo:margin-bottom="0in" fo:margin-right="0in" fo:text-indent="-0.0916in"/>
    </style:style>
    <style:style style:name="P144" style:parent-style-name="Normal" style:list-style-name="LFO9" style:family="paragraph">
      <style:paragraph-properties fo:margin-bottom="0in" fo:margin-right="0in" fo:text-indent="-0.0916in"/>
    </style:style>
    <style:style style:name="P145" style:parent-style-name="Normal" style:list-style-name="LFO10" style:family="paragraph">
      <style:paragraph-properties fo:margin-bottom="0in" fo:margin-right="0in" fo:text-indent="-0.1527in"/>
    </style:style>
    <style:style style:name="P146" style:parent-style-name="Normal" style:list-style-name="LFO10" style:family="paragraph">
      <style:paragraph-properties fo:margin-right="0in" fo:text-indent="-0.1527in"/>
    </style:style>
    <style:style style:name="P147" style:parent-style-name="Normal" style:family="paragraph">
      <style:paragraph-properties fo:text-align="start" fo:margin-bottom="0.0034in" fo:line-height="105%" fo:margin-left="0.2722in" fo:margin-right="1.4125in" fo:text-indent="-0.0069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0034in" fo:line-height="105%" fo:margin-left="0.3611in" fo:margin-right="1.4125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193in" fo:line-height="105%" fo:margin-left="0.3611in" fo:margin-right="1.4125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in" fo:margin-left="0.3541in" fo:margin-right="0in" fo:text-indent="0in">
        <style:tab-stops/>
      </style:paragraph-properties>
    </style:style>
    <style:style style:name="P154" style:parent-style-name="Normal" style:family="paragraph">
      <style:paragraph-properties fo:margin-bottom="0in" fo:margin-left="0.3541in" fo:margin-right="0in" fo:text-indent="0in">
        <style:tab-stops/>
      </style:paragraph-properties>
    </style:style>
    <style:style style:name="P155" style:parent-style-name="Normal" style:family="paragraph">
      <style:paragraph-properties fo:margin-bottom="0in" fo:margin-left="0.3541in" fo:margin-right="0in" fo:text-indent="0in">
        <style:tab-stops/>
      </style:paragraph-properties>
    </style:style>
    <style:style style:name="P156" style:parent-style-name="Normal" style:list-style-name="LFO11" style:family="paragraph">
      <style:paragraph-properties fo:margin-bottom="0in" fo:margin-right="0in" fo:text-indent="-0.0916in"/>
    </style:style>
    <style:style style:name="P157" style:parent-style-name="Normal" style:list-style-name="LFO11" style:family="paragraph">
      <style:paragraph-properties fo:margin-bottom="0in" fo:margin-right="0in" fo:text-indent="-0.0916in"/>
    </style:style>
    <style:style style:name="P158" style:parent-style-name="Normal" style:list-style-name="LFO11" style:family="paragraph">
      <style:paragraph-properties fo:margin-bottom="0in" fo:margin-right="0in" fo:text-indent="-0.0916in"/>
    </style:style>
    <style:style style:name="P159" style:parent-style-name="Normal" style:list-style-name="LFO11" style:family="paragraph">
      <style:paragraph-properties fo:margin-bottom="0in" fo:margin-right="0in" fo:text-indent="-0.0916in"/>
    </style:style>
    <style:style style:name="P160" style:parent-style-name="Normal" style:list-style-name="LFO11" style:family="paragraph">
      <style:paragraph-properties fo:margin-bottom="0in" fo:margin-right="0in" fo:text-indent="-0.0916in"/>
    </style:style>
    <style:style style:name="P161" style:parent-style-name="Normal" style:list-style-name="LFO12" style:family="paragraph">
      <style:paragraph-properties fo:margin-bottom="0in" fo:margin-right="0in" fo:text-indent="-0.1527in"/>
    </style:style>
    <style:style style:name="P162" style:parent-style-name="Normal" style:list-style-name="LFO12" style:family="paragraph">
      <style:paragraph-properties fo:margin-right="0in" fo:text-indent="-0.1527in"/>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text-align="start" fo:margin-bottom="0.193in" fo:line-height="105%" fo:margin-left="0.2722in" fo:margin-right="1.4125in" fo:text-indent="-0.0069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text-align="start" fo:margin-bottom="0.193in" fo:line-height="105%" fo:margin-left="0.2722in" fo:margin-right="1.4125in" fo:text-indent="-0.0069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left="0.2756in" fo:margin-right="0in" fo:text-indent="0in">
        <style:tab-stops/>
      </style:paragraph-properties>
    </style:style>
    <style:style style:name="P173" style:parent-style-name="Normal" style:list-style-name="LFO13" style:family="paragraph">
      <style:paragraph-properties fo:margin-right="0in"/>
    </style:style>
    <style:style style:name="P174" style:parent-style-name="Normal" style:list-style-name="LFO13" style:family="paragraph">
      <style:paragraph-properties fo:margin-right="0in"/>
    </style:style>
    <style:style style:name="P175" style:parent-style-name="Normal" style:list-style-name="LFO13" style:family="paragraph">
      <style:paragraph-properties fo:margin-right="0in"/>
    </style:style>
    <style:style style:name="P176" style:parent-style-name="Normal" style:list-style-name="LFO13" style:family="paragraph">
      <style:paragraph-properties fo:margin-right="0in"/>
    </style:style>
    <style:style style:name="P177" style:parent-style-name="Normal" style:list-style-name="LFO13" style:family="paragraph">
      <style:paragraph-properties fo:margin-right="0in"/>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margin-left="0.0291in" fo:margin-right="0in">
        <style:tab-stops/>
      </style:paragraph-properties>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text-align="start" fo:line-height="107%"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479in" fo:line-height="131%" fo:margin-left="0.0291in" fo:margin-righ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left="0.2756in" fo:margin-right="0in" fo:text-indent="0in">
        <style:tab-stops/>
      </style:paragraph-properties>
    </style:style>
    <style:style style:name="P188" style:parent-style-name="Normal" style:list-style-name="LFO14" style:family="paragraph">
      <style:paragraph-properties fo:margin-right="0in" fo:text-indent="-0.1722in"/>
    </style:style>
    <style:style style:name="P189" style:parent-style-name="Normal" style:list-style-name="LFO14" style:family="paragraph">
      <style:paragraph-properties fo:margin-right="0in" fo:text-indent="-0.1722in"/>
    </style:style>
    <style:style style:name="P190" style:parent-style-name="Normal" style:list-style-name="LFO14" style:family="paragraph">
      <style:paragraph-properties fo:margin-bottom="0in" fo:margin-right="0in" fo:text-indent="-0.1722in"/>
    </style:style>
    <style:style style:name="P191" style:parent-style-name="Normal" style:family="paragraph">
      <style:paragraph-properties fo:margin-left="0.0291in" fo:margin-right="0in" fo:text-indent="0in">
        <style:tab-stops/>
      </style:paragraph-properties>
    </style:style>
    <style:style style:name="P192" style:parent-style-name="Normal" style:list-style-name="LFO14" style:family="paragraph">
      <style:paragraph-properties fo:margin-bottom="0in" fo:margin-right="0in" fo:text-indent="-0.1722in"/>
    </style:style>
    <style:style style:name="P193" style:parent-style-name="Normal" style:family="paragraph">
      <style:paragraph-properties fo:margin-left="0.0291in" fo:margin-right="0in" fo:text-indent="0in">
        <style:tab-stops/>
      </style:paragraph-properties>
    </style:style>
    <style:style style:name="P194" style:parent-style-name="Normal" style:list-style-name="LFO14" style:family="paragraph">
      <style:paragraph-properties fo:margin-right="0in" fo:text-indent="-0.1722in"/>
    </style:style>
    <style:style style:name="P195" style:parent-style-name="Normal" style:list-style-name="LFO14" style:family="paragraph">
      <style:paragraph-properties fo:margin-right="0in" fo:text-indent="-0.1722in"/>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text-align="start" fo:line-height="107%" fo:margin-left="0.2722in" fo:margin-right="0in" fo:text-indent="-0.006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left="0.2756in" fo:margin-right="0in" fo:text-indent="0in">
        <style:tab-stops/>
      </style:paragraph-properties>
    </style:style>
    <style:style style:name="P203" style:parent-style-name="Normal" style:family="paragraph">
      <style:paragraph-properties fo:margin-left="0.2756in" fo:margin-right="0in" fo:text-indent="0in">
        <style:tab-stops/>
      </style:paragraph-properties>
    </style:style>
    <style:style style:name="T204" style:parent-style-name="Fuentedepárrafopredeter." style:family="text">
      <style:text-properties style:font-name="Courier New" style:font-name-asian="Courier New" style:font-name-complex="Courier New"/>
    </style:style>
    <style:style style:name="P205" style:parent-style-name="Normal" style:list-style-name="LFO15" style:family="paragraph">
      <style:paragraph-properties fo:margin-right="0in"/>
    </style:style>
    <style:style style:name="P206" style:parent-style-name="Normal" style:list-style-name="LFO15" style:family="paragraph">
      <style:paragraph-properties fo:margin-right="0in"/>
    </style:style>
    <style:style style:name="P207" style:parent-style-name="Normal" style:list-style-name="LFO15" style:family="paragraph">
      <style:paragraph-properties fo:margin-bottom="0.1493in" fo:margin-right="0in"/>
    </style:style>
    <style:style style:name="P208" style:parent-style-name="Normal" style:list-style-name="LFO15" style:family="paragraph">
      <style:paragraph-properties fo:margin-bottom="0.15in" fo:margin-right="0in"/>
    </style:style>
    <style:style style:name="P209" style:parent-style-name="Normal" style:list-style-name="LFO15" style:family="paragraph">
      <style:paragraph-properties fo:margin-bottom="0.15in" fo:margin-right="0in"/>
    </style:style>
    <style:style style:name="P210" style:parent-style-name="Normal" style:list-style-name="LFO15" style:family="paragraph">
      <style:paragraph-properties fo:margin-bottom="0.15in" fo:margin-right="0in"/>
    </style:style>
    <style:style style:name="P211" style:parent-style-name="Normal" style:list-style-name="LFO15" style:family="paragraph">
      <style:paragraph-properties fo:margin-bottom="0.15in" fo:margin-right="0in"/>
    </style:style>
    <style:style style:name="P212" style:parent-style-name="Normal" style:list-style-name="LFO15" style:family="paragraph">
      <style:paragraph-properties fo:margin-bottom="0.1465in" fo:margin-right="0in"/>
    </style:style>
    <style:style style:name="P213" style:parent-style-name="Normal" style:list-style-name="LFO15" style:family="paragraph">
      <style:paragraph-properties fo:margin-right="0in"/>
    </style:style>
    <style:style style:name="T214" style:parent-style-name="Fuentedepárrafopredeter." style:family="text">
      <style:text-properties style:text-position="super 65%" fo:font-size="10pt" style:font-size-asian="10pt"/>
    </style:style>
    <style:style style:name="P215" style:parent-style-name="Normal" style:list-style-name="LFO16" style:family="paragraph">
      <style:paragraph-properties fo:margin-right="0in" fo:text-indent="-0.1527in"/>
    </style:style>
    <style:style style:name="P216" style:parent-style-name="Normal" style:family="paragraph">
      <style:paragraph-properties fo:margin-bottom="0.2291in" fo:margin-left="0.0291in" fo:margin-right="0in">
        <style:tab-stops/>
      </style:paragraph-properties>
    </style:style>
    <style:style style:name="P217" style:parent-style-name="Normal" style:list-style-name="LFO16" style:family="paragraph">
      <style:paragraph-properties fo:margin-bottom="0.2277in" fo:margin-right="0in" fo:text-indent="-0.1527in"/>
    </style:style>
    <style:style style:name="P218" style:parent-style-name="Normal" style:family="paragraph">
      <style:paragraph-properties fo:margin-bottom="0.2291in" fo:margin-left="0.0291in" fo:margin-right="0in">
        <style:tab-stops/>
      </style:paragraph-properties>
    </style:style>
    <style:style style:name="P219" style:parent-style-name="Normal" style:family="paragraph">
      <style:paragraph-properties fo:margin-bottom="0.2291in" fo:margin-left="0.0291in" fo:margin-right="0in">
        <style:tab-stops/>
      </style:paragraph-properties>
    </style:style>
    <style:style style:name="P220" style:parent-style-name="Normal" style:family="paragraph">
      <style:paragraph-properties fo:margin-bottom="0.2291in" fo:margin-left="0.0291in" fo:margin-right="0in">
        <style:tab-stops/>
      </style:paragraph-properties>
    </style:style>
    <style:style style:name="P221" style:parent-style-name="Normal" style:list-style-name="LFO16" style:family="paragraph">
      <style:paragraph-properties fo:margin-bottom="0.2277in" fo:margin-right="0in" fo:text-indent="-0.2673in"/>
    </style:style>
    <style:style style:name="P222" style:parent-style-name="Normal" style:family="paragraph">
      <style:paragraph-properties fo:margin-bottom="0.2291in" fo:margin-left="0.0291in" fo:margin-right="0in">
        <style:tab-stops/>
      </style:paragraph-properties>
    </style:style>
    <style:style style:name="P223" style:parent-style-name="Normal" style:family="paragraph">
      <style:paragraph-properties fo:margin-bottom="0.2291in" fo:margin-left="0.0291in" fo:margin-right="0in">
        <style:tab-stops/>
      </style:paragraph-properties>
    </style:style>
    <style:style style:name="P224" style:parent-style-name="Normal" style:family="paragraph">
      <style:paragraph-properties fo:margin-bottom="0.2291in" fo:margin-left="0.0291in" fo:margin-right="0in">
        <style:tab-stops/>
      </style:paragraph-properties>
    </style:style>
    <style:style style:name="P225" style:parent-style-name="Normal" style:list-style-name="LFO16" style:family="paragraph">
      <style:paragraph-properties fo:margin-bottom="0.2277in" fo:margin-right="0in" fo:text-indent="-0.2673in"/>
    </style:style>
    <style:style style:name="P226" style:parent-style-name="Normal" style:family="paragraph">
      <style:paragraph-properties fo:margin-left="0.0291in" fo:margin-right="0in">
        <style:tab-stops/>
      </style:paragraph-properties>
    </style:style>
    <style:style style:name="P227" style:parent-style-name="Normal" style:family="paragraph">
      <style:paragraph-properties fo:text-align="start" fo:margin-bottom="0in" fo:line-height="110%" fo:margin-left="0.7562in" fo:margin-right="0in" fo:text-indent="-0.0069in">
        <style:tab-stops/>
      </style:paragraph-properties>
    </style:style>
    <style:style style:name="T228" style:parent-style-name="Fuentedepárrafopredeter." style:family="text">
      <style:text-properties style:font-name="Calibri" style:font-name-asian="Calibri" style:font-name-complex="Calibri" fo:color="#000000" fo:font-size="8pt" style:font-size-asian="8pt"/>
    </style:style>
    <style:style style:name="P229" style:parent-style-name="Normal" style:family="paragraph">
      <style:paragraph-properties fo:text-align="start" fo:margin-bottom="0in" fo:line-height="110%" fo:margin-left="0.7562in" fo:margin-right="0in" fo:text-indent="-0.0069in">
        <style:tab-stops/>
      </style:paragraph-properties>
    </style:style>
    <style:style style:name="T230" style:parent-style-name="Fuentedepárrafopredeter." style:family="text">
      <style:text-properties style:font-name="Calibri" style:font-name-asian="Calibri" style:font-name-complex="Calibri" fo:color="#000000" fo:font-size="8pt" style:font-size-asian="8pt"/>
    </style:style>
    <style:style style:name="P231" style:parent-style-name="Normal" style:family="paragraph">
      <style:paragraph-properties fo:text-align="start" fo:margin-bottom="0in" fo:line-height="110%" fo:margin-left="0.7562in" fo:margin-right="0in" fo:text-indent="-0.0069in">
        <style:tab-stops/>
      </style:paragraph-properties>
    </style:style>
    <style:style style:name="T232" style:parent-style-name="Fuentedepárrafopredeter." style:family="text">
      <style:text-properties style:font-name="Calibri" style:font-name-asian="Calibri" style:font-name-complex="Calibri" fo:color="#000000" fo:font-size="8pt" style:font-size-asian="8pt"/>
    </style:style>
    <style:style style:name="P233" style:parent-style-name="Normal" style:family="paragraph">
      <style:paragraph-properties fo:text-align="start" fo:margin-bottom="0in" fo:line-height="110%" fo:margin-left="0.7562in" fo:margin-right="0in" fo:text-indent="-0.0069in">
        <style:tab-stops/>
      </style:paragraph-properties>
    </style:style>
    <style:style style:name="T234" style:parent-style-name="Fuentedepárrafopredeter." style:family="text">
      <style:text-properties style:font-name="Calibri" style:font-name-asian="Calibri" style:font-name-complex="Calibri" fo:color="#000000" fo:font-size="8pt" style:font-size-asian="8pt"/>
    </style:style>
    <style:style style:name="P235" style:parent-style-name="Normal" style:family="paragraph">
      <style:paragraph-properties fo:text-align="start" fo:margin-bottom="0in" fo:line-height="110%" fo:margin-left="0.7562in" fo:margin-right="0in" fo:text-indent="-0.0069in">
        <style:tab-stops/>
      </style:paragraph-properties>
    </style:style>
    <style:style style:name="T236" style:parent-style-name="Fuentedepárrafopredeter." style:family="text">
      <style:text-properties style:font-name="Calibri" style:font-name-asian="Calibri" style:font-name-complex="Calibri" fo:color="#000000" fo:font-size="8pt" style:font-size-asian="8pt"/>
    </style:style>
    <style:style style:name="P237" style:parent-style-name="Normal" style:family="paragraph">
      <style:paragraph-properties fo:text-align="start" fo:margin-bottom="0.1208in" fo:line-height="110%" fo:margin-left="0.7562in" fo:margin-right="2.7687in" fo:text-indent="-0.0069in">
        <style:tab-stops/>
      </style:paragraph-properties>
    </style:style>
    <style:style style:name="T238" style:parent-style-name="Fuentedepárrafopredeter." style:family="text">
      <style:text-properties style:font-name="Calibri" style:font-name-asian="Calibri" style:font-name-complex="Calibri" fo:color="#000000" fo:font-size="8pt" style:font-size-asian="8pt"/>
    </style:style>
    <style:style style:name="P239" style:parent-style-name="Normal" style:family="paragraph">
      <style:paragraph-properties fo:text-align="start" fo:margin-bottom="0.1062in" fo:line-height="110%" fo:margin-left="1.0604in" fo:margin-right="0in" fo:text-indent="-0.0069in">
        <style:tab-stops/>
      </style:paragraph-properties>
    </style:style>
    <style:style style:name="T240" style:parent-style-name="Fuentedepárrafopredeter." style:family="text">
      <style:text-properties style:font-name="Calibri" style:font-name-asian="Calibri" style:font-name-complex="Calibri" fo:color="#000000" fo:font-size="8pt" style:font-size-asian="8pt"/>
    </style:style>
    <style:style style:name="P241" style:parent-style-name="Normal" style:family="paragraph">
      <style:paragraph-properties fo:text-align="start" fo:margin-bottom="0.1048in" fo:line-height="110%" fo:margin-left="1.0604in" fo:margin-right="0in" fo:text-indent="-0.0069in">
        <style:tab-stops/>
      </style:paragraph-properties>
    </style:style>
    <style:style style:name="T242" style:parent-style-name="Fuentedepárrafopredeter." style:family="text">
      <style:text-properties style:font-name="Calibri" style:font-name-asian="Calibri" style:font-name-complex="Calibri" fo:color="#000000" fo:font-size="8pt" style:font-size-asian="8pt"/>
    </style:style>
    <style:style style:name="P243" style:parent-style-name="Normal" style:family="paragraph">
      <style:paragraph-properties fo:text-align="start" fo:margin-bottom="0.1062in" fo:line-height="110%" fo:margin-left="1.0604in" fo:margin-right="0in" fo:text-indent="-0.0069in">
        <style:tab-stops/>
      </style:paragraph-properties>
    </style:style>
    <style:style style:name="T244" style:parent-style-name="Fuentedepárrafopredeter." style:family="text">
      <style:text-properties style:font-name="Calibri" style:font-name-asian="Calibri" style:font-name-complex="Calibri" fo:color="#000000" fo:font-size="8pt" style:font-size-asian="8pt"/>
    </style:style>
    <style:style style:name="T245" style:parent-style-name="Fuentedepárrafopredeter." style:family="text">
      <style:text-properties style:font-name="Calibri" style:font-name-asian="Calibri" style:font-name-complex="Calibri" fo:color="#000000" fo:font-size="8pt" style:font-size-asian="8pt"/>
    </style:style>
    <style:style style:name="P246" style:parent-style-name="Normal" style:family="paragraph">
      <style:paragraph-properties fo:text-align="start" fo:margin-bottom="0.1048in" fo:line-height="110%" fo:margin-left="1.0604in" fo:margin-right="0in" fo:text-indent="-0.0069in">
        <style:tab-stops/>
      </style:paragraph-properties>
    </style:style>
    <style:style style:name="T247" style:parent-style-name="Fuentedepárrafopredeter." style:family="text">
      <style:text-properties style:font-name="Calibri" style:font-name-asian="Calibri" style:font-name-complex="Calibri" fo:color="#000000" fo:font-size="8pt" style:font-size-asian="8pt"/>
    </style:style>
    <style:style style:name="P248" style:parent-style-name="Normal" style:family="paragraph">
      <style:paragraph-properties fo:text-align="start" fo:margin-bottom="0.3722in" fo:line-height="110%" fo:margin-left="1.0604in" fo:margin-right="0in" fo:text-indent="-0.0069in">
        <style:tab-stops/>
      </style:paragraph-properties>
    </style:style>
    <style:style style:name="T249" style:parent-style-name="Fuentedepárrafopredeter." style:family="text">
      <style:text-properties style:font-name="Calibri" style:font-name-asian="Calibri" style:font-name-complex="Calibri" fo:color="#000000" fo:font-size="8pt" style:font-size-asian="8pt"/>
    </style:style>
    <style:style style:name="P250" style:parent-style-name="Normal" style:family="paragraph">
      <style:paragraph-properties fo:margin-left="0.2756in" fo:margin-right="0in" fo:text-indent="0in">
        <style:tab-stops/>
      </style:paragraph-properties>
    </style:style>
    <style:style style:name="T251" style:parent-style-name="Fuentedepárrafopredeter." style:family="text">
      <style:text-properties style:text-position="super 65%" fo:font-size="10pt" style:font-size-asian="10pt"/>
    </style:style>
    <style:style style:name="P252" style:parent-style-name="Normal" style:family="paragraph">
      <style:paragraph-properties fo:text-align="start" fo:margin-bottom="0in" fo:line-height="110%" fo:margin-left="0.7562in" fo:margin-right="0in" fo:text-indent="-0.0069in">
        <style:tab-stops/>
      </style:paragraph-properties>
    </style:style>
    <style:style style:name="T253" style:parent-style-name="Fuentedepárrafopredeter." style:family="text">
      <style:text-properties style:font-name="Calibri" style:font-name-asian="Calibri" style:font-name-complex="Calibri" fo:color="#000000" fo:font-size="8pt" style:font-size-asian="8pt"/>
    </style:style>
    <style:style style:name="P254" style:parent-style-name="Normal" style:family="paragraph">
      <style:paragraph-properties fo:text-align="start" fo:margin-bottom="0in" fo:line-height="110%" fo:margin-left="0.7562in" fo:margin-right="0in" fo:text-indent="-0.0069in">
        <style:tab-stops/>
      </style:paragraph-properties>
    </style:style>
    <style:style style:name="T255" style:parent-style-name="Fuentedepárrafopredeter." style:family="text">
      <style:text-properties style:font-name="Calibri" style:font-name-asian="Calibri" style:font-name-complex="Calibri" fo:color="#000000" fo:font-size="8pt" style:font-size-asian="8pt"/>
    </style:style>
    <style:style style:name="P256" style:parent-style-name="Normal" style:family="paragraph">
      <style:paragraph-properties fo:text-align="start" fo:margin-bottom="0in" fo:line-height="110%" fo:margin-left="0.7562in" fo:margin-right="0in" fo:text-indent="-0.0069in">
        <style:tab-stops/>
      </style:paragraph-properties>
    </style:style>
    <style:style style:name="T257" style:parent-style-name="Fuentedepárrafopredeter." style:family="text">
      <style:text-properties style:font-name="Calibri" style:font-name-asian="Calibri" style:font-name-complex="Calibri" fo:color="#000000" fo:font-size="8pt" style:font-size-asian="8pt"/>
    </style:style>
    <style:style style:name="P258" style:parent-style-name="Normal" style:family="paragraph">
      <style:paragraph-properties fo:text-align="start" fo:margin-bottom="0in" fo:line-height="110%" fo:margin-left="0.7562in" fo:margin-right="0in" fo:text-indent="-0.0069in">
        <style:tab-stops/>
      </style:paragraph-properties>
    </style:style>
    <style:style style:name="T259" style:parent-style-name="Fuentedepárrafopredeter." style:family="text">
      <style:text-properties style:font-name="Calibri" style:font-name-asian="Calibri" style:font-name-complex="Calibri" fo:color="#000000" fo:font-size="8pt" style:font-size-asian="8pt"/>
    </style:style>
    <style:style style:name="P260" style:parent-style-name="Normal" style:family="paragraph">
      <style:paragraph-properties fo:text-align="start" fo:margin-bottom="0in" fo:line-height="110%" fo:margin-left="0.7562in" fo:margin-right="0in" fo:text-indent="-0.0069in">
        <style:tab-stops/>
      </style:paragraph-properties>
    </style:style>
    <style:style style:name="T261" style:parent-style-name="Fuentedepárrafopredeter." style:family="text">
      <style:text-properties style:font-name="Calibri" style:font-name-asian="Calibri" style:font-name-complex="Calibri" fo:color="#000000" fo:font-size="8pt" style:font-size-asian="8pt"/>
    </style:style>
    <style:style style:name="P262" style:parent-style-name="Normal" style:family="paragraph">
      <style:paragraph-properties fo:text-align="start" fo:margin-bottom="0in" fo:line-height="110%" fo:margin-left="0.7562in" fo:margin-right="0in" fo:text-indent="-0.0069in">
        <style:tab-stops/>
      </style:paragraph-properties>
    </style:style>
    <style:style style:name="T263" style:parent-style-name="Fuentedepárrafopredeter." style:family="text">
      <style:text-properties style:font-name="Calibri" style:font-name-asian="Calibri" style:font-name-complex="Calibri" fo:color="#000000" fo:font-size="8pt" style:font-size-asian="8pt"/>
    </style:style>
    <style:style style:name="P264" style:parent-style-name="Normal" style:family="paragraph">
      <style:paragraph-properties fo:text-align="start" fo:margin-bottom="0in" fo:line-height="110%" fo:margin-left="0.7562in" fo:margin-right="0in" fo:text-indent="-0.0069in">
        <style:tab-stops/>
      </style:paragraph-properties>
    </style:style>
    <style:style style:name="T265" style:parent-style-name="Fuentedepárrafopredeter." style:family="text">
      <style:text-properties style:font-name="Calibri" style:font-name-asian="Calibri" style:font-name-complex="Calibri" fo:color="#000000" fo:font-size="8pt" style:font-size-asian="8pt"/>
    </style:style>
    <style:style style:name="P266" style:parent-style-name="Normal" style:family="paragraph">
      <style:paragraph-properties fo:text-align="start" fo:margin-bottom="0.2993in" fo:line-height="110%" fo:margin-left="0.7562in" fo:margin-right="0in" fo:text-indent="-0.0069in">
        <style:tab-stops/>
      </style:paragraph-properties>
    </style:style>
    <style:style style:name="T267" style:parent-style-name="Fuentedepárrafopredeter." style:family="text">
      <style:text-properties style:font-name="Calibri" style:font-name-asian="Calibri" style:font-name-complex="Calibri" fo:color="#000000" fo:font-size="8pt" style:font-size-asian="8pt"/>
    </style:style>
    <style:style style:name="P268" style:parent-style-name="Normal" style:family="paragraph">
      <style:paragraph-properties fo:margin-left="0.2756in" fo:margin-right="0in" fo:text-indent="0in">
        <style:tab-stops/>
      </style:paragraph-properties>
    </style:style>
    <style:style style:name="P269" style:parent-style-name="Normal" style:family="paragraph">
      <style:paragraph-properties fo:margin-bottom="0.2381in" fo:margin-left="0.0291in" fo:margin-right="0in">
        <style:tab-stops/>
      </style:paragraph-properties>
    </style:style>
    <style:style style:name="P270" style:parent-style-name="Normal" style:family="paragraph">
      <style:paragraph-properties fo:text-align="center" fo:margin-bottom="0in" fo:line-height="110%" fo:margin-left="2.3444in" fo:margin-right="0.1409in" fo:text-indent="-0.0069in">
        <style:tab-stops/>
      </style:paragraph-properties>
    </style:style>
    <style:style style:name="T271" style:parent-style-name="Fuentedepárrafopredeter." style:family="text">
      <style:text-properties style:font-name="Calibri" style:font-name-asian="Calibri" style:font-name-complex="Calibri" fo:color="#000000" fo:font-size="8pt" style:font-size-asian="8pt"/>
    </style:style>
    <style:style style:name="P272" style:parent-style-name="Normal" style:family="paragraph">
      <style:paragraph-properties fo:text-align="center" fo:margin-bottom="0in" fo:line-height="110%" fo:margin-left="2.3444in" fo:margin-right="0.1527in" fo:text-indent="-0.0069in">
        <style:tab-stops/>
      </style:paragraph-properties>
    </style:style>
    <style:style style:name="T273" style:parent-style-name="Fuentedepárrafopredeter." style:family="text">
      <style:text-properties style:font-name="Calibri" style:font-name-asian="Calibri" style:font-name-complex="Calibri" fo:color="#000000" fo:font-size="8pt" style:font-size-asian="8pt"/>
    </style:style>
    <style:style style:name="P274" style:parent-style-name="Normal" style:family="paragraph">
      <style:paragraph-properties fo:text-align="center" fo:margin-bottom="0.227in" fo:line-height="110%" fo:margin-left="2.3444in" fo:margin-right="0.2451in" fo:text-indent="-0.0069in">
        <style:tab-stops/>
      </style:paragraph-properties>
    </style:style>
    <style:style style:name="T275" style:parent-style-name="Fuentedepárrafopredeter." style:family="text">
      <style:text-properties style:font-name="Calibri" style:font-name-asian="Calibri" style:font-name-complex="Calibri" fo:color="#000000" fo:font-size="8pt" style:font-size-asian="8pt"/>
    </style:style>
    <style:style style:name="P276" style:parent-style-name="Normal" style:family="paragraph">
      <style:paragraph-properties fo:margin-left="0.2756in" fo:margin-right="0in" fo:text-indent="0in">
        <style:tab-stops/>
      </style:paragraph-properties>
    </style:style>
    <style:style style:name="P277" style:parent-style-name="Normal" style:family="paragraph">
      <style:paragraph-properties fo:margin-left="0.0291in" fo:margin-right="0in">
        <style:tab-stops/>
      </style:paragraph-properties>
    </style:style>
    <style:style style:name="P278" style:parent-style-name="Normal" style:family="paragraph">
      <style:paragraph-properties fo:margin-left="0.2756in" fo:margin-right="0in" fo:text-indent="0in">
        <style:tab-stops/>
      </style:paragraph-properties>
    </style:style>
    <style:style style:name="P279" style:parent-style-name="Normal" style:family="paragraph">
      <style:paragraph-properties fo:margin-bottom="0.15in" fo:margin-left="0.0291in" fo:margin-right="0in">
        <style:tab-stops/>
      </style:paragraph-properties>
    </style:style>
    <style:style style:name="P280" style:parent-style-name="Normal" style:family="paragraph">
      <style:paragraph-properties fo:margin-bottom="0.1493in" fo:margin-left="0.2756in" fo:margin-right="0in" fo:text-indent="0in">
        <style:tab-stops/>
      </style:paragraph-properties>
    </style:style>
    <style:style style:name="P281" style:parent-style-name="Normal" style:family="paragraph">
      <style:paragraph-properties fo:margin-bottom="0.15in" fo:margin-left="0.0291in" fo:margin-right="0in">
        <style:tab-stops/>
      </style:paragraph-properties>
    </style:style>
    <style:style style:name="P282" style:parent-style-name="Normal" style:family="paragraph">
      <style:paragraph-properties fo:margin-bottom="0.1493in" fo:margin-left="0.2756in" fo:margin-right="0in" fo:text-indent="0in">
        <style:tab-stops/>
      </style:paragraph-properties>
    </style:style>
    <style:style style:name="P283" style:parent-style-name="Normal" style:family="paragraph">
      <style:paragraph-properties fo:margin-bottom="0.15in" fo:margin-left="0.0291in" fo:margin-right="0in">
        <style:tab-stops/>
      </style:paragraph-properties>
    </style:style>
    <style:style style:name="P284" style:parent-style-name="Normal" style:family="paragraph">
      <style:paragraph-properties fo:margin-bottom="0.15in" fo:margin-left="0.0291in" fo:margin-right="0in">
        <style:tab-stops/>
      </style:paragraph-properties>
    </style:style>
    <style:style style:name="P285" style:parent-style-name="Normal" style:family="paragraph">
      <style:paragraph-properties fo:margin-bottom="0.1493in" fo:margin-left="0.2756in" fo:margin-right="0in" fo:text-indent="0in">
        <style:tab-stops/>
      </style:paragraph-properties>
    </style:style>
    <style:style style:name="P286" style:parent-style-name="Normal" style:family="paragraph">
      <style:paragraph-properties fo:margin-bottom="0.15in" fo:margin-left="0.0291in" fo:margin-right="0in">
        <style:tab-stops/>
      </style:paragraph-properties>
    </style:style>
    <style:style style:name="P287" style:parent-style-name="Normal" style:family="paragraph">
      <style:paragraph-properties fo:margin-bottom="0.15in" fo:margin-left="0.0291in" fo:margin-right="0in">
        <style:tab-stops/>
      </style:paragraph-properties>
    </style:style>
    <style:style style:name="P288" style:parent-style-name="Normal" style:family="paragraph">
      <style:paragraph-properties fo:margin-bottom="0.15in" fo:margin-left="0.0291in" fo:margin-right="0in">
        <style:tab-stops/>
      </style:paragraph-properties>
    </style:style>
    <style:style style:name="P289" style:parent-style-name="Normal" style:family="paragraph">
      <style:paragraph-properties fo:margin-bottom="0in" fo:margin-left="0.2756in" fo:margin-right="0in" fo:text-indent="0in">
        <style:tab-stops/>
      </style:paragraph-properties>
    </style:style>
    <style:style style:name="P290" style:parent-style-name="Normal" style:family="paragraph">
      <style:paragraph-properties fo:text-align="start" fo:margin-bottom="0.1965in" fo:line-height="103%" fo:margin-right="0in" fo:text-indent="0in"/>
    </style:style>
    <style:style style:name="P291" style:parent-style-name="Normal" style:family="paragraph">
      <style:paragraph-properties fo:margin-left="0.0291in" fo:margin-right="0in">
        <style:tab-stops/>
      </style:paragraph-properties>
    </style:style>
    <style:style style:name="P292" style:parent-style-name="Normal" style:family="paragraph">
      <style:paragraph-properties fo:margin-bottom="0.2291in" fo:margin-left="0.0291in" fo:margin-right="0in">
        <style:tab-stops/>
      </style:paragraph-properties>
    </style:style>
    <style:style style:name="P293" style:parent-style-name="Normal" style:family="paragraph">
      <style:paragraph-properties fo:margin-bottom="0.2277in" fo:margin-left="0.2756in" fo:margin-right="0in" fo:text-indent="0in">
        <style:tab-stops/>
      </style:paragraph-properties>
    </style:style>
    <style:style style:name="P294" style:parent-style-name="Normal" style:family="paragraph">
      <style:paragraph-properties fo:margin-bottom="0.2291in" fo:margin-left="0.0291in" fo:margin-right="0in">
        <style:tab-stops/>
      </style:paragraph-properties>
    </style:style>
    <style:style style:name="P295" style:parent-style-name="Normal" style:family="paragraph">
      <style:paragraph-properties fo:margin-bottom="0.2291in" fo:margin-left="0.0291in" fo:margin-right="0in">
        <style:tab-stops/>
      </style:paragraph-properties>
    </style:style>
    <style:style style:name="P296" style:parent-style-name="Normal" style:family="paragraph">
      <style:paragraph-properties fo:margin-bottom="0.2291in" fo:margin-left="0.0291in" fo:margin-right="0in">
        <style:tab-stops/>
      </style:paragraph-properties>
    </style:style>
    <style:style style:name="P297" style:parent-style-name="Normal" style:family="paragraph">
      <style:paragraph-properties fo:margin-bottom="0.2291in" fo:margin-left="0.0291in" fo:margin-right="0in">
        <style:tab-stops/>
      </style:paragraph-properties>
    </style:style>
    <style:style style:name="P298" style:parent-style-name="Normal" style:family="paragraph">
      <style:paragraph-properties fo:margin-left="0.0291in" fo:margin-right="0in">
        <style:tab-stops/>
      </style:paragraph-properties>
    </style:style>
    <style:style style:name="P299" style:parent-style-name="Normal" style:family="paragraph">
      <style:paragraph-properties fo:margin-left="0.2756in" fo:margin-right="0in" fo:text-indent="0in">
        <style:tab-stops/>
      </style:paragraph-properties>
    </style:style>
    <style:style style:name="P300" style:parent-style-name="Normal" style:family="paragraph">
      <style:paragraph-properties fo:margin-left="0.0291in" fo:margin-right="0in">
        <style:tab-stops/>
      </style:paragraph-properties>
    </style:style>
    <style:style style:name="P301" style:parent-style-name="Normal" style:family="paragraph">
      <style:paragraph-properties fo:margin-left="0.2756in" fo:margin-right="0in" fo:text-indent="0in">
        <style:tab-stops/>
      </style:paragraph-properties>
    </style:style>
    <style:style style:name="P302" style:parent-style-name="Normal" style:family="paragraph">
      <style:paragraph-properties fo:margin-left="0.0291in" fo:margin-right="0in">
        <style:tab-stops/>
      </style:paragraph-properties>
    </style:style>
    <style:style style:name="P303" style:parent-style-name="Normal" style:family="paragraph">
      <style:paragraph-properties fo:margin-left="0.2756in" fo:margin-right="0in" fo:text-indent="0in">
        <style:tab-stops/>
      </style:paragraph-properties>
    </style:style>
    <style:style style:name="P304" style:parent-style-name="Normal" style:family="paragraph">
      <style:paragraph-properties fo:margin-left="0.0291in" fo:margin-right="0in">
        <style:tab-stops/>
      </style:paragraph-properties>
    </style:style>
    <style:style style:name="P305" style:parent-style-name="Normal" style:family="paragraph">
      <style:paragraph-properties fo:margin-bottom="0in" fo:margin-left="0.2756in" fo:margin-right="0in" fo:text-indent="0in">
        <style:tab-stops/>
      </style:paragraph-properties>
    </style:style>
    <style:style style:name="P306" style:parent-style-name="Normal" style:family="paragraph">
      <style:paragraph-properties fo:margin-left="0.0291in" fo:margin-right="0in" fo:text-indent="0in">
        <style:tab-stops/>
      </style:paragraph-properties>
    </style:style>
    <style:style style:name="P307" style:parent-style-name="Normal" style:family="paragraph">
      <style:paragraph-properties fo:margin-left="0.2756in" fo:margin-right="0in" fo:text-indent="0in">
        <style:tab-stops/>
      </style:paragraph-properties>
    </style:style>
    <style:style style:name="P308" style:parent-style-name="Normal" style:family="paragraph">
      <style:paragraph-properties fo:margin-left="0.0291in" fo:margin-right="0in">
        <style:tab-stops/>
      </style:paragraph-properties>
    </style:style>
    <style:style style:name="P309" style:parent-style-name="Normal" style:family="paragraph">
      <style:paragraph-properties fo:text-align="start" fo:margin-bottom="0.193in" fo:line-height="105%" fo:margin-left="0.2722in" fo:margin-right="1.4125in" fo:text-indent="-0.0069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margin-left="0.0291in" fo:margin-right="0in">
        <style:tab-stops/>
      </style:paragraph-properties>
    </style:style>
    <style:style style:name="P312" style:parent-style-name="Normal" style:family="paragraph">
      <style:paragraph-properties fo:text-align="center" fo:line-height="107%" fo:margin-left="0.1513in" fo:margin-right="0in" fo:text-indent="-0.0069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left="0.0291in" fo:margin-right="0in">
        <style:tab-stops/>
      </style:paragraph-properties>
    </style:style>
    <style:style style:name="P315" style:parent-style-name="Normal" style:family="paragraph">
      <style:paragraph-properties fo:margin-bottom="0in" fo:margin-left="0.0291in" fo:margin-right="0in">
        <style:tab-stops/>
      </style:paragraph-properties>
    </style:style>
    <style:style style:name="P316" style:parent-style-name="Normal" style:family="paragraph">
      <style:paragraph-properties fo:margin-left="0.0291in" fo:margin-right="0in" fo:text-indent="0in">
        <style:tab-stops/>
      </style:paragraph-properties>
    </style:style>
    <style:style style:name="P317" style:parent-style-name="Normal" style:family="paragraph">
      <style:paragraph-properties fo:text-align="start" fo:margin-bottom="0.193in" fo:line-height="105%" fo:margin-left="0.2722in" fo:margin-right="1.4125in" fo:text-indent="-0.0069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0291in" fo:margin-right="0in">
        <style:tab-stops/>
      </style:paragraph-properties>
    </style:style>
    <style:style style:name="P320" style:parent-style-name="Normal" style:family="paragraph">
      <style:paragraph-properties fo:margin-left="0.0291in" fo:margin-right="0in">
        <style:tab-stops/>
      </style:paragraph-properties>
    </style:style>
    <style:style style:name="P321" style:parent-style-name="Normal" style:family="paragraph">
      <style:paragraph-properties fo:margin-left="0.0291in" fo:margin-right="0in">
        <style:tab-stops/>
      </style:paragraph-properties>
    </style:style>
    <style:style style:name="P322" style:parent-style-name="Normal" style:family="paragraph">
      <style:paragraph-properties fo:text-align="start" fo:margin-bottom="0.193in" fo:line-height="105%" fo:margin-left="0.2722in" fo:margin-right="1.4125in" fo:text-indent="-0.0069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left="0.0291in" fo:margin-right="0in">
        <style:tab-stops/>
      </style:paragraph-properties>
    </style:style>
    <style:style style:name="P325" style:parent-style-name="Normal" style:family="paragraph">
      <style:paragraph-properties fo:margin-left="0.0291in" fo:margin-right="0in">
        <style:tab-stops/>
      </style:paragraph-properties>
    </style:style>
    <style:style style:name="P326" style:parent-style-name="Normal" style:family="paragraph">
      <style:paragraph-properties fo:margin-left="0.0291in" fo:margin-right="0in">
        <style:tab-stops/>
      </style:paragraph-properties>
    </style:style>
    <style:style style:name="P327" style:parent-style-name="Normal" style:family="paragraph">
      <style:paragraph-properties fo:text-align="start" fo:line-height="107%" fo:margin-left="0.2722in" fo:margin-right="0in" fo:text-indent="-0.0069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left="0.0291in" fo:margin-right="0in">
        <style:tab-stops/>
      </style:paragraph-properties>
    </style:style>
    <style:style style:name="P330" style:parent-style-name="Normal" style:family="paragraph">
      <style:paragraph-properties fo:margin-left="0.0291in" fo:margin-right="0in">
        <style:tab-stops/>
      </style:paragraph-properties>
    </style:style>
    <style:style style:name="P331" style:parent-style-name="Normal" style:family="paragraph">
      <style:paragraph-properties fo:text-align="start" fo:margin-bottom="0.193in" fo:line-height="105%" fo:margin-left="0.2722in" fo:margin-right="1.4125in" fo:text-indent="-0.0069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left="0.0291in" fo:margin-right="0in">
        <style:tab-stops/>
      </style:paragraph-properties>
    </style:style>
    <style:style style:name="P334" style:parent-style-name="Normal" style:family="paragraph">
      <style:paragraph-properties fo:text-align="start" fo:line-height="107%" fo:margin-left="0.2722in" fo:margin-right="0in" fo:text-indent="-0.0069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left="0.0291in" fo:margin-right="0in">
        <style:tab-stops/>
      </style:paragraph-properties>
    </style:style>
    <style:style style:name="P337" style:parent-style-name="Normal" style:family="paragraph">
      <style:paragraph-properties fo:text-align="start" fo:margin-bottom="0.193in" fo:line-height="105%" fo:margin-left="0.2722in" fo:margin-right="1.4125in" fo:text-indent="-0.0069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0291in" fo:margin-right="0in">
        <style:tab-stops/>
      </style:paragraph-properties>
    </style:style>
    <style:style style:name="P340" style:parent-style-name="Normal" style:family="paragraph">
      <style:paragraph-properties fo:text-align="start" fo:line-height="107%" fo:margin-left="0.2722in" fo:margin-right="0in" fo:text-indent="-0.0069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left="0.0291in" fo:margin-right="0in">
        <style:tab-stops/>
      </style:paragraph-properties>
    </style:style>
    <style:style style:name="P343" style:parent-style-name="Normal" style:family="paragraph">
      <style:paragraph-properties fo:margin-left="0.0291in" fo:margin-right="0in">
        <style:tab-stops/>
      </style:paragraph-properties>
    </style:style>
    <style:style style:name="P344" style:parent-style-name="Normal" style:family="paragraph">
      <style:paragraph-properties fo:text-align="start" fo:margin-bottom="0.193in" fo:line-height="105%" fo:margin-left="0.2722in" fo:margin-right="1.4125in" fo:text-indent="-0.0069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margin-left="0.0291in" fo:margin-right="0in">
        <style:tab-stops/>
      </style:paragraph-properties>
    </style:style>
    <style:style style:name="P347" style:parent-style-name="Normal" style:family="paragraph">
      <style:paragraph-properties fo:margin-left="0.0291in" fo:margin-right="0in">
        <style:tab-stops/>
      </style:paragraph-properties>
    </style:style>
    <style:style style:name="P348" style:parent-style-name="Normal" style:family="paragraph">
      <style:paragraph-properties fo:margin-left="0.0291in" fo:margin-right="0in">
        <style:tab-stops/>
      </style:paragraph-properties>
    </style:style>
    <style:style style:name="P349" style:parent-style-name="Normal" style:list-style-name="LFO17" style:family="paragraph">
      <style:paragraph-properties fo:break-before="page" fo:text-align="start" fo:margin-bottom="0.043in" fo:line-height="107%" fo:margin-left="0.1756in" fo:margin-right="0.0416in" fo:text-indent="-0.0409in">
        <style:tab-stops/>
      </style:paragraph-properties>
    </style:style>
    <style:style style:name="T350" style:parent-style-name="Fuentedepárrafopredeter." style:family="text">
      <style:text-properties style:font-name="Calibri" style:font-name-asian="Calibri" style:font-name-complex="Calibri" fo:font-weight="bold" style:font-weight-asian="bold" fo:color="#000000" fo:font-size="7pt" style:font-size-asian="7pt" style:text-underline-type="single" style:text-underline-style="solid" style:text-underline-width="auto" style:text-underline-mode="continuous" style:text-underline-color="#000000"/>
    </style:style>
    <style:style style:name="P351" style:parent-style-name="Normal" style:family="paragraph">
      <style:paragraph-properties fo:text-align="start" fo:margin-bottom="0.002in" fo:line-height="110%" fo:margin-left="0.1548in" fo:margin-right="0in" fo:text-indent="-0.0069in">
        <style:tab-stops/>
      </style:paragraph-properties>
    </style:style>
    <style:style style:name="T352"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T353" style:parent-style-name="Fuentedepárrafopredeter." style:family="text">
      <style:text-properties style:font-name="Calibri" style:font-name-asian="Calibri" style:font-name-complex="Calibri" fo:color="#000000" fo:font-size="7pt" style:font-size-asian="7pt"/>
    </style:style>
    <style:style style:name="P354" style:parent-style-name="Normal" style:family="paragraph">
      <style:paragraph-properties fo:text-align="start" fo:margin-bottom="0.002in" fo:line-height="110%" fo:margin-left="0.1548in" fo:margin-right="0in" fo:text-indent="-0.0069in">
        <style:tab-stops/>
      </style:paragraph-properties>
    </style:style>
    <style:style style:name="T355"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T356"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357" style:parent-style-name="Normal" style:family="paragraph">
      <style:paragraph-properties fo:text-align="start" fo:margin-bottom="0in" fo:line-height="107%" fo:margin-left="0.1548in" fo:margin-right="0in" fo:text-indent="-0.0069in">
        <style:tab-stops/>
      </style:paragraph-properties>
    </style:style>
    <style:style style:name="T358" style:parent-style-name="Fuentedepárrafopredeter." style:family="text">
      <style:text-properties style:font-name="Calibri" style:font-name-asian="Calibri" style:font-name-complex="Calibri" fo:color="#222222" fo:font-size="7pt" style:font-size-asian="7pt"/>
    </style:style>
    <style:style style:name="P359" style:parent-style-name="Normal" style:family="paragraph">
      <style:paragraph-properties fo:text-align="start" fo:margin-bottom="0in" fo:line-height="107%" fo:margin-left="0.1548in" fo:margin-right="0in" fo:text-indent="-0.0069in">
        <style:tab-stops/>
      </style:paragraph-properties>
    </style:style>
    <style:style style:name="T360" style:parent-style-name="Fuentedepárrafopredeter." style:family="text">
      <style:text-properties style:font-name="Calibri" style:font-name-asian="Calibri" style:font-name-complex="Calibri" fo:color="#222222" fo:font-size="7pt" style:font-size-asian="7pt"/>
    </style:style>
    <style:style style:name="P361" style:parent-style-name="Normal" style:family="paragraph">
      <style:paragraph-properties fo:text-align="start" fo:margin-bottom="0in" fo:line-height="107%" fo:margin-left="0.1548in" fo:margin-right="0in" fo:text-indent="-0.0069in">
        <style:tab-stops/>
      </style:paragraph-properties>
    </style:style>
    <style:style style:name="T362" style:parent-style-name="Fuentedepárrafopredeter." style:family="text">
      <style:text-properties style:font-name="Calibri" style:font-name-asian="Calibri" style:font-name-complex="Calibri" fo:color="#000000" fo:font-size="7pt" style:font-size-asian="7pt"/>
    </style:style>
    <style:style style:name="T363" style:parent-style-name="Fuentedepárrafopredeter." style:family="text">
      <style:text-properties style:font-name="Calibri" style:font-name-asian="Calibri" style:font-name-complex="Calibri" fo:color="#222222" fo:font-size="7pt" style:font-size-asian="7pt"/>
    </style:style>
    <style:style style:name="P364" style:parent-style-name="Normal" style:family="paragraph">
      <style:paragraph-properties fo:text-align="start" fo:margin-bottom="0in" fo:line-height="107%" fo:margin-left="0.1548in" fo:margin-right="0in" fo:text-indent="-0.0069in">
        <style:tab-stops/>
      </style:paragraph-properties>
    </style:style>
    <style:style style:name="T365" style:parent-style-name="Fuentedepárrafopredeter." style:family="text">
      <style:text-properties style:font-name="Calibri" style:font-name-asian="Calibri" style:font-name-complex="Calibri" fo:color="#000000" fo:font-size="7pt" style:font-size-asian="7pt"/>
    </style:style>
    <style:style style:name="T366" style:parent-style-name="Fuentedepárrafopredeter." style:family="text">
      <style:text-properties style:font-name="Calibri" style:font-name-asian="Calibri" style:font-name-complex="Calibri" fo:color="#222222" fo:font-size="7pt" style:font-size-asian="7pt"/>
    </style:style>
    <style:style style:name="P367" style:parent-style-name="Normal" style:family="paragraph">
      <style:paragraph-properties fo:text-align="start" fo:margin-bottom="0.0458in" fo:line-height="107%" fo:margin-left="0.1548in" fo:margin-right="1.3652in" fo:text-indent="-0.0069in">
        <style:tab-stops/>
      </style:paragraph-properties>
    </style:style>
    <style:style style:name="T368" style:parent-style-name="Fuentedepárrafopredeter." style:family="text">
      <style:text-properties style:font-name="Calibri" style:font-name-asian="Calibri" style:font-name-complex="Calibri" fo:color="#222222" fo:font-size="7pt" style:font-size-asian="7pt"/>
    </style:style>
    <style:style style:name="T369"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370" style:parent-style-name="Normal" style:list-style-name="LFO17" style:family="paragraph">
      <style:paragraph-properties fo:margin-bottom="0.0493in" fo:line-height="110%" fo:margin-right="0.125in" fo:text-indent="-0.2in"/>
    </style:style>
    <style:style style:name="T371" style:parent-style-name="Fuentedepárrafopredeter." style:family="text">
      <style:text-properties style:font-name="Calibri" style:font-name-asian="Calibri" style:font-name-complex="Calibri" fo:color="#000000" fo:font-size="7pt" style:font-size-asian="7pt"/>
    </style:style>
    <style:style style:name="P372" style:parent-style-name="Normal" style:list-style-name="LFO17" style:family="paragraph">
      <style:paragraph-properties fo:margin-bottom="0.0506in" fo:line-height="110%" fo:margin-right="0.125in" fo:text-indent="-0.2in"/>
    </style:style>
    <style:style style:name="T373" style:parent-style-name="Fuentedepárrafopredeter." style:family="text">
      <style:text-properties style:font-name="Calibri" style:font-name-asian="Calibri" style:font-name-complex="Calibri" fo:color="#000000" fo:font-size="7pt" style:font-size-asian="7pt"/>
    </style:style>
    <style:style style:name="T374" style:parent-style-name="Fuentedepárrafopredeter." style:family="text">
      <style:text-properties style:font-name="Calibri" style:font-name-asian="Calibri" style:font-name-complex="Calibri" fo:color="#000000" fo:font-size="7pt" style:font-size-asian="7pt"/>
    </style:style>
    <style:style style:name="P375" style:parent-style-name="Normal" style:list-style-name="LFO17" style:family="paragraph">
      <style:paragraph-properties fo:margin-bottom="0.0493in" fo:line-height="110%" fo:margin-right="0.125in" fo:text-indent="-0.2in"/>
    </style:style>
    <style:style style:name="T376" style:parent-style-name="Fuentedepárrafopredeter." style:family="text">
      <style:text-properties style:font-name="Calibri" style:font-name-asian="Calibri" style:font-name-complex="Calibri" fo:color="#000000" fo:font-size="7pt" style:font-size-asian="7pt"/>
    </style:style>
    <style:style style:name="P377" style:parent-style-name="Normal" style:list-style-name="LFO17" style:family="paragraph">
      <style:paragraph-properties fo:margin-bottom="0.0506in" fo:line-height="110%" fo:margin-right="0.125in" fo:text-indent="-0.2in"/>
    </style:style>
    <style:style style:name="T378" style:parent-style-name="Fuentedepárrafopredeter." style:family="text">
      <style:text-properties style:font-name="Calibri" style:font-name-asian="Calibri" style:font-name-complex="Calibri" fo:color="#000000" fo:font-size="7pt" style:font-size-asian="7pt"/>
    </style:style>
    <style:style style:name="P379" style:parent-style-name="Normal" style:list-style-name="LFO17" style:family="paragraph">
      <style:paragraph-properties fo:margin-bottom="0.0486in" fo:line-height="110%" fo:margin-right="0.125in" fo:text-indent="-0.2in"/>
    </style:style>
    <style:style style:name="T380" style:parent-style-name="Fuentedepárrafopredeter." style:family="text">
      <style:text-properties style:font-name="Calibri" style:font-name-asian="Calibri" style:font-name-complex="Calibri" fo:color="#000000" fo:font-size="7pt" style:font-size-asian="7pt"/>
    </style:style>
    <style:style style:name="P381" style:parent-style-name="Normal" style:family="paragraph">
      <style:paragraph-properties fo:text-align="start" fo:margin-bottom="0.002in" fo:line-height="110%" fo:margin-left="0.1548in" fo:margin-right="0in" fo:text-indent="-0.0069in">
        <style:tab-stops/>
      </style:paragraph-properties>
    </style:style>
    <style:style style:name="T382"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383" style:parent-style-name="Normal" style:family="paragraph">
      <style:paragraph-properties fo:margin-bottom="0.05in" fo:line-height="110%" fo:margin-left="0.1548in" fo:margin-right="0.0548in" fo:text-indent="-0.0069in">
        <style:tab-stops/>
      </style:paragraph-properties>
    </style:style>
    <style:style style:name="T384" style:parent-style-name="Fuentedepárrafopredeter." style:family="text">
      <style:text-properties style:font-name="Calibri" style:font-name-asian="Calibri" style:font-name-complex="Calibri" fo:color="#000000" fo:font-size="7pt" style:font-size-asian="7pt"/>
    </style:style>
    <style:style style:name="T385" style:parent-style-name="Fuentedepárrafopredeter." style:family="text">
      <style:text-properties style:font-name="Calibri" style:font-name-asian="Calibri" style:font-name-complex="Calibri" fo:color="#000000" fo:font-size="7pt" style:font-size-asian="7pt"/>
    </style:style>
    <style:style style:name="T386" style:parent-style-name="Fuentedepárrafopredeter." style:family="text">
      <style:text-properties style:font-name="Calibri" style:font-name-asian="Calibri" style:font-name-complex="Calibri" fo:color="#000000" fo:font-size="7pt" style:font-size-asian="7pt"/>
    </style:style>
    <style:style style:name="T387" style:parent-style-name="Fuentedepárrafopredeter." style:family="text">
      <style:text-properties style:font-name="OpenSymbol" style:font-name-asian="OpenSymbol" style:font-name-complex="OpenSymbol" fo:color="#000000" fo:font-size="7pt" style:font-size-asian="7pt"/>
    </style:style>
    <style:style style:name="T388" style:parent-style-name="Fuentedepárrafopredeter." style:family="text">
      <style:text-properties style:font-name="Calibri" style:font-name-asian="Calibri" style:font-name-complex="Calibri" fo:color="#000000" fo:font-size="7pt" style:font-size-asian="7pt"/>
    </style:style>
    <style:style style:name="P389" style:parent-style-name="Normal" style:list-style-name="LFO17" style:family="paragraph">
      <style:paragraph-properties fo:margin-bottom="0.0493in" fo:line-height="110%" fo:margin-right="0.125in" fo:text-indent="-0.2in"/>
    </style:style>
    <style:style style:name="T390" style:parent-style-name="Fuentedepárrafopredeter." style:family="text">
      <style:text-properties style:font-name="Calibri" style:font-name-asian="Calibri" style:font-name-complex="Calibri" fo:color="#000000" fo:font-size="7pt" style:font-size-asian="7pt"/>
    </style:style>
    <style:style style:name="P391" style:parent-style-name="Normal" style:list-style-name="LFO17" style:family="paragraph">
      <style:paragraph-properties fo:margin-bottom="0.05in" fo:line-height="110%" fo:margin-right="0.125in" fo:text-indent="-0.2in"/>
    </style:style>
    <style:style style:name="T392" style:parent-style-name="Fuentedepárrafopredeter." style:family="text">
      <style:text-properties style:font-name="Calibri" style:font-name-asian="Calibri" style:font-name-complex="Calibri" fo:color="#000000" fo:font-size="7pt" style:font-size-asian="7pt"/>
    </style:style>
    <style:style style:name="P393" style:parent-style-name="Normal" style:list-style-name="LFO17" style:family="paragraph">
      <style:paragraph-properties fo:margin-bottom="0.0048in" fo:line-height="110%" fo:margin-right="0.125in" fo:text-indent="-0.2in"/>
    </style:style>
    <style:style style:name="T394" style:parent-style-name="Fuentedepárrafopredeter." style:family="text">
      <style:text-properties style:font-name="Calibri" style:font-name-asian="Calibri" style:font-name-complex="Calibri" fo:color="#000000" fo:font-size="7pt" style:font-size-asian="7pt"/>
    </style:style>
    <style:style style:name="T395" style:parent-style-name="Fuentedepárrafopredeter." style:family="text">
      <style:text-properties style:font-name="Calibri" style:font-name-asian="Calibri" style:font-name-complex="Calibri" fo:color="#000000" fo:font-size="7pt" style:font-size-asian="7pt"/>
    </style:style>
    <style:style style:name="P396" style:parent-style-name="Normal" style:family="paragraph">
      <style:paragraph-properties fo:margin-bottom="0.0048in" fo:line-height="110%" fo:margin-left="0.1548in" fo:margin-right="0.125in" fo:text-indent="-0.0069in">
        <style:tab-stops/>
      </style:paragraph-properties>
    </style:style>
    <style:style style:name="T397" style:parent-style-name="Fuentedepárrafopredeter." style:family="text">
      <style:text-properties style:font-name="Calibri" style:font-name-asian="Calibri" style:font-name-complex="Calibri" fo:color="#000000" fo:font-size="7pt" style:font-size-asian="7pt"/>
    </style:style>
    <style:style style:name="T398" style:parent-style-name="Fuentedepárrafopredeter." style:family="text">
      <style:text-properties style:font-name="Calibri" style:font-name-asian="Calibri" style:font-name-complex="Calibri" fo:color="#000000" fo:font-size="7pt" style:font-size-asian="7pt"/>
    </style:style>
    <style:style style:name="P399" style:parent-style-name="Normal" style:family="paragraph">
      <style:paragraph-properties fo:margin-bottom="0.0048in" fo:line-height="110%" fo:margin-left="0.1548in" fo:margin-right="0.125in" fo:text-indent="-0.0069in">
        <style:tab-stops/>
      </style:paragraph-properties>
    </style:style>
    <style:style style:name="T400" style:parent-style-name="Fuentedepárrafopredeter." style:family="text">
      <style:text-properties style:font-name="Calibri" style:font-name-asian="Calibri" style:font-name-complex="Calibri" fo:color="#000000" fo:font-size="7pt" style:font-size-asian="7pt"/>
    </style:style>
    <style:style style:name="P401" style:parent-style-name="Normal" style:family="paragraph">
      <style:paragraph-properties fo:margin-bottom="0.0048in" fo:line-height="110%" fo:margin-left="0.1548in" fo:margin-right="0.125in" fo:text-indent="-0.0069in">
        <style:tab-stops/>
      </style:paragraph-properties>
    </style:style>
    <style:style style:name="T402" style:parent-style-name="Fuentedepárrafopredeter." style:family="text">
      <style:text-properties style:font-name="Calibri" style:font-name-asian="Calibri" style:font-name-complex="Calibri" fo:color="#000000" fo:font-size="7pt" style:font-size-asian="7pt"/>
    </style:style>
    <style:style style:name="T403" style:parent-style-name="Fuentedepárrafopredeter." style:family="text">
      <style:text-properties style:font-name="Calibri" style:font-name-asian="Calibri" style:font-name-complex="Calibri" fo:color="#000000" fo:font-size="7pt" style:font-size-asian="7pt"/>
    </style:style>
    <style:style style:name="P404" style:parent-style-name="Normal" style:list-style-name="LFO17" style:family="paragraph">
      <style:paragraph-properties fo:margin-bottom="0.0048in" fo:line-height="110%" fo:margin-right="0.125in" fo:text-indent="-0.2in"/>
    </style:style>
    <style:style style:name="T405" style:parent-style-name="Fuentedepárrafopredeter." style:family="text">
      <style:text-properties style:font-name="Calibri" style:font-name-asian="Calibri" style:font-name-complex="Calibri" fo:color="#000000" fo:font-size="7pt" style:font-size-asian="7pt"/>
    </style:style>
    <style:style style:name="P406" style:parent-style-name="Normal" style:list-style-name="LFO17" style:family="paragraph">
      <style:paragraph-properties fo:margin-bottom="0.002in" fo:line-height="110%" fo:margin-right="0.125in" fo:text-indent="-0.2in"/>
    </style:style>
    <style:style style:name="T407" style:parent-style-name="Fuentedepárrafopredeter." style:family="text">
      <style:text-properties style:font-name="Calibri" style:font-name-asian="Calibri" style:font-name-complex="Calibri" fo:color="#000000" fo:font-size="7pt" style:font-size-asian="7pt"/>
    </style:style>
    <style:style style:name="T408"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409" style:parent-style-name="Normal" style:family="paragraph">
      <style:paragraph-properties fo:margin-bottom="0.0048in" fo:line-height="110%" fo:margin-left="0.1548in" fo:margin-right="0.125in" fo:text-indent="-0.0069in">
        <style:tab-stops/>
      </style:paragraph-properties>
    </style:style>
    <style:style style:name="T410" style:parent-style-name="Fuentedepárrafopredeter." style:family="text">
      <style:text-properties style:font-name="Calibri" style:font-name-asian="Calibri" style:font-name-complex="Calibri" fo:color="#000000" fo:font-size="7pt" style:font-size-asian="7pt"/>
    </style:style>
    <style:style style:name="P411" style:parent-style-name="Normal" style:family="paragraph">
      <style:paragraph-properties fo:margin-bottom="0.0048in" fo:line-height="110%" fo:margin-left="0.1548in" fo:margin-right="0.125in" fo:text-indent="-0.0069in">
        <style:tab-stops/>
      </style:paragraph-properties>
    </style:style>
    <style:style style:name="T412" style:parent-style-name="Fuentedepárrafopredeter." style:family="text">
      <style:text-properties style:font-name="Calibri" style:font-name-asian="Calibri" style:font-name-complex="Calibri" fo:color="#000000" fo:font-size="7pt" style:font-size-asian="7pt"/>
    </style:style>
    <style:style style:name="T413" style:parent-style-name="Fuentedepárrafopredeter." style:family="text">
      <style:text-properties style:font-name="Calibri" style:font-name-asian="Calibri" style:font-name-complex="Calibri" fo:color="#000000" fo:font-size="7pt" style:font-size-asian="7pt"/>
    </style:style>
    <style:style style:name="P414" style:parent-style-name="Normal" style:family="paragraph">
      <style:paragraph-properties fo:margin-bottom="0.0048in" fo:line-height="110%" fo:margin-left="0.1548in" fo:margin-right="0.125in" fo:text-indent="-0.0069in">
        <style:tab-stops/>
      </style:paragraph-properties>
    </style:style>
    <style:style style:name="T415" style:parent-style-name="Fuentedepárrafopredeter." style:family="text">
      <style:text-properties style:font-name="Calibri" style:font-name-asian="Calibri" style:font-name-complex="Calibri" fo:color="#000000" fo:font-size="7pt" style:font-size-asian="7pt"/>
    </style:style>
    <style:style style:name="T416" style:parent-style-name="Fuentedepárrafopredeter." style:family="text">
      <style:text-properties style:font-name="Calibri" style:font-name-asian="Calibri" style:font-name-complex="Calibri" fo:color="#000000" fo:font-size="7pt" style:font-size-asian="7pt"/>
    </style:style>
    <style:style style:name="P417" style:parent-style-name="Normal" style:family="paragraph">
      <style:paragraph-properties fo:margin-bottom="0.0048in" fo:line-height="110%" fo:margin-left="0.1548in" fo:margin-right="0.125in" fo:text-indent="-0.0069in">
        <style:tab-stops/>
      </style:paragraph-properties>
    </style:style>
    <style:style style:name="T418" style:parent-style-name="Fuentedepárrafopredeter." style:family="text">
      <style:text-properties style:font-name="Calibri" style:font-name-asian="Calibri" style:font-name-complex="Calibri" fo:color="#000000" fo:font-size="7pt" style:font-size-asian="7pt"/>
    </style:style>
    <style:style style:name="P419" style:parent-style-name="Normal" style:list-style-name="LFO17" style:family="paragraph">
      <style:paragraph-properties fo:margin-bottom="0.0048in" fo:line-height="110%" fo:margin-right="0.125in" fo:text-indent="-0.2in"/>
    </style:style>
    <style:style style:name="T420" style:parent-style-name="Fuentedepárrafopredeter." style:family="text">
      <style:text-properties style:font-name="Calibri" style:font-name-asian="Calibri" style:font-name-complex="Calibri" fo:color="#000000" fo:font-size="7pt" style:font-size-asian="7pt"/>
    </style:style>
    <style:style style:name="P421" style:parent-style-name="Normal" style:list-style-name="LFO17" style:family="paragraph">
      <style:paragraph-properties fo:margin-bottom="0.0048in" fo:line-height="110%" fo:margin-right="0.125in" fo:text-indent="-0.2in"/>
    </style:style>
    <style:style style:name="T422" style:parent-style-name="Fuentedepárrafopredeter." style:family="text">
      <style:text-properties style:font-name="Calibri" style:font-name-asian="Calibri" style:font-name-complex="Calibri" fo:color="#000000" fo:font-size="7pt" style:font-size-asian="7pt"/>
    </style:style>
    <style:style style:name="P423" style:parent-style-name="Normal" style:list-style-name="LFO17" style:family="paragraph">
      <style:paragraph-properties fo:margin-bottom="0.0048in" fo:line-height="110%" fo:margin-right="0.125in" fo:text-indent="-0.2in"/>
    </style:style>
    <style:style style:name="T424" style:parent-style-name="Fuentedepárrafopredeter." style:family="text">
      <style:text-properties style:font-name="Calibri" style:font-name-asian="Calibri" style:font-name-complex="Calibri" fo:color="#000000" fo:font-size="7pt" style:font-size-asian="7pt"/>
    </style:style>
    <style:style style:name="T425" style:parent-style-name="Fuentedepárrafopredeter." style:family="text">
      <style:text-properties style:font-name="Calibri" style:font-name-asian="Calibri" style:font-name-complex="Calibri" fo:color="#000000" fo:font-size="7pt" style:font-size-asian="7pt"/>
    </style:style>
    <style:style style:name="P426" style:parent-style-name="Normal" style:list-style-name="LFO17" style:family="paragraph">
      <style:paragraph-properties fo:margin-bottom="0.0048in" fo:line-height="110%" fo:margin-right="0.125in" fo:text-indent="-0.2in"/>
    </style:style>
    <style:style style:name="T427" style:parent-style-name="Fuentedepárrafopredeter." style:family="text">
      <style:text-properties style:font-name="Calibri" style:font-name-asian="Calibri" style:font-name-complex="Calibri" fo:color="#000000" fo:font-size="7pt" style:font-size-asian="7pt"/>
    </style:style>
    <style:style style:name="P428" style:parent-style-name="Normal" style:family="paragraph">
      <style:paragraph-properties fo:text-align="start" fo:margin-bottom="0.002in" fo:line-height="110%" fo:margin-left="0.1548in" fo:margin-right="0in" fo:text-indent="-0.0069in">
        <style:tab-stops/>
      </style:paragraph-properties>
    </style:style>
    <style:style style:name="T429"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430" style:parent-style-name="Normal" style:family="paragraph">
      <style:paragraph-properties fo:margin-bottom="0.0048in" fo:line-height="110%" fo:margin-left="0.1548in" fo:margin-right="0.125in" fo:text-indent="-0.0069in">
        <style:tab-stops/>
      </style:paragraph-properties>
    </style:style>
    <style:style style:name="T431" style:parent-style-name="Fuentedepárrafopredeter." style:family="text">
      <style:text-properties style:font-name="Calibri" style:font-name-asian="Calibri" style:font-name-complex="Calibri" fo:color="#000000" fo:font-size="7pt" style:font-size-asian="7pt"/>
    </style:style>
    <style:style style:name="T432" style:parent-style-name="Fuentedepárrafopredeter." style:family="text">
      <style:text-properties style:font-name="Calibri" style:font-name-asian="Calibri" style:font-name-complex="Calibri" fo:color="#000000" fo:font-size="7pt" style:font-size-asian="7pt"/>
    </style:style>
    <style:style style:name="T433" style:parent-style-name="Fuentedepárrafopredeter." style:family="text">
      <style:text-properties style:font-name="Calibri" style:font-name-asian="Calibri" style:font-name-complex="Calibri" fo:color="#000000" fo:font-size="7pt" style:font-size-asian="7pt"/>
    </style:style>
    <style:style style:name="P434" style:parent-style-name="Normal" style:family="paragraph">
      <style:paragraph-properties fo:text-align="start" fo:margin-bottom="0.002in" fo:line-height="110%" fo:margin-left="0.1548in" fo:margin-right="0in" fo:text-indent="-0.0069in">
        <style:tab-stops/>
      </style:paragraph-properties>
    </style:style>
    <style:style style:name="T435"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436" style:parent-style-name="Normal" style:family="paragraph">
      <style:paragraph-properties fo:margin-bottom="0.0048in" fo:line-height="110%" fo:margin-left="0.1548in" fo:margin-right="0.125in" fo:text-indent="-0.0069in">
        <style:tab-stops/>
      </style:paragraph-properties>
    </style:style>
    <style:style style:name="T437" style:parent-style-name="Fuentedepárrafopredeter." style:family="text">
      <style:text-properties style:font-name="Calibri" style:font-name-asian="Calibri" style:font-name-complex="Calibri" fo:color="#000000" fo:font-size="7pt" style:font-size-asian="7pt"/>
    </style:style>
    <style:style style:name="P438" style:parent-style-name="Normal" style:list-style-name="LFO17" style:family="paragraph">
      <style:paragraph-properties fo:margin-bottom="0.0048in" fo:line-height="110%" fo:margin-right="0.125in" fo:text-indent="-0.2in"/>
    </style:style>
    <style:style style:name="T439" style:parent-style-name="Fuentedepárrafopredeter." style:family="text">
      <style:text-properties style:font-name="Calibri" style:font-name-asian="Calibri" style:font-name-complex="Calibri" fo:color="#000000" fo:font-size="7pt" style:font-size-asian="7pt"/>
    </style:style>
    <style:style style:name="P440" style:parent-style-name="Normal" style:list-style-name="LFO17" style:family="paragraph">
      <style:paragraph-properties fo:margin-bottom="0.0048in" fo:line-height="110%" fo:margin-right="0.125in" fo:text-indent="-0.2in"/>
    </style:style>
    <style:style style:name="T441" style:parent-style-name="Fuentedepárrafopredeter." style:family="text">
      <style:text-properties style:font-name="Calibri" style:font-name-asian="Calibri" style:font-name-complex="Calibri" fo:color="#000000" fo:font-size="7pt" style:font-size-asian="7pt"/>
    </style:style>
    <style:style style:name="P442" style:parent-style-name="Normal" style:list-style-name="LFO17" style:family="paragraph">
      <style:paragraph-properties fo:margin-bottom="0.0048in" fo:line-height="110%" fo:margin-right="0.125in" fo:text-indent="-0.2in"/>
    </style:style>
    <style:style style:name="T443" style:parent-style-name="Fuentedepárrafopredeter." style:family="text">
      <style:text-properties style:font-name="Calibri" style:font-name-asian="Calibri" style:font-name-complex="Calibri" fo:color="#000000" fo:font-size="7pt" style:font-size-asian="7pt"/>
    </style:style>
    <style:style style:name="P444" style:parent-style-name="Normal" style:list-style-name="LFO17" style:family="paragraph">
      <style:paragraph-properties fo:margin-bottom="0.0048in" fo:line-height="110%" fo:margin-right="0.125in" fo:text-indent="-0.2in"/>
    </style:style>
    <style:style style:name="T445" style:parent-style-name="Fuentedepárrafopredeter." style:family="text">
      <style:text-properties style:font-name="Calibri" style:font-name-asian="Calibri" style:font-name-complex="Calibri" fo:color="#000000" fo:font-size="7pt" style:font-size-asian="7pt"/>
    </style:style>
    <style:style style:name="P446" style:parent-style-name="Normal" style:list-style-name="LFO17" style:family="paragraph">
      <style:paragraph-properties fo:margin-bottom="0.0048in" fo:line-height="110%" fo:margin-right="0.125in" fo:text-indent="-0.2in"/>
    </style:style>
    <style:style style:name="T447" style:parent-style-name="Fuentedepárrafopredeter." style:family="text">
      <style:text-properties style:font-name="Calibri" style:font-name-asian="Calibri" style:font-name-complex="Calibri" fo:color="#000000" fo:font-size="7pt" style:font-size-asian="7pt"/>
    </style:style>
    <style:style style:name="P448" style:parent-style-name="Normal" style:list-style-name="LFO17" style:family="paragraph">
      <style:paragraph-properties fo:margin-bottom="0.0048in" fo:line-height="110%" fo:margin-right="0.125in" fo:text-indent="-0.2in"/>
    </style:style>
    <style:style style:name="T449" style:parent-style-name="Fuentedepárrafopredeter." style:family="text">
      <style:text-properties style:font-name="Calibri" style:font-name-asian="Calibri" style:font-name-complex="Calibri" fo:color="#000000" fo:font-size="7pt" style:font-size-asian="7pt"/>
    </style:style>
    <style:style style:name="P450" style:parent-style-name="Normal" style:list-style-name="LFO17" style:family="paragraph">
      <style:paragraph-properties fo:margin-bottom="0.0048in" fo:line-height="110%" fo:margin-right="0.125in" fo:text-indent="-0.2in"/>
    </style:style>
    <style:style style:name="T451" style:parent-style-name="Fuentedepárrafopredeter." style:family="text">
      <style:text-properties style:font-name="Calibri" style:font-name-asian="Calibri" style:font-name-complex="Calibri" fo:color="#000000" fo:font-size="7pt" style:font-size-asian="7pt"/>
    </style:style>
    <style:style style:name="P452" style:parent-style-name="Normal" style:family="paragraph">
      <style:paragraph-properties fo:text-align="start" fo:margin-bottom="0.0527in" fo:line-height="110%" fo:margin-left="0.1548in" fo:margin-right="0in" fo:text-indent="-0.0069in">
        <style:tab-stops/>
      </style:paragraph-properties>
    </style:style>
    <style:style style:name="T453"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T454" style:parent-style-name="Fuentedepárrafopredeter." style:family="text">
      <style:text-properties style:font-name="Calibri" style:font-name-asian="Calibri" style:font-name-complex="Calibri" fo:font-weight="bold" style:font-weight-asian="bold" fo:color="#000000" fo:font-size="7pt" style:font-size-asian="7pt"/>
    </style:style>
    <style:style style:name="P455" style:parent-style-name="Normal" style:family="paragraph">
      <style:paragraph-properties fo:text-align="start" fo:margin-bottom="0.0097in" fo:line-height="105%" fo:margin-left="0.1187in" fo:margin-right="0.0826in" fo:text-indent="-0.0069in">
        <style:tab-stops/>
      </style:paragraph-properties>
    </style:style>
    <style:style style:name="T456" style:parent-style-name="Fuentedepárrafopredeter." style:family="text">
      <style:text-properties style:font-name="Calibri" style:font-name-asian="Calibri" style:font-name-complex="Calibri" fo:color="#000000" fo:font-size="7pt" style:font-size-asian="7pt"/>
    </style:style>
    <style:style style:name="P457" style:parent-style-name="Normal" style:list-style-name="LFO17" style:family="paragraph">
      <style:paragraph-properties fo:margin-bottom="0.0097in" fo:line-height="105%" fo:margin-right="0.125in" fo:text-indent="-0.2in"/>
    </style:style>
    <style:style style:name="T458" style:parent-style-name="Fuentedepárrafopredeter." style:family="text">
      <style:text-properties style:font-name="Calibri" style:font-name-asian="Calibri" style:font-name-complex="Calibri" fo:color="#000000" fo:font-size="7pt" style:font-size-asian="7pt"/>
    </style:style>
    <style:style style:name="P459" style:parent-style-name="Normal" style:list-style-name="LFO17" style:family="paragraph">
      <style:paragraph-properties fo:margin-bottom="0.0097in" fo:line-height="105%" fo:margin-right="0.125in" fo:text-indent="-0.2in"/>
    </style:style>
    <style:style style:name="T460" style:parent-style-name="Fuentedepárrafopredeter." style:family="text">
      <style:text-properties style:font-name="Calibri" style:font-name-asian="Calibri" style:font-name-complex="Calibri" fo:color="#000000" fo:font-size="7pt" style:font-size-asian="7pt"/>
    </style:style>
    <style:style style:name="P461" style:parent-style-name="Normal" style:list-style-name="LFO17" style:family="paragraph">
      <style:paragraph-properties fo:margin-bottom="0.0097in" fo:line-height="105%" fo:margin-right="0.125in" fo:text-indent="-0.2in"/>
    </style:style>
    <style:style style:name="T462" style:parent-style-name="Fuentedepárrafopredeter." style:family="text">
      <style:text-properties style:font-name="Calibri" style:font-name-asian="Calibri" style:font-name-complex="Calibri" fo:color="#000000" fo:font-size="7pt" style:font-size-asian="7pt"/>
    </style:style>
    <style:style style:name="T463" style:parent-style-name="Fuentedepárrafopredeter." style:family="text">
      <style:text-properties style:font-name="Calibri" style:font-name-asian="Calibri" style:font-name-complex="Calibri" fo:color="#000000" fo:font-size="7pt" style:font-size-asian="7pt"/>
    </style:style>
    <style:style style:name="P464" style:parent-style-name="Normal" style:list-style-name="LFO17" style:family="paragraph">
      <style:paragraph-properties fo:margin-bottom="0.0097in" fo:line-height="105%" fo:margin-right="0.125in" fo:text-indent="-0.2in"/>
    </style:style>
    <style:style style:name="T465" style:parent-style-name="Fuentedepárrafopredeter." style:family="text">
      <style:text-properties style:font-name="Calibri" style:font-name-asian="Calibri" style:font-name-complex="Calibri" fo:color="#000000" fo:font-size="7pt" style:font-size-asian="7pt"/>
    </style:style>
    <style:style style:name="P466" style:parent-style-name="Normal" style:list-style-name="LFO17" style:family="paragraph">
      <style:paragraph-properties fo:margin-bottom="0.0097in" fo:line-height="105%" fo:margin-right="0.125in" fo:text-indent="-0.2in"/>
    </style:style>
    <style:style style:name="T467" style:parent-style-name="Fuentedepárrafopredeter." style:family="text">
      <style:text-properties style:font-name="Calibri" style:font-name-asian="Calibri" style:font-name-complex="Calibri" fo:color="#000000" fo:font-size="7pt" style:font-size-asian="7pt"/>
    </style:style>
    <style:style style:name="P468" style:parent-style-name="Normal" style:list-style-name="LFO17" style:family="paragraph">
      <style:paragraph-properties fo:margin-bottom="0.0097in" fo:line-height="105%" fo:margin-right="0.125in" fo:text-indent="-0.2in"/>
    </style:style>
    <style:style style:name="T469" style:parent-style-name="Fuentedepárrafopredeter." style:family="text">
      <style:text-properties style:font-name="Calibri" style:font-name-asian="Calibri" style:font-name-complex="Calibri" fo:color="#000000" fo:font-size="7pt" style:font-size-asian="7pt"/>
    </style:style>
    <style:style style:name="T470" style:parent-style-name="Fuentedepárrafopredeter." style:family="text">
      <style:text-properties style:font-name="Calibri" style:font-name-asian="Calibri" style:font-name-complex="Calibri" fo:color="#000000" fo:font-size="7pt" style:font-size-asian="7pt"/>
    </style:style>
    <style:style style:name="P471" style:parent-style-name="Normal" style:list-style-name="LFO17" style:family="paragraph">
      <style:paragraph-properties fo:margin-bottom="0.0097in" fo:line-height="105%" fo:margin-right="0.125in" fo:text-indent="-0.2in"/>
    </style:style>
    <style:style style:name="T472" style:parent-style-name="Fuentedepárrafopredeter." style:family="text">
      <style:text-properties style:font-name="Calibri" style:font-name-asian="Calibri" style:font-name-complex="Calibri" fo:color="#000000" fo:font-size="7pt" style:font-size-asian="7pt"/>
    </style:style>
    <style:style style:name="P473" style:parent-style-name="Normal" style:list-style-name="LFO17" style:family="paragraph">
      <style:paragraph-properties fo:margin-bottom="0.0097in" fo:line-height="105%" fo:margin-right="0.125in" fo:text-indent="-0.2in"/>
    </style:style>
    <style:style style:name="T474" style:parent-style-name="Fuentedepárrafopredeter." style:family="text">
      <style:text-properties style:font-name="Calibri" style:font-name-asian="Calibri" style:font-name-complex="Calibri" fo:color="#000000" fo:font-size="7pt" style:font-size-asian="7pt"/>
    </style:style>
    <style:style style:name="P475" style:parent-style-name="Normal" style:family="paragraph">
      <style:paragraph-properties fo:margin-bottom="0.1319in" fo:line-height="94%" fo:margin-left="0.1222in" fo:margin-right="0.1729in" fo:text-indent="0in">
        <style:tab-stops/>
      </style:paragraph-properties>
    </style:style>
    <style:style style:name="T476" style:parent-style-name="Fuentedepárrafopredeter." style:family="text">
      <style:text-properties style:font-name="Calibri" style:font-name-asian="Calibri" style:font-name-complex="Calibri" fo:color="#000000" fo:font-size="7pt" style:font-size-asian="7pt"/>
    </style:style>
    <style:style style:name="T477" style:parent-style-name="Fuentedepárrafopredeter." style:family="text">
      <style:text-properties style:font-name="Calibri" style:font-name-asian="Calibri" style:font-name-complex="Calibri" fo:color="#000000" fo:font-size="7pt" style:font-size-asian="7pt"/>
    </style:style>
    <style:style style:name="T478" style:parent-style-name="Fuentedepárrafopredeter." style:family="text">
      <style:text-properties style:font-name="Calibri" style:font-name-asian="Calibri" style:font-name-complex="Calibri" fo:color="#000000" fo:font-size="7pt" style:font-size-asian="7pt"/>
    </style:style>
    <style:style style:name="P479" style:parent-style-name="Normal" style:list-style-name="LFO17" style:family="paragraph">
      <style:paragraph-properties fo:text-align="start" fo:margin-bottom="0.0097in" fo:line-height="105%" fo:margin-left="0.1756in" fo:margin-right="0.0416in" fo:text-indent="-0.0409in">
        <style:tab-stops/>
      </style:paragraph-properties>
    </style:style>
    <style:style style:name="T480" style:parent-style-name="Fuentedepárrafopredeter." style:family="text">
      <style:text-properties style:font-name="Calibri" style:font-name-asian="Calibri" style:font-name-complex="Calibri" fo:color="#000000" fo:font-size="7pt" style:font-size-asian="7pt"/>
    </style:style>
    <style:style style:name="T481" style:parent-style-name="Fuentedepárrafopredeter." style:family="text">
      <style:text-properties style:font-name="Calibri" style:font-name-asian="Calibri" style:font-name-complex="Calibri" fo:color="#000000" fo:font-size="7pt" style:font-size-asian="7pt"/>
    </style:style>
    <style:style style:name="T482" style:parent-style-name="Fuentedepárrafopredeter." style:family="text">
      <style:text-properties style:font-name="Calibri" style:font-name-asian="Calibri" style:font-name-complex="Calibri" fo:color="#000000" fo:font-size="7pt" style:font-size-asian="7pt"/>
    </style:style>
    <style:style style:family="graphic" style:name="a86">
      <style:graphic-properties draw:fill="none" draw:stroke="solid" svg:stroke-width="0.00556in" svg:stroke-color="#808080" svg:stroke-opacity="100%" draw:stroke-linejoin="round" svg:stroke-linecap="butt"/>
    </style:style>
    <style:style style:family="graphic" style:name="a87">
      <style:graphic-properties draw:fill="none" draw:stroke="solid" svg:stroke-width="0.00556in" svg:stroke-color="#808080" svg:stroke-opacity="100%" draw:stroke-linejoin="round" svg:stroke-linecap="butt"/>
    </style:style>
    <style:style style:family="graphic" style:name="a50">
      <style:graphic-properties draw:fill="none" draw:stroke="solid" svg:stroke-width="0.00556in" svg:stroke-color="#808080" svg:stroke-opacity="100%" draw:stroke-linejoin="round" svg:stroke-linecap="butt"/>
    </style:style>
    <style:style style:family="graphic" style:name="a88">
      <style:graphic-properties draw:fill="none" draw:stroke="solid" svg:stroke-width="0.00556in" svg:stroke-color="#808080" svg:stroke-opacity="100%" draw:stroke-linejoin="round" svg:stroke-linecap="butt"/>
    </style:style>
    <style:style style:family="graphic" style:name="a51">
      <style:graphic-properties style:wrap="parallel" style:wrap-contour="false" style:horizontal-rel="paragraph" style:vertical-rel="paragraph" style:horizontal-pos="from-left" style:vertical-pos="from-top"/>
    </style:style>
    <style:style style:family="graphic" style:name="a89">
      <style:graphic-properties draw:fill="none" draw:stroke="solid" svg:stroke-width="0.00556in" svg:stroke-color="#808080" svg:stroke-opacity="100%" draw:stroke-linejoin="round" svg:stroke-linecap="butt"/>
    </style:style>
    <style:style style:family="graphic" style:name="a52">
      <style:graphic-properties draw:fill="solid" draw:fill-color="#d9d9d9" draw:opacity="100%" draw:stroke="none"/>
    </style:style>
    <style:style style:family="graphic" style:name="a53">
      <style:graphic-properties draw:fill="solid" draw:fill-color="#d9d9d9" draw:opacity="100%" draw:stroke="none"/>
    </style:style>
    <style:style style:family="graphic" style:name="a54">
      <style:graphic-properties draw:fill="solid" draw:fill-color="#d9d9d9" draw:opacity="100%" draw:stroke="none"/>
    </style:style>
    <style:style style:family="graphic" style:name="a55">
      <style:graphic-properties draw:fill="solid" draw:fill-color="#d9d9d9" draw:opacity="100%" draw:stroke="none"/>
    </style:style>
    <style:style style:family="graphic" style:name="a56">
      <style:graphic-properties draw:fill="solid" draw:fill-color="#d9d9d9" draw:opacity="100%" draw:stroke="none"/>
    </style:style>
    <style:style style:family="graphic" style:name="a57">
      <style:graphic-properties draw:fill="solid" draw:fill-color="#d9d9d9" draw:opacity="100%" draw:stroke="none"/>
    </style:style>
    <style:style style:family="graphic" style:name="a58">
      <style:graphic-properties draw:fill="solid" draw:fill-color="#d9d9d9" draw:opacity="100%" draw:stroke="none"/>
    </style:style>
    <style:style style:family="graphic" style:name="a20">
      <style:graphic-properties draw:fill="none" draw:stroke="solid" svg:stroke-width="0.00556in" svg:stroke-color="#808080" svg:stroke-opacity="100%" draw:stroke-linejoin="round" svg:stroke-linecap="butt"/>
    </style:style>
    <style:style style:family="graphic" style:name="a59">
      <style:graphic-properties draw:fill="solid" draw:fill-color="#d9d9d9" draw:opacity="100%" draw:stroke="none"/>
    </style:style>
    <style:style style:family="graphic" style:name="a21">
      <style:graphic-properties draw:fill="none" draw:stroke="solid" svg:stroke-width="0.00556in" svg:stroke-color="#808080" svg:stroke-opacity="100%" draw:stroke-linejoin="round" svg:stroke-linecap="butt"/>
    </style:style>
    <style:style style:family="graphic" style:name="a22">
      <style:graphic-properties draw:fill="none" draw:stroke="solid" svg:stroke-width="0.00556in" svg:stroke-color="#808080" svg:stroke-opacity="100%" draw:stroke-linejoin="round" svg:stroke-linecap="butt"/>
    </style:style>
    <style:style style:family="graphic" style:name="a23">
      <style:graphic-properties draw:fill="none" draw:stroke="solid" svg:stroke-width="0.00556in" svg:stroke-color="#808080" svg:stroke-opacity="100%" draw:stroke-linejoin="round" svg:stroke-linecap="butt"/>
    </style:style>
    <style:style style:family="graphic" style:name="a24">
      <style:graphic-properties draw:fill="none" draw:stroke="solid" svg:stroke-width="0.00556in" svg:stroke-color="#808080" svg:stroke-opacity="100%" draw:stroke-linejoin="round" svg:stroke-linecap="butt"/>
    </style:style>
    <style:style style:family="graphic" style:name="a25">
      <style:graphic-properties draw:fill="none" draw:stroke="solid" svg:stroke-width="0.00556in" svg:stroke-color="#808080" svg:stroke-opacity="100%" draw:stroke-linejoin="round" svg:stroke-linecap="butt"/>
    </style:style>
    <style:style style:family="graphic" style:name="a26">
      <style:graphic-properties draw:fill="none" draw:stroke="solid" svg:stroke-width="0.00556in" svg:stroke-color="#808080" svg:stroke-opacity="100%" draw:stroke-linejoin="round" svg:stroke-linecap="butt"/>
    </style:style>
    <style:style style:family="graphic" style:name="a27">
      <style:graphic-properties draw:fill="none" draw:stroke="solid" svg:stroke-width="0.00556in" svg:stroke-color="#808080" svg:stroke-opacity="100%" draw:stroke-linejoin="round" svg:stroke-linecap="butt"/>
    </style:style>
    <style:style style:family="graphic" style:name="a28">
      <style:graphic-properties draw:fill="none" draw:stroke="solid" svg:stroke-width="0.00556in" svg:stroke-color="#808080" svg:stroke-opacity="100%" draw:stroke-linejoin="round" svg:stroke-linecap="butt"/>
    </style:style>
    <style:style style:family="graphic" style:name="a29">
      <style:graphic-properties draw:fill="none" draw:stroke="solid" svg:stroke-width="0.00556in" svg:stroke-color="#808080" svg:stroke-opacity="100%" draw:stroke-linejoin="round" svg:stroke-linecap="butt"/>
    </style:style>
    <style:style style:family="graphic" style:name="a90">
      <style:graphic-properties draw:fill="none" draw:stroke="solid" svg:stroke-width="0.00556in" svg:stroke-color="#808080" svg:stroke-opacity="100%" draw:stroke-linejoin="round" svg:stroke-linecap="butt"/>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draw:fill="solid" draw:fill-color="#d9d9d9" draw:opacity="100%" draw:stroke="none"/>
    </style:style>
    <style:style style:family="graphic" style:name="a93">
      <style:graphic-properties draw:fill="solid" draw:fill-color="#d9d9d9" draw:opacity="100%" draw:stroke="none"/>
    </style:style>
    <style:style style:family="graphic" style:name="a94">
      <style:graphic-properties draw:fill="solid" draw:fill-color="#d9d9d9" draw:opacity="100%" draw:stroke="none"/>
    </style:style>
    <style:style style:family="graphic" style:name="a95">
      <style:graphic-properties draw:fill="none" draw:stroke="solid" svg:stroke-width="0.00556in" svg:stroke-color="#808080" svg:stroke-opacity="100%" draw:stroke-linejoin="round" svg:stroke-linecap="butt"/>
    </style:style>
    <style:style style:family="graphic" style:name="a96">
      <style:graphic-properties draw:fill="none" draw:stroke="solid" svg:stroke-width="0.00556in" svg:stroke-color="#808080" svg:stroke-opacity="100%" draw:stroke-linejoin="round" svg:stroke-linecap="butt"/>
    </style:style>
    <style:style style:family="graphic" style:name="a97">
      <style:graphic-properties draw:fill="none" draw:stroke="solid" svg:stroke-width="0.00556in" svg:stroke-color="#808080" svg:stroke-opacity="100%" draw:stroke-linejoin="round" svg:stroke-linecap="butt"/>
    </style:style>
    <style:style style:family="graphic" style:name="a60">
      <style:graphic-properties draw:fill="none" draw:stroke="solid" svg:stroke-width="0.00556in" svg:stroke-color="#808080" svg:stroke-opacity="100%" draw:stroke-linejoin="round" svg:stroke-linecap="butt"/>
    </style:style>
    <style:style style:family="graphic" style:name="a98">
      <style:graphic-properties draw:fill="none" draw:stroke="solid" svg:stroke-width="0.00278in" svg:stroke-color="#808080" svg:stroke-opacity="100%" draw:stroke-linejoin="round" svg:stroke-linecap="butt"/>
    </style:style>
    <style:style style:family="graphic" style:name="a61">
      <style:graphic-properties draw:fill="none" draw:stroke="solid" svg:stroke-width="0.00556in" svg:stroke-color="#808080" svg:stroke-opacity="100%" draw:stroke-linejoin="round" svg:stroke-linecap="butt"/>
    </style:style>
    <style:style style:family="graphic" style:name="a99">
      <style:graphic-properties draw:fill="none" draw:stroke="solid" svg:stroke-width="0.00556in" svg:stroke-color="#808080" svg:stroke-opacity="100%" draw:stroke-linejoin="round" svg:stroke-linecap="butt"/>
    </style:style>
    <style:style style:family="graphic" style:name="a62">
      <style:graphic-properties draw:fill="none" draw:stroke="solid" svg:stroke-width="0.00556in" svg:stroke-color="#808080" svg:stroke-opacity="100%" draw:stroke-linejoin="round" svg:stroke-linecap="butt"/>
    </style:style>
    <style:style style:family="graphic" style:name="a63">
      <style:graphic-properties draw:fill="none" draw:stroke="solid" svg:stroke-width="0.00556in" svg:stroke-color="#808080" svg:stroke-opacity="100%" draw:stroke-linejoin="round" svg:stroke-linecap="butt"/>
    </style:style>
    <style:style style:family="graphic" style:name="a100">
      <style:graphic-properties draw:fill="none" draw:stroke="solid" svg:stroke-width="0.00556in" svg:stroke-color="#808080" svg:stroke-opacity="100%" draw:stroke-linejoin="round" svg:stroke-linecap="butt"/>
    </style:style>
    <style:style style:family="graphic" style:name="a64">
      <style:graphic-properties draw:fill="none" draw:stroke="solid" svg:stroke-width="0.00556in" svg:stroke-color="#808080" svg:stroke-opacity="100%" draw:stroke-linejoin="round" svg:stroke-linecap="butt"/>
    </style:style>
    <style:style style:family="graphic" style:name="a101">
      <style:graphic-properties style:wrap="parallel" style:wrap-contour="false" style:horizontal-rel="paragraph" style:vertical-rel="paragraph" style:horizontal-pos="from-left" style:vertical-pos="from-top"/>
    </style:style>
    <style:style style:family="graphic" style:name="a65">
      <style:graphic-properties draw:fill="none" draw:stroke="solid" svg:stroke-width="0.00556in" svg:stroke-color="#808080" svg:stroke-opacity="100%" draw:stroke-linejoin="round" svg:stroke-linecap="butt"/>
    </style:style>
    <style:style style:family="graphic" style:name="a66">
      <style:graphic-properties draw:fill="none" draw:stroke="solid" svg:stroke-width="0.00556in" svg:stroke-color="#808080" svg:stroke-opacity="100%" draw:stroke-linejoin="round" svg:stroke-linecap="butt"/>
    </style:style>
    <style:style style:family="graphic" style:name="a67">
      <style:graphic-properties draw:fill="none" draw:stroke="solid" svg:stroke-width="0.00556in" svg:stroke-color="#808080" svg:stroke-opacity="100%" draw:stroke-linejoin="round" svg:stroke-linecap="butt"/>
    </style:style>
    <style:style style:family="graphic" style:name="a30">
      <style:graphic-properties draw:fill="none" draw:stroke="solid" svg:stroke-width="0.00556in" svg:stroke-color="#808080" svg:stroke-opacity="100%" draw:stroke-linejoin="round" svg:stroke-linecap="butt"/>
    </style:style>
    <style:style style:family="graphic" style:name="a68">
      <style:graphic-properties draw:fill="none" draw:stroke="solid" svg:stroke-width="0.00556in" svg:stroke-color="#808080" svg:stroke-opacity="100%" draw:stroke-linejoin="round" svg:stroke-linecap="butt"/>
    </style:style>
    <style:style style:family="graphic" style:name="a31">
      <style:graphic-properties draw:fill="none" draw:stroke="solid" svg:stroke-width="0.00556in" svg:stroke-color="#808080" svg:stroke-opacity="100%" draw:stroke-linejoin="round" svg:stroke-linecap="butt"/>
    </style:style>
    <style:style style:family="graphic" style:name="a69">
      <style:graphic-properties draw:fill="none" draw:stroke="solid" svg:stroke-width="0.00556in" svg:stroke-color="#808080" svg:stroke-opacity="100%" draw:stroke-linejoin="round" svg:stroke-linecap="butt"/>
    </style:style>
    <style:style style:family="graphic" style:name="a32">
      <style:graphic-properties draw:fill="none" draw:stroke="solid" svg:stroke-width="0.00556in" svg:stroke-color="#808080" svg:stroke-opacity="100%" draw:stroke-linejoin="round" svg:stroke-linecap="butt"/>
    </style:style>
    <style:style style:family="graphic" style:name="a33">
      <style:graphic-properties draw:fill="none" draw:stroke="solid" svg:stroke-width="0.00556in" svg:stroke-color="#808080" svg:stroke-opacity="100%" draw:stroke-linejoin="round" svg:stroke-linecap="butt"/>
    </style:style>
    <style:style style:family="graphic" style:name="a7">
      <style:graphic-properties draw:fill="solid" draw:fill-color="#d9d9d9" draw:opacity="100%" draw:stroke="none"/>
    </style:style>
    <style:style style:family="graphic" style:name="a34">
      <style:graphic-properties draw:fill="none" draw:stroke="solid" svg:stroke-width="0.00556in" svg:stroke-color="#808080" svg:stroke-opacity="100%" draw:stroke-linejoin="round" svg:stroke-linecap="butt"/>
    </style:style>
    <style:style style:family="graphic" style:name="a8">
      <style:graphic-properties draw:fill="solid" draw:fill-color="#d9d9d9" draw:opacity="100%" draw:stroke="none"/>
    </style:style>
    <style:style style:family="graphic" style:name="a35">
      <style:graphic-properties draw:fill="none" draw:stroke="solid" svg:stroke-width="0.00556in" svg:stroke-color="#808080" svg:stroke-opacity="100%" draw:stroke-linejoin="round" svg:stroke-linecap="butt"/>
    </style:style>
    <style:style style:family="graphic" style:name="a9">
      <style:graphic-properties draw:fill="solid" draw:fill-color="#d9d9d9" draw:opacity="100%" draw:stroke="none"/>
    </style:style>
    <style:style style:family="graphic" style:name="a36">
      <style:graphic-properties draw:fill="none" draw:stroke="solid" svg:stroke-width="0.00556in" svg:stroke-color="#808080" svg:stroke-opacity="100%" draw:stroke-linejoin="round" svg:stroke-linecap="but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solid" draw:fill-color="#d9d9d9" draw:opacity="100%" draw:stroke="none"/>
    </style:style>
    <style:style style:family="graphic" style:name="a39">
      <style:graphic-properties draw:fill="solid" draw:fill-color="#d9d9d9" draw:opacity="100%" draw:stroke="none"/>
    </style:style>
    <style:style style:family="graphic" style:name="a70">
      <style:graphic-properties draw:fill="none" draw:stroke="solid" svg:stroke-width="0.00556in" svg:stroke-color="#808080" svg:stroke-opacity="100%" draw:stroke-linejoin="round" svg:stroke-linecap="butt"/>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draw:fill="solid" draw:fill-color="#d9d9d9" draw:opacity="100%" draw:stroke="none"/>
    </style:style>
    <style:style style:family="graphic" style:name="a73">
      <style:graphic-properties draw:fill="solid" draw:fill-color="#d9d9d9" draw:opacity="100%" draw:stroke="none"/>
    </style:style>
    <style:style style:family="graphic" style:name="a74">
      <style:graphic-properties draw:fill="solid" draw:fill-color="#d9d9d9" draw:opacity="100%" draw:stroke="none"/>
    </style:style>
    <style:style style:family="graphic" style:name="a75">
      <style:graphic-properties draw:fill="solid" draw:fill-color="#d9d9d9" draw:opacity="100%" draw:stroke="none"/>
    </style:style>
    <style:style style:family="graphic" style:name="a76">
      <style:graphic-properties draw:fill="solid" draw:fill-color="#d9d9d9" draw:opacity="100%" draw:stroke="none"/>
    </style:style>
    <style:style style:family="graphic" style:name="a77">
      <style:graphic-properties draw:fill="solid" draw:fill-color="#d9d9d9" draw:opacity="100%" draw:stroke="none"/>
    </style:style>
    <style:style style:family="graphic" style:name="a40">
      <style:graphic-properties draw:fill="solid" draw:fill-color="#d9d9d9" draw:opacity="100%" draw:stroke="none"/>
    </style:style>
    <style:style style:family="graphic" style:name="a78">
      <style:graphic-properties draw:fill="solid" draw:fill-color="#d9d9d9" draw:opacity="100%" draw:stroke="none"/>
    </style:style>
    <style:style style:family="graphic" style:name="a41">
      <style:graphic-properties draw:fill="solid" draw:fill-color="#d9d9d9" draw:opacity="100%" draw:stroke="none"/>
    </style:style>
    <style:style style:family="graphic" style:name="a79">
      <style:graphic-properties draw:fill="solid" draw:fill-color="#d9d9d9" draw:opacity="100%" draw:stroke="none"/>
    </style:style>
    <style:style style:family="graphic" style:name="a42">
      <style:graphic-properties draw:fill="solid" draw:fill-color="#d9d9d9" draw:opacity="100%" draw:stroke="none"/>
    </style:style>
    <style:style style:family="graphic" style:name="a43">
      <style:graphic-properties draw:fill="none" draw:stroke="solid" svg:stroke-width="0.00556in" svg:stroke-color="#808080" svg:stroke-opacity="100%" draw:stroke-linejoin="round" svg:stroke-linecap="butt"/>
    </style:style>
    <style:style style:family="graphic" style:name="a44">
      <style:graphic-properties draw:fill="none" draw:stroke="solid" svg:stroke-width="0.00556in" svg:stroke-color="#808080" svg:stroke-opacity="100%" draw:stroke-linejoin="round" svg:stroke-linecap="butt"/>
    </style:style>
    <style:style style:family="graphic" style:name="a45">
      <style:graphic-properties draw:fill="none" draw:stroke="solid" svg:stroke-width="0.00556in" svg:stroke-color="#808080" svg:stroke-opacity="100%" draw:stroke-linejoin="round" svg:stroke-linecap="butt"/>
    </style:style>
    <style:style style:family="graphic" style:name="a46">
      <style:graphic-properties draw:fill="none" draw:stroke="solid" svg:stroke-width="0.00556in" svg:stroke-color="#808080" svg:stroke-opacity="100%" draw:stroke-linejoin="round" svg:stroke-linecap="butt"/>
    </style:style>
    <style:style style:family="graphic" style:name="a47">
      <style:graphic-properties draw:fill="none" draw:stroke="solid" svg:stroke-width="0.00556in" svg:stroke-color="#808080" svg:stroke-opacity="100%" draw:stroke-linejoin="round" svg:stroke-linecap="butt"/>
    </style:style>
    <style:style style:family="graphic" style:name="a10">
      <style:graphic-properties draw:fill="solid" draw:fill-color="#d9d9d9" draw:opacity="100%" draw:stroke="none"/>
    </style:style>
    <style:style style:family="graphic" style:name="a48">
      <style:graphic-properties draw:fill="none" draw:stroke="solid" svg:stroke-width="0.00556in" svg:stroke-color="#808080" svg:stroke-opacity="100%" draw:stroke-linejoin="round" svg:stroke-linecap="butt"/>
    </style:style>
    <style:style style:family="graphic" style:name="a11">
      <style:graphic-properties draw:fill="solid" draw:fill-color="#d9d9d9" draw:opacity="100%" draw:stroke="none"/>
    </style:style>
    <style:style style:family="graphic" style:name="a49">
      <style:graphic-properties draw:fill="none" draw:stroke="solid" svg:stroke-width="0.00556in" svg:stroke-color="#808080" svg:stroke-opacity="100%" draw:stroke-linejoin="round" svg:stroke-linecap="butt"/>
    </style:style>
    <style:style style:family="graphic" style:name="a12">
      <style:graphic-properties draw:fill="solid" draw:fill-color="#d9d9d9" draw:opacity="100%" draw:stroke="none"/>
    </style:style>
    <style:style style:family="graphic" style:name="a13">
      <style:graphic-properties draw:fill="solid" draw:fill-color="#d9d9d9"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d9d9d9" draw:opacity="100%" draw:stroke="none"/>
    </style:style>
    <style:style style:family="graphic" style:name="a19">
      <style:graphic-properties draw:fill="none" draw:stroke="solid" svg:stroke-width="0.00556in" svg:stroke-color="#808080" svg:stroke-opacity="100%" draw:stroke-linejoin="round" svg:stroke-linecap="butt"/>
    </style:style>
    <style:style style:family="graphic" style:name="a80">
      <style:graphic-properties draw:fill="none" draw:stroke="solid" svg:stroke-width="0.00556in" svg:stroke-color="#808080" svg:stroke-opacity="100%" draw:stroke-linejoin="round" svg:stroke-linecap="butt"/>
    </style:style>
    <style:style style:family="graphic" style:name="a81">
      <style:graphic-properties draw:fill="none" draw:stroke="solid" svg:stroke-width="0.00556in" svg:stroke-color="#808080" svg:stroke-opacity="100%" draw:stroke-linejoin="round" svg:stroke-linecap="butt"/>
    </style:style>
    <style:style style:family="graphic" style:name="a82">
      <style:graphic-properties draw:fill="none" draw:stroke="solid" svg:stroke-width="0.00556in" svg:stroke-color="#808080" svg:stroke-opacity="100%" draw:stroke-linejoin="round" svg:stroke-linecap="butt"/>
    </style:style>
    <style:style style:family="graphic" style:name="a83">
      <style:graphic-properties draw:fill="none" draw:stroke="solid" svg:stroke-width="0.00556in" svg:stroke-color="#808080" svg:stroke-opacity="100%" draw:stroke-linejoin="round" svg:stroke-linecap="butt"/>
    </style:style>
    <style:style style:family="graphic" style:name="a84">
      <style:graphic-properties draw:fill="none" draw:stroke="solid" svg:stroke-width="0.00556in" svg:stroke-color="#808080" svg:stroke-opacity="100%" draw:stroke-linejoin="round" svg:stroke-linecap="butt"/>
    </style:style>
    <style:style style:family="graphic" style:name="a85">
      <style:graphic-properties draw:fill="none" draw:stroke="solid" svg:stroke-width="0.00556in" svg:stroke-color="#808080" svg:stroke-opacity="100%" draw:stroke-linejoin="round" svg:stroke-linecap="but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58<text:s/></text:span><text:span text:style-name="T20">ANUNCIO de 14 de marzo de 2022, por el que se hace público el Acuerdo de 10 de <text:s/></text:span><text:span text:style-name="T21">marzo 2022, que ordena la publicación del Convenio de Cooperación entre el Cabildo Insular de La Gomera y el Instituto Canario de Desarrollo Cultural, S.A. para la realización del “Proyecto Paralelo 2022”, en el marco del 38º Festival Internacional de Músi</text:span><text:span text:style-name="T22">ca de Canarias (FIMC), año 2022.</text:span></text:p>
      <text:p text:style-name="P23">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text:s/>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el Cabildo de La Gomera y el Instituto Canario de Desarrollo Cultural, S.A., para el favorecimiento de una comunicación cercana y de interés al ciudadano y, en concreto, de la constituida por el proyecto V1801-21 179º Convenio de Cooperación entre el Instituto Canario de Desarrollo Cultural, S.A.<text:s/>y el Cabildo Insular de La Gomera para la realización del “Proyecto Paralelo 2022”, en el marco del 38º Festival Internacional de Música de Canarias (FIMC), año 2022.</text:p>
      <text:p text:style-name="P28">Santa Cruz de Tenerife, a 14 de marzo de 2022.- El Consejero Delegado, Rubén Pérez Castellano.</text:p>
      <text:p text:style-name="P29"><text:span text:style-name="T30">ANEXO</text:span></text:p>
      <text:p text:style-name="P31"><text:span text:style-name="T32">CONVENIO DE COOPERACIÓN ENTRE EL INSTITUTO CANARIO DE DESARROLLO CULTURAL, S.A. Y EL CABILDO INSULAR DE LA GOMERA PARA LA REALIZACIÓN DEL “PROYECTO PARALELO 2022”, EN EL MARCO DEL 38º FESTIVAL INTERNACIONAL DE MÚSICA DE CANARIAS (FIMC), AÑO 20</text:span><text:span text:style-name="T33">22.</text:span></text:p>
      <text:p text:style-name="P34">En San Sebastián de La Gomera, a 8 de febrero de 2022.</text:p>
      <text:p text:style-name="P35"><text:span text:style-name="T36">REUNIDOS</text:span></text:p>
      <text:soft-page-break/>
      <text:p text:style-name="P37">De una parte, D. Rubén Pérez Castellano, actuando en calidad de Consejero Delegado de la empresa pública Instituto Canario de Desarrollo Cultural, S.A., provista de<text:s/><text:s/>C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8">De otra parte, D. Casimiro Curbelo Curbelo, Presidente del Excmo. Cabildo Insular de La Gomera, provisto de CIF nº P3800004H, con domicilio, a los efectos del presente Convenio, en calle Profesor Armas Fernández, nº 2, 38800-San Sebastián de La Gomera, actuando en representación de dicha Corporación en virtud de acuerdo del Pleno de fecha 25 de junio de 2019, de conformidad con los artículos 34.1.a) y b) de la Ley 7/1985, de 2 de abril, Reguladora de las Bases del Régimen Local, 61 del Reglamento de Organización, Funcionamiento y Régimen Jurídico de las entidades locales, aprobado por Real<text:s/><text:s/>Decreto 2568/1986, de 28 de noviembre, artículos 57.b) y/o k) y 125.2 de la Ley 8/2015, de 1 de abril, de cabildos insulares, y previo acuerdo del Pleno Insular de fecha 27 de julio de 2020. En adelante “El Cabildo”.</text:p>
      <text:p text:style-name="P39"><text:span text:style-name="T40">EXPONEN</text:span></text:p>
      <text:list text:style-name="LFO1" text:continue-numbering="true">
        <text:list-item>
          <text:p text:style-name="P41">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text:s/>actividades culturales, la formación y el fomento de la producción en materia cultural y, en especial, la organización de eventos, festivales y espectáculos de carácter cultural y la cooperación con cabildos, ayuntamientos, entidades culturales privadas y<text:s/>colectivos.</text:p>
        </text:list-item>
        <text:list-item>
          <text:p text:style-name="P42">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list-item>
        <text:list-item>
          <text:p text:style-name="P43">El Instituto Canario de Desarrollo Cultural, S.A. tiene entre sus objetivos el fomento y la difusión de las artes escénicas y la música. En los últimos años, y a través del Festival de Música de Canarias, tras haber cumplido treinta y seis ediciones, busca continuar con la línea de la excelencia en la interpretación del repertorio tanto<text:s/>sinfónico como de cámara mediante la realización del “Proyecto Paralelo 2022”, en el cual se presenta una programación de música clásica, danza y sonidos del mundo a través de la cual se pretende dar cumplimiento a los tres objetivos fundacionales, plenamente vigentes y motor de cada edición:</text:p>
        </text:list-item>
      </text:list>
      <text:soft-page-break/>
      <text:list text:style-name="LFO2" text:continue-numbering="true">
        <text:list-item>
          <text:p text:style-name="P44">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 organización de conciertos más antigua del país,<text:s/>la Sociedad Filarmónica de Las Palmas, con más de ciento cincuenta años de existencia y de la que fue presidente el mismísimo Camille Saint-Saëns.</text:p>
        </text:list-item>
        <text:list-item>
          <text:p text:style-name="P45">Prestigiar internacionalmente el nombre de Canarias más allá del tradicional cliché de ‘sol y playa’.</text:p>
        </text:list-item>
        <text:list-item>
          <text:p text:style-name="P46">Promocionar la afluencia a las Islas de un turismo cultural de un nivel superior al habitual.</text:p>
        </text:list-item>
      </text:list>
      <text:p text:style-name="P47">Con el objetivo de sumar nuevos públicos al Festival Internacional de Música de Canarias, a través de una oferta completamente gratuita y que incluye una diversidad de géneros musicales, danza y teatro, la Consejería de Educación, Universidades, Cultura y Deportes, dentro de su renovada política cultural, impulsa el programa “Festival Paralelo” teniendo como objetivos programar nuevos proyectos artísticos en espacios variados, no convencionales y fomentar la red de artistas y músicos canarios. Estas iniciativas se llevarán a cabo entre el 12 de enero y 13 de febrero de 2022.</text:p>
      <text:list text:style-name="LFO3" text:continue-numbering="true">
        <text:list-item>
          <text:p text:style-name="P48">Con el fin de contribuir al fomento de la producción en materia cultural y, en especial, la organización de eventos, festivales y espectáculos de carácter cultural, y posibilitar a la ciudadanía canaria poder disfrutar de orquestas, directores y solistas de primer orden mundial, situando a Canarias en el mapa internacional de la música clásica con un evento cultural de gran prestigio, surge la necesidad de cooperar en el desarrollo y ejecución de los conciertos y actuaciones artísticas que se enmarcan dentro del Festival.</text:p>
        </text:list-item>
      </text:list>
      <text:p text:style-name="P49">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 su vez, prestigiar internacionalmente el Archipiélago y promocionar la afluencia a las islas de un turista interesado por la cultura.</text:p>
      <text:list text:style-name="LFO3" text:continue-numbering="true">
        <text:list-item>
          <text:p text:style-name="P50">Que el Excmo. Cabildo Insular de La Gomera tiene por fines, entre otros, la promoción e impulso de la cultura y las actividades vinculadas a la (música, teatro exposiciones, cine, conferencias, etc.) en los diferentes municipios de La Gomera, así como colaborar con las corporaciones locales y entidades culturales de la isla para el fomento del acervo cultural en todos sus aspectos, tanto históricos como actuales.</text:p>
        </text:list-item>
      </text:list>
      <text:p text:style-name="P51">En este sentido, y habida cuenta de un fin común y recíproco en cooperar en el desarrollo y ejecución de los conciertos y actuaciones artísticas que se enmarcan dentro del Festival anteriormente descrito, el Convenio se constituye como el instrumento que puede garantizar la cooperación de ambas entidades en una actuación conjunta con destino al cumplimiento de este fin compartido, por lo que no existiendo un interés de<text:s/><text:soft-page-break/>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52">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Proyecto<text:s/><text:s/>Paralelo 2022”, con sus respectivas aportaciones, por lo que están de acuerdo en formalizar el presente Convenio de Cooperación, sujetándolo con arreglo a las siguientes</text:p>
      <text:p text:style-name="P53"><text:span text:style-name="T54">CLÁUSU</text:span><text:span text:style-name="T55">LAS</text:span></text:p>
      <text:p text:style-name="P56"><text:span text:style-name="T57">Primera.- Objeto.</text:span></text:p>
      <text:p text:style-name="P58">Es objeto del presente Convenio la colaboración entre el “Instituto Canario de Desarrollo Cultural, S.A.” y “el Excmo. Cabildo Insular de La Gomera” para la realización del “Proyecto Paralelo”, durante el año 2022.</text:p>
      <text:p text:style-name="P59">Este Convenio no supone asociación alguna o dependencia entre las partes firmantes, que actuarán de forma absolutamente independiente y autónoma, en aras de la consecución de estos fines, siendo obligación específica y exclusiva de cada parte cumplir con cuantas obligaciones<text:s/>legales le correspondan en desarrollo de su actividad de acuerdo con la normativa que les resulte de aplicación. Por tanto, las partes expresan que la presente cooperación no constituirá una prestación de servicios.</text:p>
      <text:p text:style-name="P60"><text:span text:style-name="T61">Segunda.- Naturaleza y legislación apli</text:span><text:span text:style-name="T62">cable.</text:span></text:p>
      <text:p text:style-name="P63">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4">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text:s/>artículo 6.1, sin perjuicio de la aplicación de los principios contenidos en dicha Ley a los únicos efectos de resolver las dudas y lagunas que pudieran surgir en relación con la interpretación y aplicación del Convenio, de acuerdo con el artículo 7, letra<text:s/>ñ), del citado Decreto.</text:p>
      <text:soft-page-break/>
      <text:p text:style-name="P65"><text:span text:style-name="T66">Tercera.- Actuaciones previstas para el cumplimiento del Convenio.</text:span></text:p>
      <text:p text:style-name="P67">Ambas partes coinciden en el interés de cooperar en la ejecución de “Proyecto<text:s/><text:s/>Paralelo 2022”, a través de las siguientes acciones:</text:p>
      <text:list text:style-name="LFO4" text:continue-numbering="true">
        <text:list-item>
          <text:p text:style-name="P68">Por parte del ICDC, mediante la organización, desarrollo y ejecución de la “Proyecto Paralelo 2022”, con un programa de conciertos, actuaciones artísticas y actividades paralelas destinadas a promover la música clásica entre el público local y extranjero,<text:s/>asumiendo la gestión y control de todas y cada una de las acciones y actuaciones relacionadas y destinadas a la celebración de este evento.</text:p>
        </text:list-item>
        <text:list-item>
          <text:p text:style-name="P69">Por parte del Cabildo mediante la disposición de las actividades necesarias y servicios logísticos y técnicos para la correcta ejecución de los conciertos desarrollados en los diferentes espacios habilitados en la isla.</text:p>
        </text:list-item>
      </text:list>
      <text:p text:style-name="P70">En particular, los conciertos y actuaciones artísticas que se prevén celebrar en la isla de La Gomera con motivo del Proyecto Paralelo, y así las fechas<text:s/>y lugares de realización, son los que se detalla a continuación:</text:p>
      <text:list text:style-name="LFO4" text:continue-numbering="true">
        <text:list-item>
          <text:p text:style-name="P71"><text:span text:style-name="T72">Manuel Gómez, TenorTrío Arbós</text:span></text:p>
        </text:list-item>
      </text:list>
      <text:p text:style-name="P73">Viernes, 21 de enero de 2022 - 20:00 h 10 euros.</text:p>
      <text:p text:style-name="P74">Casa de la Cultura del Valle Gran Rey.</text:p>
      <text:list text:style-name="LFO4" text:continue-numbering="true">
        <text:list-item>
          <text:p text:style-name="P75"><text:span text:style-name="T76">Piel con piel</text:span></text:p>
        </text:list-item>
      </text:list>
      <text:p text:style-name="P77">Domingo, 23 de enero de 2022 - 19.00 h.</text:p>
      <text:p text:style-name="P78">Auditorio Insular<text:s/>de La Gomera. San Sebastián de La Gomera.</text:p>
      <text:list text:style-name="LFO4" text:continue-numbering="true">
        <text:list-item>
          <text:p text:style-name="P79"><text:span text:style-name="T80">Vivaldi es gloria</text:span></text:p>
        </text:list-item>
      </text:list>
      <text:p text:style-name="P81"><text:span text:style-name="T82">Camerata Lacunensis</text:span></text:p>
      <text:p text:style-name="P83"><text:span text:style-name="T84">Orquesta Barroca de Tenerife</text:span></text:p>
      <text:p text:style-name="P85">Viernes, 4 de febrero de 2022 - 20.00 h gratis.</text:p>
      <text:p text:style-name="P86">Iglesia de la Asunción de San Sebastián de La Gomera.</text:p>
      <text:list text:style-name="LFO4" text:continue-numbering="true">
        <text:list-item>
          <text:p text:style-name="P87"><text:span text:style-name="T88">Abraham Cupeiro, Luthier y MultiintrumentistaOrquesta Sinfónica de Las Palmas, Grupo de Cámara</text:span></text:p>
        </text:list-item>
      </text:list>
      <text:p text:style-name="P89">Sábado, 6 de febrero de 2022 - 19.00 h 10 euros.</text:p>
      <text:p text:style-name="P90">Auditorio Insular de La Gomera. San Sebastián de La Gomera.</text:p>
      <text:p text:style-name="P91"><text:span text:style-name="T92">Cuarta.- Obligaciones de las partes.</text:span></text:p>
      <text:soft-page-break/>
      <text:p text:style-name="P93">Para el cumplimiento del fin del Convenio, las partes se obligan a: A) Instituto Canario de Desarrollo Cultural, S.A.:</text:p>
      <text:list text:style-name="LFO5" text:continue-numbering="true">
        <text:list-item>
          <text:p text:style-name="P94">Asumir la gestión, organización, ejecución y seguimiento de las actuaciones previstas en el presente Convenio.</text:p>
        </text:list-item>
        <text:list-item>
          <text:p text:style-name="P95">Garantizar y asumir la gestión, organización, ejecución y desarrollo de todos los conciertos y actividades programadas y organizadas al objeto “Proyecto Paralelo 2022”,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96">Poner a disposición del Cabildo la información de los conciertos (con biografías de los artistas), datos y necesidades técnicas de los mismos.</text:p>
        </text:list-item>
        <text:list-item>
          <text:p text:style-name="P97">El Instituto Canario de Desarrollo Cultural, S.A. se reserva un porcentaje del aforo, que permanecerá bloqueado en función de las restricciones sanitarias del momento en el que se celebre el evento.</text:p>
        </text:list-item>
        <text:list-item>
          <text:p text:style-name="P98">Los ingresos de la venta de las entradas serán al 100% para el Instituto Canario de Desarrollo Cultural, S.A.</text:p>
        </text:list-item>
        <text:list-item>
          <text:p text:style-name="P99">Los derechos que devengan por parte de la SGAE sobre la utilización de las obras de los programas interpretados serán sufragados al 100% por el Instituto Canario de Desarrollo Cultural.</text:p>
        </text:list-item>
      </text:list>
      <text:p text:style-name="P100">B) El Cabildo se<text:s/>obliga a:</text:p>
      <text:list text:style-name="LFO6" text:continue-numbering="true">
        <text:list-item>
          <text:p text:style-name="P101">Transporte terrestre de los artistas reseñados.</text:p>
        </text:list-item>
        <text:list-item>
          <text:p text:style-name="P102">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103">El Cabildo hará promoción y publicidad de los conciertos en la forma que estime conveniente, incluyendo el logotipo del Gobierno de Canarias.</text:p>
        </text:list-item>
        <text:list-item>
          <text:p text:style-name="P104">Impresión y distribución de carteles, con la inclusión del logotipo del “Gobierno de Canarias”.</text:p>
        </text:list-item>
        <text:list-item>
          <text:p text:style-name="P105">Calefacción o aire acondicionado en las salas en las que por las condiciones meteorológicas de la temporada así lo requieran.</text:p>
        </text:list-item>
        <text:list-item>
          <text:p text:style-name="P106">El Cabildo pondrá en los camerinos: agua, café, té, frutas y sándwiches variados para los grupos participantes.</text:p>
        </text:list-item>
        <text:list-item>
          <text:p text:style-name="P107">El Cabildo será el coordinador y enlace con los municipios donde se realicen los conciertos.</text:p>
        </text:list-item>
        <text:list-item>
          <text:p text:style-name="P108">El Cabildo se hace cargo de la ejecución de las instrucciones del rider técnico y el plano de escenario y pone a disposición el material necesario para la apropiada consecución de los conciertos.</text:p>
        </text:list-item>
        <text:list-item>
          <text:p text:style-name="P109">Poner a disposición de la organización todos los medios técnicos, materiales y personales necesarios para garantizar el cumplimiento de la normativa y recomendaciones en materia de<text:s/>prevención de contagios en el marco de la pandemia por COVID-19.</text:p>
        </text:list-item>
        <text:list-item>
          <text:p text:style-name="P110">En lo que se refiere a la venta de las localidades para cada concierto, el Cabildo retendrá para su propio uso 5 entradas para cada uno de los conciertos.</text:p>
        </text:list-item>
        <text:list-item>
          <text:p text:style-name="P111">El Cabildo designa, como coordinador de los conciertos contemplados en el presente Convenio, a D. Francisco Parrilla Delgado, Personal Laboral Fijo del Cabildo de Lanzarote, adscrito al Área de Cultura, durante el periodo que abarca del 10 de enero hasta el 15 de febrero de 2022, para la realización de funciones de organización y acompañamiento de los artistas en su estancia y recorrido por las islas no capitalinas.</text:p>
        </text:list-item>
        <text:list-item>
          <text:p text:style-name="P112">Garantizar la cobertura de todos los posibles riesgos que se deriven del uso de los espacios mediante la contratación del seguro de responsabilidad civil correspondiente.</text:p>
        </text:list-item>
        <text:list-item>
          <text:p text:style-name="P113">Realizar la coordinación de actividades empresariales en el espacio escénico antes de comenzar los trabajos, en caso de que la compañía no pueda realizar la coordinación en el espacio deberá designar por escrito<text:s/>una persona en su nombre. Asimismo, el Cabildo se compromete a certificar que la realización del espectáculo cumple con la Ley de Riegos Laborales.</text:p>
        </text:list-item>
      </text:list>
      <text:p text:style-name="P114">A tal propósito el Cabildo se compromete a realizar todos los trámites necesarios con los espacios escénicos<text:s/>donde se ejecutarán las actividades objeto del presente Convenio, para garantizar la correcta ejecución del espectáculo programado.</text:p>
      <text:p text:style-name="P115"><text:span text:style-name="T116">Quinta.- Aportaciones económicas.</text:span></text:p>
      <text:p text:style-name="P117">Por parte del Cabildo, las actuaciones previstas en ejecución de todas las actividades descritas estarán condicionadas a la aplicación presupuestaria 330.00.226.99 Proyecto Paralelo dentro del Festival Internacional de Música de Canarias 2022. Expte. Elect. 25/2022 del Presupuesto aprobado por el Cabildo de La Gomera. En concreto, el Cabildo aportará lo siguiente:</text:p>
      <text:p text:style-name="P118"><text:span text:style-name="T119">- Manuel Gómez/Trío Arbós</text:span></text:p>
      <text:p text:style-name="P120">Viernes, 21 de enero de 2022-20:00 h 10 euros.</text:p>
      <text:soft-page-break/>
      <text:p text:style-name="P121">Casa de la Cultura del Valle Gran Rey. Necesidades 5 personas:</text:p>
      <text:list text:style-name="LFO7" text:continue-numbering="true">
        <text:list-item>
          <text:p text:style-name="P122">Butacas piano.</text:p>
        </text:list-item>
        <text:list-item>
          <text:p text:style-name="P123">Piano.</text:p>
        </text:list-item>
        <text:list-item>
          <text:p text:style-name="P124">Atriles.</text:p>
        </text:list-item>
        <text:list-item>
          <text:p text:style-name="P125">El afinador del piano lo pone el FIMC.</text:p>
        </text:list-item>
        <text:list-item>
          <text:p text:style-name="P126">Coche de 7 plazas disponible los días 21-22 de enero.</text:p>
        </text:list-item>
      </text:list>
      <text:p text:style-name="P127"><text:span text:style-name="T128">- Piel con piel</text:span></text:p>
      <text:p text:style-name="P129">Domingo, 23 de enero de 2022-19.00 h.</text:p>
      <text:p text:style-name="P130">Auditorio Insular de La Gomera. San Sebastián de La Gomera.</text:p>
      <text:p text:style-name="P131">Necesidades 20 personas: (a confirmar).</text:p>
      <text:p text:style-name="P132">• Transporte:</text:p>
      <text:list text:style-name="LFO8" text:continue-numbering="true">
        <text:list-item>
          <text:p text:style-name="P133">23.1.2022 Aeropuerto-hotel/Hotel Sala-Hotel</text:p>
        </text:list-item>
        <text:list-item>
          <text:p text:style-name="P134">24.1.2022 Hotel-Aeropuerto</text:p>
        </text:list-item>
      </text:list>
      <text:p text:style-name="P135"><text:span text:style-name="T136">- Abraham Cupeiro, Luthier y Multiinstrumentista Orquesta Sinfónica de Las Palmas, Grupo de Cámara</text:span></text:p>
      <text:p text:style-name="P137">Domingo, 6 de febrero de 2022-19.00 h 10 euros.</text:p>
      <text:p text:style-name="P138">Auditorio Insular de La Gomera. San Sebastián de La Gomera.</text:p>
      <text:p text:style-name="P139">Necesidades 30 personas:</text:p>
      <text:list text:style-name="LFO9" text:continue-numbering="true">
        <text:list-item>
          <text:p text:style-name="P140">Atriles.</text:p>
        </text:list-item>
        <text:list-item>
          <text:p text:style-name="P141">Sillas.</text:p>
        </text:list-item>
        <text:list-item>
          <text:p text:style-name="P142">Camerinos.</text:p>
        </text:list-item>
        <text:list-item>
          <text:p text:style-name="P143">Agua en sala.</text:p>
        </text:list-item>
        <text:list-item>
          <text:p text:style-name="P144">Transporte:</text:p>
        </text:list-item>
      </text:list>
      <text:list text:style-name="LFO10" text:continue-numbering="true">
        <text:list-item>
          <text:p text:style-name="P145">4.2.2022 Aeropuerto-Hotel/Hotel-Sala-Hotel.</text:p>
        </text:list-item>
        <text:list-item>
          <text:p text:style-name="P146">5.2.2022 Hotel-Aeropuerto.</text:p>
        </text:list-item>
      </text:list>
      <text:p text:style-name="P147"><text:span text:style-name="T148">- Vivaldi es gloria</text:span></text:p>
      <text:p text:style-name="P149"><text:span text:style-name="T150">Camerata Lacunensis</text:span></text:p>
      <text:p text:style-name="P151"><text:span text:style-name="T152">Orquesta Barroca de Tenerife</text:span></text:p>
      <text:p text:style-name="P153">Viernes, 4 de febrero de 2022-20.00 h gratis.</text:p>
      <text:p text:style-name="P154">Iglesia de la Asunción de San Sebastián.</text:p>
      <text:p text:style-name="P155">Necesidades 25 personas:</text:p>
      <text:list text:style-name="LFO11" text:continue-numbering="true">
        <text:list-item>
          <text:p text:style-name="P156">Atriles.</text:p>
        </text:list-item>
        <text:list-item>
          <text:p text:style-name="P157">Sillas.</text:p>
        </text:list-item>
        <text:list-item>
          <text:p text:style-name="P158">Camerinos.</text:p>
        </text:list-item>
        <text:list-item>
          <text:p text:style-name="P159">Agua en sala.</text:p>
        </text:list-item>
        <text:list-item>
          <text:p text:style-name="P160">Transporte:</text:p>
        </text:list-item>
      </text:list>
      <text:list text:style-name="LFO12" text:continue-numbering="true">
        <text:list-item>
          <text:p text:style-name="P161">29.1.2022 Aeropuerto-Hotel.</text:p>
        </text:list-item>
        <text:list-item>
          <text:p text:style-name="P162">30.1.2022 Hotel-Aeropuerto.</text:p>
        </text:list-item>
      </text:list>
      <text:soft-page-break/>
      <text:p text:style-name="P163">Asimismo, el ICDC, por su parte, asumirá los gastos inherentes a la organización de los conciertos con cargo a la aportación dineraria que recibirá de la Consejería de Educación, Universidades, Cultura y Deportes del Gobierno y que actualmente se encuentra consignada en la partida presupuestaria 18.1813.334A. 74300100 P.I. 197G0140, denominada “Proyecto Paralelo” para el año 2022. En particular, asumirá el traslado y suministro de los pianos en los conciertos que lo requieran, honorarios, alojamientos y manutención de los artistas, formaciones y orquestas, alquiler y transporte de instrumentos y otros gastos relacionados.</text:p>
      <text:p text:style-name="P164"><text:span text:style-name="T165">Sexta.- Vigencia.</text:span></text:p>
      <text:p text:style-name="P166">El presente Convenio tendrá una vigencia desde su firma hasta la finalización de los conciertos y actuaciones artísticas en el marco de la programación del Festival referenciado, sin que se admita prórroga.</text:p>
      <text:p text:style-name="P167">Las acciones llevadas a cabo en ejecución de lo dispuesto en el presente Convenio, no podrán contravenir las disposiciones vigentes en materia de defensa de la competencia ni vulnerar, en modo alguno, la<text:s/>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68"><text:span text:style-name="T169">Séptima.- Comisión de<text:s/></text:span><text:span text:style-name="T170">Seguimiento.</text:span></text:p>
      <text:p text:style-name="P171">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72">A esta Comisión le corresponderán, entre otras funciones, las siguientes:</text:p>
      <text:list text:style-name="LFO13" text:continue-numbering="true">
        <text:list-item>
          <text:p text:style-name="P173">Interpretar el presente Convenio y velar por el correcto desarrollo del Programa.</text:p>
        </text:list-item>
        <text:list-item>
          <text:p text:style-name="P174">Evaluar el cumplimiento de los objetivos.</text:p>
        </text:list-item>
        <text:list-item>
          <text:p text:style-name="P175">Realizar el control y seguimiento y velar por la correcta aplicación de las aportaciones económicas.</text:p>
        </text:list-item>
        <text:list-item>
          <text:p text:style-name="P176">Resolver las cuestiones que surjan en aspectos relativos a los términos acordados en este Convenio.</text:p>
        </text:list-item>
        <text:list-item>
          <text:p text:style-name="P177">Evaluar el resultado de la cooperación.</text:p>
        </text:list-item>
      </text:list>
      <text:soft-page-break/>
      <text:p text:style-name="P178">Y en general, todas aquellas que se desprenden del presente Convenio y/o que las partes estimen convenientes.</text:p>
      <text:p text:style-name="P179">La Comisión de Seguimiento celebrará las pertinentes reuniones para el cumplimiento de las funciones que le son propias, tomando los acuerdos que<text:s/>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80">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81">Los miembros de la Comisión darán cuenta del resultado de su gestión a las respectivas instituciones.</text:p>
      <text:p text:style-name="P182">Con el fin de efectuar el seguimiento de este Convenio, el ICDC designa a D. Rubén Pérez Castellano, Consejero Delegado y a D. Jorge Perdigón Cabrera, Director del Festival Internacional de Música de Canarias y el<text:s/>Cabildo designa a D. Casimiro Curbelo Curbelo, Presidente del Cabildo y a Dña. Rosa Elena García Meneses, Consejera de Cultura del Cabildo de La Gomera.</text:p>
      <text:p text:style-name="P183"><text:span text:style-name="T184">Octava.- Modificación de las actuaciones.</text:span></text:p>
      <text:p text:style-name="P185">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jpadron3@lagomera.es<text:s/><text:span text:style-name="T186">Novena.- Extinción e incumplimiento del Convenio.</text:span></text:p>
      <text:p text:style-name="P187">Serán causas generales de extinción del presente Convenio las siguientes:</text:p>
      <text:list text:style-name="LFO14" text:continue-numbering="true">
        <text:list-item>
          <text:p text:style-name="P188">El mutuo acuerdo de las partes, que se instrumentará por escrito.</text:p>
        </text:list-item>
        <text:list-item>
          <text:p text:style-name="P189">Transcurso del plazo de vigencia sin haberse acordado prórroga del mismo.</text:p>
        </text:list-item>
        <text:list-item>
          <text:p text:style-name="P190">La imposibilidad sobrevenida, legal o material, de dar cumplimiento a las obligaciones<text:s/></text:p>
        </text:list-item>
      </text:list>
      <text:p text:style-name="P191">que deriven del objeto del Convenio.</text:p>
      <text:list text:style-name="LFO14" text:continue-numbering="true">
        <text:list-item>
          <text:p text:style-name="P192">El incumplimiento por cualquiera de las partes de las obligaciones y compromisos<text:s/></text:p>
        </text:list-item>
      </text:list>
      <text:p text:style-name="P193">contenidas en este Convenio.</text:p>
      <text:list text:style-name="LFO14" text:continue-numbering="true">
        <text:list-item>
          <text:p text:style-name="P194">Por decisión judicial declaratoria de la nulidad del Convenio.</text:p>
        </text:list-item>
        <text:list-item>
          <text:p text:style-name="P195">Por cualquier otra causa distinta de las anteriores prevista en otras leyes.</text:p>
        </text:list-item>
      </text:list>
      <text:p text:style-name="P196">El incumplimiento de cualquiera de las obligaciones contraídas por el presente Convenio<text:s/>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97">Cuando la resolución obedezca a mutuo acuerdo, las partes, previo informe de la Comisión de Seguimiento, suscribirán acuerdo específico en el que se detalle el modo de terminación de las actuaciones en curso.</text:p>
      <text:p text:style-name="P198">La Comisión de Seguimiento continuará en funciones y será la encargada de resolver las cuestiones que pudieran plantearse en relación con las actuaciones en curso o derivadas del Convenio y,<text:s/>asimismo, para el caso de producirse la extinción, hasta que resuelvan las cuestiones pendientes.</text:p>
      <text:p text:style-name="P199">En todo caso, para la extinción del presente Convenio por cualquiera de las causas generales previstas, la parte incumplidora deberá comunicar fehacientemente<text:s/>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00"><text:span text:style-name="T201">Décima.- Confidencialidad y protección de datos.</text:span></text:p>
      <text:p text:style-name="P202">1. Información básica de protección de datos.</text:p>
      <text:p text:style-name="P203"><text:span text:style-name="T204">•<text:s/></text:span>Responsable del Tratamiento: los datos derivados del Convenio serán tratados por:</text:p>
      <text:list text:style-name="LFO15" text:continue-numbering="true">
        <text:list-item>
          <text:p text:style-name="P205">Instituto Canario de Desarrollo Cultural, S.A.- A35077817.</text:p>
        </text:list-item>
        <text:list-item>
          <text:p text:style-name="P206">Calle Puerta Canseco, 49, 2, 38003-Santa Cruz de Tenerife / calle León y<text:s/><text:s/>Castillo, 57, 4ª, 35002-Las Palmas de Gran Canaria.</text:p>
        </text:list-item>
        <text:list-item>
          <text:p text:style-name="P207">Puede contactar con el Delegado de Protección en: protecciondedatos@icdcultural.org</text:p>
        </text:list-item>
        <text:list-item>
          <text:p text:style-name="P208">Finalidad: la tramitación de los convenios de colaboración, gasto, formalización, desarrollo y ejecución del Convenio.</text:p>
        </text:list-item>
        <text:list-item>
          <text:p text:style-name="P209">Conservación: se conservarán durante el tiempo necesario para cumplir con la finalidad para la que se recabaron y para determinar las posibles responsabilidades que se pudieran derivar de dicha finalidad y del tratamiento de los datos, conforme a la<text:s/><text:s/>Ley 58/2003, de 17 de diciembre, General Tributaria, además de los periodos establecidos en la normativa de archivos.</text:p>
        </text:list-item>
        <text:list-item>
          <text:p text:style-name="P210">Legitimación: ejecución de un contrato, ejercicio de poderes públicos y cumplimiento de una obligación legal.</text:p>
        </text:list-item>
        <text:list-item>
          <text:p text:style-name="P211">Destinatarios: los datos de carácter personal serán comunicados a Entidades financieras, Agencia de Administración Tributaria competente, Tribunal de Cuentas y otros organismos obligados por Ley.</text:p>
        </text:list-item>
        <text:list-item>
          <text:p text:style-name="P212">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list-item>
        <text:list-item>
          <text:p text:style-name="P213">Información adicional<text:span text:style-name="T214">i</text:span>: puede consultarla al final del presente<text:s/>documento.</text:p>
        </text:list-item>
      </text:list>
      <text:list text:style-name="LFO16" text:continue-numbering="true">
        <text:list-item>
          <text:p text:style-name="P215">Normativa aplicable.</text:p>
        </text:list-item>
      </text:list>
      <text:p text:style-name="P216">El colaborador se someterá a la normativa nacional y de la Unión Europea en materia de protección de datos vigente, en concreto, la Ley Orgánica 3/2018, de 5 de diciembre, de Protección de Datos Personales y garantía de los<text:s/>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text:s/><text:s/>95/46/CE (RGPD), así como a aquella que pueda sustituirla en un futuro.</text:p>
      <text:list text:style-name="LFO16" text:continue-numbering="true">
        <text:list-item>
          <text:p text:style-name="P217">Estipulaciones como encargado de tratamiento.</text:p>
        </text:list-item>
      </text:list>
      <text:p text:style-name="P218">Para el cumplimiento del objeto de este Convenio, el colaborador deberá tratar los datos personales de los cuales el Instituto Canario de Desarrollo Cultural, S.A. es Responsable del Tratamiento, adquiriendo la condición de Encargado del Tratamiento y, por tanto, debiendo cumplir con la normativa vigente en cada momento en materia de protección de<text:s/>datos, tratando y protegiendo debidamente los datos de carácter personal.</text:p>
      <text:p text:style-name="P219">Sobre el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20">De conformidad con lo previsto en los artículos 28 del RGPD y 33 de la LOPDGDD, el Encargado del tratamiento se obliga y garantiza el cumplimiento de las siguientes obligaciones:</text:p>
      <text:list text:style-name="LFO16" text:continue-numbering="true">
        <text:list-item>
          <text:list>
            <text:list-item>
              <text:p text:style-name="P221">Finalidad del tratamiento de datos.</text:p>
            </text:list-item>
          </text:list>
        </text:list-item>
      </text:list>
      <text:p text:style-name="P222">El Encargado del Tratamiento tratará los datos personales conforme a las instrucciones documentadas en la presente cláusula o demás documentos aplicables a la<text:s/><text:soft-page-break/>ejecución del Convenio y aquellas que, en su caso, reciba del Responsable del Tratamiento por escrito en cada momento.</text:p>
      <text:p text:style-name="P223">Cuando, en su opinión, una instrucción sea contraria a la normativa de protección de datos personales aplicable en cada momento informará inmediatamente al Responsable.</text:p>
      <text:p text:style-name="P224">No utilizará ni aplicará los datos personales con una finalidad distinta a la ejecución del objeto del Convenio.</text:p>
      <text:list text:style-name="LFO16" text:continue-numbering="true">
        <text:list-item>
          <text:list>
            <text:list-item>
              <text:p text:style-name="P225">Tipología de datos y tratamientos realizados.</text:p>
            </text:list-item>
          </text:list>
        </text:list-item>
      </text:list>
      <text:p text:style-name="P226">El Encargado del Tratamiento tendrá acceso y podrá tratar las siguientes categorías de datos personales:</text:p>
      <text:p text:style-name="P227"><text:span text:style-name="T228">Datos identificativos y de contacto<text:s/></text:span></text:p>
      <text:p text:style-name="P229"><text:span text:style-name="T230">Datos de circunstancias personales y familiares</text:span></text:p>
      <text:p text:style-name="P231"><text:span text:style-name="T232">Datos académicos y profesionales</text:span></text:p>
      <text:p text:style-name="P233"><text:span text:style-name="T234">Datos de empleo<text:s/></text:span></text:p>
      <text:p text:style-name="P235"><text:span text:style-name="T236">Datos de negocios</text:span></text:p>
      <text:p text:style-name="P237"><draw:g draw:z-index="251658240" draw:name="Group 17115" draw:id="id37" draw:style-name="a37" text:anchor-type="paragraph"><svg:title/><svg:desc/><draw:custom-shape svg:x="0.44236in" svg:y="-0.67986in" svg:width="0.15615in" svg:height="0.13279in" draw:id="id7" draw:style-name="a7" draw:name="Shape 20111"><svg:title/><svg:desc/><draw:enhanced-geometry draw:type="non-primitive" svg:viewBox="0 0 142748 121412" draw:enhanced-path="M 0 0 L 142748 0 142748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1412"/><draw:equation draw:name="f8" draw:formula="0 / ?f6"/><draw:equation draw:name="f9" draw:formula="142748 / ?f6"/><draw:equation draw:name="f10" draw:formula="0 / ?f7"/><draw:equation draw:name="f11" draw:formula="121412 / ?f7"/></draw:enhanced-geometry></draw:custom-shape><draw:custom-shape svg:x="0.44236in" svg:y="-0.54651in" svg:width="0.15615in" svg:height="0.1339in" draw:id="id8" draw:style-name="a8" draw:name="Shape 20112"><svg:title/><svg:desc/><draw:enhanced-geometry draw:type="non-primitive" svg:viewBox="0 0 142748 122428" draw:enhanced-path="M 0 0 L 142748 0 142748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2428"/><draw:equation draw:name="f8" draw:formula="0 / ?f6"/><draw:equation draw:name="f9" draw:formula="142748 / ?f6"/><draw:equation draw:name="f10" draw:formula="0 / ?f7"/><draw:equation draw:name="f11" draw:formula="122428 / ?f7"/></draw:enhanced-geometry></draw:custom-shape><draw:custom-shape svg:x="0.44236in" svg:y="-0.41204in" svg:width="0.15615in" svg:height="0.13279in" draw:id="id9" draw:style-name="a9" draw:name="Shape 20113"><svg:title/><svg:desc/><draw:enhanced-geometry draw:type="non-primitive" svg:viewBox="0 0 142748 121412" draw:enhanced-path="M 0 0 L 142748 0 142748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1412"/><draw:equation draw:name="f8" draw:formula="0 / ?f6"/><draw:equation draw:name="f9" draw:formula="142748 / ?f6"/><draw:equation draw:name="f10" draw:formula="0 / ?f7"/><draw:equation draw:name="f11" draw:formula="121412 / ?f7"/></draw:enhanced-geometry></draw:custom-shape><draw:custom-shape svg:x="0.44236in" svg:y="-0.27869in" svg:width="0.15615in" svg:height="0.1339in" draw:id="id10" draw:style-name="a10" draw:name="Shape 20114"><svg:title/><svg:desc/><draw:enhanced-geometry draw:type="non-primitive" svg:viewBox="0 0 142748 122428" draw:enhanced-path="M 0 0 L 142748 0 142748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2428"/><draw:equation draw:name="f8" draw:formula="0 / ?f6"/><draw:equation draw:name="f9" draw:formula="142748 / ?f6"/><draw:equation draw:name="f10" draw:formula="0 / ?f7"/><draw:equation draw:name="f11" draw:formula="122428 / ?f7"/></draw:enhanced-geometry></draw:custom-shape><draw:custom-shape svg:x="0.44236in" svg:y="-0.14424in" svg:width="0.15615in" svg:height="0.13279in" draw:id="id11" draw:style-name="a11" draw:name="Shape 20115"><svg:title/><svg:desc/><draw:enhanced-geometry draw:type="non-primitive" svg:viewBox="0 0 142748 121412" draw:enhanced-path="M 0 0 L 142748 0 142748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1412"/><draw:equation draw:name="f8" draw:formula="0 / ?f6"/><draw:equation draw:name="f9" draw:formula="142748 / ?f6"/><draw:equation draw:name="f10" draw:formula="0 / ?f7"/><draw:equation draw:name="f11" draw:formula="121412 / ?f7"/></draw:enhanced-geometry></draw:custom-shape><draw:custom-shape svg:x="0.44236in" svg:y="-0.01089in" svg:width="0.15615in" svg:height="0.1339in" draw:id="id12" draw:style-name="a12" draw:name="Shape 20116"><svg:title/><svg:desc/><draw:enhanced-geometry draw:type="non-primitive" svg:viewBox="0 0 142748 122428" draw:enhanced-path="M 0 0 L 142748 0 142748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2428"/><draw:equation draw:name="f8" draw:formula="0 / ?f6"/><draw:equation draw:name="f9" draw:formula="142748 / ?f6"/><draw:equation draw:name="f10" draw:formula="0 / ?f7"/><draw:equation draw:name="f11" draw:formula="122428 / ?f7"/></draw:enhanced-geometry></draw:custom-shape><draw:custom-shape svg:x="0.44236in" svg:y="0.12358in" svg:width="0.15615in" svg:height="0.13279in" draw:id="id13" draw:style-name="a13" draw:name="Shape 20117"><svg:title/><svg:desc/><draw:enhanced-geometry draw:type="non-primitive" svg:viewBox="0 0 142748 121412" draw:enhanced-path="M 0 0 L 142748 0 142748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1412"/><draw:equation draw:name="f8" draw:formula="0 / ?f6"/><draw:equation draw:name="f9" draw:formula="142748 / ?f6"/><draw:equation draw:name="f10" draw:formula="0 / ?f7"/><draw:equation draw:name="f11" draw:formula="121412 / ?f7"/></draw:enhanced-geometry></draw:custom-shape><draw:custom-shape svg:x="0.83802in" svg:y="0.39139in" svg:width="0.15726in" svg:height="0.25392in" draw:id="id14" draw:style-name="a14" draw:name="Shape 20118"><svg:title/><svg:desc/><draw:enhanced-geometry draw:type="non-primitive" svg:viewBox="0 0 143764 232156" draw:enhanced-path="M 0 0 L 143764 0 143764 232156 0 2321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2156"/><draw:equation draw:name="f8" draw:formula="0 / ?f6"/><draw:equation draw:name="f9" draw:formula="143764 / ?f6"/><draw:equation draw:name="f10" draw:formula="0 / ?f7"/><draw:equation draw:name="f11" draw:formula="232156 / ?f7"/></draw:enhanced-geometry></draw:custom-shape><draw:custom-shape svg:x="0.83802in" svg:y="0.64585in" svg:width="0.15726in" svg:height="0.25503in" draw:id="id15" draw:style-name="a15" draw:name="Shape 20119"><svg:title/><svg:desc/><draw:enhanced-geometry draw:type="non-primitive" svg:viewBox="0 0 143764 233172" draw:enhanced-path="M 0 0 L 143764 0 143764 233172 0 233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3172"/><draw:equation draw:name="f8" draw:formula="0 / ?f6"/><draw:equation draw:name="f9" draw:formula="143764 / ?f6"/><draw:equation draw:name="f10" draw:formula="0 / ?f7"/><draw:equation draw:name="f11" draw:formula="233172 / ?f7"/></draw:enhanced-geometry></draw:custom-shape><draw:custom-shape svg:x="0.83802in" svg:y="0.90143in" svg:width="0.15726in" svg:height="0.25392in" draw:id="id16" draw:style-name="a16" draw:name="Shape 20120"><svg:title/><svg:desc/><draw:enhanced-geometry draw:type="non-primitive" svg:viewBox="0 0 143764 232156" draw:enhanced-path="M 0 0 L 143764 0 143764 232156 0 2321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2156"/><draw:equation draw:name="f8" draw:formula="0 / ?f6"/><draw:equation draw:name="f9" draw:formula="143764 / ?f6"/><draw:equation draw:name="f10" draw:formula="0 / ?f7"/><draw:equation draw:name="f11" draw:formula="232156 / ?f7"/></draw:enhanced-geometry></draw:custom-shape><draw:custom-shape svg:x="0.83802in" svg:y="1.15591in" svg:width="0.15726in" svg:height="0.25503in" draw:id="id17" draw:style-name="a17" draw:name="Shape 20121"><svg:title/><svg:desc/><draw:enhanced-geometry draw:type="non-primitive" svg:viewBox="0 0 143764 233172" draw:enhanced-path="M 0 0 L 143764 0 143764 233172 0 233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3172"/><draw:equation draw:name="f8" draw:formula="0 / ?f6"/><draw:equation draw:name="f9" draw:formula="143764 / ?f6"/><draw:equation draw:name="f10" draw:formula="0 / ?f7"/><draw:equation draw:name="f11" draw:formula="233172 / ?f7"/></draw:enhanced-geometry></draw:custom-shape><draw:custom-shape svg:x="0.83802in" svg:y="1.4115in" svg:width="0.15726in" svg:height="0.25392in" draw:id="id18" draw:style-name="a18" draw:name="Shape 20122"><svg:title/><svg:desc/><draw:enhanced-geometry draw:type="non-primitive" svg:viewBox="0 0 143764 232156" draw:enhanced-path="M 0 0 L 143764 0 143764 232156 0 2321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2156"/><draw:equation draw:name="f8" draw:formula="0 / ?f6"/><draw:equation draw:name="f9" draw:formula="143764 / ?f6"/><draw:equation draw:name="f10" draw:formula="0 / ?f7"/><draw:equation draw:name="f11" draw:formula="232156 / ?f7"/></draw:enhanced-geometry></draw:custom-shape><draw:custom-shape svg:x="0.43958in" svg:y="-0.67708in" svg:width="0.16226in" svg:height="0in" draw:id="id19" draw:style-name="a19" draw:name="Shape 725"><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54373in" svg:width="0.16226in" svg:height="0in" draw:id="id20" draw:style-name="a20" draw:name="Shape 726"><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40927in" svg:width="0.16226in" svg:height="0in" draw:id="id21" draw:style-name="a21" draw:name="Shape 727"><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27592in" svg:width="0.16226in" svg:height="0in" draw:id="id22" draw:style-name="a22" draw:name="Shape 728"><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14146in" svg:width="0.16226in" svg:height="0in" draw:id="id23" draw:style-name="a23" draw:name="Shape 729"><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00811in" svg:width="0.16226in" svg:height="0in" draw:id="id24" draw:style-name="a24" draw:name="Shape 730"><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12635in" svg:width="0.16226in" svg:height="0in" draw:id="id25" draw:style-name="a25" draw:name="Shape 731"><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43958in" svg:y="0.2597in" svg:width="0.16226in" svg:height="0in" draw:id="id26" draw:style-name="a26" draw:name="Shape 732"><svg:title/><svg:desc/><draw:enhanced-geometry draw:type="non-primitive" svg:viewBox="0 0 148373 0" draw:enhanced-path="M 0 0 L 148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73"/><draw:equation draw:name="f7" draw:formula="?f4 / 0"/><draw:equation draw:name="f8" draw:formula="0 / ?f6"/><draw:equation draw:name="f9" draw:formula="148373 / ?f6"/><draw:equation draw:name="f10" draw:formula="0 / ?f7"/></draw:enhanced-geometry></draw:custom-shape><draw:custom-shape svg:x="0.83524in" svg:y="0.39416in" svg:width="0.16337in" svg:height="0in" draw:id="id27" draw:style-name="a27" draw:name="Shape 733"><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83524in" svg:y="0.64863in" svg:width="0.16337in" svg:height="0in" draw:id="id28" draw:style-name="a28" draw:name="Shape 735"><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83524in" svg:y="0.90422in" svg:width="0.16337in" svg:height="0in" draw:id="id29" draw:style-name="a29" draw:name="Shape 737"><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83524in" svg:y="1.15869in" svg:width="0.16337in" svg:height="0in" draw:id="id30" draw:style-name="a30" draw:name="Shape 739"><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83524in" svg:y="1.41428in" svg:width="0.16337in" svg:height="0in" draw:id="id31" draw:style-name="a31" draw:name="Shape 741"><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83524in" svg:y="1.66875in" svg:width="0.16337in" svg:height="0in" draw:id="id32" draw:style-name="a32" draw:name="Shape 743"><svg:title/><svg:desc/><draw:enhanced-geometry draw:type="non-primitive" svg:viewBox="0 0 149389 0" draw:enhanced-path="M 0 0 L 1493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89"/><draw:equation draw:name="f7" draw:formula="?f4 / 0"/><draw:equation draw:name="f8" draw:formula="0 / ?f6"/><draw:equation draw:name="f9" draw:formula="149389 / ?f6"/><draw:equation draw:name="f10" draw:formula="0 / ?f7"/></draw:enhanced-geometry></draw:custom-shape><draw:custom-shape svg:x="0.44236in" svg:y="-0.67985in" svg:width="0in" svg:height="0.94233in" draw:id="id33" draw:style-name="a33" draw:name="Shape 745"><svg:title/><svg:desc/><draw:enhanced-geometry draw:type="non-primitive" svg:viewBox="0 0 0 861667" draw:enhanced-path="M 0 0 L 0 8616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1667"/><draw:equation draw:name="f8" draw:formula="0 / ?f6"/><draw:equation draw:name="f9" draw:formula="0 / ?f7"/><draw:equation draw:name="f10" draw:formula="861667 / ?f7"/></draw:enhanced-geometry></draw:custom-shape><draw:custom-shape svg:x="0.59907in" svg:y="-0.67985in" svg:width="0in" svg:height="0.94233in" draw:id="id34" draw:style-name="a34" draw:name="Shape 746"><svg:title/><svg:desc/><draw:enhanced-geometry draw:type="non-primitive" svg:viewBox="0 0 0 861667" draw:enhanced-path="M 0 0 L 0 8616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1667"/><draw:equation draw:name="f8" draw:formula="0 / ?f6"/><draw:equation draw:name="f9" draw:formula="0 / ?f7"/><draw:equation draw:name="f10" draw:formula="861667 / ?f7"/></draw:enhanced-geometry></draw:custom-shape><draw:custom-shape svg:x="0.83802in" svg:y="0.39138in" svg:width="0in" svg:height="1.28015in" draw:id="id35" draw:style-name="a35" draw:name="Shape 747"><svg:title/><svg:desc/><draw:enhanced-geometry draw:type="non-primitive" svg:viewBox="0 0 0 1170567" draw:enhanced-path="M 0 0 L 0 11705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70567"/><draw:equation draw:name="f8" draw:formula="0 / ?f6"/><draw:equation draw:name="f9" draw:formula="0 / ?f7"/><draw:equation draw:name="f10" draw:formula="1170567 / ?f7"/></draw:enhanced-geometry></draw:custom-shape><draw:custom-shape svg:x="0.99583in" svg:y="0.39138in" svg:width="0in" svg:height="1.28015in" draw:id="id36" draw:style-name="a36" draw:name="Shape 748"><svg:title/><svg:desc/><draw:enhanced-geometry draw:type="non-primitive" svg:viewBox="0 0 0 1170567" draw:enhanced-path="M 0 0 L 0 11705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70567"/><draw:equation draw:name="f8" draw:formula="0 / ?f6"/><draw:equation draw:name="f9" draw:formula="0 / ?f7"/><draw:equation draw:name="f10" draw:formula="1170567 / ?f7"/></draw:enhanced-geometry></draw:custom-shape></draw:g><text:span text:style-name="T238">Datos de económicos y financieros Categorías especiales de datos:</text:span></text:p>
      <text:p text:style-name="P239"><draw:g draw:z-index="251659264" draw:name="Group 17116" draw:id="id51" draw:style-name="a51" text:anchor-type="paragraph"><svg:title/><svg:desc/><draw:custom-shape svg:x="3.25764in" svg:y="-0.00972in" svg:width="0.15709in" svg:height="0.25386in" draw:id="id38" draw:style-name="a38" draw:name="Shape 20135"><svg:title/><svg:desc/><draw:enhanced-geometry draw:type="non-primitive" svg:viewBox="0 0 143764 232156" draw:enhanced-path="M 0 0 L 143764 0 143764 232156 0 2321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2156"/><draw:equation draw:name="f8" draw:formula="0 / ?f6"/><draw:equation draw:name="f9" draw:formula="143764 / ?f6"/><draw:equation draw:name="f10" draw:formula="0 / ?f7"/><draw:equation draw:name="f11" draw:formula="232156 / ?f7"/></draw:enhanced-geometry></draw:custom-shape><draw:custom-shape svg:x="3.25764in" svg:y="0.24469in" svg:width="0.15709in" svg:height="0.25497in" draw:id="id39" draw:style-name="a39" draw:name="Shape 20136"><svg:title/><svg:desc/><draw:enhanced-geometry draw:type="non-primitive" svg:viewBox="0 0 143764 233172" draw:enhanced-path="M 0 0 L 143764 0 143764 233172 0 233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3172"/><draw:equation draw:name="f8" draw:formula="0 / ?f6"/><draw:equation draw:name="f9" draw:formula="143764 / ?f6"/><draw:equation draw:name="f10" draw:formula="0 / ?f7"/><draw:equation draw:name="f11" draw:formula="233172 / ?f7"/></draw:enhanced-geometry></draw:custom-shape><draw:custom-shape svg:x="3.25764in" svg:y="0.50021in" svg:width="0.15709in" svg:height="0.25386in" draw:id="id40" draw:style-name="a40" draw:name="Shape 20137"><svg:title/><svg:desc/><draw:enhanced-geometry draw:type="non-primitive" svg:viewBox="0 0 143764 232156" draw:enhanced-path="M 0 0 L 143764 0 143764 232156 0 2321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2156"/><draw:equation draw:name="f8" draw:formula="0 / ?f6"/><draw:equation draw:name="f9" draw:formula="143764 / ?f6"/><draw:equation draw:name="f10" draw:formula="0 / ?f7"/><draw:equation draw:name="f11" draw:formula="232156 / ?f7"/></draw:enhanced-geometry></draw:custom-shape><draw:custom-shape svg:x="3.25764in" svg:y="0.75463in" svg:width="0.15709in" svg:height="0.25497in" draw:id="id41" draw:style-name="a41" draw:name="Shape 20138"><svg:title/><svg:desc/><draw:enhanced-geometry draw:type="non-primitive" svg:viewBox="0 0 143764 233172" draw:enhanced-path="M 0 0 L 143764 0 143764 233172 0 233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3172"/><draw:equation draw:name="f8" draw:formula="0 / ?f6"/><draw:equation draw:name="f9" draw:formula="143764 / ?f6"/><draw:equation draw:name="f10" draw:formula="0 / ?f7"/><draw:equation draw:name="f11" draw:formula="233172 / ?f7"/></draw:enhanced-geometry></draw:custom-shape><draw:custom-shape svg:x="3.25764in" svg:y="1.01017in" svg:width="0.15709in" svg:height="0.25386in" draw:id="id42" draw:style-name="a42" draw:name="Shape 20139"><svg:title/><svg:desc/><draw:enhanced-geometry draw:type="non-primitive" svg:viewBox="0 0 143764 232156" draw:enhanced-path="M 0 0 L 143764 0 143764 232156 0 2321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232156"/><draw:equation draw:name="f8" draw:formula="0 / ?f6"/><draw:equation draw:name="f9" draw:formula="143764 / ?f6"/><draw:equation draw:name="f10" draw:formula="0 / ?f7"/><draw:equation draw:name="f11" draw:formula="232156 / ?f7"/></draw:enhanced-geometry></draw:custom-shape><draw:custom-shape svg:x="3.25486in" svg:y="-0.00694in" svg:width="0.16319in" svg:height="0in" draw:id="id43" draw:style-name="a43" draw:name="Shape 734"><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3.25486in" svg:y="0.24747in" svg:width="0.16319in" svg:height="0in" draw:id="id44" draw:style-name="a44" draw:name="Shape 736"><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3.25486in" svg:y="0.503in" svg:width="0.16319in" svg:height="0in" draw:id="id45" draw:style-name="a45" draw:name="Shape 738"><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3.25486in" svg:y="0.75742in" svg:width="0.16319in" svg:height="0in" draw:id="id46" draw:style-name="a46" draw:name="Shape 740"><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3.25486in" svg:y="1.01295in" svg:width="0.16319in" svg:height="0in" draw:id="id47" draw:style-name="a47" draw:name="Shape 742"><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3.25486in" svg:y="1.26736in" svg:width="0.16319in" svg:height="0in" draw:id="id48" draw:style-name="a48" draw:name="Shape 744"><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3.25764in" svg:y="-0.00972in" svg:width="0in" svg:height="1.27986in" draw:id="id49" draw:style-name="a49" draw:name="Shape 749"><svg:title/><svg:desc/><draw:enhanced-geometry draw:type="non-primitive" svg:viewBox="0 0 0 1170305" draw:enhanced-path="M 0 0 L 0 11703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70305"/><draw:equation draw:name="f8" draw:formula="0 / ?f6"/><draw:equation draw:name="f9" draw:formula="0 / ?f7"/><draw:equation draw:name="f10" draw:formula="1170305 / ?f7"/></draw:enhanced-geometry></draw:custom-shape><draw:custom-shape svg:x="3.41528in" svg:y="-0.00972in" svg:width="0in" svg:height="1.27986in" draw:id="id50" draw:style-name="a50" draw:name="Shape 750"><svg:title/><svg:desc/><draw:enhanced-geometry draw:type="non-primitive" svg:viewBox="0 0 0 1170305" draw:enhanced-path="M 0 0 L 0 11703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70305"/><draw:equation draw:name="f8" draw:formula="0 / ?f6"/><draw:equation draw:name="f9" draw:formula="0 / ?f7"/><draw:equation draw:name="f10" draw:formula="1170305 / ?f7"/></draw:enhanced-geometry></draw:custom-shape></draw:g><text:span text:style-name="T240">SaludVida u orientación sexual</text:span></text:p>
      <text:p text:style-name="P241"><text:span text:style-name="T242">Afiliación sindicalDatos biométricos</text:span></text:p>
      <text:p text:style-name="P243"><text:span text:style-name="T244">Opin</text:span><text:span text:style-name="T245">iones políticasDatos genéticos</text:span></text:p>
      <text:p text:style-name="P246"><text:span text:style-name="T247">Creencias religiosas o filosóficasCondenas o infracciones penales</text:span></text:p>
      <text:p text:style-name="P248"><text:span text:style-name="T249">Origen étnico o racialOtros<text:s/></text:span></text:p>
      <text:p text:style-name="P250">Los tratamientos que se llevarán a cabo consisten en<text:span text:style-name="T251">ii</text:span>:</text:p>
      <text:p text:style-name="P252"><draw:g draw:z-index="251660288" draw:name="Group 17117" draw:id="id71" draw:style-name="a71" text:anchor-type="paragraph"><svg:title/><svg:desc/><draw:custom-shape svg:x="0.44445in" svg:y="-0.01111in" svg:width="0.15709in" svg:height="0.13385in" draw:id="id52" draw:style-name="a52" draw:name="Shape 20145"><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0.44445in" svg:y="0.1233in" svg:width="0.15709in" svg:height="0.13274in" draw:id="id53" draw:style-name="a53" draw:name="Shape 20146"><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0.44445in" svg:y="0.2566in" svg:width="0.15709in" svg:height="0.13385in" draw:id="id54" draw:style-name="a54" draw:name="Shape 20147"><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0.44445in" svg:y="0.39101in" svg:width="0.15709in" svg:height="0.13274in" draw:id="id55" draw:style-name="a55" draw:name="Shape 20148"><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0.44445in" svg:y="0.5243in" svg:width="0.15709in" svg:height="0.13385in" draw:id="id56" draw:style-name="a56" draw:name="Shape 20149"><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0.44445in" svg:y="0.65871in" svg:width="0.15709in" svg:height="0.13274in" draw:id="id57" draw:style-name="a57" draw:name="Shape 20150"><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0.44445in" svg:y="0.79201in" svg:width="0.15709in" svg:height="0.13385in" draw:id="id58" draw:style-name="a58" draw:name="Shape 20151"><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0.44445in" svg:y="0.92642in" svg:width="0.15709in" svg:height="0.13274in" draw:id="id59" draw:style-name="a59" draw:name="Shape 20152"><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0.44167in" svg:y="-0.00833in" svg:width="0.16319in" svg:height="0in" draw:id="id60" draw:style-name="a60" draw:name="Shape 803"><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12608in" svg:width="0.16319in" svg:height="0in" draw:id="id61" draw:style-name="a61" draw:name="Shape 805"><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25938in" svg:width="0.16319in" svg:height="0in" draw:id="id62" draw:style-name="a62" draw:name="Shape 807"><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39379in" svg:width="0.16319in" svg:height="0in" draw:id="id63" draw:style-name="a63" draw:name="Shape 809"><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52709in" svg:width="0.16319in" svg:height="0in" draw:id="id64" draw:style-name="a64" draw:name="Shape 811"><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66149in" svg:width="0.16319in" svg:height="0in" draw:id="id65" draw:style-name="a65" draw:name="Shape 813"><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79479in" svg:width="0.16319in" svg:height="0in" draw:id="id66" draw:style-name="a66" draw:name="Shape 815"><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0.9292in" svg:width="0.16319in" svg:height="0in" draw:id="id67" draw:style-name="a67" draw:name="Shape 817"><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167in" svg:y="1.0625in" svg:width="0.16319in" svg:height="0in" draw:id="id68" draw:style-name="a68" draw:name="Shape 819"><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0.44444in" svg:y="-0.01111in" svg:width="0in" svg:height="1.07638in" draw:id="id69" draw:style-name="a69" draw:name="Shape 821"><svg:title/><svg:desc/><draw:enhanced-geometry draw:type="non-primitive" svg:viewBox="0 0 0 984245" draw:enhanced-path="M 0 0 L 0 9842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4245"/><draw:equation draw:name="f8" draw:formula="0 / ?f6"/><draw:equation draw:name="f9" draw:formula="0 / ?f7"/><draw:equation draw:name="f10" draw:formula="984245 / ?f7"/></draw:enhanced-geometry></draw:custom-shape><draw:custom-shape svg:x="0.60209in" svg:y="-0.01111in" svg:width="0in" svg:height="1.07638in" draw:id="id70" draw:style-name="a70" draw:name="Shape 822"><svg:title/><svg:desc/><draw:enhanced-geometry draw:type="non-primitive" svg:viewBox="0 0 0 984245" draw:enhanced-path="M 0 0 L 0 9842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4245"/><draw:equation draw:name="f8" draw:formula="0 / ?f6"/><draw:equation draw:name="f9" draw:formula="0 / ?f7"/><draw:equation draw:name="f10" draw:formula="984245 / ?f7"/></draw:enhanced-geometry></draw:custom-shape></draw:g><draw:g draw:z-index="251661312" draw:name="Group 17118" draw:id="id91" draw:style-name="a91" text:anchor-type="paragraph"><svg:title/><svg:desc/><draw:custom-shape svg:x="2.58334in" svg:y="-0.01111in" svg:width="0.15709in" svg:height="0.13385in" draw:id="id72" draw:style-name="a72" draw:name="Shape 20161"><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2.58334in" svg:y="0.1233in" svg:width="0.15709in" svg:height="0.13274in" draw:id="id73" draw:style-name="a73" draw:name="Shape 20162"><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2.58334in" svg:y="0.2566in" svg:width="0.15709in" svg:height="0.13385in" draw:id="id74" draw:style-name="a74" draw:name="Shape 20163"><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2.58334in" svg:y="0.39101in" svg:width="0.15709in" svg:height="0.13274in" draw:id="id75" draw:style-name="a75" draw:name="Shape 20164"><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2.58334in" svg:y="0.5243in" svg:width="0.15709in" svg:height="0.13385in" draw:id="id76" draw:style-name="a76" draw:name="Shape 20165"><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2.58334in" svg:y="0.65871in" svg:width="0.15709in" svg:height="0.13274in" draw:id="id77" draw:style-name="a77" draw:name="Shape 20166"><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2.58334in" svg:y="0.79201in" svg:width="0.15709in" svg:height="0.13385in" draw:id="id78" draw:style-name="a78" draw:name="Shape 20167"><svg:title/><svg:desc/><draw:enhanced-geometry draw:type="non-primitive" svg:viewBox="0 0 143764 122428" draw:enhanced-path="M 0 0 L 143764 0 143764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2428"/><draw:equation draw:name="f8" draw:formula="0 / ?f6"/><draw:equation draw:name="f9" draw:formula="143764 / ?f6"/><draw:equation draw:name="f10" draw:formula="0 / ?f7"/><draw:equation draw:name="f11" draw:formula="122428 / ?f7"/></draw:enhanced-geometry></draw:custom-shape><draw:custom-shape svg:x="2.58334in" svg:y="0.92642in" svg:width="0.15709in" svg:height="0.13274in" draw:id="id79" draw:style-name="a79" draw:name="Shape 20168"><svg:title/><svg:desc/><draw:enhanced-geometry draw:type="non-primitive" svg:viewBox="0 0 143764 121412" draw:enhanced-path="M 0 0 L 143764 0 143764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64"/><draw:equation draw:name="f7" draw:formula="?f4 / 121412"/><draw:equation draw:name="f8" draw:formula="0 / ?f6"/><draw:equation draw:name="f9" draw:formula="143764 / ?f6"/><draw:equation draw:name="f10" draw:formula="0 / ?f7"/><draw:equation draw:name="f11" draw:formula="121412 / ?f7"/></draw:enhanced-geometry></draw:custom-shape><draw:custom-shape svg:x="2.58056in" svg:y="-0.00833in" svg:width="0.16319in" svg:height="0in" draw:id="id80" draw:style-name="a80" draw:name="Shape 804"><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12608in" svg:width="0.16319in" svg:height="0in" draw:id="id81" draw:style-name="a81" draw:name="Shape 806"><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25938in" svg:width="0.16319in" svg:height="0in" draw:id="id82" draw:style-name="a82" draw:name="Shape 808"><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39379in" svg:width="0.16319in" svg:height="0in" draw:id="id83" draw:style-name="a83" draw:name="Shape 810"><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52709in" svg:width="0.16319in" svg:height="0in" draw:id="id84" draw:style-name="a84" draw:name="Shape 812"><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66149in" svg:width="0.16319in" svg:height="0in" draw:id="id85" draw:style-name="a85" draw:name="Shape 814"><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79479in" svg:width="0.16319in" svg:height="0in" draw:id="id86" draw:style-name="a86" draw:name="Shape 816"><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0.9292in" svg:width="0.16319in" svg:height="0in" draw:id="id87" draw:style-name="a87" draw:name="Shape 818"><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056in" svg:y="1.0625in" svg:width="0.16319in" svg:height="0in" draw:id="id88" draw:style-name="a88" draw:name="Shape 820"><svg:title/><svg:desc/><draw:enhanced-geometry draw:type="non-primitive" svg:viewBox="0 0 149225 0" draw:enhanced-path="M 0 0 L 1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0"/><draw:equation draw:name="f8" draw:formula="0 / ?f6"/><draw:equation draw:name="f9" draw:formula="149225 / ?f6"/><draw:equation draw:name="f10" draw:formula="0 / ?f7"/></draw:enhanced-geometry></draw:custom-shape><draw:custom-shape svg:x="2.58333in" svg:y="-0.01111in" svg:width="0in" svg:height="1.07638in" draw:id="id89" draw:style-name="a89" draw:name="Shape 823"><svg:title/><svg:desc/><draw:enhanced-geometry draw:type="non-primitive" svg:viewBox="0 0 0 984245" draw:enhanced-path="M 0 0 L 0 9842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4245"/><draw:equation draw:name="f8" draw:formula="0 / ?f6"/><draw:equation draw:name="f9" draw:formula="0 / ?f7"/><draw:equation draw:name="f10" draw:formula="984245 / ?f7"/></draw:enhanced-geometry></draw:custom-shape><draw:custom-shape svg:x="2.74097in" svg:y="-0.01111in" svg:width="0in" svg:height="1.07638in" draw:id="id90" draw:style-name="a90" draw:name="Shape 824"><svg:title/><svg:desc/><draw:enhanced-geometry draw:type="non-primitive" svg:viewBox="0 0 0 984245" draw:enhanced-path="M 0 0 L 0 9842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4245"/><draw:equation draw:name="f8" draw:formula="0 / ?f6"/><draw:equation draw:name="f9" draw:formula="0 / ?f7"/><draw:equation draw:name="f10" draw:formula="984245 / ?f7"/></draw:enhanced-geometry></draw:custom-shape></draw:g><text:span text:style-name="T253">RecogidaInterconexión<text:s/></text:span></text:p>
      <text:p text:style-name="P254"><text:span text:style-name="T255">RegistroCotejo</text:span></text:p>
      <text:p text:style-name="P256"><text:span text:style-name="T257">EstructuraciónLimitación</text:span></text:p>
      <text:p text:style-name="P258"><text:span text:style-name="T259">ModificaciónSupresión</text:span></text:p>
      <text:p text:style-name="P260"><text:span text:style-name="T261">ExtracciónDestrucción</text:span></text:p>
      <text:p text:style-name="P262"><text:span text:style-name="T263">ConsultaConservación</text:span></text:p>
      <text:p text:style-name="P264"><text:span text:style-name="T265">Comunicación por transmisiónComunicación /cesión</text:span></text:p>
      <text:p text:style-name="P266"><text:span text:style-name="T267">DifusiónOtros:</text:span></text:p>
      <text:p text:style-name="P268">3.3. Medidas de seguridad.</text:p>
      <text:p text:style-name="P269">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l Instituto Canario de Desarrollo Cultural, S.A. en atención a la<text:s/><text:soft-page-break/>categoría del sistema y a los datos de carácter personal tratados por el Esquema Nacional de Seguridad<text:s/>(ENS), regulado por el Real Decreto 3/2010, de 8 de enero.</text:p>
      <text:p text:style-name="P270"><draw:g draw:z-index="251662336" draw:name="Group 17119" draw:id="id101" draw:style-name="a101" text:anchor-type="paragraph"><svg:title/><svg:desc/><draw:custom-shape svg:x="2.34028in" svg:y="-0.00972in" svg:width="0.15638in" svg:height="0.13287in" draw:id="id92" draw:style-name="a92" draw:name="Shape 20177"><svg:title/><svg:desc/><draw:enhanced-geometry draw:type="non-primitive" svg:viewBox="0 0 142748 121412" draw:enhanced-path="M 0 0 L 142748 0 142748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1412"/><draw:equation draw:name="f8" draw:formula="0 / ?f6"/><draw:equation draw:name="f9" draw:formula="142748 / ?f6"/><draw:equation draw:name="f10" draw:formula="0 / ?f7"/><draw:equation draw:name="f11" draw:formula="121412 / ?f7"/></draw:enhanced-geometry></draw:custom-shape><draw:custom-shape svg:x="2.34028in" svg:y="0.1237in" svg:width="0.15638in" svg:height="0.13398in" draw:id="id93" draw:style-name="a93" draw:name="Shape 20178"><svg:title/><svg:desc/><draw:enhanced-geometry draw:type="non-primitive" svg:viewBox="0 0 142748 122428" draw:enhanced-path="M 0 0 L 142748 0 142748 122428 0 122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2428"/><draw:equation draw:name="f8" draw:formula="0 / ?f6"/><draw:equation draw:name="f9" draw:formula="142748 / ?f6"/><draw:equation draw:name="f10" draw:formula="0 / ?f7"/><draw:equation draw:name="f11" draw:formula="122428 / ?f7"/></draw:enhanced-geometry></draw:custom-shape><draw:custom-shape svg:x="2.34028in" svg:y="0.25824in" svg:width="0.15638in" svg:height="0.13287in" draw:id="id94" draw:style-name="a94" draw:name="Shape 20179"><svg:title/><svg:desc/><draw:enhanced-geometry draw:type="non-primitive" svg:viewBox="0 0 142748 121412" draw:enhanced-path="M 0 0 L 142748 0 142748 121412 0 1214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121412"/><draw:equation draw:name="f8" draw:formula="0 / ?f6"/><draw:equation draw:name="f9" draw:formula="142748 / ?f6"/><draw:equation draw:name="f10" draw:formula="0 / ?f7"/><draw:equation draw:name="f11" draw:formula="121412 / ?f7"/></draw:enhanced-geometry></draw:custom-shape><draw:custom-shape svg:x="2.3375in" svg:y="-0.00694in" svg:width="0.1625in" svg:height="0in" draw:id="id95" draw:style-name="a95" draw:name="Shape 856"><svg:title/><svg:desc/><draw:enhanced-geometry draw:type="non-primitive" svg:viewBox="0 0 148590 0" draw:enhanced-path="M 0 0 L 1485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0"/><draw:equation draw:name="f8" draw:formula="0 / ?f6"/><draw:equation draw:name="f9" draw:formula="148590 / ?f6"/><draw:equation draw:name="f10" draw:formula="0 / ?f7"/></draw:enhanced-geometry></draw:custom-shape><draw:custom-shape svg:x="2.3375in" svg:y="0.12648in" svg:width="0.1625in" svg:height="0in" draw:id="id96" draw:style-name="a96" draw:name="Shape 857"><svg:title/><svg:desc/><draw:enhanced-geometry draw:type="non-primitive" svg:viewBox="0 0 148590 0" draw:enhanced-path="M 0 0 L 1485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0"/><draw:equation draw:name="f8" draw:formula="0 / ?f6"/><draw:equation draw:name="f9" draw:formula="148590 / ?f6"/><draw:equation draw:name="f10" draw:formula="0 / ?f7"/></draw:enhanced-geometry></draw:custom-shape><draw:custom-shape svg:x="2.3375in" svg:y="0.26102in" svg:width="0.1625in" svg:height="0in" draw:id="id97" draw:style-name="a97" draw:name="Shape 858"><svg:title/><svg:desc/><draw:enhanced-geometry draw:type="non-primitive" svg:viewBox="0 0 148590 0" draw:enhanced-path="M 0 0 L 1485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0"/><draw:equation draw:name="f8" draw:formula="0 / ?f6"/><draw:equation draw:name="f9" draw:formula="148590 / ?f6"/><draw:equation draw:name="f10" draw:formula="0 / ?f7"/></draw:enhanced-geometry></draw:custom-shape><draw:custom-shape svg:x="2.3375in" svg:y="0.39333in" svg:width="0.1625in" svg:height="0in" draw:id="id98" draw:style-name="a98" draw:name="Shape 859"><svg:title/><svg:desc/><draw:enhanced-geometry draw:type="non-primitive" svg:viewBox="0 0 148590 0" draw:enhanced-path="M 0 0 L 1485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0"/><draw:equation draw:name="f8" draw:formula="0 / ?f6"/><draw:equation draw:name="f9" draw:formula="148590 / ?f6"/><draw:equation draw:name="f10" draw:formula="0 / ?f7"/></draw:enhanced-geometry></draw:custom-shape><draw:custom-shape svg:x="2.34028in" svg:y="-0.00972in" svg:width="0in" svg:height="0.40416in" draw:id="id99" draw:style-name="a99" draw:name="Shape 860"><svg:title/><svg:desc/><draw:enhanced-geometry draw:type="non-primitive" svg:viewBox="0 0 0 369568" draw:enhanced-path="M 0 0 L 0 3695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9568"/><draw:equation draw:name="f8" draw:formula="0 / ?f6"/><draw:equation draw:name="f9" draw:formula="0 / ?f7"/><draw:equation draw:name="f10" draw:formula="369568 / ?f7"/></draw:enhanced-geometry></draw:custom-shape><draw:custom-shape svg:x="2.49722in" svg:y="-0.00972in" svg:width="0in" svg:height="0.40416in" draw:id="id100" draw:style-name="a100" draw:name="Shape 861"><svg:title/><svg:desc/><draw:enhanced-geometry draw:type="non-primitive" svg:viewBox="0 0 0 369568" draw:enhanced-path="M 0 0 L 0 3695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9568"/><draw:equation draw:name="f8" draw:formula="0 / ?f6"/><draw:equation draw:name="f9" draw:formula="0 / ?f7"/><draw:equation draw:name="f10" draw:formula="369568 / ?f7"/></draw:enhanced-geometry></draw:custom-shape></draw:g><text:span text:style-name="T271">Básico</text:span></text:p>
      <text:p text:style-name="P272"><text:span text:style-name="T273">Medio<text:s/></text:span></text:p>
      <text:p text:style-name="P274"><text:span text:style-name="T275">Alto</text:span></text:p>
      <text:p text:style-name="P276">3.4. Confidencialidad.</text:p>
      <text:p text:style-name="P277">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278">3.5. Personas autorizadas.</text:p>
      <text:p text:style-name="P279">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l Instituto Canario de Desarrollo Cultural, S.A. dicha documentación acreditativa.</text:p>
      <text:p text:style-name="P280">3.6. Delegado de Protección de Datos.</text:p>
      <text:p text:style-name="P281">El Encargado del Tratamiento<text:s/>deberá nombrar un Delegado de Protección de Datos, en los supuestos en que resulte necesario de conformidad con lo establecido en el RGPD y en el artículo 34 de la LOPDGDD, y comunicarlo al Instituto Canario de Desarrollo<text:s/><text:s/>Cultural, S.A., incluso cuando la designación sea voluntaria a la siguiente dirección de correo-e protecciondedatos@icdcultural.org.</text:p>
      <text:p text:style-name="P282">3.7. Destino de los datos al finalizar el Convenio.</text:p>
      <text:p text:style-name="P283">Una vez finalizado el Convenio el Encargado del Tratamiento se compromete, según corresponda: a devolver o destruir (i) los datos personales a los que haya tenido acceso; (ii) los datos personales generados como consecuencia del tratamiento; (iii) y los soportes y documentos en que cualquiera de estos datos conste, sin conservar copia alguna; salvo que se permita o requiera por ley o por norma de derecho comunitario su conservación, en cuyo caso no procederá la destrucción.</text:p>
      <text:p text:style-name="P284">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text:s/>al Instituto Canario de Desarrollo Cultural, S.A. un certificado seguro de destrucción.</text:p>
      <text:soft-page-break/>
      <text:p text:style-name="P285">3.8. Sistemas de tratamiento y ubicación de los servidores.</text:p>
      <text:p text:style-name="P286">El Encargado del Tratamiento llevará a cabo el tratamiento de los datos personales en los sistemas/dispositivos de tratamiento, manuales y automatizados, cuyo equipamiento podrá estar bajo el control del Instituto Canario de Desarrollo Cultural, S.A. o bajo el control directo o indirecto del Encargado del Tratamiento, u otros que hayan sido expresamente autorizados por escrito por el Instituto Canario de Desarrollo Cultural, S.A. y únicamente por los usuarios o perfiles de usuarios asignados a la ejecución del objeto de este Convenio.</text:p>
      <text:p text:style-name="P287">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text:s/>o empresa que realizará el servicio.</text:p>
      <text:p text:style-name="P288">3.9. Prohibición de transferencias internacionales de datos a países sin nivel de protección adecuado.</text:p>
      <text:p text:style-name="P289">Salvo que se instruya así expresamente por el Instituto Canario de Desarrollo<text:s/><text:s/></text:p>
      <text:p text:style-name="P290">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291">Esta prohibición no procederá cuando esté obligado a ello en virtud del Derecho de la Unión o del Estado miembro que le resulte de aplicación.</text:p>
      <text:p text:style-name="P292">En el caso de que por<text:s/>causa de Derecho nacional o de la Unión Europea el Encargado del Tratamiento se vea obligado a llevar a cabo alguna transferencia internacional de datos, deberá informar por escrito al Instituto Canario de Desarrollo Cultural, S.A. de esa exigencia legal,<text:s/>con antelación suficiente a efectuar el tratamiento, y garantizará el cumplimiento de cualesquiera requisitos legales que sean aplicables al Instituto Canario de Desarrollo Cultural, S.A., salvo que el Derecho aplicable lo prohíba por razones importantes de interés público.</text:p>
      <text:p text:style-name="P293">3.10. Comunicación de brechas de seguridad.</text:p>
      <text:p text:style-name="P294">De conformidad con el artículo 33 RGPD, el Encargado del Tratamiento deberá comunicar por escrito al Instituto Canario de Desarrollo Cultural, S.A., de forma inmediata y a más tardar en el plazo de 24 horas, cualquier violación de la seguridad de los datos<text:s/>personales de la que tenga conocimiento, debiendo aportar toda documentación necesaria para su resolución.</text:p>
      <text:p text:style-name="P295">3.11. Consulta previa y colaboración e información a facilitar al Instituto Canario de Desarrollo Cultural, S.A.</text:p>
      <text:soft-page-break/>
      <text:p text:style-name="P296">El colaborador deberá dar apoyo al<text:s/>Instituto Canario de Desarrollo Cultural, S.A. en la realización de las consultas previas a la autoridad de control, cuando proceda.</text:p>
      <text:p text:style-name="P297">Asimismo, el Encargado del Tratamiento deberá colaborar con el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298">Finalmente, pondrá a disposición del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el Instituto Canario de Desarrollo Cultural, S.A. Si se trata de un convenio en el ámbito de la administración electrónica, el colaborador deberá tener la certificación del ENS que corresponda (Declaración de Conformidad con el<text:s/>ENS, cuando se trate de sistemas de categoría Básica, o Certificación de Conformidad con el ENS, cuando se trate de sistemas de categorías Media o Alta).</text:p>
      <text:p text:style-name="P299">3.12. Ejercicio de derechos.</text:p>
      <text:p text:style-name="P300">Cuando un interesado ejerza sus derechos ante el Encargado del Tratamiento, este debe comunicarlo al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01">3.13. Información a los titulares de los datos.</text:p>
      <text:p text:style-name="P302">Cuando entre los tratamientos que deba realizar el Encargado del Tratamiento por cuenta del Instituto Canario de Desarrollo Cultural, S.A. se encuentre la recogida de datos, este deberá facilitar la información relativa a los tratamientos de datos que se van a realizar. La redacción y el formato en que se facilitará la información se debe consensuar con el Instituto Canario de Desarrollo Cultural, S.A. antes del inicio de la recogida de los datos.</text:p>
      <text:p text:style-name="P303">3.14. Prohibición de subcontratación.</text:p>
      <text:p text:style-name="P304">El Encargado del Tratamiento no podrá subcontratar la realización de la prestación de servicios que le hubiera encomendado el Instituto Canario de Desarrollo Cultural, S.A., ni ninguna de las prestaciones que formen parte del objeto de este Convenio, que comporten el acceso a datos personales, salvo que el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soft-page-break/>
      <text:p text:style-name="P305">El Encargado del Tratamiento informará al Instituto Canario de Desarrollo<text:s/><text:s/></text:p>
      <text:p text:style-name="P306">Cultural, S.A. de cualquier cambio previsto en la incorporación o sustitución de otros Subencargados del Tratamiento, dando así al Instituto Canario de Desarrollo Cultural, S.A. la oportunidad de otorgar el consentimiento previsto en esta cláusula. La no respuesta del Instituto Canario de Desarrollo<text:s/>Cultural, S.A. a dicha solicitud por el Encargado del Tratamiento equivale a oponerse a dichos cambios.</text:p>
      <text:p text:style-name="P307">3.15. Incidencias y cambios.</text:p>
      <text:p text:style-name="P308">Si se produjera una incidencia durante la ejecución del Convenio que conllevará un acceso accidental o incidental a datos personales responsabilidad del Instituto Canario de Desarrollo Cultural, S.A. innecesarios y no contemplados en el presente Convenio, el Encargado del Tratamiento deberá ponerlo en conocimiento del Delegado de Protección de Datos del Instituto Canario de Desarrollo Cultural, S.A., con la mayor diligencia y a más tardar en el plazo de 24 horas.</text:p>
      <text:p text:style-name="P309"><text:span text:style-name="T310">Decimoprimera.- Protección de los derechos de imagen.</text:span></text:p>
      <text:p text:style-name="P311">El ICDC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text:s/>de Propiedad Intelectual-, y de cuantos otros derechos de propiedad intelectual correspondan a sus respectivos titulares y pudieren devengarse como consecuencia de la ejecución del objeto de este contrato. Por lo que el Instituto Canario de Desarrollo Cultural autoriza el uso de la imagen y voz de los participantes (los artistas, equipo técnico, ejecutantes y demás personal) intervinientes en los eventos a los efectos establecidos en el presente Convenio.</text:p>
      <text:p text:style-name="P312"><text:span text:style-name="T313">Decimosegunda.- Autorización para la grabación y reproducción en Streaming.</text:span></text:p>
      <text:p text:style-name="P314">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p text:style-name="P315">Todo ello con la finalidad de facilitar el acceso a los conciertos a todo el público, en consonancia con las medidas de prevención para evitar la propagación de contagios por<text:s/></text:p>
      <text:p text:style-name="P316">COVID.</text:p>
      <text:p text:style-name="P317"><text:span text:style-name="T318">Decimotercera.- Derechos de propiedad intelectual.</text:span></text:p>
      <text:p text:style-name="P319">En virtud de este Convenio, el Cabildo autoriza al ICDC para que utilice los logotipos, anagramas, marcas y otros signos distintivos gráficos de la institución facilitados directamente por esta, debiendo aparecer en todas las comunicaciones públicas.</text:p>
      <text:soft-page-break/>
      <text:p text:style-name="P320">La autorización para el uso de tales derechos se entenderá concedida única y exclusivamente para los actos de promoción, difusión y publicidad establecidos en el presente Convenio, y únicamente durante la duración del mismo.</text:p>
      <text:p text:style-name="P321">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322"><text:span text:style-name="T323">Decimocuarta.- Suspensión del programa del Festival.</text:span></text:p>
      <text:p text:style-name="P324">El ICDC y el Cabildo no vendrán obligados a abonar los costes fijados en la cláusula quinta, o su parte alícuota, en caso de suspensión de las actuaciones por causa de fuerza mayor, es decir, por causa ajena a la voluntad o actuación de las partes firmantes.</text:p>
      <text:p text:style-name="P325">Si la suspensión se debiera a causa imputable a alguna de las partes, esta compensará a la otra el equivalente a<text:s/>la cuota-parte de la retribución correspondiente a la actuación suspendida, salvo que ambas partes acuerden posponer la misma a otra fecha y lugar, en su caso.</text:p>
      <text:p text:style-name="P326">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327"><text:span text:style-name="T328">Decimoquinta.- Confidencialidad.</text:span></text:p>
      <text:p text:style-name="P329">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330">Las obligaciones contenidas en la presente estipulación subsistirán incluso una vez terminada la cooperación,<text:s/>salvo consentimiento expreso de la parte propietaria de dicha información.</text:p>
      <text:p text:style-name="P331"><text:span text:style-name="T332">Decimosexta.- Responsabilidad.</text:span></text:p>
      <text:p text:style-name="P333">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334"><text:span text:style-name="T335">Decimoséptima.- Modificación.</text:span></text:p>
      <text:soft-page-break/>
      <text:p text:style-name="P336">Ambas partes manifiestan la posibilidad de modificación puntual y exacta del presente Convenio en los términos de la tipología del curso a realizar, sin que suponga modificación o alteración del importe económico total a aportar por cada entidad, siempre y<text:s/>cuando dicha modificación se haya acordado en el seno de la Comisión de Seguimiento, con aprobación de todas las partes, y manifestada su voluntad mediante acta firmada al efecto.</text:p>
      <text:p text:style-name="P337"><text:span text:style-name="T338">Decimoctava - Integración del Convenio.</text:span></text:p>
      <text:p text:style-name="P339">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text:s/>una solución equivalente que sea válida y que refleje debidamente sus intenciones.</text:p>
      <text:p text:style-name="P340"><text:span text:style-name="T341">Decimonovena.- Resolución de conflictos y jurisdicción competente.</text:span></text:p>
      <text:p text:style-name="P342">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text:s/>presente Convenio durante su vigencia.</text:p>
      <text:p text:style-name="P343">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44"><text:span text:style-name="T345">Vigésima.- Publicidad y registro.</text:span></text:p>
      <text:p text:style-name="P346">El presente Convenio será<text:s/>objeto de inscripción en el Registro Electrónico de Órganos de Cooperación de la Comunidad Autónoma de Canarias y en el Registro de Convenios del Cabildo de La Gomera.</text:p>
      <text:p text:style-name="P347">Así mismo, será publicado en el Boletín Oficial de Canarias y, en caso que proceda, en<text:s/>el Portal de Transparencia del Cabildo de La Gomera y del ICDC.</text:p>
      <text:p text:style-name="P348">Leído y hallado conforme por las partes el presente Convenio, que se extiende por triplicado ejemplar, lo firman los intervinientes en el lugar y fecha indicados ut supra.- El Consejero Delegado del Instituto Canario de Desarrollo Cultural, S.A., Rubén Pérez Castellano.- Cabildo Insular de La Gomera, Casimiro Curbelo Curbelo.</text:p>
      <text:list text:style-name="LFO17" text:continue-numbering="true">
        <text:list-item>
          <text:p text:style-name="P349"><text:span text:style-name="T350">INFORMACIÓN ADICIONAL DE PROTECCIÓN DE DATOS</text:span></text:p>
        </text:list-item>
      </text:list>
      <text:p text:style-name="P351"><text:span text:style-name="T352">¿Quién es el responsable del tratamiento de sus datos?</text:span><text:span text:style-name="T353"><text:s/></text:span></text:p>
      <text:p text:style-name="P354"><text:span text:style-name="T355">INSTITUTO CANARIO<text:s/></text:span><text:span text:style-name="T356">DE DESARROLLO CULTURAL, S.A.</text:span></text:p>
      <text:p text:style-name="P357"><text:span text:style-name="T358">CIF: A35077817</text:span></text:p>
      <text:p text:style-name="P359"><text:span text:style-name="T360">Dirección: Calle Puerta Canseco, 49, 2, 38003 - Santa Cruz de Tenerife / Calle León y Castillo, 57, 4ª. 35002 - Las Palmas de Gran Canaria</text:span></text:p>
      <text:p text:style-name="P361"><text:span text:style-name="T362">Web:<text:s/></text:span><text:span text:style-name="T363">www.gobiernodecanarias.org/cultura/ccr/</text:span></text:p>
      <text:p text:style-name="P364"><text:span text:style-name="T365">Correo-e:<text:s/></text:span><text:span text:style-name="T366">protecciondedatos@icdcultural.org<text:s/></text:span></text:p>
      <text:p text:style-name="P367"><text:span text:style-name="T368">Puede contactar con el Delegado de Protección de datos en protecciondedatos@icdcultural.org<text:s/></text:span><text:span text:style-name="T369">¿Qué datos tratamos?</text:span></text:p>
      <text:list text:style-name="LFO17" text:continue-numbering="true">
        <text:list-item>
          <text:list>
            <text:list-item>
              <text:p text:style-name="P370"><text:span text:style-name="T371">Nombre y apellidos, DNI/NIF/Documento identificativo, dirección, firma y teléfono.</text:span></text:p>
            </text:list-item>
            <text:list-item>
              <text:p text:style-name="P372"><text:span text:style-name="T373">Licencias, acreditaciones</text:span><text:span text:style-name="T374"><text:s/>y autorizaciones</text:span></text:p>
            </text:list-item>
            <text:list-item>
              <text:p text:style-name="P375"><text:span text:style-name="T376">Datos de actividades y negocios</text:span></text:p>
            </text:list-item>
            <text:list-item>
              <text:p text:style-name="P377"><text:span text:style-name="T378">Datos de detalle de empleo: puesto de trabajo.</text:span></text:p>
            </text:list-item>
            <text:list-item>
              <text:p text:style-name="P379"><text:span text:style-name="T380">Datos económico-financieros y de seguros: Datos bancarios.</text:span></text:p>
            </text:list-item>
          </text:list>
        </text:list-item>
      </text:list>
      <text:p text:style-name="P381"><text:span text:style-name="T382">¿Con qué finalidad tratamos sus datos personales?</text:span></text:p>
      <text:p text:style-name="P383"><text:span text:style-name="T384">En INSTITUTO CANARIO DE DESARROLLO CULTURAL, S.A.<text:s/></text:span><text:span text:style-name="T385">tratamos los datos de las partes intervinientes en el convenio para la tramitación de los expedientes de convenios de colaboración para mejorar la eficiencia de la gestión pública, facilitar la utilización conjunta de medios y servicios públicos, contribui</text:span><text:span text:style-name="T386">r a la realización de actividades de utilidad pública, en concreto para:<text:s/></text:span><text:span text:style-name="T387"><text:s/></text:span><text:span text:style-name="T388">Gestión financiera y presupuestaria</text:span></text:p>
      <text:list text:style-name="LFO17" text:continue-numbering="true">
        <text:list-item>
          <text:list>
            <text:list-item>
              <text:p text:style-name="P389"><text:span text:style-name="T390">Formalización, desarrollo y ejecución</text:span></text:p>
            </text:list-item>
            <text:list-item>
              <text:p text:style-name="P391"><text:span text:style-name="T392">Control y seguimiento del convenio</text:span></text:p>
            </text:list-item>
            <text:list-item>
              <text:p text:style-name="P393"><text:span text:style-name="T394">Justificación de los gastos derivados del convenio INSTITUTO CANARIO DE DESARROLLO CULTURAL, S.A. contestará la solicitud del ejercicio de derechos en el plazo de un mes a partir de la recepción de la solicitud. Dicho plazo podrá prorrogarse dos meses en c</text:span><text:span text:style-name="T395">aso necesario, teniendo en cuenta la complejidad y el número de solicitudes. Le informaremos de cualquier prórroga en el plazo de un mes a partir de la recepción de la solicitud indicando los motivos de la dilación.</text:span></text:p>
            </text:list-item>
          </text:list>
        </text:list-item>
      </text:list>
      <text:p text:style-name="P396"><text:span text:style-name="T397">Asimismo, tiene derecho a reclamar ante<text:s/></text:span><text:span text:style-name="T398">la Autoridad de Control competente (Agencia Española de Protección de Datos) cuando considere vulnerados los derechos que la normativa de protección de datos le reconoce en www.aepd.es.</text:span></text:p>
      <text:p text:style-name="P399"><text:span text:style-name="T400">Puede ampliar esta información aquí. <text:s/></text:span></text:p>
      <text:p text:style-name="P401"><text:span text:style-name="T402">Las categorías de afectados de<text:s/></text:span><text:span text:style-name="T403">los que tratamos datos son:<text:s/></text:span></text:p>
      <text:list text:style-name="LFO17" text:continue-numbering="true">
        <text:list-item>
          <text:list>
            <text:list-item>
              <text:p text:style-name="P404"><text:span text:style-name="T405">Personas de contacto y representantes legales</text:span></text:p>
            </text:list-item>
            <text:list-item>
              <text:p text:style-name="P406"><text:span text:style-name="T407">Partes intervinientes en el convenio de colaboración</text:span><text:span text:style-name="T408">¿Cuál es la legitimación para el tratamiento de sus datos?:</text:span></text:p>
            </text:list-item>
          </text:list>
        </text:list-item>
      </text:list>
      <text:p text:style-name="P409"><text:span text:style-name="T410">Estamos legitimados a tratar sus datos en base a:</text:span></text:p>
      <text:p text:style-name="P411"><text:span text:style-name="T412">RGPD 6.1.b) Tratami</text:span><text:span text:style-name="T413">ento es necesario para la ejecución de un contrato en el que el interesado es parte o para la aplicación a petición de este de medidas precontractuales;<text:s/></text:span></text:p>
      <text:p text:style-name="P414"><text:span text:style-name="T415">RGPD 6.1. c) Tratamiento es necesario para el cumplimiento de una obligación legal aplicable al respon</text:span><text:span text:style-name="T416">sable del tratamiento.</text:span></text:p>
      <text:p text:style-name="P417"><text:span text:style-name="T418">RGPD 6.1. d) Tratamiento es necesario para el ejercicio de poderes públicos conferidos al responsable del tratamiento.</text:span></text:p>
      <text:list text:style-name="LFO17" text:continue-numbering="true">
        <text:list-item>
          <text:list>
            <text:list-item>
              <text:p text:style-name="P419"><text:span text:style-name="T420">Ley 47/2003, de 26 de noviembre, General Presupuestaria.</text:span></text:p>
            </text:list-item>
            <text:list-item>
              <text:p text:style-name="P421"><text:span text:style-name="T422">Ley 58/2003, de 17 de diciembre, General Tributaria.</text:span></text:p>
            </text:list-item>
            <text:list-item>
              <text:p text:style-name="P423"><text:span text:style-name="T424">Ley<text:s/></text:span><text:span text:style-name="T425">40/2015, de 1 de octubre, de Régimen Jurídico del Sector Público.</text:span></text:p>
            </text:list-item>
            <text:list-item>
              <text:p text:style-name="P426"><text:span text:style-name="T427">Ley 38/2003, de 17 de noviembre, General de Subvenciones.</text:span></text:p>
            </text:list-item>
          </text:list>
        </text:list-item>
      </text:list>
      <text:p text:style-name="P428"><text:span text:style-name="T429">¿Por cuánto tiempo conservaremos sus datos?</text:span></text:p>
      <text:p text:style-name="P430"><text:span text:style-name="T431">Se conservarán durante el tiempo necesario para cumplir con la finalidad para la que se<text:s/></text:span><text:span text:style-name="T432">recabaron y para determinar las posibles responsabilidades que se pudieran derivar de dicha finalidad y del tratamiento de los datos, conforme a la Ley 58/2003, de 17 de diciembre, General Tributaria, además de los periodos establecidos en la normativa de<text:s/></text:span><text:span text:style-name="T433">archivos y documentación.</text:span></text:p>
      <text:p text:style-name="P434"><text:span text:style-name="T435">¿A qué destinatarios se comunicarán sus datos?:<text:s/></text:span></text:p>
      <text:p text:style-name="P436"><text:span text:style-name="T437">De manera general, no se cederán datos a terceros salvo obligación legal o en el supuesto que sea necesario para la gestión y ejecución del convenio.</text:span></text:p>
      <text:list text:style-name="LFO17" text:continue-numbering="true">
        <text:list-item>
          <text:list>
            <text:list-item>
              <text:p text:style-name="P438"><text:span text:style-name="T439">Agencia Estatal de administración Tributaria.</text:span></text:p>
            </text:list-item>
            <text:list-item>
              <text:p text:style-name="P440"><text:span text:style-name="T441">Agencia Tributaria Canaria.</text:span></text:p>
            </text:list-item>
            <text:list-item>
              <text:p text:style-name="P442"><text:span text:style-name="T443">Intervención General.</text:span></text:p>
            </text:list-item>
            <text:list-item>
              <text:p text:style-name="P444"><text:span text:style-name="T445">Tribunal de Cuentas.</text:span></text:p>
            </text:list-item>
            <text:list-item>
              <text:p text:style-name="P446"><text:span text:style-name="T447">Registro Electrónico estatal de Órganos e Instrumentos de Cooperación.</text:span></text:p>
            </text:list-item>
            <text:list-item>
              <text:p text:style-name="P448"><text:span text:style-name="T449">Entidades financieras.</text:span></text:p>
            </text:list-item>
            <text:list-item>
              <text:p text:style-name="P450"><text:span text:style-name="T451">Otros organismos obligados por Ley.</text:span></text:p>
            </text:list-item>
          </text:list>
        </text:list-item>
      </text:list>
      <text:p text:style-name="P452"><text:span text:style-name="T453">¿Qué dere</text:span><text:span text:style-name="T454">chos le asisten y cómo puede ejercitarlos?</text:span></text:p>
      <text:p text:style-name="P455"><text:span text:style-name="T456">Los derechos que puede solicitar ante INSTITUTO CANARIO DE DESARROLLO CULTURAL, S.A.:</text:span></text:p>
      <text:list text:style-name="LFO17" text:continue-numbering="true">
        <text:list-item>
          <text:list>
            <text:list-item>
              <text:p text:style-name="P457"><text:span text:style-name="T458">Acceder a sus datos personales.</text:span></text:p>
            </text:list-item>
            <text:list-item>
              <text:p text:style-name="P459"><text:span text:style-name="T460">Rectificarlos cuando son inexactos o incompletos.</text:span></text:p>
            </text:list-item>
            <text:list-item>
              <text:p text:style-name="P461"><text:span text:style-name="T462">Solicitar la supresión o cancelación de los d</text:span><text:span text:style-name="T463">atos cuando, entre otros motivos hayan dejado de ser necesarios para los fines para los que fueron recogidos.</text:span></text:p>
            </text:list-item>
            <text:list-item>
              <text:p text:style-name="P464"><text:span text:style-name="T465">Oponerse a su tratamiento<text:s/></text:span></text:p>
            </text:list-item>
            <text:list-item>
              <text:p text:style-name="P466"><text:span text:style-name="T467">Pedir la limitación del tratamiento de sus datos cuando se den alguna de las condiciones previstas en la normativa</text:span></text:p>
            </text:list-item>
            <text:list-item>
              <text:p text:style-name="P468"><text:span text:style-name="T469">Soli</text:span><text:span text:style-name="T470">citar la portabilidad de sus datos en los casos previstos en la normativa<text:s/></text:span></text:p>
            </text:list-item>
            <text:list-item>
              <text:p text:style-name="P471"><text:span text:style-name="T472">Impedir ser objeto de decisiones automatizadas</text:span></text:p>
            </text:list-item>
            <text:list-item>
              <text:p text:style-name="P473"><text:span text:style-name="T474">Revocar los consentimientos otorgados</text:span></text:p>
            </text:list-item>
          </text:list>
        </text:list-item>
      </text:list>
      <text:p text:style-name="P475"><text:span text:style-name="T476">Para ejercer sus derechos, deberá enviar un escrito en el que indique el derecho que desea ejercitar y acompañar documento acreditativo de su identidad y dirección postal o electrónica a efectos de notificación. Esta solicitud puede realizarla a INSTITUTO<text:s/></text:span><text:span text:style-name="T477">CANARIO DE DESARROLLO CULTURAL, S.A., bien mediante correo postal a Calle Puerta Canseco, 49, 2, 38003 - Santa Cruz de Tenerife / Calle León y Castillo, 57, 4ª. 35002 - Las Palmas de Gran Canaria o por correo-e a protecciondedatos@icdcultural.org o en la s</text:span><text:span text:style-name="T478">ede electrónica. <text:s/></text:span></text:p>
      <text:list text:style-name="LFO17" text:continue-numbering="true">
        <text:list-item>
          <text:p text:style-name="P479"><text:span text:style-name="T480">Recogida de datos; Incorporación y registro de datos en los sistemas de información; Organización de los datos; Modificación de los datos almacenados; Separación de datos; Acceso a los datos; Trasladar datos de un responsable a otro; Com</text:span><text:span text:style-name="T481">unicación de datos; Conexión entre ficheros; Comparación de datos; Conservación de datos con el fin de limitar su tratamiento en el futuro; Eliminación de datos; Destrucción de los datos; Almacenamiento indefinido de los datos; Cesión de los datos a tercer</text:span><text:span text:style-name="T482">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888in" fo:line-height="108%"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7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7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7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7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7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7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7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7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8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8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8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8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8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8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8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8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9">
      <text:list-level-style-bullet text:level="1" text:style-name="WW_CharLFO9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9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9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9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9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9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9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9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9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0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0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0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0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0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0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0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0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1">
      <text:list-level-style-bullet text:level="1" text:style-name="WW_CharLFO11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11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11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11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11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11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11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11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11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number text:level="1" text:style-name="WW_CharLFO16LVL1" style:num-suffix="." style:num-format="1" text:start-value="2">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6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16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6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6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6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6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6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6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7">
      <text:list-level-style-number text:level="1" text:style-name="WW_CharLFO17LVL1"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7LVL2"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OpenSymbol"/>
      </text:list-level-style-bullet>
      <text:list-level-style-bullet text:level="3" text:style-name="WW_CharLFO17LVL3"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OpenSymbol"/>
      </text:list-level-style-bullet>
      <text:list-level-style-bullet text:level="4" text:style-name="WW_CharLFO17LVL4"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Arial"/>
      </text:list-level-style-bullet>
      <text:list-level-style-bullet text:level="5" text:style-name="WW_CharLFO17LVL5" text:bullet-char="o">
        <style:list-level-properties text:space-before="1.827in" text:min-label-width="0in" text:list-level-position-and-space-mode="label-alignment">
          <style:list-level-label-alignment text:label-followed-by="listtab" fo:margin-left="1.827in" fo:text-indent="0in"/>
        </style:list-level-properties>
        <style:text-properties style:font-name="OpenSymbol"/>
      </text:list-level-style-bullet>
      <text:list-level-style-bullet text:level="6" text:style-name="WW_CharLFO17LVL6" text:bullet-char="▪">
        <style:list-level-properties text:space-before="2.327in" text:min-label-width="0in" text:list-level-position-and-space-mode="label-alignment">
          <style:list-level-label-alignment text:label-followed-by="listtab" fo:margin-left="2.327in" fo:text-indent="0in"/>
        </style:list-level-properties>
        <style:text-properties style:font-name="OpenSymbol"/>
      </text:list-level-style-bullet>
      <text:list-level-style-bullet text:level="7" text:style-name="WW_CharLFO17LVL7"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Arial"/>
      </text:list-level-style-bullet>
      <text:list-level-style-bullet text:level="8" text:style-name="WW_CharLFO17LVL8" text:bullet-char="o">
        <style:list-level-properties text:space-before="3.327in" text:min-label-width="0in" text:list-level-position-and-space-mode="label-alignment">
          <style:list-level-label-alignment text:label-followed-by="listtab" fo:margin-left="3.327in" fo:text-indent="0in"/>
        </style:list-level-properties>
        <style:text-properties style:font-name="OpenSymbol"/>
      </text:list-level-style-bullet>
      <text:list-level-style-bullet text:level="9" text:style-name="WW_CharLFO17LVL9" text:bullet-char="▪">
        <style:list-level-properties text:space-before="3.827in" text:min-label-width="0in" text:list-level-position-and-space-mode="label-alignment">
          <style:list-level-label-alignment text:label-followed-by="listtab" fo:margin-left="3.827in" fo:text-indent="0in"/>
        </style:list-level-properties>
        <style:text-properties style:font-name="OpenSymbol"/>
      </text:list-level-style-bullet>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5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9489" draw:id="id6" draw:style-name="a6" text:anchor-type="paragraph"><svg:title/><svg:desc/><draw:custom-shape svg:x="0.7875in" svg:y="0.79028in" svg:width="6.69296in" svg:height="0in" draw:id="id0" draw:style-name="a0" draw:name="Shape 19490"><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19492"><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39202in" svg:height="0.15112in" draw:id="id2" draw:style-name="a2" draw:name="Rectangle 19493"><svg:title/><svg:desc/><text:p text:style-name="P3"><text:span text:style-name="T4">Boletín Oficial de Canarias núm. 59</text:span></text:p><draw:enhanced-geometry draw:type="non-primitive" svg:viewBox="0 0 21600 21600" draw:enhanced-path="M 0 0 L 21600 0 21600 21600 0 21600 Z N"/></draw:custom-shape><draw:custom-shape svg:x="6.06767in" svg:y="0.91449in" svg:width="1.87914in" svg:height="0.15112in" draw:id="id3" draw:style-name="a3" draw:name="Rectangle 19495"><svg:title/><svg:desc/><text:p text:style-name="P5"><text:span text:style-name="T6">Jueves 24 de marzo de 2022</text:span></text:p><draw:enhanced-geometry draw:type="non-primitive" svg:viewBox="0 0 21600 21600" draw:enhanced-path="M 0 0 L 21600 0 21600 21600 0 21600 Z N"/></draw:custom-shape><draw:custom-shape svg:x="3.95708in" svg:y="0.91449in" svg:width="0.40946in" svg:height="0.15112in" draw:id="id4" draw:style-name="a4" draw:name="Rectangle 19494"><svg:title/><svg:desc/><text:p text:style-name="P7"><text:span text:style-name="T8"><text:page-number text:fixed="false">11482</text:page-number></text:span></text:p><draw:enhanced-geometry draw:type="non-primitive" svg:viewBox="0 0 21600 21600" draw:enhanced-path="M 0 0 L 21600 0 21600 21600 0 21600 Z N"/></draw:custom-shape><draw:frame draw:id="id5" draw:style-name="a5" draw:name="Picture 19491"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59-9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58 del BOC 2022/059</dc:title>
    <dc:subject/>
    <meta:initial-creator>Gobierno de Canarias</meta:initial-creator>
    <dc:creator>ccred</dc:creator>
    <meta:creation-date>2022-03-30T12:33:00Z</meta:creation-date>
    <dc:date>2022-03-30T12:33:00Z</dc:date>
    <meta:template xlink:href="Normal.dotm" xlink:type="simple"/>
    <meta:editing-cycles>2</meta:editing-cycles>
    <meta:editing-duration>PT0S</meta:editing-duration>
    <meta:document-statistic meta:page-count="21" meta:paragraph-count="106" meta:word-count="8173" meta:character-count="53023" meta:row-count="374" meta:non-whitespace-character-count="44956"/>
  </office:meta>
</office:document-meta>
</file>