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543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048in" fo:line-height="108%"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84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left="0.029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Título1" style:family="paragraph">
      <style:paragraph-properties fo:margin-left="0.0388in">
        <style:tab-stops/>
      </style:paragraph-properties>
    </style:style>
    <style:style style:name="P37" style:parent-style-name="Normal" style:family="paragraph">
      <style:paragraph-properties fo:margin-left="0.0291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T46" style:parent-style-name="Fuentedepárrafopredeter." style:family="text">
      <style:text-properties fo:font-weight="bold" style:font-weight-asian="bold"/>
    </style:style>
    <style:style style:name="P47" style:parent-style-name="Título1" style:family="paragraph">
      <style:paragraph-properties fo:margin-left="0.0388in">
        <style:tab-stops/>
      </style:paragraph-properties>
    </style:style>
    <style:style style:name="P48" style:parent-style-name="Normal" style:family="paragraph">
      <style:paragraph-properties fo:text-align="start" fo:margin-bottom="0.1854in" fo:line-height="107%" fo:margin-left="0.2722in" fo:margin-right="0in" fo:text-indent="-0.0069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text-align="start" fo:margin-bottom="0.1854in" fo:line-height="107%"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margin-bottom="0.1569in" fo:margin-left="0.0291in" fo:margin-right="0in">
        <style:tab-stops/>
      </style:paragraph-properties>
    </style:style>
    <style:style style:name="P59" style:parent-style-name="Normal" style:family="paragraph">
      <style:paragraph-properties fo:margin-bottom="0.1569in" fo:margin-left="0.0291in" fo:margin-right="0in">
        <style:tab-stops/>
      </style:paragraph-properties>
    </style:style>
    <style:style style:name="P60" style:parent-style-name="Normal" style:family="paragraph">
      <style:paragraph-properties fo:text-align="start" fo:margin-bottom="0.1493in" fo:line-height="107%"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1569in" fo:margin-left="0.0291in" fo:margin-right="0in">
        <style:tab-stops/>
      </style:paragraph-properties>
    </style:style>
    <style:style style:name="P63" style:parent-style-name="Normal" style:family="paragraph">
      <style:paragraph-properties fo:margin-bottom="0.1569in" fo:margin-right="0in"/>
    </style:style>
    <style:style style:name="P64" style:parent-style-name="Normal" style:family="paragraph">
      <style:paragraph-properties fo:margin-bottom="0.1569in" fo:margin-right="0in"/>
    </style:style>
    <style:style style:name="P65" style:parent-style-name="Normal" style:family="paragraph">
      <style:paragraph-properties fo:text-align="start" fo:margin-bottom="0.1493in" fo:line-height="107%" fo:margin-left="0.2722in" fo:margin-right="0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1562in" fo:margin-left="0.2756in" fo:margin-right="0in" fo:text-indent="0in">
        <style:tab-stops/>
      </style:paragraph-properties>
    </style:style>
    <style:style style:name="P68" style:parent-style-name="Normal" style:family="paragraph">
      <style:paragraph-properties fo:margin-bottom="0.1562in" fo:margin-left="0.2756in" fo:margin-right="0in" fo:text-indent="0in">
        <style:tab-stops/>
      </style:paragraph-properties>
    </style:style>
    <style:style style:name="P69" style:parent-style-name="Normal" style:family="paragraph">
      <style:paragraph-properties fo:margin-bottom="0.1562in" fo:margin-right="0in"/>
    </style:style>
    <style:style style:name="P70" style:parent-style-name="Normal" style:family="paragraph">
      <style:paragraph-properties fo:margin-bottom="0in" fo:margin-right="0in"/>
    </style:style>
    <style:style style:name="P71" style:parent-style-name="Normal" style:family="paragraph">
      <style:paragraph-properties fo:margin-bottom="0.177in" fo:margin-right="0in"/>
    </style:style>
    <style:style style:name="P72" style:parent-style-name="Normal" style:family="paragraph">
      <style:paragraph-properties fo:margin-bottom="0.177in" fo:margin-right="0in"/>
    </style:style>
    <style:style style:name="P73" style:parent-style-name="Normal" style:family="paragraph">
      <style:paragraph-properties fo:margin-bottom="0.177in" fo:margin-right="0in"/>
    </style:style>
    <style:style style:name="P74" style:parent-style-name="Normal" style:family="paragraph">
      <style:paragraph-properties fo:margin-bottom="0.177in" fo:margin-right="0in"/>
    </style:style>
    <style:style style:name="P75" style:parent-style-name="Normal" style:family="paragraph">
      <style:paragraph-properties fo:margin-bottom="0.177in" fo:margin-right="0in"/>
    </style:style>
    <style:style style:name="P76" style:parent-style-name="Normal" style:family="paragraph">
      <style:paragraph-properties fo:margin-bottom="0.1756in" fo:margin-right="0in"/>
    </style:style>
    <style:style style:name="P77" style:parent-style-name="Normal" style:family="paragraph">
      <style:paragraph-properties fo:margin-bottom="0.1756in" fo:margin-left="0.2756in" fo:margin-right="0in" fo:text-indent="0in">
        <style:tab-stops/>
      </style:paragraph-properties>
    </style:style>
    <style:style style:name="P78" style:parent-style-name="Normal" style:family="paragraph">
      <style:paragraph-properties fo:margin-bottom="0.1756in" fo:margin-right="0in"/>
    </style:style>
    <style:style style:name="P79" style:parent-style-name="Normal" style:family="paragraph">
      <style:paragraph-properties fo:margin-bottom="0.177in" fo:margin-right="0in"/>
    </style:style>
    <style:style style:name="P80" style:parent-style-name="Normal" style:family="paragraph">
      <style:paragraph-properties fo:margin-bottom="0.177in" fo:margin-right="0in"/>
    </style:style>
    <style:style style:name="P81" style:parent-style-name="Normal" style:family="paragraph">
      <style:paragraph-properties fo:margin-bottom="0.177in" fo:margin-right="0in"/>
    </style:style>
    <style:style style:name="P82" style:parent-style-name="Normal" style:family="paragraph">
      <style:paragraph-properties fo:margin-bottom="0.177in" fo:margin-right="0in"/>
    </style:style>
    <style:style style:name="P83" style:parent-style-name="Normal" style:family="paragraph">
      <style:paragraph-properties fo:margin-bottom="0.1756in" fo:margin-left="0.4458in" fo:margin-right="0in" fo:text-indent="-0.1701in">
        <style:tab-stops/>
      </style:paragraph-properties>
    </style:style>
    <style:style style:name="P84" style:parent-style-name="Normal" style:family="paragraph">
      <style:paragraph-properties fo:margin-left="0.4458in" fo:margin-right="0in" fo:text-indent="-0.1701in">
        <style:tab-stops/>
      </style:paragraph-properties>
    </style:style>
    <style:style style:name="P85" style:parent-style-name="Normal" style:family="paragraph">
      <style:paragraph-properties fo:margin-bottom="0.0062in" fo:margin-left="0.4458in" fo:margin-right="0in" fo:text-indent="-0.1701in">
        <style:tab-stops/>
      </style:paragraph-properties>
    </style:style>
    <style:style style:name="P86" style:parent-style-name="Normal" style:family="paragraph">
      <style:paragraph-properties fo:margin-left="0.0291in" fo:margin-right="0in" fo:text-indent="0in">
        <style:tab-stops/>
      </style:paragraph-properties>
    </style:style>
    <style:style style:name="P87" style:parent-style-name="Normal" style:family="paragraph">
      <style:paragraph-properties fo:margin-bottom="0.0062in" fo:margin-left="0.4458in" fo:margin-right="0in" fo:text-indent="-0.1701in">
        <style:tab-stops/>
      </style:paragraph-properties>
    </style:style>
    <style:style style:name="P88" style:parent-style-name="Normal" style:family="paragraph">
      <style:paragraph-properties fo:margin-left="0.0291in" fo:margin-right="0in" fo:text-indent="0in">
        <style:tab-stops/>
      </style:paragraph-properties>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text-align="start" fo:margin-bottom="0.1854in" fo:line-height="107%" fo:margin-left="0.2722in" fo:margin-right="0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margin-right="0in"/>
    </style:style>
    <style:style style:name="P95" style:parent-style-name="Normal" style:family="paragraph">
      <style:paragraph-properties fo:margin-right="0in"/>
    </style:style>
    <style:style style:name="P96" style:parent-style-name="Normal" style:family="paragraph">
      <style:paragraph-properties fo:margin-left="0.0291in" fo:margin-right="0in">
        <style:tab-stops/>
      </style:paragraph-properties>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text-align="start" fo:margin-bottom="0.1854in" fo:line-height="107%"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text-align="start" fo:margin-bottom="0.1854in" fo:line-height="107%" fo:margin-left="0.2722in" fo:margin-right="0in" fo:text-indent="-0.006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right="0in" fo:text-indent="-0.0888in"/>
    </style:style>
    <style:style style:name="P107" style:parent-style-name="Normal" style:family="paragraph">
      <style:paragraph-properties fo:margin-left="0.2756in" fo:margin-right="0in" fo:text-indent="0in">
        <style:tab-stops/>
      </style:paragraph-properties>
    </style:style>
    <style:style style:name="P108" style:parent-style-name="Normal" style:family="paragraph">
      <style:paragraph-properties fo:margin-right="0in" fo:text-indent="-0.0888in"/>
    </style:style>
    <style:style style:name="P109" style:parent-style-name="Normal" style:family="paragraph">
      <style:paragraph-properties fo:margin-left="0.2756in" fo:margin-right="0in" fo:text-indent="0in">
        <style:tab-stops/>
      </style:paragraph-properties>
    </style:style>
    <style:style style:name="P110" style:parent-style-name="Normal" style:family="paragraph">
      <style:paragraph-properties fo:margin-left="0.2756in" fo:margin-right="0in" fo:text-indent="0in">
        <style:tab-stops/>
      </style:paragraph-properties>
    </style:style>
    <style:style style:name="P111" style:parent-style-name="Normal" style:family="paragraph">
      <style:paragraph-properties fo:margin-right="0in"/>
    </style:style>
    <style:style style:name="P112" style:parent-style-name="Normal" style:family="paragraph">
      <style:paragraph-properties fo:margin-right="0in"/>
    </style:style>
    <style:style style:name="P113" style:parent-style-name="Normal" style:family="paragraph">
      <style:paragraph-properties fo:margin-right="0in"/>
    </style:style>
    <style:style style:name="P114" style:parent-style-name="Normal" style:family="paragraph">
      <style:paragraph-properties fo:margin-right="0in"/>
    </style:style>
    <style:style style:name="P115" style:parent-style-name="Normal" style:family="paragraph">
      <style:paragraph-properties fo:margin-right="0in"/>
    </style:style>
    <style:style style:name="P116" style:parent-style-name="Normal" style:family="paragraph">
      <style:paragraph-properties fo:margin-right="0in"/>
    </style:style>
    <style:style style:name="P117" style:parent-style-name="Normal" style:family="paragraph">
      <style:paragraph-properties fo:margin-right="0in"/>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margin-left="0.0291in" fo:margin-right="0in">
        <style:tab-stops/>
      </style:paragraph-properties>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text-align="start" fo:margin-bottom="0.1888in" fo:line-height="107%" fo:margin-left="0.2722in" fo:margin-right="0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0291in" fo:margin-right="0in">
        <style:tab-stops/>
      </style:paragraph-properties>
    </style:style>
    <style:style style:name="P127" style:parent-style-name="Normal" style:family="paragraph">
      <style:paragraph-properties fo:margin-left="0.0291in" fo:margin-right="0in">
        <style:tab-stops/>
      </style:paragraph-properties>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text-align="start" fo:margin-bottom="0.1854in" fo:line-height="107%" fo:margin-left="0.2722in" fo:margin-right="0in" fo:text-indent="-0.0069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2756in" fo:margin-right="0in" fo:text-indent="0in">
        <style:tab-stops/>
      </style:paragraph-properties>
    </style:style>
    <style:style style:name="P133" style:parent-style-name="Normal" style:family="paragraph">
      <style:paragraph-properties fo:margin-right="0in" fo:text-indent="-0.1722in"/>
    </style:style>
    <style:style style:name="P134" style:parent-style-name="Normal" style:family="paragraph">
      <style:paragraph-properties fo:margin-right="0in" fo:text-indent="-0.1722in"/>
    </style:style>
    <style:style style:name="P135" style:parent-style-name="Normal" style:family="paragraph">
      <style:paragraph-properties fo:margin-bottom="0.0062in" fo:margin-right="0in" fo:text-indent="-0.1722in"/>
    </style:style>
    <style:style style:name="P136" style:parent-style-name="Normal" style:family="paragraph">
      <style:paragraph-properties fo:margin-left="0.0291in" fo:margin-right="0in" fo:text-indent="0in">
        <style:tab-stops/>
      </style:paragraph-properties>
    </style:style>
    <style:style style:name="P137" style:parent-style-name="Normal" style:family="paragraph">
      <style:paragraph-properties fo:margin-bottom="0.0062in" fo:margin-right="0in" fo:text-indent="-0.1722in"/>
    </style:style>
    <style:style style:name="P138" style:parent-style-name="Normal" style:family="paragraph">
      <style:paragraph-properties fo:margin-left="0.0291in" fo:margin-right="0in" fo:text-indent="0in">
        <style:tab-stops/>
      </style:paragraph-properties>
    </style:style>
    <style:style style:name="P139" style:parent-style-name="Normal" style:family="paragraph">
      <style:paragraph-properties fo:margin-right="0in" fo:text-indent="-0.1722in"/>
    </style:style>
    <style:style style:name="P140" style:parent-style-name="Normal" style:family="paragraph">
      <style:paragraph-properties fo:margin-right="0in" fo:text-indent="-0.1722in"/>
    </style:style>
    <style:style style:name="P141" style:parent-style-name="Normal" style:family="paragraph">
      <style:paragraph-properties fo:margin-right="0in" fo:text-indent="-0.1722in"/>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text-align="start" fo:margin-bottom="0.1854in" fo:line-height="107%" fo:margin-left="0.2722in" fo:margin-right="0in" fo:text-indent="-0.006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text-align="start" fo:margin-bottom="0.1854in" fo:line-height="107%" fo:margin-left="0.2722in" fo:margin-right="0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text-align="start" fo:margin-bottom="0.1854in" fo:line-height="107%" fo:margin-left="0.2722in" fo:margin-right="0in" fo:text-indent="-0.0069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text-align="start" fo:margin-bottom="0.1854in" fo:line-height="107%"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text-align="start" fo:margin-bottom="0.1854in" fo:line-height="107%" fo:margin-left="0.2722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text-align="start" fo:margin-bottom="0.1888in" fo:line-height="107%" fo:margin-left="0.2722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left="0.0291in" fo:margin-right="0in">
        <style:tab-stops/>
      </style:paragraph-properties>
    </style:style>
    <style:style style:name="P174" style:parent-style-name="Normal" style:family="paragraph">
      <style:paragraph-properties fo:text-align="start" fo:margin-bottom="0.1854in" fo:line-height="107%" fo:margin-left="0.2722in" fo:margin-right="0in" fo:text-indent="-0.0069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margin-left="0.0291in" fo:margin-right="0in">
        <style:tab-stops/>
      </style:paragraph-properties>
    </style:style>
    <style:style style:name="P178"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353<text:s/></text:span><text:span text:style-name="T20">ANUNCIO de 17 de enero de 2023, por el que se hace público el Acuerdo de 28 de junio de 2022, que ordena la publicación del Convenio de Cooperación entre la Televisión Pública de Canarias, S.A. y el Instituto Canario de Desarrollo Cultural, S.A. para la programación y emisión de contenido cultural.</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Televisión Pública de Canarias S.A y el Instituto Canario de Desarrollo Cultural, S.A. para el favorecimiento de una comunicación cercana y de interés al ciudadano y, en concreto, de la constituida por el proyecto V089-22 9º Convenio de Cooperación entre el Instituto Canario de Desarrollo Cultural, S.A. y Televisión Pública de Canarias, S.A. para la programación y emisión de contenido cultural.</text:p>
      <text:p text:style-name="P26">Santa Cruz de Tenerife, a 17 de enero de 2023.- El Consejero Delegado, Rubén Pérez Castellano.</text:p>
      <text:p text:style-name="P27"><text:span text:style-name="T28">ANEXO</text:span></text:p>
      <text:p text:style-name="P29"><text:span text:style-name="T30">CONVENIO DE COOPERACIÓN ENTRE EL INSTITUTO CANARIO DE DESARROLLO CULTURAL, S.A. Y TELEVISIÓN PÚBLICA DE CANARIAS, S.A. PARA LA PROGRAMACIÓN Y EMISIÓN DE CONTENIDO CULTURAL.</text:span></text:p>
      <text:p text:style-name="P31">En Las Palmas de Gran Canaria, a 28 de junio de 2022.</text:p>
      <text:h text:style-name="P32" text:outline-level="1">REUNIDOS</text:h>
      <text:p text:style-name="P33">De una parte, D. Rubén Pérez Castellano, actuando en su condición de Consejero Delegado de la sociedad mercantil pública Instituto Canario de Desarrollo Cultural, S.A., provista de NIF A35077817, y domicilio en la calle León y Castillo, nº 57, 4º planta,<text:s/><text:soft-page-break/>código postal-35003, Las Palmas de Gran Canaria, actuando en nombre y representación de la misma en virtud de las competencias que le atribuyen las Estatutos de la Sociedad, conferidas en la reunión del Consejo de Administración de 12 de agosto de 2019, en lo sucesivo “ICDC”.</text:p>
      <text:p text:style-name="P34">De otra parte, D. Francisco Moreno García, en calidad de Administrador Único del Ente Público Radiotelevisión Canaria, así como de sus sociedades, actuando en nombre y representación, en su condición de Administrador Único de la sociedad anónima denominada Televisión Pública de Canarias, S.A., en virtud de su nombramiento mediante Decreto 346/2019, de 29 de octubre (BOC nº 210, de 30.10.2019), y en ejercicio de las competencias atribuidas por los artículos 21 bis y 19 de la Ley 13/2014, de 26 de diciembre, de Radio y Televisión públicas de la Comunidad Autónoma de Canarias, en adelante, “TVPC”.</text:p>
      <text:p text:style-name="P35">Reconociéndose ambas partes respectivamente competencia y capacidad legal suficientes para suscribir el presente Convenio de Cooperación, a tal efecto, libremente y de común acuerdo,</text:p>
      <text:h text:style-name="P36" text:outline-level="1">EXPONEN</text:h>
      <text:p text:style-name="P37"><text:span text:style-name="T38">Primero.-<text:s/></text:span>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y tiene por objeto social la gestión y difusión de actividades culturales en el Archipiélago, la formación y el fomento de la producción en materia cultural, la organización y ejecución de actividades y eventos relacionados con la cultura, valores e identidad canaria, la cooperación con cabildos, ayuntamientos, entidades culturales privadas y colectivos, entre otros.</text:p>
      <text:p text:style-name="P39">El Gobierno de Canarias, a través de la sociedad mercantil pública Instituto Canario de Desarrollo Cultural, S.A., impulsa el Programa “Incentivos al Sector Cultural”, puesto que se considera imprescindible prestar apoyo público para garantizar la supervivencia de nuestro entorno cultural. En concreto la línea B del programa mencionado “Apoyo a proyectos y actividades promovidos por las Instituciones públicas y sus organismos dependientes que apoyen en un sentido amplio la programación estable de la cultura en Canarias en el ámbito local, insular y/o autonómico”. La posibilidad de formalizar acuerdos de colaboración mediante la figura del convenio con administraciones públicas y corporaciones locales, contribuirá a la expansión de la actividad cultural de los municipios y del archipiélago canario, todo esto con la intención de impulsar el sector cultural como sector económico, y fomentar la progresiva generación y consumo de cultura en la población de las islas.</text:p>
      <text:p text:style-name="P40">Estas colaboraciones e intercambio entre Administraciones públicas de diferentes ámbitos en la Comunidad Canaria con competencias en cultura, son un verdadero estímulo para lograr una mayor coordinación entre las instituciones culturales, que repercutirá positivamente en la comunidad cultural canaria.</text:p>
      <text:soft-page-break/>
      <text:p text:style-name="P41"><text:span text:style-name="T42">Segundo.-<text:s/></text:span>Que Televisión Pública de Canarias, S.A. tiene encomendada la gestión del servicio público de comunicación que corresponde a la Comunidad Autónoma de Canarias, en virtud de lo dispuesto en el artículo 3.1 de la Ley 13/2014, de 26 de diciembre, de Radio y Televisión Públicas de la Comunidad Autónoma de Canarias, y tiene como objetivos satisfacer el ejercicio del derecho fundamental a la información de la sociedad canaria, facilitar el acceso y la promoción de la cultura y de la educación, fomentar la protección de la juventud y de la infancia, promover la defensa de la identidad, de los valores y de los intereses del pueblo canario, impulsar la solidaridad, la convivencia, el progreso y el desarrollo de Canarias así como la articulación de la cohesión territorial de las islas, todo ello en base a lo establecido por el artículo 3.2 de la Ley 13/2014, de 26 de diciembre, por el artículo 164 de la Ley Orgánica 1/2018, de 5 de noviembre, de reforma del Estatuto de Autonomía de Canarias y por la Constitución Española. Por lo cual TVPC apoya, a través de su programación y cualesquiera soportes propiciados por las nuevas tecnologías, aquel contenido que por su naturaleza contribuya al cumplimiento de los principios consignados.</text:p>
      <text:p text:style-name="P43"><text:span text:style-name="T44">Tercero.-<text:s/></text:span>Que es de interés de ambas partes la difusión y divulgación de contenido cultural en el ámbito territorial de la Comunidad Autónoma de Canarias, en relación a todas las Artes Escénicas, Bellas Artes, Artes Visuales y Audiovisuales, Artes Plásticas, Artes Aplicadas, Artes musicales o sonoras, Artes literarias, Artes Gráficas, Artes Basadas en el Tiempo, y todas aquellas actividades, actos o eventos que engloban el ámbito cultural de Canarias que, sin lugar a dudas, revisten un gran interés público, pues con un apoyo público bien dirigido, se propiciará la estabilización y diversificación de la programación cultural de Canarias, dinamizando también otros sectores económicos afines al sector cultural y, en definitiva, generando empleo directo e indirecto. Asimismo, también se incluyen todos aquellos actos, eventos y actividades que comprendan el ámbito del Patrimonio Cultural, así como la difusion y divulgación de los espacios culturales y/o escénicos donde se desarrolla esta actividad cultural y, en especial, los desarrollados en los espacios gestionados por el Instituto Canario de Desarrollo Cultural, S.A.</text:p>
      <text:p text:style-name="P45"><text:span text:style-name="T46">Cuarto.-<text:s/></text:span>Que las partes, considerando que tienen unos objetivos coincidentes y complementarios, dejan constancia de su interés en mantener una cooperación que se refleje en la divulgación y difusión de la programación de materiales audiovisuales de interés público, así como de la actividad generada en los espacios escénicos y culturales de la Comunidad Autónoma de Canarias, y a tal fin,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P47" text:outline-level="1">CLÁUSULAS</text:h>
      <text:p text:style-name="P48"><text:span text:style-name="T49">Primera.- Objeto.</text:span></text:p>
      <text:p text:style-name="P50">El objeto del presente Convenio es el establecimiento de los términos y condiciones de la cooperación entre el Instituto Canario de Desarrollo Cultural, S.A., y la Televisión Pública de Canarias, S.A., para garantizar la programación y emisión de contenido cultural en el ámbito territorial de la Comunidad Autónoma de Canarias, así como la posibilidad de ampliar el ámbito internacionalmente, en todas las artes referenciadas, así<text:s/><text:soft-page-break/>Artes Escénicas o de Performance, Bellas Artes, Artes Visuales y Audiovisuales, Artes Plásticas, Artes Aplicadas, Artes musicales o sonoras, Artes literarias, Artes Gráficas, Artes Basadas en el Tiempo, y todas aquellas actividades, actos o eventos que engloban el ámbito cultural de Canarias y que se tengan encomendadas; asimismo, también todos aquellos actos, eventos y actividades que comprendan el ámbito del Patrimonio cultural, así como la difusión y divulgación de la actividad de los espacios culturales y/o escénicos de la Comunidad Autónoma de Canarias.</text:p>
      <text:p text:style-name="P51">Por tanto, a través del presente acuerdo, se perseguirá la ejecución de un proyecto cultural estratégico de interés general que promueve los valores culturales de las islas en el proceso de exhibición de creaciones culturales durante el presente ejercicio 2022, siendo la formalización de acuerdos de cooperación a través del convenio la herramienta para su concreción, propiciando así el impulso del sector cultural como sector económico, y fomentar la progresiva generación de público y el consumo de bienes y servicios culturales en la población de las islas.</text:p>
      <text:p text:style-name="P52">Para la ejecución de las citadas actividades, se ha realizado un reparto de funciones, así como asumidos una serie de compromisos económicos cuya finalidad es la óptima ejecución de las actividades objeto del Convenio, a través de la colaboración entre las entidades que suscriben.</text:p>
      <text:p text:style-name="P53">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4">Asimismo, se convenia la difusión con carácter regular, estable y periódico contenido cultural gestionado y creado por el Instituto Canario de Desarrollo Cultural, S.A. a lo largo de la vigencia del Convenio y sus posibles prórrogas. A cuyo fin el ICDC cede a TVPC los derechos de explotación para difundir públicamente el referido contenido cultural.</text:p>
      <text:p text:style-name="P55"><text:span text:style-name="T56">Segunda.- Naturaleza y legislación aplicable.</text:span></text:p>
      <text:p text:style-name="P57">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58">A estos efectos, el presente Convenio se rige por las cláusulas establecidas en el mismo y, en lo no contenido expresament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text:s/><text:soft-page-break/>contenidos en dicha Ley a los únicos efectos de resolver las dudas y lagunas que pudieran surgir en relación con la interpretación y aplicación del Convenio, de acuerdo con el artículo 7, letra ñ), del citado Decreto.</text:p>
      <text:p text:style-name="P59">Asimismo, y por razón del objeto, resulta igualmente de aplicación las disposiciones contenidas en Real Decreto legislativo 1/1996, de 12 de abril, por el que se aprueba el texto refundido de la Ley de Propiedad Intelectual y demás disposiciones complementarias.</text:p>
      <text:p text:style-name="P60"><text:span text:style-name="T61">Tercera.- Actuaciones previstas para el cumplimiento del Convenio.</text:span></text:p>
      <text:p text:style-name="P62">El Instituto Canario de Desarrollo Cultural, S.A. y Televisión Pública de Canarias, S.A. coinciden en el interés de cooperar en la difusión y divulgación para la programación y emisión de contenido cutural de todas las artes referenciadas en la claúsula primera del presente Convenio, en el ámbito territorial de Canarias, a través de las siguientes acciones:</text:p>
      <text:list text:style-name="LFO1" text:continue-numbering="true">
        <text:list-item>
          <text:p text:style-name="P63">Por parte del Gobierno de Canarias, concretamente a través de la empresa pública Instituto Canario de Desarrollo Cultural, S.A., encuadra las obligaciones derivadas del presente acuerdo en el marco del “Programa Incentivos al Sector Cultural” de cuyas obligaciones se materializarán de acuerdo con el principio de empresa en funcionamiento, y ambas procedentes de la Consejería de Educación, Universidades, Cultura y Deportes del Gobierno de Canarias conforme a lo establecido en la Ley de Presupuestos Generales de la Comunidad Autónoma de Canarias de 2022.</text:p>
        </text:list-item>
        <text:list-item>
          <text:p text:style-name="P64">Por parte de Televisión Pública de Canarias, S.A. las acciones dirigidas a facilitar el acceso y la promoción de la cultura y de la educación y a promover la defensa de la identidad, de los valores y de los intereses del pueblo canario así como la articulación de la cohesión territorial de las islas, conforme a lo establecido en la Ley 13/2014, de 26 de diciembre, de Radio y Televisión Pública de la Comunidad Autónoma de Canarias, y en la Ley de presupuestos Generales de la Comunidad Autónoma de Canarias de 2022.</text:p>
        </text:list-item>
      </text:list>
      <text:p text:style-name="P65"><text:span text:style-name="T66">Cuarta.- Obligaciones de las partes.</text:span></text:p>
      <text:p text:style-name="P67">Para el cumplimiento del fin del Convenio, las partes se obligan a:</text:p>
      <text:p text:style-name="P68">1. El Instituto Canario de Desarrollo Cultural, S.A.:</text:p>
      <text:list text:style-name="LFO2" text:continue-numbering="true">
        <text:list-item>
          <text:p text:style-name="P69">A realizar la aportación económica de cien mil (100.000,00) euros impuestos incluidos.</text:p>
        </text:list-item>
        <text:list-item>
          <text:p text:style-name="P70">Poner a disposición de la consecución de los objetivos los espacios escénicos y culturales que gestiona el Instituto Canario de Desarrollo Cultural, S.A. para facilitar la difusión y divulgación de las actividades que allí se realizan y que se programen en el marco de la propia actuación del ICDC en la promoción de la cultura en Canarias.</text:p>
        </text:list-item>
        <text:list-item>
          <text:p text:style-name="P71">Facilitar la información suficiente relativa a la programación cultural a Televisión Pública de Canarias. S.A. para que esta proceda a la emisión del contenido cultural.</text:p>
        </text:list-item>
        <text:list-item>
          <text:p text:style-name="P72">Obtener la expresa autorización o consentimiento de todos los artistas, equipo técnico, ejecutantes y demás intervinientes en los contenidos culturales gestionados y creados por el ICDC para la utilización de su imagen y voz.</text:p>
        </text:list-item>
        <text:list-item>
          <text:p text:style-name="P73">Obtener todas las autorizaciones y cesiones de los derechos de autor de las obras preexistentes y originales utilizadas en los contenidos culturales gestionados y creados por el ICDC, para lo que deberá acreditarlo documentalmente.</text:p>
        </text:list-item>
        <text:list-item>
          <text:p text:style-name="P74">Garantizar el libre acceso del material técnico y del personal cualificado de TVPC, en las instalaciones donde se celebren en los contenidos culturales gestionados y creados por el ICDC objeto de cesión, con facultad de instalar las unidades móviles, cámaras y demás elementos técnicos que sean necesarios para la ejecución de los compromisos recogidos en este acuerdo.</text:p>
        </text:list-item>
        <text:list-item>
          <text:p text:style-name="P75">Facilitar los lugares decididos por ICDC para la colocación de las cámaras de TVPC con el fin de garantizar la producción de los contenidos culturales gestionados y creados por el ICDC en condiciones óptimas para su emisión, siempre que no interfieran en el desarrollo de los mismos y que garanticen la seguridad, comprometiéndose a que las instalaciones reúnan las condiciones necesarias de iluminación y ubicación para que la retransmisión y grabación se efectúe en las condiciones adecuadas.</text:p>
        </text:list-item>
        <text:list-item>
          <text:p text:style-name="P76">Hacer un seguimiento de las acciones objeto de este Convenio.</text:p>
        </text:list-item>
      </text:list>
      <text:p text:style-name="P77">2. Televisión Pública de Canarias, S.A.:</text:p>
      <text:list text:style-name="LFO3" text:continue-numbering="true">
        <text:list-item>
          <text:p text:style-name="P78">A realizar la aportación económica de cien mil (100.000,00) euros impuestos incluidos.</text:p>
        </text:list-item>
        <text:list-item>
          <text:p text:style-name="P79">Realizar las acciones de emisión y comunicación pública de los contenidos culturales gestionados y creados por el ICDC y de cualesquiera otros de carácter cultural necesarios para la consecución de los objetivos incluidos en el presente Convenio</text:p>
        </text:list-item>
        <text:list-item>
          <text:p text:style-name="P80">Utilizar y disponer de todos los medios personales, profesionales y materiales a su alcance para llevar a cabo las acciones anteriormente relacionadas, según los usos vigentes en la actividad profesional, eximiendo de responsabilidad a ICDC por todas las posibles infracciones que pudieran derivarse del ejercicio de la cesión.</text:p>
        </text:list-item>
        <text:list-item>
          <text:p text:style-name="P81">Poner en conocimiento de ICDC, en el más breve plazo, toda infracción de los derechos de propiedad intelectual que un tercero haya provocado y prestar su colaboración en la defensa de estos derechos.</text:p>
        </text:list-item>
        <text:list-item>
          <text:p text:style-name="P82">Elaborar y presentar a la Comisión de Seguimiento la documentación pertinente para la justificación del cumplimiento de las acciones previstas en el Convenio que consistirá en una memoria que comprenda:</text:p>
        </text:list-item>
      </text:list>
      <text:list text:style-name="LFO4" text:continue-numbering="true">
        <text:list-item>
          <text:p text:style-name="P83">Una descripción de las acciones realizadas.</text:p>
        </text:list-item>
        <text:list-item>
          <text:p text:style-name="P84">Una valoración sobre su impacto.</text:p>
        </text:list-item>
        <text:list-item>
          <text:p text:style-name="P85">Las correspondientes justificaciones sistematizadas del gasto y pago, indicando la<text:s/></text:p>
        </text:list-item>
      </text:list>
      <text:p text:style-name="P86">parte aportada por el ICDC.</text:p>
      <text:list text:style-name="LFO4" text:continue-numbering="true">
        <text:list-item>
          <text:p text:style-name="P87">Cualquier otra información que pueda contribuir a valorar la eficacia de las acciones<text:s/></text:p>
        </text:list-item>
      </text:list>
      <text:soft-page-break/>
      <text:p text:style-name="P88">emprendidas.</text:p>
      <text:list text:style-name="LFO5" text:continue-numbering="true">
        <text:list-item>
          <text:p text:style-name="P89">Asimismo, TVPC estará legitimado para perseguir las vulneraciones que afecten a las facultades que le son concedidas mediante el presente Convenio, de acuerdo con lo previsto en el artículo 49 de la Ley de Propiedad Intelectual.</text:p>
        </text:list-item>
        <text:list-item>
          <text:p text:style-name="P90">Hacer un seguimiento de las acciones objeto de este Convenio.</text:p>
        </text:list-item>
      </text:list>
      <text:p text:style-name="P91"><text:span text:style-name="T92">Quinta.- Aportaciones económicas.</text:span></text:p>
      <text:p text:style-name="P93">Las partes se comprometen a aportar los recursos económicos, humanos y materiales necesarios para el buen desarrollo y viabilidad del proyecto. Estas aportaciones se realizarán con medios propios o directamente mediante pago a los proveedores.</text:p>
      <text:list text:style-name="LFO5" text:continue-numbering="true">
        <text:list-item>
          <text:p text:style-name="P94">Televisión Pública de Canarias, S.A. destina la cantidad de cien mil (100.000) euros impuestos incluidos, como necesaria dotación presupuestaria para el desarrollo general de su actividad como medio público de comunicación audiovisual en la ejecución de los objetivos de este Convenio, con cargo al presupuesto de explotación de Televisión Pública de Canarias, S.A. aprobado para el presente ejercicio presupuestario, concretamente con cargo a la partida de aprovisionamientos, por lo que se cuenta con crédito presupuestario suficiente para llevar a cabo el objeto del Convenio.</text:p>
        </text:list-item>
        <text:list-item>
          <text:p text:style-name="P95">El Instituto Canario de Desarrollo Cultural, S.A. destina la cantidad de cien mil (100.000,00) euros impuestos incluidos, con cargo a la aportación dineraria que recibirá de la Consejería de Educación, Universidades, Cultura y Deportes del Gobierno de Canarias, en virtud de la aportación dineraria “Programa Incentivos al Sector Cultural” que se otorgará por parte de la citada Consejería con cargo a la aplicación presupuestaria 18.71 334A 207G0018 de la Ley 6/2021, de 28 de diciembre, de Presupuestos Generales de la Comunidad Autónoma de Canarias para el 2022.</text:p>
        </text:list-item>
      </text:list>
      <text:p text:style-name="P96">El ICDC realizará el pago de la cantidad estipulada una vez realizadas las actividades, previa Certificación de la Comisión de Seguimiento acreditativa del cumplimiento del Convenio, de acuerdo con lo especificado en la cláusula cuarta.</text:p>
      <text:p text:style-name="P97">Si se produjera algún retraso en las actividades previstas en el calendario, se analizará la situación en la Comisión de Seguimiento para acomodar el calendario de pagos previstos dentro del plazo de duración del Convenio. En el caso de que se produzcan estos retrasos, y, en consecuencia, alguno de los pagos previstos tuviera que realizarse más allá del periodo de duración fijado en el presente Convenio, las partes, de común acuerdo, suscribirán la correspondiente adenda.</text:p>
      <text:p text:style-name="P98"><text:span text:style-name="T99">Sexta.- Vigencia.</text:span></text:p>
      <text:p text:style-name="P100">El presente Convenio tendrá una vigencia de un (1) año a contar desde la firma por las partes intervinientes, pudiendo ser el mismo, previamente a su finalización y si existe unanimidad entre las partes, prorrogado por el periodo máximo estipulado en el artículo 49.h) de la Ley 40/2015, de 1 de octubre, de Régimen Jurídico del Sector Público. No obstante, con independencia de la fecha de la firma, las partes establecen que las<text:s/><text:soft-page-break/>disposiciones contenidas en el mismo tendrán carácter retroactivo a partir del día 1 de enero de 2022.</text:p>
      <text:p text:style-name="P101">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02">Dicha prórroga deberá constar de forma expresa y por escrito en la correspondiente Adenda, que deberá ser debidamente firmada por las partes y se adherirá al presente Convenio.</text:p>
      <text:p text:style-name="P103"><text:span text:style-name="T104">Séptima.- Comisión de Seguimiento.</text:span></text:p>
      <text:p text:style-name="P105">A fin de que se garantice el adecuado equilibrio entre las partes en la interpretación y el cumplimiento del Convenio, se crea una Comisión de Seguimiento, de composición paritaria, constituida por las personas que representen a las partes signatarias, que establecerán de común acuerdo las normas relativas al funcionamiento de la Comisión, y en lo no previsto por las partes, atenderán a las disposiciones contenidas en el Título Preliminar, Capítulo II, Sección 3º de la Ley 40/2015, 1 de octubre, de Régimen Jurídico del Sector Público.</text:p>
      <text:list text:style-name="LFO6" text:continue-numbering="true">
        <text:list-item>
          <text:p text:style-name="P106">La Comisión Mixta de Vigilancia y Control estará integrada por parte de TVPC por:</text:p>
        </text:list-item>
      </text:list>
      <text:p text:style-name="P107">Dña. Candelaria Delgado Alonso (Directora de Producto, Comunicación y Marketing).</text:p>
      <text:list text:style-name="LFO6" text:continue-numbering="true">
        <text:list-item>
          <text:p text:style-name="P108">Y, por parte de ICDC:</text:p>
        </text:list-item>
      </text:list>
      <text:p text:style-name="P109">D. Rubén Pérez Castellano o persona quien este delegue.</text:p>
      <text:p text:style-name="P110">Son funciones de la Comisión de Seguimiento, entre otras, las siguientes:</text:p>
      <text:list text:style-name="LFO7" text:continue-numbering="true">
        <text:list-item>
          <text:p text:style-name="P111">Vigilar y controlar las actuaciones previstas al objeto de este Convenio.</text:p>
        </text:list-item>
        <text:list-item>
          <text:p text:style-name="P112">Informar de las incidencias acaecidas durante la ejecución del Convenio o la propuesta razonada de su modificación.</text:p>
        </text:list-item>
        <text:list-item>
          <text:p text:style-name="P113">Evaluar el cumplimiento de los objetivos.</text:p>
        </text:list-item>
        <text:list-item>
          <text:p text:style-name="P114">Realizar el control y seguimiento y velar por la correcta aplicación de las aportaciones económicas.</text:p>
        </text:list-item>
        <text:list-item>
          <text:p text:style-name="P115">Certificar el cumplimiento de los requisitos establecidos en el Convenio, a efectos del pago.</text:p>
        </text:list-item>
        <text:list-item>
          <text:p text:style-name="P116">Resolver las cuestiones que surjan en aspectos relativos a los términos acordados en este Convenio.</text:p>
        </text:list-item>
        <text:list-item>
          <text:p text:style-name="P117">Evaluar el resultado de la cooperación.</text:p>
        </text:list-item>
      </text:list>
      <text:p text:style-name="P118">Y en general, todas aquellas que se desprenden del presente Convenio y/o que las partes estimen convenientes.</text:p>
      <text:p text:style-name="P119">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20">La Comisión de Seguimiento asegurará que todas sus decisiones se adoptarán mediante consenso, sobre las actuaciones que se acuerden desarrollar, sin que la asistencia de sus miembros a las reuniones que procedan, de derecho a indemnización alguna por tal concepto. Igualmente no se incurrirá en gastos innecesarios de desplazamiento ni en tiempos improductivos, por lo que se procurará que las reuniones del órgano se celebren a través de medios telemáticos o de telepresencia, tales como la videoconferencia o cualesquiera otros nuevos medios tecnológicos o formas de comunicación audiovisual se habiliten en el futuro.</text:p>
      <text:p text:style-name="P121">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22">Los miembros de la comisión darán cuenta del resultado de su gestión a las respectivas instituciones.</text:p>
      <text:p text:style-name="P123">Asimismo, se permite la eventual asistencia de otras personas que ejerzan funciones de carácter consultivo y que solo podrán asistir con voz, pero sin voto.</text:p>
      <text:p text:style-name="P124"><text:span text:style-name="T125">Octava.- Modificación.</text:span></text:p>
      <text:p text:style-name="P126">El presente Convenio deberá ser ejecutado en los términos descritos en el presente documento, sin perjuicio de la facultad de las partes de acordar las modificaciones que entienda oportunas.</text:p>
      <text:p text:style-name="P127">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28">Sin perjuicio de lo anterior, el régimen de modificaciones ordinario requerirá la realización de una propuesta por parte de la Comisión de Seguimiento, que deberá indicarse en el acta de la sesión correspondiente, de forma conjunta con la afectación al<text:s/><text:soft-page-break/>régimen económico del Convenio. Esta se deberá encontrar acompañada de un borrador del documento que constituiría la adenda del Convenio de Cooperación, aprobado igualmente en la sesión correspondiente de la Comisión de Seguimiento.</text:p>
      <text:p text:style-name="P129">Las propuestas emitidas por la Comisión de Seguimiento no resultarán de aplicación y, por tanto, no afectarán a la ejecución del Convenio hasta la efectiva suscripción de la adenda correspondiente.</text:p>
      <text:p text:style-name="P130"><text:span text:style-name="T131">Novena.- Extinción e incumplimiento del Convenio.</text:span></text:p>
      <text:p text:style-name="P132">Serán causas generales de extinción del presente Convenio las siguientes:</text:p>
      <text:list text:style-name="LFO8" text:continue-numbering="true">
        <text:list-item>
          <text:p text:style-name="P133">El mutuo acuerdo de las partes, que se instrumentará por escrito.</text:p>
        </text:list-item>
        <text:list-item>
          <text:p text:style-name="P134">Transcurso del plazo de vigencia sin haberse acordado prórroga del mismo.</text:p>
        </text:list-item>
        <text:list-item>
          <text:p text:style-name="P135">La imposibilidad sobrevenida, legal o material, de dar cumplimiento a las obligaciones<text:s/></text:p>
        </text:list-item>
      </text:list>
      <text:p text:style-name="P136">que deriven del objeto del Convenio.</text:p>
      <text:list text:style-name="LFO8" text:continue-numbering="true">
        <text:list-item>
          <text:p text:style-name="P137">El incumplimiento por cualquiera de las partes de las obligaciones y compromisos<text:s/></text:p>
        </text:list-item>
      </text:list>
      <text:p text:style-name="P138">contenidas en este Convenio.</text:p>
      <text:list text:style-name="LFO8" text:continue-numbering="true">
        <text:list-item>
          <text:p text:style-name="P139">Por decisión judicial declaratoria de la nulidad del Convenio.</text:p>
        </text:list-item>
        <text:list-item>
          <text:p text:style-name="P140">La fuerza mayor.</text:p>
        </text:list-item>
        <text:list-item>
          <text:p text:style-name="P141">Por cualquier otra causa distinta de las anteriores prevista en otras leyes.</text:p>
        </text:list-item>
      </text:list>
      <text:p text:style-name="P142">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43">Cuando la resolución obedezca a mutuo acuerdo, las partes, previo informe de la Comisión de Seguimiento, suscribirán acuerdo específico en el que se detalle el modo de terminación de las actuaciones en curso.</text:p>
      <text:p text:style-name="P144">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45">En todo caso, para la extinción del presente Convenio por cualquiera de las causas generales previstas, la parte incumplidora deberá comunicar fehacientemente a la parte perjudicada la resolución y el motivo que la justifica, mediante burofax o carta certificada<text:s/><text:soft-page-break/>con acuse de recibo al domicilio que figura en el presente Convenio o mediante burofax o carta certificada al último domicilio que hubiere comunicado de forma fehaciente.</text:p>
      <text:p text:style-name="P146"><text:span text:style-name="T147">Décima.- Protección de derechos de carácter personal.</text:span></text:p>
      <text:p text:style-name="P148">En cumplimiento de la Ley Orgánica 3/2018, de 5 de diciembre, de Protección de Datos Personales y garantía de los derechos digitales, la Ley Orgánica 15/1999, de 13 de diciembre, de protección de datos de carácter personal -en las disposiciones que no han sido derogadas por la Ley 3/2018- así com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49">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50">Sin perjuicio de lo anterior, los datos personales que para la ejecución del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51"><text:span text:style-name="T152">Undécima.- Protección de los derechos de imagen.</text:span></text:p>
      <text:p text:style-name="P153">La Televisión Pública de Canarias, S.A. garantiza que contarán con la expresa autorización o consentimiento de los artistas, profesionales, equipo técnico, ejecutantes y demás intervinientes en los eventos que se difundan para la utilización de su imagen y voz en los términos a los que hace referencia el artículo 2 de la Ley Orgánica 1/1982, de 5 de mayo, de protección civil del derecho al honor, a la intimidad personal y familiar y a la propia imagen.</text:p>
      <text:p text:style-name="P154">Televisión Pública de Canarias, S.A.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soft-page-break/>
      <text:p text:style-name="P155">El acceso a las instalaciones conlleva la grabación por parte de Televisión Pública de Canarias, S.A. de imágenes de la actividad desarrollada, por lo que actúa como responsable del tratamiento y se hace responsable del uso y tratamiento de las mismas, teniendo que trasladarse los datos al ICDC de aquellas personas que TPCSA autorice para entrar en las instalaciones donde o de las que se pretenda obtener imágenes.</text:p>
      <text:p text:style-name="P156">Asimismo, Televisión Pública de Canarias, S.A. comunicará el nombre de la persona de contacto, o del supervisor, en el caso de existir tal figura, y la dirección y teléfonos de contacto para realizar cualquier tipo de comentario relacionado con el servicio.</text:p>
      <text:p text:style-name="P157">Cualquier sustitución de personal asignado deberá ser informada por escrito al Instituto Canario de Desarrollo Cultural, S.A., al menos con 24 horas de antelación a la realización de la actividad. El procedimiento de notificación del cambio se realizará por escrito a la atención y dirección de quien consta en el encabezamiento del presente Convenio.</text:p>
      <text:p text:style-name="P158">Televisión Pública de Canarias, S.A., como responsable del tratamiento de los datos, se compromete a informar a las personas autorizadas del tratamiento de los datos personales y garantizará que las mismas se comprometen, de forma expresa y por escrito, a respetar la confidencialidad, y a cumplir con las medidas de seguridad correspondientes, de las que les debe informar y formar convenientemente.</text:p>
      <text:p text:style-name="P159"><text:span text:style-name="T160">Duodécima.- Responsabilidad.</text:span></text:p>
      <text:p text:style-name="P161">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162"><text:span text:style-name="T163">Decimotercera.- Derechos de propiedad industrial.</text:span></text:p>
      <text:p text:style-name="P164">En virtud de este Convenio, Televisión Pública de Canarias, S.A. y el Instituto Canario de Desarrollo Cultural, S.A. se autorizan mutuamente para utilizar los logotipos, anagramas, marcas y otros signos distintivos gráficos de las citadas entidades, facilitados directamente por estas, debiendo aparecer en todas las comunicaciones públicas.</text:p>
      <text:p text:style-name="P165">La autorización para el uso de tales derechos se entenderá concedida única y exclusivamente para los actos de promoción, difusión y publicidad establecidos en el presente Convenio, y únicamente durante la duración del mismo.</text:p>
      <text:p text:style-name="P166">El uso no autorizado, o para un fin distinto al pactado en el presente Convenio o de cualquier signo distintivo protegido por los derechos de propiedad intelectual o industrial, facultará a la parte cumplidora para instar la resolución del presente Convenio.</text:p>
      <text:p text:style-name="P167"><text:span text:style-name="T168">Decimocuarta.- Integración del Convenio.</text:span></text:p>
      <text:soft-page-break/>
      <text:p text:style-name="P169">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70"><text:span text:style-name="T171">Decimoquinta.-Resolución de conflictos y jurisdicción competente.</text:span></text:p>
      <text:p text:style-name="P172">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3">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4"><text:span text:style-name="T175">Decimosexta.- Publicidad y registro.</text:span></text:p>
      <text:p text:style-name="P176">El presente Convenio será objeto de inscripción en el Registro Electrónico de Órganos de Cooperación de la Comunidad Autónoma de Canarias.</text:p>
      <text:p text:style-name="P177">Asimismo, será publicado en el Boletín Oficial de Canarias y, en caso de que proceda, en el Portal de Transparencia del Instituto Canario de Desarrollo Cultural, S.A. y la Televisión Pública de Canarias, S.A.</text:p>
      <text:p text:style-name="P178">Leído y hallado conforme por las partes el presente Convenio, las partes firman el presente Convenio de Cooperación por triplicado ejemplar y a un solo efecto, en el lugar y fecha arriba indicados.- El Consejero Delegado Instituto Canario de Desarrollo Cultural, S.A., Rubén Pérez Castellano.- Televisión Pública de Canarias, S.A., Francisco Moreno Garcí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486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7in" svg:height="0in" draw:id="id0" draw:style-name="a0" draw:name="Shape 11151"><svg:title/><svg:desc/><draw:enhanced-geometry draw:type="non-primitive" svg:viewBox="0 0 6120048 0" draw:enhanced-path="M 0 0 L 61200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8"/><draw:equation draw:name="f7" draw:formula="?f4 / 0"/><draw:equation draw:name="f8" draw:formula="0 / ?f6"/><draw:equation draw:name="f9" draw:formula="6120048 / ?f6"/><draw:equation draw:name="f10" draw:formula="0 / ?f7"/></draw:enhanced-geometry></draw:custom-shape><draw:custom-shape svg:x="0.7875in" svg:y="1.07639in" svg:width="6.69297in" svg:height="0in" draw:id="id1" draw:style-name="a1" draw:name="Shape 11153"><svg:title/><svg:desc/><draw:enhanced-geometry draw:type="non-primitive" svg:viewBox="0 0 6120048 0" draw:enhanced-path="M 0 0 L 61200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8"/><draw:equation draw:name="f7" draw:formula="?f4 / 0"/><draw:equation draw:name="f8" draw:formula="0 / ?f6"/><draw:equation draw:name="f9" draw:formula="6120048 / ?f6"/><draw:equation draw:name="f10" draw:formula="0 / ?f7"/></draw:enhanced-geometry></draw:custom-shape><draw:custom-shape svg:x="1.20483in" svg:y="0.91815in" svg:width="2.39202in" svg:height="0.15112in" draw:id="id2" draw:style-name="a2" draw:name="Rectangle 11154"><svg:title/><svg:desc/><text:p text:style-name="P3"><text:span text:style-name="T4">Boletín Oficial de Canarias núm. 21</text:span></text:p><draw:enhanced-geometry draw:type="non-primitive" svg:viewBox="0 0 21600 21600" draw:enhanced-path="M 0 0 L 21600 0 21600 21600 0 21600 Z N"/></draw:custom-shape><draw:custom-shape svg:x="6.08855in" svg:y="0.91449in" svg:width="1.85137in" svg:height="0.15112in" draw:id="id3" draw:style-name="a3" draw:name="Rectangle 11156"><svg:title/><svg:desc/><text:p text:style-name="P5"><text:span text:style-name="T6">Martes 31 de enero de 2023</text:span></text:p><draw:enhanced-geometry draw:type="non-primitive" svg:viewBox="0 0 21600 21600" draw:enhanced-path="M 0 0 L 21600 0 21600 21600 0 21600 Z N"/></draw:custom-shape><draw:custom-shape svg:x="3.98602in" svg:y="0.91449in" svg:width="0.3325in" svg:height="0.15112in" draw:id="id4" draw:style-name="a4" draw:name="Rectangle 11155"><svg:title/><svg:desc/><text:p text:style-name="P7"><text:span text:style-name="T8"><text:page-number text:fixed="false">5439</text:page-number></text:span></text:p><draw:enhanced-geometry draw:type="non-primitive" svg:viewBox="0 0 21600 21600" draw:enhanced-path="M 0 0 L 21600 0 21600 21600 0 21600 Z N"/></draw:custom-shape><draw:frame draw:id="id5" draw:style-name="a5" draw:name="Picture 1115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21-3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353 del BOC 2023/021</dc:title>
    <dc:subject/>
    <meta:initial-creator>Gobierno de Canarias</meta:initial-creator>
    <dc:creator>Dani Santos Canarias Cultura en Red</dc:creator>
    <meta:creation-date>2023-03-01T08:06:00Z</meta:creation-date>
    <dc:date>2023-03-01T08:06:00Z</dc:date>
    <meta:template xlink:href="Normal.dotm" xlink:type="simple"/>
    <meta:editing-cycles>2</meta:editing-cycles>
    <meta:editing-duration>PT0S</meta:editing-duration>
    <meta:document-statistic meta:page-count="13" meta:paragraph-count="72" meta:word-count="5567" meta:character-count="36115" meta:row-count="255" meta:non-whitespace-character-count="30620"/>
  </office:meta>
</office:document-meta>
</file>