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0LVL2" style:num-format="1" text:display-levels="2">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1">
      <text:list-level-style-bullet text:level="1" text:style-name="WW_CharLFO21LVL1" text:bullet-char="▪">
        <style:list-level-properties text:space-before="0.5229in" text:min-label-width="0in" text:list-level-position-and-space-mode="label-alignment">
          <style:list-level-label-alignment text:label-followed-by="listtab" fo:margin-left="0.5229in" fo:text-indent="0in"/>
        </style:list-level-properties>
        <style:text-properties style:font-name="Wingdings"/>
      </text:list-level-style-bullet>
      <text:list-level-style-bullet text:level="2" text:style-name="WW_CharLFO21LVL2" text:bullet-char="o">
        <style:list-level-properties text:space-before="1.0576in" text:min-label-width="0in" text:list-level-position-and-space-mode="label-alignment">
          <style:list-level-label-alignment text:label-followed-by="listtab" fo:margin-left="1.0576in" fo:text-indent="0in"/>
        </style:list-level-properties>
        <style:text-properties style:font-name="Wingdings"/>
      </text:list-level-style-bullet>
      <text:list-level-style-bullet text:level="3" text:style-name="WW_CharLFO21LVL3" text:bullet-char="▪">
        <style:list-level-properties text:space-before="1.5576in" text:min-label-width="0in" text:list-level-position-and-space-mode="label-alignment">
          <style:list-level-label-alignment text:label-followed-by="listtab" fo:margin-left="1.5576in" fo:text-indent="0in"/>
        </style:list-level-properties>
        <style:text-properties style:font-name="Wingdings"/>
      </text:list-level-style-bullet>
      <text:list-level-style-bullet text:level="4" text:style-name="WW_CharLFO21LVL4" text:bullet-char="•">
        <style:list-level-properties text:space-before="2.0576in" text:min-label-width="0in" text:list-level-position-and-space-mode="label-alignment">
          <style:list-level-label-alignment text:label-followed-by="listtab" fo:margin-left="2.0576in" fo:text-indent="0in"/>
        </style:list-level-properties>
        <style:text-properties style:font-name="Wingdings"/>
      </text:list-level-style-bullet>
      <text:list-level-style-bullet text:level="5" text:style-name="WW_CharLFO21LVL5" text:bullet-char="o">
        <style:list-level-properties text:space-before="2.5576in" text:min-label-width="0in" text:list-level-position-and-space-mode="label-alignment">
          <style:list-level-label-alignment text:label-followed-by="listtab" fo:margin-left="2.5576in" fo:text-indent="0in"/>
        </style:list-level-properties>
        <style:text-properties style:font-name="Wingdings"/>
      </text:list-level-style-bullet>
      <text:list-level-style-bullet text:level="6" text:style-name="WW_CharLFO21LVL6" text:bullet-char="▪">
        <style:list-level-properties text:space-before="3.0576in" text:min-label-width="0in" text:list-level-position-and-space-mode="label-alignment">
          <style:list-level-label-alignment text:label-followed-by="listtab" fo:margin-left="3.0576in" fo:text-indent="0in"/>
        </style:list-level-properties>
        <style:text-properties style:font-name="Wingdings"/>
      </text:list-level-style-bullet>
      <text:list-level-style-bullet text:level="7" text:style-name="WW_CharLFO21LVL7" text:bullet-char="•">
        <style:list-level-properties text:space-before="3.5576in" text:min-label-width="0in" text:list-level-position-and-space-mode="label-alignment">
          <style:list-level-label-alignment text:label-followed-by="listtab" fo:margin-left="3.5576in" fo:text-indent="0in"/>
        </style:list-level-properties>
        <style:text-properties style:font-name="Wingdings"/>
      </text:list-level-style-bullet>
      <text:list-level-style-bullet text:level="8" text:style-name="WW_CharLFO21LVL8" text:bullet-char="o">
        <style:list-level-properties text:space-before="4.0576in" text:min-label-width="0in" text:list-level-position-and-space-mode="label-alignment">
          <style:list-level-label-alignment text:label-followed-by="listtab" fo:margin-left="4.0576in" fo:text-indent="0in"/>
        </style:list-level-properties>
        <style:text-properties style:font-name="Wingdings"/>
      </text:list-level-style-bullet>
      <text:list-level-style-bullet text:level="9" text:style-name="WW_CharLFO21LVL9" text:bullet-char="▪">
        <style:list-level-properties text:space-before="4.5576in" text:min-label-width="0in" text:list-level-position-and-space-mode="label-alignment">
          <style:list-level-label-alignment text:label-followed-by="listtab" fo:margin-left="4.557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in" fo:margin-right="0.1437in" fo:text-indent="0in" style:page-number="482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1437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1437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92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881in" fo:margin-right="0.2319in">
        <style:tab-stops/>
      </style:paragraph-properties>
    </style:style>
    <style:style style:name="P22" style:parent-style-name="Normal" style:family="paragraph">
      <style:paragraph-properties fo:margin-left="0.0881in" fo:margin-right="0.2319in">
        <style:tab-stops/>
      </style:paragraph-properties>
    </style:style>
    <style:style style:name="P23" style:parent-style-name="Normal" style:family="paragraph">
      <style:paragraph-properties fo:text-align="center" fo:margin-bottom="0.1888in" fo:line-height="107%" fo:margin-left="0.0069in" fo:margin-right="0.1437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881in" fo:margin-right="0.2319in">
        <style:tab-stops/>
      </style:paragraph-properties>
    </style:style>
    <style:style style:name="P26" style:parent-style-name="Normal" style:family="paragraph">
      <style:paragraph-properties fo:margin-left="0.0881in" fo:margin-right="0.2319in">
        <style:tab-stops/>
      </style:paragraph-properties>
    </style:style>
    <style:style style:name="P27" style:parent-style-name="Normal" style:family="paragraph">
      <style:paragraph-properties fo:text-align="center" fo:margin-bottom="0.1888in" fo:line-height="107%" fo:margin-left="0.0069in" fo:margin-right="0.1437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77in" fo:margin-left="0.3347in" fo:margin-right="0.2319in" fo:text-indent="0in">
        <style:tab-stops/>
      </style:paragraph-properties>
    </style:style>
    <style:style style:name="P32" style:parent-style-name="Normal" style:family="paragraph">
      <style:paragraph-properties fo:text-align="center" fo:margin-bottom="0.2027in" fo:line-height="110%" fo:margin-left="0.0069in" fo:margin-right="0.1437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0881in" fo:margin-right="0.2319in">
        <style:tab-stops/>
      </style:paragraph-properties>
    </style:style>
    <style:style style:name="P35" style:parent-style-name="Normal" style:family="paragraph">
      <style:paragraph-properties fo:margin-left="0.0881in" fo:margin-right="0.2319in">
        <style:tab-stops/>
      </style:paragraph-properties>
    </style:style>
    <style:style style:name="P36" style:parent-style-name="Normal" style:family="paragraph">
      <style:paragraph-properties fo:margin-left="0.0881in" fo:margin-right="0.2319in">
        <style:tab-stops/>
      </style:paragraph-properties>
    </style:style>
    <style:style style:name="P37" style:parent-style-name="Normal" style:family="paragraph">
      <style:paragraph-properties fo:margin-bottom="0in" fo:margin-left="0.0881in" fo:margin-right="0.2319in">
        <style:tab-stops/>
      </style:paragraph-properties>
    </style:style>
    <style:style style:name="P38" style:parent-style-name="Normal" style:family="paragraph">
      <style:paragraph-properties fo:margin-bottom="0.1777in" fo:margin-left="0.0881in" fo:margin-right="0.2319in" fo:text-indent="0in">
        <style:tab-stops/>
      </style:paragraph-properties>
    </style:style>
    <style:style style:name="P39" style:parent-style-name="Normal" style:family="paragraph">
      <style:paragraph-properties fo:text-align="center" fo:margin-bottom="0.2027in" fo:line-height="110%" fo:margin-left="0.0069in" fo:margin-right="0.1437in" fo:text-indent="-0.0069in">
        <style:tab-stops/>
      </style:paragraph-properties>
    </style:style>
    <style:style style:name="T40" style:parent-style-name="Fuentedepárrafopredeter." style:family="text">
      <style:text-properties fo:font-weight="bold" style:font-weight-asian="bold" fo:font-size="10pt" style:font-size-asian="10pt"/>
    </style:style>
    <style:style style:name="P41" style:parent-style-name="Normal" style:family="paragraph">
      <style:paragraph-properties fo:margin-left="0.0881in" fo:margin-right="0.2319in">
        <style:tab-stops/>
      </style:paragraph-properties>
    </style:style>
    <style:style style:name="P42" style:parent-style-name="Normal" style:family="paragraph">
      <style:paragraph-properties fo:margin-left="0.0881in" fo:margin-right="0.2319in">
        <style:tab-stops/>
      </style:paragraph-properties>
    </style:style>
    <style:style style:name="P43" style:parent-style-name="Normal" style:family="paragraph">
      <style:paragraph-properties fo:margin-left="0.0881in" fo:margin-right="0.2319in">
        <style:tab-stops/>
      </style:paragraph-properties>
    </style:style>
    <style:style style:name="P44" style:parent-style-name="Normal" style:family="paragraph">
      <style:paragraph-properties fo:margin-left="0.0881in" fo:margin-right="0.2319in">
        <style:tab-stops/>
      </style:paragraph-properties>
    </style:style>
    <style:style style:name="P45" style:parent-style-name="Normal" style:family="paragraph">
      <style:paragraph-properties fo:margin-left="0.0881in" fo:margin-right="0.2319in">
        <style:tab-stops/>
      </style:paragraph-properties>
    </style:style>
    <style:style style:name="P46" style:parent-style-name="Normal" style:family="paragraph">
      <style:paragraph-properties fo:margin-left="0.0881in" fo:margin-right="0.2319in">
        <style:tab-stops/>
      </style:paragraph-properties>
    </style:style>
    <style:style style:name="P47" style:parent-style-name="Normal" style:family="paragraph">
      <style:paragraph-properties fo:margin-left="0.0881in" fo:margin-right="0.2319in">
        <style:tab-stops/>
      </style:paragraph-properties>
    </style:style>
    <style:style style:name="P48" style:parent-style-name="Normal" style:family="paragraph">
      <style:paragraph-properties fo:margin-left="0.0881in" fo:margin-right="0.2319in">
        <style:tab-stops/>
      </style:paragraph-properties>
    </style:style>
    <style:style style:name="P49" style:parent-style-name="Normal" style:family="paragraph">
      <style:paragraph-properties fo:margin-left="0.0881in" fo:margin-right="0.2319in">
        <style:tab-stops/>
      </style:paragraph-properties>
    </style:style>
    <style:style style:name="P50" style:parent-style-name="Normal" style:family="paragraph">
      <style:paragraph-properties fo:margin-left="0.0881in" fo:margin-right="0.2319in">
        <style:tab-stops/>
      </style:paragraph-properties>
    </style:style>
    <style:style style:name="P51" style:parent-style-name="Normal" style:family="paragraph">
      <style:paragraph-properties fo:margin-left="0.0881in" fo:margin-right="0.2319in">
        <style:tab-stops/>
      </style:paragraph-properties>
    </style:style>
    <style:style style:name="P52" style:parent-style-name="Normal" style:family="paragraph">
      <style:paragraph-properties fo:margin-bottom="0.1555in" fo:margin-left="0.0881in" fo:margin-right="0.2319in">
        <style:tab-stops/>
      </style:paragraph-properties>
    </style:style>
    <style:style style:name="P53" style:parent-style-name="Normal" style:family="paragraph">
      <style:paragraph-properties fo:margin-bottom="0.1555in" fo:margin-left="0.0881in" fo:margin-right="0.2319in">
        <style:tab-stops/>
      </style:paragraph-properties>
    </style:style>
    <style:style style:name="P54" style:parent-style-name="Normal" style:list-style-name="LFO1" style:family="paragraph">
      <style:paragraph-properties fo:margin-bottom="0.1555in" fo:margin-right="0.2319in"/>
    </style:style>
    <style:style style:name="P55" style:parent-style-name="Normal" style:list-style-name="LFO1" style:family="paragraph">
      <style:paragraph-properties fo:margin-bottom="0.1555in" fo:margin-right="0.2319in"/>
    </style:style>
    <style:style style:name="P56" style:parent-style-name="Normal" style:list-style-name="LFO1" style:family="paragraph">
      <style:paragraph-properties fo:margin-bottom="0.1555in" fo:margin-right="0.2319in"/>
    </style:style>
    <style:style style:name="P57" style:parent-style-name="Normal" style:family="paragraph">
      <style:paragraph-properties fo:margin-bottom="0.1555in" fo:margin-left="0.0881in" fo:margin-right="0.2319in">
        <style:tab-stops/>
      </style:paragraph-properties>
    </style:style>
    <style:style style:name="P58" style:parent-style-name="Normal" style:family="paragraph">
      <style:paragraph-properties fo:margin-bottom="0.1555in" fo:margin-left="0.0881in" fo:margin-right="0.2319in">
        <style:tab-stops/>
      </style:paragraph-properties>
    </style:style>
    <style:style style:name="P59" style:parent-style-name="Normal" style:list-style-name="LFO2" style:family="paragraph">
      <style:paragraph-properties fo:margin-right="0.2319in"/>
    </style:style>
    <style:style style:name="P60" style:parent-style-name="Normal" style:list-style-name="LFO2" style:family="paragraph">
      <style:paragraph-properties fo:margin-bottom="0in" fo:line-height="107%" fo:margin-right="0.2319in"/>
    </style:style>
    <style:style style:name="P61" style:parent-style-name="Normal" style:family="paragraph">
      <style:paragraph-properties fo:margin-left="0.0881in" fo:margin-right="0.2319in" fo:text-indent="0in">
        <style:tab-stops/>
      </style:paragraph-properties>
    </style:style>
    <style:style style:name="P62" style:parent-style-name="Normal" style:family="paragraph">
      <style:paragraph-properties fo:margin-left="0.0881in" fo:margin-right="0.2319in">
        <style:tab-stops/>
      </style:paragraph-properties>
    </style:style>
    <style:style style:name="P63" style:parent-style-name="Normal" style:family="paragraph">
      <style:paragraph-properties fo:margin-left="0.0881in" fo:margin-right="0.2319in">
        <style:tab-stops/>
      </style:paragraph-properties>
    </style:style>
    <style:style style:name="P64" style:parent-style-name="Normal" style:family="paragraph">
      <style:paragraph-properties fo:margin-left="0.0881in" fo:margin-right="0.2319in">
        <style:tab-stops/>
      </style:paragraph-properties>
    </style:style>
    <style:style style:name="P65" style:parent-style-name="Normal" style:family="paragraph">
      <style:paragraph-properties fo:margin-left="0.0881in" fo:margin-right="0.2319in">
        <style:tab-stops/>
      </style:paragraph-properties>
    </style:style>
    <style:style style:name="P66" style:parent-style-name="Normal" style:family="paragraph">
      <style:paragraph-properties fo:margin-left="0.0881in" fo:margin-right="0.2319in">
        <style:tab-stops/>
      </style:paragraph-properties>
    </style:style>
    <style:style style:name="P67" style:parent-style-name="Normal" style:family="paragraph">
      <style:paragraph-properties fo:margin-left="0.0881in" fo:margin-right="0.2319in">
        <style:tab-stops/>
      </style:paragraph-properties>
    </style:style>
    <style:style style:name="P68" style:parent-style-name="Normal" style:family="paragraph">
      <style:paragraph-properties fo:text-align="center" fo:margin-bottom="0.1888in" fo:line-height="107%" fo:margin-left="0.0069in" fo:margin-right="0.1437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193in" fo:line-height="105%" fo:margin-left="0.3312in" fo:margin-right="0.0506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list-style-name="LFO3" style:family="paragraph">
      <style:paragraph-properties fo:margin-right="0.2319in"/>
    </style:style>
    <style:style style:name="P73" style:parent-style-name="Normal" style:list-style-name="LFO3" style:family="paragraph">
      <style:paragraph-properties fo:margin-right="0.2319in"/>
    </style:style>
    <style:style style:name="P74" style:parent-style-name="Normal" style:list-style-name="LFO4" style:family="paragraph">
      <style:paragraph-properties fo:margin-right="0.2319in"/>
    </style:style>
    <style:style style:name="P75" style:parent-style-name="Normal" style:list-style-name="LFO4" style:family="paragraph">
      <style:paragraph-properties fo:margin-right="0.2319in"/>
    </style:style>
    <style:style style:name="P76" style:parent-style-name="Normal" style:list-style-name="LFO4" style:family="paragraph">
      <style:paragraph-properties fo:margin-right="0.2319in"/>
    </style:style>
    <style:style style:name="P77" style:parent-style-name="Normal" style:list-style-name="LFO4" style:family="paragraph">
      <style:paragraph-properties fo:margin-right="0.2319in"/>
    </style:style>
    <style:style style:name="P78" style:parent-style-name="Normal" style:family="paragraph">
      <style:paragraph-properties fo:margin-left="0.0881in" fo:margin-right="0.2319in">
        <style:tab-stops/>
      </style:paragraph-properties>
    </style:style>
    <style:style style:name="P79" style:parent-style-name="Normal" style:family="paragraph">
      <style:paragraph-properties fo:margin-left="0.0881in" fo:margin-right="0.2319in">
        <style:tab-stops/>
      </style:paragraph-properties>
    </style:style>
    <style:style style:name="P80" style:parent-style-name="Normal" style:list-style-name="LFO5" style:family="paragraph">
      <style:paragraph-properties fo:margin-right="0.2319in"/>
    </style:style>
    <style:style style:name="P81" style:parent-style-name="Normal" style:list-style-name="LFO5" style:family="paragraph">
      <style:paragraph-properties fo:margin-right="0.2319in"/>
    </style:style>
    <style:style style:name="P82" style:parent-style-name="Normal" style:family="paragraph">
      <style:paragraph-properties fo:margin-left="0.0881in" fo:margin-right="0.2319in">
        <style:tab-stops/>
      </style:paragraph-properties>
    </style:style>
    <style:style style:name="P83" style:parent-style-name="Normal" style:family="paragraph">
      <style:paragraph-properties fo:margin-bottom="0.1555in" fo:margin-left="0.0881in" fo:margin-right="0.2319in">
        <style:tab-stops/>
      </style:paragraph-properties>
    </style:style>
    <style:style style:name="P84" style:parent-style-name="Normal" style:family="paragraph">
      <style:paragraph-properties fo:margin-bottom="0.1555in" fo:margin-left="0.0881in" fo:margin-right="0.2319in">
        <style:tab-stops/>
      </style:paragraph-properties>
    </style:style>
    <style:style style:name="P85" style:parent-style-name="Normal" style:family="paragraph">
      <style:paragraph-properties fo:margin-bottom="0.1548in" fo:margin-left="0.3347in" fo:margin-right="0.2319in" fo:text-indent="0in">
        <style:tab-stops/>
      </style:paragraph-properties>
    </style:style>
    <style:style style:name="P86" style:parent-style-name="Normal" style:family="paragraph">
      <style:paragraph-properties fo:margin-bottom="0.1555in" fo:margin-left="0.0881in" fo:margin-right="0.2319in">
        <style:tab-stops/>
      </style:paragraph-properties>
    </style:style>
    <style:style style:name="P87" style:parent-style-name="Normal" style:family="paragraph">
      <style:paragraph-properties fo:margin-bottom="0.1555in" fo:margin-left="0.0881in" fo:margin-right="0.2319in">
        <style:tab-stops/>
      </style:paragraph-properties>
    </style:style>
    <style:style style:name="P88" style:parent-style-name="Normal" style:family="paragraph">
      <style:paragraph-properties fo:margin-bottom="0.1548in" fo:margin-left="0.3347in" fo:margin-right="0.2319in" fo:text-indent="0in">
        <style:tab-stops/>
      </style:paragraph-properties>
    </style:style>
    <style:style style:name="P89" style:parent-style-name="Normal" style:list-style-name="LFO6" style:family="paragraph">
      <style:paragraph-properties fo:margin-bottom="0.1555in" fo:margin-right="0.2319in"/>
    </style:style>
    <style:style style:name="P90" style:parent-style-name="Normal" style:list-style-name="LFO6" style:family="paragraph">
      <style:paragraph-properties fo:margin-bottom="0.1555in" fo:margin-right="0.2319in"/>
    </style:style>
    <style:style style:name="P91" style:parent-style-name="Normal" style:list-style-name="LFO6" style:family="paragraph">
      <style:paragraph-properties fo:margin-bottom="0.1555in" fo:margin-right="0.2319in"/>
    </style:style>
    <style:style style:name="P92" style:parent-style-name="Normal" style:list-style-name="LFO6" style:family="paragraph">
      <style:paragraph-properties fo:margin-bottom="0.1555in" fo:margin-right="0.2319in"/>
    </style:style>
    <style:style style:name="P93" style:parent-style-name="Normal" style:list-style-name="LFO6" style:family="paragraph">
      <style:paragraph-properties fo:margin-bottom="0.1555in" fo:margin-right="0.2319in"/>
    </style:style>
    <style:style style:name="P94" style:parent-style-name="Normal" style:list-style-name="LFO6" style:family="paragraph">
      <style:paragraph-properties fo:margin-bottom="0.1555in" fo:margin-right="0.2319in"/>
    </style:style>
    <style:style style:name="P95" style:parent-style-name="Normal" style:family="paragraph">
      <style:paragraph-properties fo:margin-bottom="0.1548in" fo:margin-left="0.3347in" fo:margin-right="0.2319in" fo:text-indent="0in">
        <style:tab-stops/>
      </style:paragraph-properties>
    </style:style>
    <style:style style:name="P96" style:parent-style-name="Normal" style:family="paragraph">
      <style:paragraph-properties fo:margin-bottom="0in" fo:margin-left="0.0881in" fo:margin-right="0.2319in">
        <style:tab-stops/>
      </style:paragraph-properties>
    </style:style>
    <style:style style:name="P97" style:parent-style-name="Normal" style:family="paragraph">
      <style:paragraph-properties fo:margin-bottom="0.1548in" fo:margin-left="0.3347in" fo:margin-right="0.2319in" fo:text-indent="0in">
        <style:tab-stops/>
      </style:paragraph-properties>
    </style:style>
    <style:style style:name="P98" style:parent-style-name="Normal" style:family="paragraph">
      <style:paragraph-properties fo:margin-bottom="0.1555in" fo:margin-left="0.0881in" fo:margin-right="0.2319in">
        <style:tab-stops/>
      </style:paragraph-properties>
    </style:style>
    <style:style style:name="P99" style:parent-style-name="Normal" style:family="paragraph">
      <style:paragraph-properties fo:margin-bottom="0.1555in" fo:margin-left="0.0881in" fo:margin-right="0.2319in">
        <style:tab-stops/>
      </style:paragraph-properties>
    </style:style>
    <style:style style:name="P100" style:parent-style-name="Normal" style:list-style-name="LFO7" style:family="paragraph">
      <style:paragraph-properties fo:margin-bottom="0.1548in" fo:margin-right="0.2319in" fo:text-indent="-0.1527in"/>
    </style:style>
    <style:style style:name="P101" style:parent-style-name="Normal" style:family="paragraph">
      <style:paragraph-properties fo:margin-bottom="0.1555in" fo:margin-left="0.0881in" fo:margin-right="0.2319in">
        <style:tab-stops/>
      </style:paragraph-properties>
    </style:style>
    <style:style style:name="P102" style:parent-style-name="Normal" style:family="paragraph">
      <style:paragraph-properties fo:margin-bottom="0.1555in" fo:margin-left="0.0881in" fo:margin-right="0.2319in">
        <style:tab-stops/>
      </style:paragraph-properties>
    </style:style>
    <style:style style:name="P103" style:parent-style-name="Normal" style:list-style-name="LFO7" style:family="paragraph">
      <style:paragraph-properties fo:margin-bottom="0.1548in" fo:margin-right="0.2319in" fo:text-indent="-0.1527in"/>
    </style:style>
    <style:style style:name="P104" style:parent-style-name="Normal" style:family="paragraph">
      <style:paragraph-properties fo:margin-bottom="0.1555in" fo:margin-left="0.0881in" fo:margin-right="0.2319in">
        <style:tab-stops/>
      </style:paragraph-properties>
    </style:style>
    <style:style style:name="P105" style:parent-style-name="Normal" style:family="paragraph">
      <style:paragraph-properties fo:margin-bottom="0.1555in" fo:margin-left="0.0881in" fo:margin-right="0.2319in">
        <style:tab-stops/>
      </style:paragraph-properties>
    </style:style>
    <style:style style:name="P106" style:parent-style-name="Normal" style:list-style-name="LFO7" style:family="paragraph">
      <style:paragraph-properties fo:margin-bottom="0.1548in" fo:margin-right="0.2319in" fo:text-indent="-0.1527in"/>
    </style:style>
    <style:style style:name="P107" style:parent-style-name="Normal" style:family="paragraph">
      <style:paragraph-properties fo:margin-bottom="0.1555in" fo:margin-left="0.0881in" fo:margin-right="0.2319in">
        <style:tab-stops/>
      </style:paragraph-properties>
    </style:style>
    <style:style style:name="P108" style:parent-style-name="Normal" style:family="paragraph">
      <style:paragraph-properties fo:margin-bottom="0.1555in" fo:margin-left="0.0881in" fo:margin-right="0.2319in">
        <style:tab-stops/>
      </style:paragraph-properties>
    </style:style>
    <style:style style:name="P109" style:parent-style-name="Normal" style:family="paragraph">
      <style:paragraph-properties fo:margin-bottom="0.1555in" fo:margin-left="0.0881in" fo:margin-right="0.2319in">
        <style:tab-stops/>
      </style:paragraph-properties>
    </style:style>
    <style:style style:name="P110" style:parent-style-name="Normal" style:list-style-name="LFO8" style:family="paragraph">
      <style:paragraph-properties fo:margin-bottom="0.1548in" fo:margin-right="0.2319in"/>
    </style:style>
    <style:style style:name="P111" style:parent-style-name="Normal" style:list-style-name="LFO8" style:family="paragraph">
      <style:paragraph-properties fo:margin-bottom="0.1548in" fo:margin-right="0.2319in"/>
    </style:style>
    <style:style style:name="P112" style:parent-style-name="Normal" style:list-style-name="LFO8" style:family="paragraph">
      <style:paragraph-properties fo:margin-bottom="0in" fo:margin-right="0.2319in"/>
    </style:style>
    <style:style style:name="P113" style:parent-style-name="Normal" style:family="paragraph">
      <style:paragraph-properties fo:text-align="start" fo:margin-bottom="0.193in" fo:line-height="105%" fo:margin-left="0.3312in" fo:margin-right="0.0506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881in" fo:margin-right="0.2319in">
        <style:tab-stops/>
      </style:paragraph-properties>
    </style:style>
    <style:style style:name="P116" style:parent-style-name="Normal" style:family="paragraph">
      <style:paragraph-properties fo:margin-left="0.0881in" fo:margin-right="0.2319in">
        <style:tab-stops/>
      </style:paragraph-properties>
    </style:style>
    <style:style style:name="P117" style:parent-style-name="Normal" style:family="paragraph">
      <style:paragraph-properties fo:text-align="start" fo:margin-bottom="0.193in" fo:line-height="105%" fo:margin-left="0.3312in" fo:margin-right="0.0506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0881in" fo:margin-right="0.2319in">
        <style:tab-stops/>
      </style:paragraph-properties>
    </style:style>
    <style:style style:name="P120" style:parent-style-name="Normal" style:list-style-name="LFO9" style:family="paragraph">
      <style:paragraph-properties fo:margin-right="0.2319in"/>
    </style:style>
    <style:style style:name="P121" style:parent-style-name="Normal" style:list-style-name="LFO9" style:family="paragraph">
      <style:paragraph-properties fo:margin-right="0.2319in"/>
    </style:style>
    <style:style style:name="P122" style:parent-style-name="Normal" style:family="paragraph">
      <style:paragraph-properties fo:text-align="start" fo:margin-bottom="0.193in" fo:line-height="105%" fo:margin-left="0.3312in" fo:margin-right="0.0506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0881in" fo:margin-right="0.2319in">
        <style:tab-stops/>
      </style:paragraph-properties>
    </style:style>
    <style:style style:name="P125" style:parent-style-name="Normal" style:family="paragraph">
      <style:paragraph-properties fo:text-align="start" fo:margin-bottom="0.193in" fo:line-height="105%" fo:margin-left="0.3312in" fo:margin-right="0.0506in" fo:text-indent="-0.0069in">
        <style:tab-stops/>
      </style:paragraph-properties>
    </style:style>
    <style:style style:name="T126" style:parent-style-name="Fuentedepárrafopredeter." style:family="text">
      <style:text-properties fo:font-weight="bold" style:font-weight-asian="bold"/>
    </style:style>
    <style:style style:name="P127" style:parent-style-name="Normal" style:list-style-name="LFO10" style:family="paragraph">
      <style:paragraph-properties fo:margin-right="0.2319in"/>
    </style:style>
    <style:style style:name="P128" style:parent-style-name="Normal" style:list-style-name="LFO10" style:family="paragraph">
      <style:paragraph-properties fo:margin-right="0.2319in"/>
    </style:style>
    <style:style style:name="P129" style:parent-style-name="Normal" style:list-style-name="LFO10" style:family="paragraph">
      <style:paragraph-properties fo:margin-right="0.2319in"/>
    </style:style>
    <style:style style:name="P130" style:parent-style-name="Normal" style:list-style-name="LFO10" style:family="paragraph">
      <style:paragraph-properties fo:margin-right="0.2319in"/>
    </style:style>
    <style:style style:name="P131" style:parent-style-name="Normal" style:list-style-name="LFO10" style:family="paragraph">
      <style:paragraph-properties fo:margin-right="0.2319in"/>
    </style:style>
    <style:style style:name="P132" style:parent-style-name="Normal" style:list-style-name="LFO10" style:family="paragraph">
      <style:paragraph-properties fo:margin-right="0.2319in"/>
    </style:style>
    <style:style style:name="P133" style:parent-style-name="Normal" style:list-style-name="LFO10" style:family="paragraph">
      <style:paragraph-properties fo:margin-bottom="0.1784in" fo:margin-right="0.2319in"/>
    </style:style>
    <style:style style:name="P134" style:parent-style-name="Normal" style:family="paragraph">
      <style:paragraph-properties fo:text-align="start" fo:margin-bottom="0.2048in" fo:line-height="109%" fo:margin-left="0.3312in" fo:margin-right="0in" fo:text-indent="-0.0069in">
        <style:tab-stops/>
      </style:paragraph-properties>
    </style:style>
    <style:style style:name="T135" style:parent-style-name="Fuentedepárrafopredeter." style:family="text">
      <style:text-properties fo:font-size="10pt" style:font-size-asian="10pt"/>
    </style:style>
    <style:style style:name="P136" style:parent-style-name="Normal" style:list-style-name="LFO11" style:family="paragraph">
      <style:paragraph-properties fo:margin-right="0.2319in"/>
    </style:style>
    <style:style style:name="P137" style:parent-style-name="Normal" style:list-style-name="LFO11" style:family="paragraph">
      <style:paragraph-properties fo:margin-right="0.2319in"/>
    </style:style>
    <style:style style:name="P138" style:parent-style-name="Normal" style:family="paragraph">
      <style:paragraph-properties fo:margin-left="0.0881in" fo:margin-right="0.2319in">
        <style:tab-stops/>
      </style:paragraph-properties>
    </style:style>
    <style:style style:name="P139" style:parent-style-name="Normal" style:list-style-name="LFO11" style:family="paragraph">
      <style:paragraph-properties fo:margin-right="0.2319in"/>
    </style:style>
    <style:style style:name="P140" style:parent-style-name="Normal" style:list-style-name="LFO11" style:family="paragraph">
      <style:paragraph-properties fo:margin-right="0.2319in"/>
    </style:style>
    <style:style style:name="P141" style:parent-style-name="Normal" style:family="paragraph">
      <style:paragraph-properties fo:margin-left="0.0881in" fo:margin-right="0.2319in">
        <style:tab-stops/>
      </style:paragraph-properties>
    </style:style>
    <style:style style:name="P142" style:parent-style-name="Normal" style:list-style-name="LFO12" style:family="paragraph">
      <style:paragraph-properties fo:margin-right="0.2319in"/>
    </style:style>
    <style:style style:name="P143" style:parent-style-name="Normal" style:list-style-name="LFO12" style:family="paragraph">
      <style:paragraph-properties fo:margin-right="0.2319in"/>
    </style:style>
    <style:style style:name="P144" style:parent-style-name="Normal" style:list-style-name="LFO12" style:family="paragraph">
      <style:paragraph-properties fo:margin-right="0.2319in"/>
    </style:style>
    <style:style style:name="P145" style:parent-style-name="Normal" style:list-style-name="LFO13" style:family="paragraph">
      <style:paragraph-properties fo:margin-right="0.2319in"/>
    </style:style>
    <style:style style:name="P146" style:parent-style-name="Normal" style:list-style-name="LFO13" style:family="paragraph">
      <style:paragraph-properties fo:margin-right="0.2319in"/>
    </style:style>
    <style:style style:name="P147" style:parent-style-name="Normal" style:list-style-name="LFO13" style:family="paragraph">
      <style:paragraph-properties fo:margin-right="0.2319in"/>
    </style:style>
    <style:style style:name="P148" style:parent-style-name="Normal" style:list-style-name="LFO14" style:family="paragraph">
      <style:paragraph-properties fo:margin-right="0.2319in"/>
    </style:style>
    <style:style style:name="P149" style:parent-style-name="Normal" style:list-style-name="LFO14" style:family="paragraph">
      <style:paragraph-properties fo:margin-right="0.2319in"/>
    </style:style>
    <style:style style:name="P150" style:parent-style-name="Normal" style:list-style-name="LFO15" style:family="paragraph">
      <style:paragraph-properties fo:margin-right="0.2319in"/>
    </style:style>
    <style:style style:name="P151" style:parent-style-name="Normal" style:list-style-name="LFO15" style:family="paragraph">
      <style:paragraph-properties fo:margin-right="0.2319in"/>
    </style:style>
    <style:style style:name="P152" style:parent-style-name="Normal" style:list-style-name="LFO15" style:family="paragraph">
      <style:paragraph-properties fo:margin-right="0.2319in"/>
    </style:style>
    <style:style style:name="P153" style:parent-style-name="Normal" style:family="paragraph">
      <style:paragraph-properties fo:text-align="start" fo:margin-bottom="0.193in" fo:line-height="105%" fo:margin-left="0.3312in" fo:margin-right="0.0506in" fo:text-indent="-0.0069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1555in" fo:margin-left="0.0881in" fo:margin-right="0.2319in">
        <style:tab-stops/>
      </style:paragraph-properties>
    </style:style>
    <style:style style:name="T156" style:parent-style-name="Fuentedepárrafopredeter." style:family="text">
      <style:text-properties fo:font-size="10pt" style:font-size-asian="10pt"/>
    </style:style>
    <style:style style:name="P157" style:parent-style-name="Normal" style:family="paragraph">
      <style:paragraph-properties fo:margin-bottom="0.1555in" fo:margin-left="0.0881in" fo:margin-right="0.2319in">
        <style:tab-stops/>
      </style:paragraph-properties>
    </style:style>
    <style:style style:name="P158" style:parent-style-name="Normal" style:family="paragraph">
      <style:paragraph-properties fo:margin-bottom="0.1555in" fo:margin-left="0.0881in" fo:margin-right="0.2319in">
        <style:tab-stops/>
      </style:paragraph-properties>
    </style:style>
    <style:style style:name="P159" style:parent-style-name="Normal" style:family="paragraph">
      <style:paragraph-properties fo:text-align="start" fo:margin-bottom="0.1527in" fo:line-height="105%" fo:margin-left="0.3312in" fo:margin-right="0.0506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1555in" fo:margin-left="0.0881in" fo:margin-right="0.2319in">
        <style:tab-stops/>
      </style:paragraph-properties>
    </style:style>
    <style:style style:name="P162" style:parent-style-name="Normal" style:family="paragraph">
      <style:paragraph-properties fo:margin-bottom="0.1555in" fo:margin-left="0.0881in" fo:margin-right="0.2319in">
        <style:tab-stops/>
      </style:paragraph-properties>
    </style:style>
    <style:style style:name="P163" style:parent-style-name="Normal" style:family="paragraph">
      <style:paragraph-properties fo:margin-bottom="0.1555in" fo:margin-left="0.0881in" fo:margin-right="0.2319in">
        <style:tab-stops/>
      </style:paragraph-properties>
    </style:style>
    <style:style style:name="P164" style:parent-style-name="Normal" style:list-style-name="LFO16" style:family="paragraph">
      <style:paragraph-properties fo:margin-bottom="0.1555in" fo:margin-right="0.2319in"/>
    </style:style>
    <style:style style:name="P165" style:parent-style-name="Normal" style:list-style-name="LFO16" style:family="paragraph">
      <style:paragraph-properties fo:margin-bottom="0.1548in" fo:margin-right="0.2319in"/>
    </style:style>
    <style:style style:name="P166" style:parent-style-name="Normal" style:list-style-name="LFO16" style:family="paragraph">
      <style:paragraph-properties fo:margin-bottom="0.1555in" fo:margin-right="0.2319in"/>
    </style:style>
    <style:style style:name="P167" style:parent-style-name="Normal" style:family="paragraph">
      <style:paragraph-properties fo:margin-bottom="0.1555in" fo:margin-left="0.0881in" fo:margin-right="0.2319in">
        <style:tab-stops/>
      </style:paragraph-properties>
    </style:style>
    <style:style style:name="P168" style:parent-style-name="Normal" style:family="paragraph">
      <style:paragraph-properties fo:text-align="start" fo:margin-bottom="0.193in" fo:line-height="105%" fo:margin-left="0.3312in" fo:margin-right="0.0506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881in" fo:margin-right="0.2319in">
        <style:tab-stops/>
      </style:paragraph-properties>
    </style:style>
    <style:style style:name="P171" style:parent-style-name="Normal" style:family="paragraph">
      <style:paragraph-properties fo:margin-bottom="0.1756in" fo:margin-left="0.0881in" fo:margin-right="0.2319in">
        <style:tab-stops/>
      </style:paragraph-properties>
    </style:style>
    <style:style style:name="P172" style:parent-style-name="Normal" style:list-style-name="LFO17" style:family="paragraph">
      <style:paragraph-properties fo:margin-bottom="0.1743in" fo:margin-right="0.2319in"/>
    </style:style>
    <style:style style:name="P173" style:parent-style-name="Normal" style:list-style-name="LFO17" style:family="paragraph">
      <style:paragraph-properties fo:margin-bottom="0.1743in" fo:margin-right="0.2319in"/>
    </style:style>
    <style:style style:name="P174" style:parent-style-name="Normal" style:list-style-name="LFO17" style:family="paragraph">
      <style:paragraph-properties fo:margin-bottom="0.1743in" fo:margin-right="0.2319in"/>
    </style:style>
    <style:style style:name="P175" style:parent-style-name="Normal" style:list-style-name="LFO17" style:family="paragraph">
      <style:paragraph-properties fo:margin-bottom="0.1743in" fo:margin-right="0.2319in"/>
    </style:style>
    <style:style style:name="P176" style:parent-style-name="Normal" style:list-style-name="LFO17" style:family="paragraph">
      <style:paragraph-properties fo:margin-bottom="0.1756in" fo:margin-right="0.2319in"/>
    </style:style>
    <style:style style:name="P177" style:parent-style-name="Normal" style:family="paragraph">
      <style:paragraph-properties fo:margin-bottom="0.1743in" fo:margin-left="0.3347in" fo:margin-right="0.2319in" fo:text-indent="0in">
        <style:tab-stops/>
      </style:paragraph-properties>
    </style:style>
    <style:style style:name="P178" style:parent-style-name="Normal" style:list-style-name="LFO18" style:family="paragraph">
      <style:paragraph-properties fo:margin-bottom="0.1743in" fo:margin-right="0.2319in"/>
    </style:style>
    <style:style style:name="P179" style:parent-style-name="Normal" style:list-style-name="LFO18" style:family="paragraph">
      <style:paragraph-properties fo:margin-bottom="0.1743in" fo:margin-right="0.2319in"/>
    </style:style>
    <style:style style:name="P180" style:parent-style-name="Normal" style:list-style-name="LFO18" style:family="paragraph">
      <style:paragraph-properties fo:margin-bottom="0.1756in" fo:margin-right="0.2319in"/>
    </style:style>
    <style:style style:name="P181" style:parent-style-name="Normal" style:list-style-name="LFO18" style:family="paragraph">
      <style:paragraph-properties fo:margin-bottom="0.1743in" fo:margin-right="0.2319in"/>
    </style:style>
    <style:style style:name="P182" style:parent-style-name="Normal" style:list-style-name="LFO18" style:family="paragraph">
      <style:paragraph-properties fo:margin-bottom="0.1743in" fo:margin-right="0.2319in"/>
    </style:style>
    <style:style style:name="P183" style:parent-style-name="Normal" style:family="paragraph">
      <style:paragraph-properties fo:margin-bottom="0.1756in" fo:margin-left="0.0881in" fo:margin-right="0.2319in">
        <style:tab-stops/>
      </style:paragraph-properties>
    </style:style>
    <style:style style:name="P184" style:parent-style-name="Normal" style:family="paragraph">
      <style:paragraph-properties fo:margin-left="0.0881in" fo:margin-right="0.2319in">
        <style:tab-stops/>
      </style:paragraph-properties>
    </style:style>
    <style:style style:name="P185" style:parent-style-name="Normal" style:family="paragraph">
      <style:paragraph-properties fo:margin-left="0.0881in" fo:margin-right="0.2319in">
        <style:tab-stops/>
      </style:paragraph-properties>
    </style:style>
    <style:style style:name="P186" style:parent-style-name="Normal" style:family="paragraph">
      <style:paragraph-properties fo:margin-left="0.0881in" fo:margin-right="0.2319in">
        <style:tab-stops/>
      </style:paragraph-properties>
    </style:style>
    <style:style style:name="P187" style:parent-style-name="Normal" style:family="paragraph">
      <style:paragraph-properties fo:text-align="start" fo:margin-bottom="0.193in" fo:line-height="105%" fo:margin-left="0.3312in" fo:margin-right="0.0506in" fo:text-indent="-0.0069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1555in" fo:margin-left="0.0881in" fo:margin-right="0.2319in">
        <style:tab-stops/>
      </style:paragraph-properties>
    </style:style>
    <style:style style:name="P190" style:parent-style-name="Normal" style:family="paragraph">
      <style:paragraph-properties fo:margin-bottom="0.1555in" fo:margin-left="0.0881in" fo:margin-right="0.2319in">
        <style:tab-stops/>
      </style:paragraph-properties>
    </style:style>
    <style:style style:name="P191" style:parent-style-name="Normal" style:family="paragraph">
      <style:paragraph-properties fo:margin-bottom="0.1555in" fo:margin-left="0.0881in" fo:margin-right="0.2319in">
        <style:tab-stops/>
      </style:paragraph-properties>
    </style:style>
    <style:style style:name="P192" style:parent-style-name="Normal" style:family="paragraph">
      <style:paragraph-properties fo:margin-bottom="0.1555in" fo:margin-left="0.0881in" fo:margin-right="0.2319in">
        <style:tab-stops/>
      </style:paragraph-properties>
    </style:style>
    <style:style style:name="P193" style:parent-style-name="Normal" style:family="paragraph">
      <style:paragraph-properties fo:margin-bottom="0.1555in" fo:margin-left="0.0881in" fo:margin-right="0.2319in">
        <style:tab-stops/>
      </style:paragraph-properties>
    </style:style>
    <style:style style:name="P194" style:parent-style-name="Normal" style:family="paragraph">
      <style:paragraph-properties fo:text-align="start" fo:margin-bottom="0.1527in" fo:line-height="105%" fo:margin-left="0.3312in" fo:margin-right="0.0506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1555in" fo:margin-left="0.0881in" fo:margin-right="0.2319in">
        <style:tab-stops/>
      </style:paragraph-properties>
    </style:style>
    <style:style style:name="P197" style:parent-style-name="Normal" style:family="paragraph">
      <style:paragraph-properties fo:margin-left="0.0881in" fo:margin-right="0.2319in">
        <style:tab-stops/>
      </style:paragraph-properties>
    </style:style>
    <style:style style:name="P198" style:parent-style-name="Normal" style:family="paragraph">
      <style:paragraph-properties fo:margin-left="0.3347in" fo:margin-right="0.2319in" fo:text-indent="0in">
        <style:tab-stops/>
      </style:paragraph-properties>
    </style:style>
    <style:style style:name="P199" style:parent-style-name="Normal" style:list-style-name="LFO19" style:family="paragraph">
      <style:paragraph-properties fo:margin-right="0.2319in"/>
    </style:style>
    <style:style style:name="P200" style:parent-style-name="Normal" style:list-style-name="LFO19" style:family="paragraph">
      <style:paragraph-properties fo:margin-right="0.2319in"/>
    </style:style>
    <style:style style:name="P201" style:parent-style-name="Normal" style:list-style-name="LFO19" style:family="paragraph">
      <style:paragraph-properties fo:margin-right="0.2319in"/>
    </style:style>
    <style:style style:name="P202" style:parent-style-name="Normal" style:list-style-name="LFO19" style:family="paragraph">
      <style:paragraph-properties fo:margin-right="0.2319in"/>
    </style:style>
    <style:style style:name="P203" style:parent-style-name="Normal" style:list-style-name="LFO19" style:family="paragraph">
      <style:paragraph-properties fo:margin-right="0.2319in"/>
    </style:style>
    <style:style style:name="P204" style:parent-style-name="Normal" style:list-style-name="LFO19" style:family="paragraph">
      <style:paragraph-properties fo:margin-right="0.2319in"/>
    </style:style>
    <style:style style:name="P205" style:parent-style-name="Normal" style:list-style-name="LFO19" style:family="paragraph">
      <style:paragraph-properties fo:margin-right="0.2319in"/>
    </style:style>
    <style:style style:name="P206" style:parent-style-name="Normal" style:family="paragraph">
      <style:paragraph-properties fo:margin-left="0.3347in" fo:margin-right="0.2319in" fo:text-indent="0in">
        <style:tab-stops/>
      </style:paragraph-properties>
    </style:style>
    <style:style style:name="P207" style:parent-style-name="Normal" style:list-style-name="LFO19" style:family="paragraph">
      <style:paragraph-properties fo:margin-right="0.2319in"/>
    </style:style>
    <style:style style:name="P208" style:parent-style-name="Normal" style:list-style-name="LFO19" style:family="paragraph">
      <style:paragraph-properties fo:margin-right="0.2319in"/>
    </style:style>
    <style:style style:name="P209" style:parent-style-name="Normal" style:family="paragraph">
      <style:paragraph-properties fo:margin-left="0.0881in" fo:margin-right="0.2319in">
        <style:tab-stops/>
      </style:paragraph-properties>
    </style:style>
    <style:style style:name="P210" style:parent-style-name="Normal" style:family="paragraph">
      <style:paragraph-properties fo:text-align="start" fo:margin-bottom="0.1888in" fo:line-height="107%" fo:margin-left="0.331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881in" fo:margin-right="0.2319in">
        <style:tab-stops/>
      </style:paragraph-properties>
    </style:style>
    <style:style style:name="P213" style:parent-style-name="Normal" style:family="paragraph">
      <style:paragraph-properties fo:margin-left="0.0881in" fo:margin-right="0.2319in">
        <style:tab-stops/>
      </style:paragraph-properties>
    </style:style>
    <style:style style:name="P214" style:parent-style-name="Normal" style:family="paragraph">
      <style:paragraph-properties fo:text-align="start" fo:margin-bottom="0.1888in" fo:line-height="107%" fo:margin-left="0.331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left="0.0881in" fo:margin-right="0.2319in">
        <style:tab-stops/>
      </style:paragraph-properties>
    </style:style>
    <style:style style:name="P217" style:parent-style-name="Normal" style:family="paragraph">
      <style:paragraph-properties fo:margin-left="0.0881in" fo:margin-right="0.2319in">
        <style:tab-stops/>
      </style:paragraph-properties>
    </style:style>
    <style:style style:name="P218" style:parent-style-name="Normal" style:family="paragraph">
      <style:paragraph-properties fo:margin-left="0.0881in" fo:margin-right="0.2319in">
        <style:tab-stops/>
      </style:paragraph-properties>
    </style:style>
    <style:style style:name="P219" style:parent-style-name="Normal" style:family="paragraph">
      <style:paragraph-properties fo:margin-left="0.0881in" fo:margin-right="0.2319in">
        <style:tab-stops/>
      </style:paragraph-properties>
    </style:style>
    <style:style style:name="P220" style:parent-style-name="Normal" style:family="paragraph">
      <style:paragraph-properties fo:margin-left="0.0881in" fo:margin-right="0.2319in">
        <style:tab-stops/>
      </style:paragraph-properties>
    </style:style>
    <style:style style:name="P221" style:parent-style-name="Normal" style:family="paragraph">
      <style:paragraph-properties fo:text-align="start" fo:margin-bottom="0.193in" fo:line-height="105%" fo:margin-left="0.3312in" fo:margin-right="0.0506in" fo:text-indent="-0.0069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0881in" fo:margin-right="0.2319in">
        <style:tab-stops/>
      </style:paragraph-properties>
    </style:style>
    <style:style style:name="P224" style:parent-style-name="Normal" style:family="paragraph">
      <style:paragraph-properties fo:text-align="start" fo:margin-bottom="0.193in" fo:line-height="105%" fo:margin-left="0.3312in" fo:margin-right="0.0506in" fo:text-indent="-0.0069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3347in" fo:margin-right="0.2319in" fo:text-indent="0in">
        <style:tab-stops/>
      </style:paragraph-properties>
    </style:style>
    <style:style style:name="P227" style:parent-style-name="Normal" style:family="paragraph">
      <style:paragraph-properties fo:margin-left="0.3347in" fo:margin-right="0.2319in" fo:text-indent="0in">
        <style:tab-stops/>
      </style:paragraph-properties>
    </style:style>
    <style:style style:name="P228" style:parent-style-name="Normal" style:family="paragraph">
      <style:paragraph-properties fo:margin-left="0.0881in" fo:margin-right="0.2319in">
        <style:tab-stops/>
      </style:paragraph-properties>
    </style:style>
    <style:style style:name="P229" style:parent-style-name="Normal" style:family="paragraph">
      <style:paragraph-properties fo:text-align="end" fo:margin-bottom="0.1888in" fo:line-height="107%" fo:margin-left="0.0069in" fo:margin-right="0.2319in" fo:text-indent="-0.0069in">
        <style:tab-stops/>
      </style:paragraph-properties>
    </style:style>
    <style:style style:name="P230" style:parent-style-name="Normal" style:family="paragraph">
      <style:paragraph-properties fo:margin-left="0.0881in" fo:margin-right="0.2319in">
        <style:tab-stops/>
      </style:paragraph-properties>
    </style:style>
    <style:style style:name="P231" style:parent-style-name="Normal" style:family="paragraph">
      <style:paragraph-properties fo:margin-bottom="0.1756in" fo:margin-left="0.0881in" fo:margin-right="0.2319in">
        <style:tab-stops/>
      </style:paragraph-properties>
    </style:style>
    <style:style style:name="P232" style:parent-style-name="Normal" style:family="paragraph">
      <style:paragraph-properties fo:margin-bottom="0.1756in" fo:margin-left="0.0881in" fo:margin-right="0.2319in">
        <style:tab-stops/>
      </style:paragraph-properties>
    </style:style>
    <style:style style:name="P233" style:parent-style-name="Normal" style:family="paragraph">
      <style:paragraph-properties fo:margin-bottom="0.1756in" fo:margin-left="0.0881in" fo:margin-right="0.2319in">
        <style:tab-stops/>
      </style:paragraph-properties>
    </style:style>
    <style:style style:name="P234" style:parent-style-name="Normal" style:family="paragraph">
      <style:paragraph-properties fo:margin-bottom="0.1756in" fo:margin-left="0.0881in" fo:margin-right="0.2319in">
        <style:tab-stops/>
      </style:paragraph-properties>
    </style:style>
    <style:style style:name="P235" style:parent-style-name="Normal" style:family="paragraph">
      <style:paragraph-properties fo:margin-bottom="0.1576in" fo:margin-left="0.3347in" fo:margin-right="0.2319in" fo:text-indent="0in">
        <style:tab-stops/>
      </style:paragraph-properties>
    </style:style>
    <style:style style:name="P236" style:parent-style-name="Normal" style:list-style-name="LFO20" style:family="paragraph">
      <style:paragraph-properties fo:text-align="start" fo:margin-bottom="0.1854in" fo:line-height="109%" fo:margin-right="0in" fo:text-indent="-0.1388in"/>
    </style:style>
    <style:style style:name="T237" style:parent-style-name="Fuentedepárrafopredeter." style:family="text">
      <style:text-properties fo:font-size="10pt" style:font-size-asian="10pt"/>
    </style:style>
    <style:style style:name="P238" style:parent-style-name="Normal" style:family="paragraph">
      <style:paragraph-properties fo:margin-bottom="0.159in" fo:margin-left="0.0881in" fo:margin-right="0.2319in">
        <style:tab-stops/>
      </style:paragraph-properties>
    </style:style>
    <style:style style:name="P239" style:parent-style-name="Normal" style:list-style-name="LFO20" style:family="paragraph">
      <style:paragraph-properties fo:text-align="start" fo:margin-bottom="0.1854in" fo:line-height="109%" fo:margin-right="0in" fo:text-indent="-0.1388in"/>
    </style:style>
    <style:style style:name="T240" style:parent-style-name="Fuentedepárrafopredeter." style:family="text">
      <style:text-properties fo:font-size="10pt" style:font-size-asian="10pt"/>
    </style:style>
    <style:style style:name="P241" style:parent-style-name="Normal" style:family="paragraph">
      <style:paragraph-properties fo:margin-bottom="0.1756in" fo:margin-left="0.0881in" fo:margin-right="0.2319in">
        <style:tab-stops/>
      </style:paragraph-properties>
    </style:style>
    <style:style style:name="P242" style:parent-style-name="Normal" style:family="paragraph">
      <style:paragraph-properties fo:margin-bottom="0.1722in" fo:margin-left="0.0881in" fo:margin-right="0.2319in">
        <style:tab-stops/>
      </style:paragraph-properties>
    </style:style>
    <style:style style:name="P243" style:parent-style-name="Normal" style:family="paragraph">
      <style:paragraph-properties fo:margin-bottom="0.1451in" fo:margin-left="0.0881in" fo:margin-right="0.2319in">
        <style:tab-stops/>
      </style:paragraph-properties>
    </style:style>
    <style:style style:name="P244" style:parent-style-name="Normal" style:list-style-name="LFO20" style:family="paragraph">
      <style:paragraph-properties fo:text-align="start" fo:margin-bottom="0.1402in" fo:line-height="105%" fo:margin-right="0.0506in" fo:text-indent="-0.2645in"/>
    </style:style>
    <style:style style:name="T245" style:parent-style-name="Fuentedepárrafopredeter." style:family="text">
      <style:text-properties fo:font-weight="bold" style:font-weight-asian="bold"/>
    </style:style>
    <style:style style:name="P246" style:parent-style-name="Normal" style:family="paragraph">
      <style:paragraph-properties fo:margin-bottom="0.1451in" fo:margin-left="0.0881in" fo:margin-right="0.2319in">
        <style:tab-stops/>
      </style:paragraph-properties>
    </style:style>
    <style:style style:name="P247" style:parent-style-name="Normal" style:family="paragraph">
      <style:paragraph-properties fo:margin-bottom="0.1451in" fo:margin-left="0.0881in" fo:margin-right="0.2319in">
        <style:tab-stops/>
      </style:paragraph-properties>
    </style:style>
    <style:style style:name="P248" style:parent-style-name="Normal" style:family="paragraph">
      <style:paragraph-properties fo:margin-bottom="0.1451in" fo:margin-left="0.0881in" fo:margin-right="0.2319in">
        <style:tab-stops/>
      </style:paragraph-properties>
    </style:style>
    <style:style style:name="P249" style:parent-style-name="Normal" style:list-style-name="LFO20" style:family="paragraph">
      <style:paragraph-properties fo:text-align="start" fo:margin-bottom="0.1402in" fo:line-height="105%" fo:margin-right="0.0506in" fo:text-indent="-0.2645in"/>
    </style:style>
    <style:style style:name="T250" style:parent-style-name="Fuentedepárrafopredeter." style:family="text">
      <style:text-properties fo:font-weight="bold" style:font-weight-asian="bold"/>
    </style:style>
    <style:style style:name="P251" style:parent-style-name="Normal" style:family="paragraph">
      <style:paragraph-properties fo:margin-bottom="0.1458in" fo:margin-left="0.0881in" fo:margin-right="0.2319in">
        <style:tab-stops/>
      </style:paragraph-properties>
    </style:style>
    <style:style style:name="P252" style:parent-style-name="Normal" style:family="paragraph">
      <style:paragraph-properties fo:text-align="start" fo:margin-bottom="0in" fo:line-height="108%" fo:margin-left="0.8791in" fo:margin-right="0in" fo:text-indent="-0.0069in">
        <style:tab-stops/>
      </style:paragraph-properties>
    </style:style>
    <style:style style:name="T253" style:parent-style-name="Fuentedepárrafopredeter." style:family="text">
      <style:text-properties fo:color="#000000" fo:font-size="9pt" style:font-size-asian="9pt"/>
    </style:style>
    <style:style style:name="P254" style:parent-style-name="Normal" style:family="paragraph">
      <style:paragraph-properties fo:text-align="start" fo:margin-bottom="0in" fo:line-height="108%" fo:margin-left="0.8791in" fo:margin-right="0in" fo:text-indent="-0.0069in">
        <style:tab-stops/>
      </style:paragraph-properties>
    </style:style>
    <style:style style:name="T255" style:parent-style-name="Fuentedepárrafopredeter." style:family="text">
      <style:text-properties fo:color="#000000" fo:font-size="9pt" style:font-size-asian="9pt"/>
    </style:style>
    <style:style style:name="P256" style:parent-style-name="Normal" style:family="paragraph">
      <style:paragraph-properties fo:text-align="start" fo:margin-bottom="0in" fo:line-height="108%" fo:margin-left="0.8791in" fo:margin-right="0in" fo:text-indent="-0.0069in">
        <style:tab-stops/>
      </style:paragraph-properties>
    </style:style>
    <style:style style:name="T257" style:parent-style-name="Fuentedepárrafopredeter." style:family="text">
      <style:text-properties fo:color="#000000" fo:font-size="9pt" style:font-size-asian="9pt"/>
    </style:style>
    <style:style style:name="P258" style:parent-style-name="Normal" style:family="paragraph">
      <style:paragraph-properties fo:text-align="start" fo:margin-bottom="0in" fo:line-height="108%" fo:margin-left="0.8791in" fo:margin-right="0in" fo:text-indent="-0.0069in">
        <style:tab-stops/>
      </style:paragraph-properties>
    </style:style>
    <style:style style:name="T259" style:parent-style-name="Fuentedepárrafopredeter." style:family="text">
      <style:text-properties fo:color="#000000" fo:font-size="9pt" style:font-size-asian="9pt"/>
    </style:style>
    <style:style style:name="P260" style:parent-style-name="Normal" style:family="paragraph">
      <style:paragraph-properties fo:text-align="start" fo:margin-bottom="0in" fo:line-height="108%" fo:margin-left="0.8791in" fo:margin-right="0in" fo:text-indent="-0.0069in">
        <style:tab-stops/>
      </style:paragraph-properties>
    </style:style>
    <style:style style:name="T261" style:parent-style-name="Fuentedepárrafopredeter." style:family="text">
      <style:text-properties fo:color="#000000" fo:font-size="9pt" style:font-size-asian="9pt"/>
    </style:style>
    <style:style style:name="P262" style:parent-style-name="Normal" style:family="paragraph">
      <style:paragraph-properties fo:text-align="start" fo:margin-bottom="0.1416in" fo:line-height="108%" fo:margin-left="0.8791in" fo:margin-right="2.6541in" fo:text-indent="-0.0069in">
        <style:tab-stops/>
      </style:paragraph-properties>
    </style:style>
    <style:style style:name="T263" style:parent-style-name="Fuentedepárrafopredeter." style:family="text">
      <style:text-properties fo:color="#000000" fo:font-size="9pt" style:font-size-asian="9pt"/>
    </style:style>
    <style:style style:name="P264" style:parent-style-name="Normal" style:family="paragraph">
      <style:paragraph-properties fo:text-align="start" fo:margin-bottom="0in" fo:line-height="108%" fo:margin-left="1.1652in" fo:margin-right="0in" fo:text-indent="-0.0069in">
        <style:tab-stops/>
      </style:paragraph-properties>
    </style:style>
    <style:style style:name="T265" style:parent-style-name="Fuentedepárrafopredeter." style:family="text">
      <style:text-properties fo:color="#000000" fo:font-size="9pt" style:font-size-asian="9pt"/>
    </style:style>
    <style:style style:name="P266" style:parent-style-name="Normal" style:family="paragraph">
      <style:paragraph-properties fo:text-align="start" fo:margin-bottom="0in" fo:line-height="108%" fo:margin-left="1.1652in" fo:margin-right="0in" fo:text-indent="-0.0069in">
        <style:tab-stops/>
      </style:paragraph-properties>
    </style:style>
    <style:style style:name="T267" style:parent-style-name="Fuentedepárrafopredeter." style:family="text">
      <style:text-properties fo:color="#000000" fo:font-size="9pt" style:font-size-asian="9pt"/>
    </style:style>
    <style:style style:name="P268" style:parent-style-name="Normal" style:family="paragraph">
      <style:paragraph-properties fo:text-align="start" fo:margin-bottom="0in" fo:line-height="108%" fo:margin-left="1.1652in" fo:margin-right="0in" fo:text-indent="-0.0069in">
        <style:tab-stops/>
      </style:paragraph-properties>
    </style:style>
    <style:style style:name="T269" style:parent-style-name="Fuentedepárrafopredeter." style:family="text">
      <style:text-properties fo:color="#000000" fo:font-size="9pt" style:font-size-asian="9pt"/>
    </style:style>
    <style:style style:name="P270" style:parent-style-name="Normal" style:family="paragraph">
      <style:paragraph-properties fo:text-align="start" fo:margin-bottom="0in" fo:line-height="108%" fo:margin-left="0in" fo:margin-right="0in" fo:text-indent="0in">
        <style:tab-stops>
          <style:tab-stop style:type="center" style:position="2.5388in"/>
          <style:tab-stop style:type="center" style:position="4.15in"/>
          <style:tab-stop style:type="center" style:position="4.6868in"/>
        </style:tab-stops>
      </style:paragraph-properties>
    </style:style>
    <style:style style:name="T271" style:parent-style-name="Fuentedepárrafopredeter." style:family="text">
      <style:text-properties style:font-name="Calibri" style:font-name-asian="Calibri" style:font-name-complex="Calibri" fo:color="#000000"/>
    </style:style>
    <style:style style:name="T272" style:parent-style-name="Fuentedepárrafopredeter." style:family="text">
      <style:text-properties fo:color="#000000" fo:font-size="9pt" style:font-size-asian="9pt"/>
    </style:style>
    <style:style style:name="T273" style:parent-style-name="Fuentedepárrafopredeter." style:family="text">
      <style:text-properties fo:color="#000000" fo:font-size="9pt" style:font-size-asian="9pt"/>
    </style:style>
    <style:style style:name="T274" style:parent-style-name="Fuentedepárrafopredeter." style:family="text">
      <style:text-properties fo:color="#000000" fo:font-size="9pt" style:font-size-asian="9pt"/>
    </style:style>
    <style:style style:name="P275" style:parent-style-name="Normal" style:family="paragraph">
      <style:paragraph-properties fo:text-align="center" fo:margin-bottom="0in" fo:line-height="110%" fo:margin-left="3.2305in" fo:margin-right="0in" fo:text-indent="-0.0069in">
        <style:tab-stops/>
      </style:paragraph-properties>
    </style:style>
    <style:style style:name="T276" style:parent-style-name="Fuentedepárrafopredeter." style:family="text">
      <style:text-properties fo:color="#000000" fo:font-size="9pt" style:font-size-asian="9pt"/>
    </style:style>
    <style:style style:name="P277" style:parent-style-name="Normal" style:family="paragraph">
      <style:paragraph-properties fo:text-align="start" fo:margin-bottom="0.2562in" fo:line-height="108%" fo:margin-left="1.1652in" fo:margin-right="0in" fo:text-indent="-0.0069in">
        <style:tab-stops/>
      </style:paragraph-properties>
    </style:style>
    <style:style style:name="T278" style:parent-style-name="Fuentedepárrafopredeter." style:family="text">
      <style:text-properties fo:color="#000000" fo:font-size="9pt" style:font-size-asian="9pt"/>
    </style:style>
    <style:style style:name="P279" style:parent-style-name="Normal" style:family="paragraph">
      <style:paragraph-properties fo:margin-bottom="0.1784in" fo:margin-left="0.3347in" fo:margin-right="0.2319in" fo:text-indent="0in">
        <style:tab-stops/>
      </style:paragraph-properties>
    </style:style>
    <style:style style:name="T280" style:parent-style-name="Fuentedepárrafopredeter." style:family="text">
      <style:text-properties style:text-position="super 65%" fo:font-size="10pt" style:font-size-asian="10pt"/>
    </style:style>
    <style:style style:name="P281" style:parent-style-name="Normal" style:family="paragraph">
      <style:paragraph-properties fo:text-align="center" fo:margin-bottom="0in" fo:line-height="110%" fo:margin-left="3.2305in" fo:margin-right="0.1451in" fo:text-indent="-0.0069in">
        <style:tab-stops/>
      </style:paragraph-properties>
    </style:style>
    <style:style style:name="T282" style:parent-style-name="Fuentedepárrafopredeter." style:family="text">
      <style:text-properties fo:color="#000000" fo:font-size="9pt" style:font-size-asian="9pt"/>
    </style:style>
    <style:style style:name="P283" style:parent-style-name="Normal" style:family="paragraph">
      <style:paragraph-properties fo:text-align="center" fo:margin-bottom="0in" fo:line-height="110%" fo:margin-left="3.2305in" fo:margin-right="0.1451in" fo:text-indent="-0.0069in">
        <style:tab-stops/>
      </style:paragraph-properties>
    </style:style>
    <style:style style:name="T284" style:parent-style-name="Fuentedepárrafopredeter." style:family="text">
      <style:text-properties fo:color="#000000" fo:font-size="9pt" style:font-size-asian="9pt"/>
    </style:style>
    <style:style style:name="P285" style:parent-style-name="Normal" style:family="paragraph">
      <style:paragraph-properties fo:text-align="center" fo:margin-bottom="0in" fo:line-height="110%" fo:margin-left="3.2305in" fo:margin-right="0.1451in" fo:text-indent="-0.0069in">
        <style:tab-stops/>
      </style:paragraph-properties>
    </style:style>
    <style:style style:name="T286" style:parent-style-name="Fuentedepárrafopredeter." style:family="text">
      <style:text-properties fo:color="#000000" fo:font-size="9pt" style:font-size-asian="9pt"/>
    </style:style>
    <style:style style:name="P287" style:parent-style-name="Normal" style:family="paragraph">
      <style:paragraph-properties fo:text-align="center" fo:margin-bottom="0in" fo:line-height="110%" fo:margin-left="3.2305in" fo:margin-right="0.1451in" fo:text-indent="-0.0069in">
        <style:tab-stops/>
      </style:paragraph-properties>
    </style:style>
    <style:style style:name="T288" style:parent-style-name="Fuentedepárrafopredeter." style:family="text">
      <style:text-properties fo:color="#000000" fo:font-size="9pt" style:font-size-asian="9pt"/>
    </style:style>
    <style:style style:name="P289" style:parent-style-name="Normal" style:family="paragraph">
      <style:paragraph-properties fo:text-align="center" fo:margin-bottom="0in" fo:line-height="110%" fo:margin-left="3.2305in" fo:margin-right="0.1451in" fo:text-indent="-0.0069in">
        <style:tab-stops/>
      </style:paragraph-properties>
    </style:style>
    <style:style style:name="T290" style:parent-style-name="Fuentedepárrafopredeter." style:family="text">
      <style:text-properties fo:color="#000000" fo:font-size="9pt" style:font-size-asian="9pt"/>
    </style:style>
    <style:style style:name="P291" style:parent-style-name="Normal" style:family="paragraph">
      <style:paragraph-properties fo:text-align="center" fo:margin-bottom="0in" fo:line-height="110%" fo:margin-left="3.2305in" fo:margin-right="0.1451in" fo:text-indent="-0.0069in">
        <style:tab-stops/>
      </style:paragraph-properties>
    </style:style>
    <style:style style:name="T292" style:parent-style-name="Fuentedepárrafopredeter." style:family="text">
      <style:text-properties fo:color="#000000" fo:font-size="9pt" style:font-size-asian="9pt"/>
    </style:style>
    <style:style style:name="P293" style:parent-style-name="Normal" style:family="paragraph">
      <style:paragraph-properties fo:text-align="start" fo:margin-bottom="0in" fo:line-height="108%" fo:margin-left="1.3826in" fo:margin-right="0in" fo:text-indent="-0.0069in">
        <style:tab-stops/>
      </style:paragraph-properties>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fo:color="#000000" fo:font-size="9pt" style:font-size-asian="9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color="#000000" fo:font-size="9pt" style:font-size-asian="9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fo:color="#000000" fo:font-size="9pt" style:font-size-asian="9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Fuentedepárrafopredeter." style:family="text">
      <style:text-properties fo:color="#000000" fo:font-size="9pt" style:font-size-asian="9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fo:color="#000000" fo:font-size="9pt" style:font-size-asian="9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color="#000000" fo:font-size="9pt" style:font-size-asian="9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color="#000000" fo:font-size="9pt" style:font-size-asian="9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fo:color="#000000" fo:font-size="9pt" style:font-size-asian="9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color="#000000" fo:font-size="9pt" style:font-size-asian="9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Fuentedepárrafopredeter." style:family="text">
      <style:text-properties fo:color="#000000" fo:font-size="9pt" style:font-size-asian="9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fo:color="#000000" fo:font-size="9pt" style:font-size-asian="9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fo:color="#000000" fo:font-size="9pt" style:font-size-asian="9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fo:color="#000000" fo:font-size="9pt" style:font-size-asian="9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fo:color="#000000" fo:font-size="9pt" style:font-size-asian="9pt"/>
    </style:style>
    <style:style style:name="T322" style:parent-style-name="Fuentedepárrafopredeter." style:family="text">
      <style:text-properties fo:color="#000000" fo:font-size="9pt" style:font-size-asian="9pt"/>
    </style:style>
    <style:style style:name="P323" style:parent-style-name="Normal" style:family="paragraph">
      <style:paragraph-properties fo:text-align="center" fo:margin-bottom="0.3715in" fo:line-height="110%" fo:margin-left="3.2305in" fo:margin-right="0.1451in" fo:text-indent="-0.0069in">
        <style:tab-stops/>
      </style:paragraph-properties>
    </style:style>
    <style:style style:name="T324" style:parent-style-name="Fuentedepárrafopredeter." style:family="text">
      <style:text-properties fo:color="#000000" fo:font-size="9pt" style:font-size-asian="9pt"/>
    </style:style>
    <style:style style:name="P325" style:parent-style-name="Normal" style:family="paragraph">
      <style:paragraph-properties fo:margin-bottom="0in" fo:line-height="103%" fo:margin-left="0.2951in" fo:margin-right="0.2423in" fo:text-indent="-0.1965in">
        <style:tab-stops/>
      </style:paragraph-properties>
    </style:style>
    <style:style style:name="T326" style:parent-style-name="Fuentedepárrafopredeter." style:family="text">
      <style:text-properties fo:font-size="8.5pt" style:font-size-asian="8.5pt"/>
    </style:style>
    <style:style style:name="P327" style:parent-style-name="Normal" style:family="paragraph">
      <style:paragraph-properties fo:text-align="start" fo:margin-bottom="0.193in" fo:line-height="105%" fo:margin-left="0.3312in" fo:margin-right="0.0506in" fo:text-indent="-0.0069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2597in" fo:margin-left="0.0881in" fo:margin-right="0.2319in">
        <style:tab-stops/>
      </style:paragraph-properties>
    </style:style>
    <style:style style:name="P330" style:parent-style-name="Normal" style:family="paragraph">
      <style:paragraph-properties fo:text-align="start" fo:margin-bottom="0.0069in" fo:line-height="103%" fo:margin-left="1.6972in" fo:margin-right="3.2187in" fo:text-indent="-0.0069in">
        <style:tab-stops/>
      </style:paragraph-properties>
    </style:style>
    <style:style style:name="T331" style:parent-style-name="Fuentedepárrafopredeter." style:family="text">
      <style:text-properties fo:color="#000000"/>
    </style:style>
    <style:style style:name="P332" style:parent-style-name="Normal" style:family="paragraph">
      <style:paragraph-properties fo:text-align="start" fo:margin-bottom="0.2812in" fo:line-height="103%" fo:margin-left="1.6972in" fo:margin-right="3.2187in" fo:text-indent="-0.0069in">
        <style:tab-stops/>
      </style:paragraph-properties>
    </style:style>
    <style:style style:name="T333" style:parent-style-name="Fuentedepárrafopredeter." style:family="text">
      <style:text-properties fo:color="#000000"/>
    </style:style>
    <style:style style:name="P334" style:parent-style-name="Normal" style:family="paragraph">
      <style:paragraph-properties fo:text-align="start" fo:margin-bottom="0.1888in" fo:line-height="107%" fo:margin-left="0.3312in" fo:margin-right="0in" fo:text-indent="-0.0069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left="0.0881in" fo:margin-right="0.2319in">
        <style:tab-stops/>
      </style:paragraph-properties>
    </style:style>
    <style:style style:name="P337" style:parent-style-name="Normal" style:family="paragraph">
      <style:paragraph-properties fo:text-align="start" fo:margin-bottom="0.193in" fo:line-height="105%" fo:margin-left="0.3312in" fo:margin-right="0.0506in" fo:text-inden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881in" fo:margin-right="0.2319in">
        <style:tab-stops/>
      </style:paragraph-properties>
    </style:style>
    <style:style style:name="P340" style:parent-style-name="Normal" style:family="paragraph">
      <style:paragraph-properties fo:text-align="start" fo:margin-bottom="0.193in" fo:line-height="105%" fo:margin-left="0.3312in" fo:margin-right="0.0506in" fo:text-indent="-0.0069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left="0.0881in" fo:margin-right="0.2319in">
        <style:tab-stops/>
      </style:paragraph-properties>
    </style:style>
    <style:style style:name="P343" style:parent-style-name="Normal" style:family="paragraph">
      <style:paragraph-properties fo:text-align="start" fo:margin-bottom="0.1888in" fo:line-height="107%" fo:margin-left="0.3312in" fo:margin-right="0in" fo:text-indent="-0.0069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0881in" fo:margin-right="0.2319in">
        <style:tab-stops/>
      </style:paragraph-properties>
    </style:style>
    <style:style style:name="P346" style:parent-style-name="Normal" style:family="paragraph">
      <style:paragraph-properties fo:margin-left="0.0881in" fo:margin-right="0.2319in">
        <style:tab-stops/>
      </style:paragraph-properties>
    </style:style>
    <style:style style:name="P347" style:parent-style-name="Normal" style:family="paragraph">
      <style:paragraph-properties fo:text-align="start" fo:margin-bottom="0.193in" fo:line-height="105%" fo:margin-left="0.3312in" fo:margin-right="0.0506in" fo:text-indent="-0.0069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left="0.0881in" fo:margin-right="0.2319in">
        <style:tab-stops/>
      </style:paragraph-properties>
    </style:style>
    <style:style style:name="P350" style:parent-style-name="Normal" style:family="paragraph">
      <style:paragraph-properties fo:margin-left="0.0881in" fo:margin-right="0.2319in">
        <style:tab-stops/>
      </style:paragraph-properties>
    </style:style>
    <style:style style:name="P351" style:parent-style-name="Normal" style:family="paragraph">
      <style:paragraph-properties fo:text-align="start" fo:margin-bottom="0.193in" fo:line-height="105%" fo:margin-right="0.0506in" fo:text-indent="0.2361in"/>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end" fo:margin-bottom="0in" fo:line-height="107%" fo:margin-left="0.0069in" fo:margin-right="0.2319in" fo:text-indent="-0.0069in">
        <style:tab-stops/>
      </style:paragraph-properties>
    </style:style>
    <style:style style:name="P354" style:parent-style-name="Normal" style:family="paragraph">
      <style:paragraph-properties fo:margin-left="0.0881in" fo:margin-right="0.2319in" fo:text-indent="0in">
        <style:tab-stops/>
      </style:paragraph-properties>
    </style:style>
    <style:style style:name="P355" style:parent-style-name="Normal" style:family="paragraph">
      <style:paragraph-properties fo:margin-left="0.0881in" fo:margin-right="0.2319in">
        <style:tab-stops/>
      </style:paragraph-properties>
    </style:style>
    <style:style style:name="P356" style:parent-style-name="Normal" style:family="paragraph">
      <style:paragraph-properties fo:margin-left="0.0881in" fo:margin-right="0.2319in">
        <style:tab-stops/>
      </style:paragraph-properties>
    </style:style>
    <style:style style:name="P357" style:parent-style-name="Normal" style:family="paragraph">
      <style:paragraph-properties fo:text-align="start" fo:margin-bottom="0.193in" fo:line-height="105%" fo:margin-left="0.3312in" fo:margin-right="0.0506in" fo:text-indent="-0.0069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0881in" fo:margin-right="0.2319in">
        <style:tab-stops/>
      </style:paragraph-properties>
    </style:style>
    <style:style style:name="P360" style:parent-style-name="Normal" style:family="paragraph">
      <style:paragraph-properties fo:text-align="start" fo:margin-bottom="0.193in" fo:line-height="105%" fo:margin-right="0.0506in" fo:text-indent="0.2361in"/>
    </style:style>
    <style:style style:name="T361" style:parent-style-name="Fuentedepárrafopredeter." style:family="text">
      <style:text-properties fo:font-weight="bold" style:font-weight-asian="bold"/>
    </style:style>
    <style:style style:name="P362" style:parent-style-name="Normal" style:family="paragraph">
      <style:paragraph-properties fo:margin-left="0.0881in" fo:margin-right="0.2319in">
        <style:tab-stops/>
      </style:paragraph-properties>
    </style:style>
    <style:style style:name="P363" style:parent-style-name="Normal" style:family="paragraph">
      <style:paragraph-properties fo:margin-left="0.0881in" fo:margin-right="0.2319in">
        <style:tab-stops/>
      </style:paragraph-properties>
    </style:style>
    <style:style style:name="P364" style:parent-style-name="Normal" style:family="paragraph">
      <style:paragraph-properties fo:margin-left="0.0881in" fo:margin-right="0.2319in">
        <style:tab-stops/>
      </style:paragraph-properties>
    </style:style>
    <style:style style:name="P365" style:parent-style-name="Normal" style:family="paragraph">
      <style:paragraph-properties fo:text-align="start" fo:margin-bottom="0.193in" fo:line-height="105%" fo:margin-left="0.3312in" fo:margin-right="0.0506in" fo:text-indent="-0.0069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margin-left="0.0881in" fo:margin-right="0.2319in">
        <style:tab-stops/>
      </style:paragraph-properties>
    </style:style>
    <style:style style:name="P368" style:parent-style-name="Normal" style:family="paragraph">
      <style:paragraph-properties fo:text-align="start" fo:margin-bottom="0.193in" fo:line-height="105%" fo:margin-left="0.3312in" fo:margin-right="0.0506in" fo:text-indent="-0.0069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left="0.0881in" fo:margin-right="0.2319in">
        <style:tab-stops/>
      </style:paragraph-properties>
    </style:style>
    <style:style style:name="P371" style:parent-style-name="Normal" style:family="paragraph">
      <style:paragraph-properties fo:text-align="start" fo:margin-bottom="0.193in" fo:line-height="105%" fo:margin-left="0.3312in" fo:margin-right="0.0506in" fo:text-indent="-0.0069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left="0.0881in" fo:margin-right="0.2319in">
        <style:tab-stops/>
      </style:paragraph-properties>
    </style:style>
    <style:style style:name="P374" style:parent-style-name="Normal" style:family="paragraph">
      <style:paragraph-properties fo:margin-bottom="0.0048in" fo:margin-left="0.3347in" fo:margin-right="0.2319in" fo:text-indent="0in">
        <style:tab-stops/>
      </style:paragraph-properties>
    </style:style>
    <style:style style:name="P375" style:parent-style-name="Normal" style:family="paragraph">
      <style:paragraph-properties fo:margin-left="0.0881in" fo:margin-right="0.2319in" fo:text-indent="0in">
        <style:tab-stops/>
      </style:paragraph-properties>
    </style:style>
    <style:style style:name="P376" style:parent-style-name="Normal" style:family="paragraph">
      <style:paragraph-properties fo:text-align="start" fo:margin-bottom="0.193in" fo:line-height="105%" fo:margin-left="0.3312in" fo:margin-right="0.0506in" fo:text-indent="-0.0069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left="0.0881in" fo:margin-right="0.2319in">
        <style:tab-stops/>
      </style:paragraph-properties>
    </style:style>
    <style:style style:name="P379" style:parent-style-name="Normal" style:family="paragraph">
      <style:paragraph-properties fo:text-align="start" fo:margin-bottom="0.193in" fo:line-height="105%" fo:margin-left="0.3312in" fo:margin-right="0.0506in" fo:text-indent="-0.0069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0881in" fo:margin-right="0.2319in">
        <style:tab-stops/>
      </style:paragraph-properties>
    </style:style>
    <style:style style:name="P382" style:parent-style-name="Normal" style:family="paragraph">
      <style:paragraph-properties fo:text-align="start" fo:margin-bottom="0.1888in" fo:line-height="107%" fo:margin-left="0.3312in" fo:margin-right="0in" fo:text-indent="-0.0069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margin-left="0.0881in" fo:margin-right="0.2319in">
        <style:tab-stops/>
      </style:paragraph-properties>
    </style:style>
    <style:style style:name="P385" style:parent-style-name="Normal" style:family="paragraph">
      <style:paragraph-properties fo:margin-left="0.0881in" fo:margin-right="0.2319in">
        <style:tab-stops/>
      </style:paragraph-properties>
    </style:style>
    <style:style style:name="P386" style:parent-style-name="Normal" style:family="paragraph">
      <style:paragraph-properties fo:text-align="start" fo:margin-bottom="0.193in" fo:line-height="105%" fo:margin-left="0.3312in" fo:margin-right="0.0506in" fo:text-indent="-0.0069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margin-left="0.0881in" fo:margin-right="0.2319in">
        <style:tab-stops/>
      </style:paragraph-properties>
    </style:style>
    <style:style style:name="P389" style:parent-style-name="Normal" style:family="paragraph">
      <style:paragraph-properties fo:margin-left="0.0881in" fo:margin-right="0.2319in">
        <style:tab-stops/>
      </style:paragraph-properties>
    </style:style>
    <style:style style:name="P390" style:parent-style-name="Normal" style:family="paragraph">
      <style:paragraph-properties fo:margin-left="0.0881in" fo:margin-right="0.2319in">
        <style:tab-stops/>
      </style:paragraph-properties>
    </style:style>
    <style:style style:name="P391" style:parent-style-name="Normal" style:family="paragraph">
      <style:paragraph-properties fo:break-before="page" fo:text-align="start" fo:margin-bottom="0.0013in" fo:line-height="107%" fo:margin-left="0.002in" fo:margin-right="0in" fo:text-indent="0in">
        <style:tab-stops/>
      </style:paragraph-properties>
    </style:style>
    <style:style style:name="T392" style:parent-style-name="Fuentedepárrafopredeter." style:family="text">
      <style:text-properties style:font-name="Verdana" style:font-name-asian="Verdana" style:font-name-complex="Verdana" fo:color="#000000" fo:font-size="6.5pt" style:font-size-asian="6.5pt"/>
    </style:style>
    <style:style style:name="T393" style:parent-style-name="Fuentedepárrafopredeter." style:family="text">
      <style:text-properties style:font-name="Calibri" style:font-name-asian="Calibri" style:font-name-complex="Calibri" fo:color="#000000" fo:font-size="10pt" style:font-size-asian="10pt"/>
    </style:style>
    <style:style style:name="T394"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T395" style:parent-style-name="Fuentedepárrafopredeter." style:family="text">
      <style:text-properties fo:color="#000000" fo:font-size="10pt" style:font-size-asian="10pt"/>
    </style:style>
    <style:style style:name="P396" style:parent-style-name="Normal" style:family="paragraph">
      <style:paragraph-properties fo:text-align="start" fo:margin-bottom="0.0263in" fo:line-height="107%" fo:margin-left="-0.0013in" fo:margin-right="0in" fo:text-indent="-0.0069in">
        <style:tab-stops/>
      </style:paragraph-properties>
    </style:style>
    <style:style style:name="T397" style:parent-style-name="Fuentedepárrafopredeter." style:family="text">
      <style:text-properties fo:font-weight="bold" style:font-weight-asian="bold" fo:color="#000000" fo:font-size="6.5pt" style:font-size-asian="6.5pt"/>
    </style:style>
    <style:style style:name="T398" style:parent-style-name="Fuentedepárrafopredeter." style:family="text">
      <style:text-properties fo:color="#000000" fo:font-size="6.5pt" style:font-size-asian="6.5pt"/>
    </style:style>
    <style:style style:name="P399" style:parent-style-name="Normal" style:family="paragraph">
      <style:paragraph-properties fo:text-align="start" fo:margin-bottom="0in" fo:line-height="107%" fo:margin-left="-0.0013in" fo:margin-right="0in" fo:text-indent="-0.0069in">
        <style:tab-stops/>
      </style:paragraph-properties>
    </style:style>
    <style:style style:name="T400" style:parent-style-name="Fuentedepárrafopredeter." style:family="text">
      <style:text-properties fo:font-weight="bold" style:font-weight-asian="bold" fo:color="#000000" fo:font-size="6.5pt" style:font-size-asian="6.5pt"/>
    </style:style>
    <style:style style:name="P401" style:parent-style-name="Normal" style:family="paragraph">
      <style:paragraph-properties fo:text-align="start" fo:margin-bottom="0.0013in" fo:line-height="107%" fo:margin-left="-0.0013in" fo:margin-right="0in" fo:text-indent="-0.0069in">
        <style:tab-stops/>
      </style:paragraph-properties>
    </style:style>
    <style:style style:name="T402" style:parent-style-name="Fuentedepárrafopredeter." style:family="text">
      <style:text-properties fo:color="#222222" fo:font-size="6.5pt" style:font-size-asian="6.5pt"/>
    </style:style>
    <style:style style:name="P403" style:parent-style-name="Normal" style:family="paragraph">
      <style:paragraph-properties fo:text-align="start" fo:margin-bottom="0.0013in" fo:line-height="107%" fo:margin-left="-0.0013in" fo:margin-right="0in" fo:text-indent="-0.0069in">
        <style:tab-stops/>
      </style:paragraph-properties>
    </style:style>
    <style:style style:name="T404" style:parent-style-name="Fuentedepárrafopredeter." style:family="text">
      <style:text-properties fo:color="#222222" fo:font-size="6.5pt" style:font-size-asian="6.5pt"/>
    </style:style>
    <style:style style:name="T405" style:parent-style-name="Fuentedepárrafopredeter." style:family="text">
      <style:text-properties fo:color="#000000" fo:font-size="6.5pt" style:font-size-asian="6.5pt"/>
    </style:style>
    <style:style style:name="P406" style:parent-style-name="Normal" style:family="paragraph">
      <style:paragraph-properties fo:text-align="start" fo:margin-bottom="0.0013in" fo:line-height="107%" fo:margin-left="-0.0013in" fo:margin-right="0in" fo:text-indent="-0.0069in">
        <style:tab-stops/>
      </style:paragraph-properties>
    </style:style>
    <style:style style:name="T407" style:parent-style-name="Fuentedepárrafopredeter." style:family="text">
      <style:text-properties fo:color="#000000" fo:font-size="6.5pt" style:font-size-asian="6.5pt"/>
    </style:style>
    <style:style style:name="T408" style:parent-style-name="Fuentedepárrafopredeter." style:family="text">
      <style:text-properties fo:color="#222222" fo:font-size="6.5pt" style:font-size-asian="6.5pt"/>
    </style:style>
    <style:style style:name="T409" style:parent-style-name="Fuentedepárrafopredeter." style:family="text">
      <style:text-properties fo:color="#000000" fo:font-size="6.5pt" style:font-size-asian="6.5pt"/>
    </style:style>
    <style:style style:name="P410" style:parent-style-name="Normal" style:family="paragraph">
      <style:paragraph-properties fo:text-align="start" fo:margin-bottom="0.0013in" fo:line-height="107%" fo:margin-left="-0.0013in" fo:margin-right="0in" fo:text-indent="-0.0069in">
        <style:tab-stops/>
      </style:paragraph-properties>
    </style:style>
    <style:style style:name="T411" style:parent-style-name="Fuentedepárrafopredeter." style:family="text">
      <style:text-properties fo:color="#000000" fo:font-size="6.5pt" style:font-size-asian="6.5pt"/>
    </style:style>
    <style:style style:name="T412" style:parent-style-name="Fuentedepárrafopredeter." style:family="text">
      <style:text-properties fo:color="#222222" fo:font-size="6.5pt" style:font-size-asian="6.5pt"/>
    </style:style>
    <style:style style:name="P413" style:parent-style-name="Normal" style:family="paragraph">
      <style:paragraph-properties fo:text-align="start" fo:margin-bottom="0.05in" fo:line-height="107%" fo:margin-left="-0.0013in" fo:margin-right="0in" fo:text-indent="-0.0069in">
        <style:tab-stops/>
      </style:paragraph-properties>
    </style:style>
    <style:style style:name="T414" style:parent-style-name="Fuentedepárrafopredeter." style:family="text">
      <style:text-properties fo:color="#222222" fo:font-size="6.5pt" style:font-size-asian="6.5pt"/>
    </style:style>
    <style:style style:name="P415" style:parent-style-name="Normal" style:family="paragraph">
      <style:paragraph-properties fo:text-align="start" fo:margin-bottom="0.0263in" fo:line-height="107%" fo:margin-left="-0.0013in" fo:margin-right="0in" fo:text-indent="-0.0069in">
        <style:tab-stops/>
      </style:paragraph-properties>
    </style:style>
    <style:style style:name="T416" style:parent-style-name="Fuentedepárrafopredeter." style:family="text">
      <style:text-properties fo:font-weight="bold" style:font-weight-asian="bold" fo:color="#000000" fo:font-size="6.5pt" style:font-size-asian="6.5pt"/>
    </style:style>
    <style:style style:name="P417" style:parent-style-name="Normal" style:list-style-name="LFO21" style:family="paragraph">
      <style:paragraph-properties fo:text-align="start" fo:margin-bottom="0.0062in" fo:line-height="107%" fo:margin-right="0in" fo:text-indent="-0.225in"/>
    </style:style>
    <style:style style:name="T418" style:parent-style-name="Fuentedepárrafopredeter." style:family="text">
      <style:text-properties fo:color="#000000" fo:font-size="6.5pt" style:font-size-asian="6.5pt"/>
    </style:style>
    <style:style style:name="P419" style:parent-style-name="Normal" style:list-style-name="LFO21" style:family="paragraph">
      <style:paragraph-properties fo:text-align="start" fo:margin-bottom="0.0062in" fo:line-height="107%" fo:margin-right="0in" fo:text-indent="-0.225in"/>
    </style:style>
    <style:style style:name="T420" style:parent-style-name="Fuentedepárrafopredeter." style:family="text">
      <style:text-properties fo:color="#000000" fo:font-size="6.5pt" style:font-size-asian="6.5pt"/>
    </style:style>
    <style:style style:name="P421" style:parent-style-name="Normal" style:list-style-name="LFO21" style:family="paragraph">
      <style:paragraph-properties fo:text-align="start" fo:margin-bottom="0.0062in" fo:line-height="107%" fo:margin-right="0in" fo:text-indent="-0.225in"/>
    </style:style>
    <style:style style:name="T422" style:parent-style-name="Fuentedepárrafopredeter." style:family="text">
      <style:text-properties fo:color="#000000" fo:font-size="6.5pt" style:font-size-asian="6.5pt"/>
    </style:style>
    <style:style style:name="P423" style:parent-style-name="Normal" style:list-style-name="LFO21" style:family="paragraph">
      <style:paragraph-properties fo:text-align="start" fo:margin-bottom="0.0062in" fo:line-height="107%" fo:margin-right="0in" fo:text-indent="-0.225in"/>
    </style:style>
    <style:style style:name="T424" style:parent-style-name="Fuentedepárrafopredeter." style:family="text">
      <style:text-properties fo:color="#000000" fo:font-size="6.5pt" style:font-size-asian="6.5pt"/>
    </style:style>
    <style:style style:name="P425" style:parent-style-name="Normal" style:list-style-name="LFO21" style:family="paragraph">
      <style:paragraph-properties fo:text-align="start" fo:margin-bottom="0.0437in" fo:line-height="107%" fo:margin-right="0in" fo:text-indent="-0.225in"/>
    </style:style>
    <style:style style:name="T426" style:parent-style-name="Fuentedepárrafopredeter." style:family="text">
      <style:text-properties fo:color="#000000" fo:font-size="6.5pt" style:font-size-asian="6.5pt"/>
    </style:style>
    <style:style style:name="P427" style:parent-style-name="Normal" style:family="paragraph">
      <style:paragraph-properties fo:text-align="start" fo:margin-bottom="0in" fo:line-height="107%" fo:margin-left="-0.0013in" fo:margin-right="0in" fo:text-indent="-0.0069in">
        <style:tab-stops/>
      </style:paragraph-properties>
    </style:style>
    <style:style style:name="T428" style:parent-style-name="Fuentedepárrafopredeter." style:family="text">
      <style:text-properties fo:font-weight="bold" style:font-weight-asian="bold" fo:color="#000000" fo:font-size="6.5pt" style:font-size-asian="6.5pt"/>
    </style:style>
    <style:style style:name="P429" style:parent-style-name="Normal" style:family="paragraph">
      <style:paragraph-properties fo:margin-bottom="0.0118in" fo:line-height="99%" fo:margin-left="0.0013in" fo:margin-right="0in" fo:text-indent="0in">
        <style:tab-stops/>
      </style:paragraph-properties>
    </style:style>
    <style:style style:name="T430" style:parent-style-name="Fuentedepárrafopredeter." style:family="text">
      <style:text-properties fo:color="#000000" fo:font-size="6.5pt" style:font-size-asian="6.5pt"/>
    </style:style>
    <style:style style:name="P431" style:parent-style-name="Normal" style:list-style-name="LFO21" style:family="paragraph">
      <style:paragraph-properties fo:text-align="start" fo:margin-bottom="0.0062in" fo:line-height="107%" fo:margin-right="0in" fo:text-indent="-0.225in"/>
    </style:style>
    <style:style style:name="T432" style:parent-style-name="Fuentedepárrafopredeter." style:family="text">
      <style:text-properties fo:color="#000000" fo:font-size="6.5pt" style:font-size-asian="6.5pt"/>
    </style:style>
    <style:style style:name="P433" style:parent-style-name="Normal" style:list-style-name="LFO21" style:family="paragraph">
      <style:paragraph-properties fo:text-align="start" fo:margin-bottom="0.0062in" fo:line-height="107%" fo:margin-right="0in" fo:text-indent="-0.225in"/>
    </style:style>
    <style:style style:name="T434" style:parent-style-name="Fuentedepárrafopredeter." style:family="text">
      <style:text-properties fo:color="#000000" fo:font-size="6.5pt" style:font-size-asian="6.5pt"/>
    </style:style>
    <style:style style:name="P435" style:parent-style-name="Normal" style:list-style-name="LFO21" style:family="paragraph">
      <style:paragraph-properties fo:text-align="start" fo:margin-bottom="0.0062in" fo:line-height="107%" fo:margin-right="0in" fo:text-indent="-0.225in"/>
    </style:style>
    <style:style style:name="T436" style:parent-style-name="Fuentedepárrafopredeter." style:family="text">
      <style:text-properties fo:color="#000000" fo:font-size="6.5pt" style:font-size-asian="6.5pt"/>
    </style:style>
    <style:style style:name="P437" style:parent-style-name="Normal" style:list-style-name="LFO21" style:family="paragraph">
      <style:paragraph-properties fo:text-align="start" fo:margin-bottom="0.0062in" fo:line-height="107%" fo:margin-right="0in" fo:text-indent="-0.225in"/>
    </style:style>
    <style:style style:name="T438" style:parent-style-name="Fuentedepárrafopredeter." style:family="text">
      <style:text-properties fo:color="#000000" fo:font-size="6.5pt" style:font-size-asian="6.5pt"/>
    </style:style>
    <style:style style:name="P439" style:parent-style-name="Normal" style:family="paragraph">
      <style:paragraph-properties fo:text-align="start" fo:margin-bottom="0.0062in" fo:line-height="107%" fo:margin-left="0.0083in" fo:margin-right="0in" fo:text-indent="-0.0069in">
        <style:tab-stops/>
      </style:paragraph-properties>
    </style:style>
    <style:style style:name="T440" style:parent-style-name="Fuentedepárrafopredeter." style:family="text">
      <style:text-properties fo:color="#000000" fo:font-size="6.5pt" style:font-size-asian="6.5pt"/>
    </style:style>
    <style:style style:name="P441" style:parent-style-name="Normal" style:list-style-name="LFO21" style:family="paragraph">
      <style:paragraph-properties fo:text-align="start" fo:margin-bottom="0.0451in" fo:line-height="107%" fo:margin-right="0in" fo:text-indent="-0.225in"/>
    </style:style>
    <style:style style:name="T442" style:parent-style-name="Fuentedepárrafopredeter." style:family="text">
      <style:text-properties fo:color="#000000" fo:font-size="6.5pt" style:font-size-asian="6.5pt"/>
    </style:style>
    <style:style style:name="T443" style:parent-style-name="Fuentedepárrafopredeter." style:family="text">
      <style:text-properties style:font-name="Wingdings" style:font-name-asian="Wingdings" style:font-name-complex="Wingdings" fo:color="#000000" fo:font-size="6.5pt" style:font-size-asian="6.5pt"/>
    </style:style>
    <style:style style:name="T444" style:parent-style-name="Fuentedepárrafopredeter." style:family="text">
      <style:text-properties style:font-name="Arial" style:font-name-asian="Arial" style:font-name-complex="Arial" fo:color="#000000" fo:font-size="6.5pt" style:font-size-asian="6.5pt"/>
    </style:style>
    <style:style style:name="T445" style:parent-style-name="Fuentedepárrafopredeter." style:family="text">
      <style:text-properties style:font-name="Arial" style:font-name-asian="Arial" style:font-name-complex="Arial" fo:color="#000000" fo:font-size="6.5pt" style:font-size-asian="6.5pt"/>
    </style:style>
    <style:style style:name="T446" style:parent-style-name="Fuentedepárrafopredeter." style:family="text">
      <style:text-properties fo:color="#000000" fo:font-size="6.5pt" style:font-size-asian="6.5pt"/>
    </style:style>
    <style:style style:name="P447" style:parent-style-name="Normal" style:family="paragraph">
      <style:paragraph-properties fo:text-align="start" fo:margin-bottom="0.0263in" fo:line-height="107%" fo:margin-left="-0.0013in" fo:margin-right="0in" fo:text-indent="-0.0069in">
        <style:tab-stops/>
      </style:paragraph-properties>
    </style:style>
    <style:style style:name="T448" style:parent-style-name="Fuentedepárrafopredeter." style:family="text">
      <style:text-properties fo:font-weight="bold" style:font-weight-asian="bold" fo:color="#000000" fo:font-size="6.5pt" style:font-size-asian="6.5pt"/>
    </style:style>
    <style:style style:name="T449" style:parent-style-name="Fuentedepárrafopredeter." style:family="text">
      <style:text-properties fo:color="#000000" fo:font-size="6.5pt" style:font-size-asian="6.5pt"/>
    </style:style>
    <style:style style:name="P450" style:parent-style-name="Normal" style:family="paragraph">
      <style:paragraph-properties fo:text-align="start" fo:margin-bottom="0.0263in" fo:line-height="107%" fo:margin-left="0.0083in" fo:margin-right="0in" fo:text-indent="-0.0069in">
        <style:tab-stops/>
      </style:paragraph-properties>
    </style:style>
    <style:style style:name="T451" style:parent-style-name="Fuentedepárrafopredeter." style:family="text">
      <style:text-properties fo:color="#000000" fo:font-size="6.5pt" style:font-size-asian="6.5pt"/>
    </style:style>
    <style:style style:name="P452" style:parent-style-name="Normal" style:family="paragraph">
      <style:paragraph-properties fo:text-align="start" fo:margin-bottom="0.027in" fo:line-height="107%" fo:margin-left="0.0083in" fo:margin-right="0in" fo:text-indent="-0.0069in">
        <style:tab-stops/>
      </style:paragraph-properties>
    </style:style>
    <style:style style:name="T453" style:parent-style-name="Fuentedepárrafopredeter." style:family="text">
      <style:text-properties fo:color="#000000" fo:font-size="6.5pt" style:font-size-asian="6.5pt"/>
    </style:style>
    <style:style style:name="P454" style:parent-style-name="Normal" style:family="paragraph">
      <style:paragraph-properties fo:text-align="start" fo:margin-bottom="0.0263in" fo:line-height="107%" fo:margin-left="0.0083in" fo:margin-right="0in" fo:text-indent="-0.0069in">
        <style:tab-stops/>
      </style:paragraph-properties>
    </style:style>
    <style:style style:name="T455" style:parent-style-name="Fuentedepárrafopredeter." style:family="text">
      <style:text-properties fo:color="#000000" fo:font-size="6.5pt" style:font-size-asian="6.5pt"/>
    </style:style>
    <style:style style:name="P456" style:parent-style-name="Normal" style:family="paragraph">
      <style:paragraph-properties fo:text-align="start" fo:margin-bottom="0.0062in" fo:line-height="107%" fo:margin-left="0.0083in" fo:margin-right="0in" fo:text-indent="-0.0069in">
        <style:tab-stops/>
      </style:paragraph-properties>
    </style:style>
    <style:style style:name="T457" style:parent-style-name="Fuentedepárrafopredeter." style:family="text">
      <style:text-properties fo:color="#000000" fo:font-size="6.5pt" style:font-size-asian="6.5pt"/>
    </style:style>
    <style:style style:name="P458" style:parent-style-name="Normal" style:list-style-name="LFO21" style:family="paragraph">
      <style:paragraph-properties fo:text-align="start" fo:margin-bottom="0.0062in" fo:line-height="107%" fo:margin-right="0in" fo:text-indent="-0.225in"/>
    </style:style>
    <style:style style:name="T459" style:parent-style-name="Fuentedepárrafopredeter." style:family="text">
      <style:text-properties fo:color="#000000" fo:font-size="6.5pt" style:font-size-asian="6.5pt"/>
    </style:style>
    <style:style style:name="P460" style:parent-style-name="Normal" style:list-style-name="LFO21" style:family="paragraph">
      <style:paragraph-properties fo:text-align="start" fo:margin-bottom="0.0062in" fo:line-height="107%" fo:margin-right="0in" fo:text-indent="-0.225in"/>
    </style:style>
    <style:style style:name="T461" style:parent-style-name="Fuentedepárrafopredeter." style:family="text">
      <style:text-properties fo:color="#000000" fo:font-size="6.5pt" style:font-size-asian="6.5pt"/>
    </style:style>
    <style:style style:name="P462" style:parent-style-name="Normal" style:list-style-name="LFO21" style:family="paragraph">
      <style:paragraph-properties fo:text-align="start" fo:margin-bottom="0.0062in" fo:line-height="107%" fo:margin-right="0in" fo:text-indent="-0.225in"/>
    </style:style>
    <style:style style:name="T463" style:parent-style-name="Fuentedepárrafopredeter." style:family="text">
      <style:text-properties fo:color="#000000" fo:font-size="6.5pt" style:font-size-asian="6.5pt"/>
    </style:style>
    <style:style style:name="P464" style:parent-style-name="Normal" style:list-style-name="LFO21" style:family="paragraph">
      <style:paragraph-properties fo:text-align="start" fo:margin-bottom="0.0444in" fo:line-height="107%" fo:margin-right="0in" fo:text-indent="-0.225in"/>
    </style:style>
    <style:style style:name="T465" style:parent-style-name="Fuentedepárrafopredeter." style:family="text">
      <style:text-properties fo:color="#000000" fo:font-size="6.5pt" style:font-size-asian="6.5pt"/>
    </style:style>
    <style:style style:name="P466" style:parent-style-name="Normal" style:family="paragraph">
      <style:paragraph-properties fo:text-align="start" fo:margin-bottom="0.0263in" fo:line-height="107%" fo:margin-left="-0.0013in" fo:margin-right="0in" fo:text-indent="-0.0069in">
        <style:tab-stops/>
      </style:paragraph-properties>
    </style:style>
    <style:style style:name="T467" style:parent-style-name="Fuentedepárrafopredeter." style:family="text">
      <style:text-properties fo:font-weight="bold" style:font-weight-asian="bold" fo:color="#000000" fo:font-size="6.5pt" style:font-size-asian="6.5pt"/>
    </style:style>
    <style:style style:name="P468" style:parent-style-name="Normal" style:family="paragraph">
      <style:paragraph-properties fo:text-align="start" fo:margin-bottom="0.052in" fo:line-height="107%" fo:margin-left="0.0076in" fo:margin-right="0in" fo:text-indent="-0.0069in">
        <style:tab-stops/>
      </style:paragraph-properties>
    </style:style>
    <style:style style:name="T469" style:parent-style-name="Fuentedepárrafopredeter." style:family="text">
      <style:text-properties fo:color="#000000" fo:font-size="6.5pt" style:font-size-asian="6.5pt"/>
    </style:style>
    <style:style style:name="P470" style:parent-style-name="Normal" style:family="paragraph">
      <style:paragraph-properties fo:text-align="start" fo:margin-bottom="0.0263in" fo:line-height="107%" fo:margin-left="-0.0013in" fo:margin-right="0in" fo:text-indent="-0.0069in">
        <style:tab-stops/>
      </style:paragraph-properties>
    </style:style>
    <style:style style:name="T471" style:parent-style-name="Fuentedepárrafopredeter." style:family="text">
      <style:text-properties fo:font-weight="bold" style:font-weight-asian="bold" fo:color="#000000" fo:font-size="6.5pt" style:font-size-asian="6.5pt"/>
    </style:style>
    <style:style style:name="T472" style:parent-style-name="Fuentedepárrafopredeter." style:family="text">
      <style:text-properties fo:color="#000000" fo:font-size="6.5pt" style:font-size-asian="6.5pt"/>
    </style:style>
    <style:style style:name="P473" style:parent-style-name="Normal" style:family="paragraph">
      <style:paragraph-properties fo:text-align="start" fo:margin-bottom="0.0111in" fo:margin-left="0.2979in" fo:margin-right="0.5861in" fo:text-indent="-0.3062in">
        <style:tab-stops/>
      </style:paragraph-properties>
    </style:style>
    <style:style style:name="T474" style:parent-style-name="Fuentedepárrafopredeter." style:family="text">
      <style:text-properties fo:color="#000000" fo:font-size="6.5pt" style:font-size-asian="6.5pt"/>
    </style:style>
    <style:style style:name="T475" style:parent-style-name="Fuentedepárrafopredeter." style:family="text">
      <style:text-properties style:font-name="Wingdings" style:font-name-asian="Wingdings" style:font-name-complex="Wingdings" fo:color="#000000" fo:font-size="6.5pt" style:font-size-asian="6.5pt"/>
    </style:style>
    <style:style style:name="T476" style:parent-style-name="Fuentedepárrafopredeter." style:family="text">
      <style:text-properties style:font-name="Arial" style:font-name-asian="Arial" style:font-name-complex="Arial" fo:color="#000000" fo:font-size="6.5pt" style:font-size-asian="6.5pt"/>
    </style:style>
    <style:style style:name="T477" style:parent-style-name="Fuentedepárrafopredeter." style:family="text">
      <style:text-properties style:font-name="Arial" style:font-name-asian="Arial" style:font-name-complex="Arial" fo:color="#000000" fo:font-size="6.5pt" style:font-size-asian="6.5pt"/>
    </style:style>
    <style:style style:name="T478" style:parent-style-name="Fuentedepárrafopredeter." style:family="text">
      <style:text-properties fo:color="#000000" fo:font-size="6.5pt" style:font-size-asian="6.5pt"/>
    </style:style>
    <style:style style:name="P479" style:parent-style-name="Normal" style:list-style-name="LFO21" style:family="paragraph">
      <style:paragraph-properties fo:text-align="start" fo:margin-bottom="0.0062in" fo:line-height="107%" fo:margin-right="0in" fo:text-indent="-0.225in"/>
    </style:style>
    <style:style style:name="T480" style:parent-style-name="Fuentedepárrafopredeter." style:family="text">
      <style:text-properties fo:color="#000000" fo:font-size="6.5pt" style:font-size-asian="6.5pt"/>
    </style:style>
    <style:style style:name="P481" style:parent-style-name="Normal" style:list-style-name="LFO21" style:family="paragraph">
      <style:paragraph-properties fo:text-align="start" fo:margin-bottom="0.0062in" fo:line-height="107%" fo:margin-right="0in" fo:text-indent="-0.225in"/>
    </style:style>
    <style:style style:name="T482" style:parent-style-name="Fuentedepárrafopredeter." style:family="text">
      <style:text-properties fo:color="#000000" fo:font-size="6.5pt" style:font-size-asian="6.5pt"/>
    </style:style>
    <style:style style:name="P483" style:parent-style-name="Normal" style:list-style-name="LFO21" style:family="paragraph">
      <style:paragraph-properties fo:text-align="start" fo:margin-bottom="0.0062in" fo:line-height="107%" fo:margin-right="0in" fo:text-indent="-0.225in"/>
    </style:style>
    <style:style style:name="T484" style:parent-style-name="Fuentedepárrafopredeter." style:family="text">
      <style:text-properties fo:color="#000000" fo:font-size="6.5pt" style:font-size-asian="6.5pt"/>
    </style:style>
    <style:style style:name="P485" style:parent-style-name="Normal" style:list-style-name="LFO21" style:family="paragraph">
      <style:paragraph-properties fo:text-align="start" fo:margin-bottom="0.0062in" fo:line-height="107%" fo:margin-right="0in" fo:text-indent="-0.225in"/>
    </style:style>
    <style:style style:name="T486" style:parent-style-name="Fuentedepárrafopredeter." style:family="text">
      <style:text-properties fo:color="#000000" fo:font-size="6.5pt" style:font-size-asian="6.5pt"/>
    </style:style>
    <style:style style:name="P487" style:parent-style-name="Normal" style:list-style-name="LFO21" style:family="paragraph">
      <style:paragraph-properties fo:text-align="start" fo:margin-bottom="0.0062in" fo:line-height="107%" fo:margin-right="0in" fo:text-indent="-0.225in"/>
    </style:style>
    <style:style style:name="T488" style:parent-style-name="Fuentedepárrafopredeter." style:family="text">
      <style:text-properties fo:color="#000000" fo:font-size="6.5pt" style:font-size-asian="6.5pt"/>
    </style:style>
    <style:style style:name="P489" style:parent-style-name="Normal" style:list-style-name="LFO21" style:family="paragraph">
      <style:paragraph-properties fo:text-align="start" fo:margin-bottom="0.0437in" fo:line-height="107%" fo:margin-right="0in" fo:text-indent="-0.225in"/>
    </style:style>
    <style:style style:name="T490" style:parent-style-name="Fuentedepárrafopredeter." style:family="text">
      <style:text-properties fo:color="#000000" fo:font-size="6.5pt" style:font-size-asian="6.5pt"/>
    </style:style>
    <style:style style:name="P491" style:parent-style-name="Normal" style:family="paragraph">
      <style:paragraph-properties fo:text-align="start" fo:margin-bottom="0.0263in" fo:line-height="107%" fo:margin-left="-0.0013in" fo:margin-right="0in" fo:text-indent="-0.0069in">
        <style:tab-stops/>
      </style:paragraph-properties>
    </style:style>
    <style:style style:name="T492" style:parent-style-name="Fuentedepárrafopredeter." style:family="text">
      <style:text-properties fo:font-weight="bold" style:font-weight-asian="bold" fo:color="#000000" fo:font-size="6.5pt" style:font-size-asian="6.5pt"/>
    </style:style>
    <style:style style:name="P493" style:parent-style-name="Normal" style:family="paragraph">
      <style:paragraph-properties fo:text-align="start" fo:margin-bottom="0.0062in" fo:line-height="107%" fo:margin-left="0.3069in" fo:margin-right="2.1347in" fo:text-indent="-0.3062in">
        <style:tab-stops/>
      </style:paragraph-properties>
    </style:style>
    <style:style style:name="T494" style:parent-style-name="Fuentedepárrafopredeter." style:family="text">
      <style:text-properties fo:color="#000000" fo:font-size="6.5pt" style:font-size-asian="6.5pt"/>
    </style:style>
    <style:style style:name="T495" style:parent-style-name="Fuentedepárrafopredeter." style:family="text">
      <style:text-properties style:font-name="Wingdings" style:font-name-asian="Wingdings" style:font-name-complex="Wingdings" fo:color="#000000" fo:font-size="6.5pt" style:font-size-asian="6.5pt"/>
    </style:style>
    <style:style style:name="T496" style:parent-style-name="Fuentedepárrafopredeter." style:family="text">
      <style:text-properties style:font-name="Arial" style:font-name-asian="Arial" style:font-name-complex="Arial" fo:color="#000000" fo:font-size="6.5pt" style:font-size-asian="6.5pt"/>
    </style:style>
    <style:style style:name="T497" style:parent-style-name="Fuentedepárrafopredeter." style:family="text">
      <style:text-properties style:font-name="Arial" style:font-name-asian="Arial" style:font-name-complex="Arial" fo:color="#000000" fo:font-size="6.5pt" style:font-size-asian="6.5pt"/>
    </style:style>
    <style:style style:name="T498" style:parent-style-name="Fuentedepárrafopredeter." style:family="text">
      <style:text-properties fo:color="#000000" fo:font-size="6.5pt" style:font-size-asian="6.5pt"/>
    </style:style>
    <style:style style:name="P499" style:parent-style-name="Normal" style:list-style-name="LFO21" style:family="paragraph">
      <style:paragraph-properties fo:text-align="start" fo:margin-bottom="0.0062in" fo:line-height="107%" fo:margin-right="0in" fo:text-indent="-0.225in"/>
    </style:style>
    <style:style style:name="T500" style:parent-style-name="Fuentedepárrafopredeter." style:family="text">
      <style:text-properties fo:color="#000000" fo:font-size="6.5pt" style:font-size-asian="6.5pt"/>
    </style:style>
    <style:style style:name="P501" style:parent-style-name="Normal" style:list-style-name="LFO21" style:family="paragraph">
      <style:paragraph-properties fo:text-align="start" fo:margin-bottom="0.0062in" fo:line-height="107%" fo:margin-right="0in" fo:text-indent="-0.225in"/>
    </style:style>
    <style:style style:name="T502" style:parent-style-name="Fuentedepárrafopredeter." style:family="text">
      <style:text-properties fo:color="#000000" fo:font-size="6.5pt" style:font-size-asian="6.5pt"/>
    </style:style>
    <style:style style:name="T503" style:parent-style-name="Fuentedepárrafopredeter." style:family="text">
      <style:text-properties style:font-name="Wingdings" style:font-name-asian="Wingdings" style:font-name-complex="Wingdings" fo:color="#000000" fo:font-size="6.5pt" style:font-size-asian="6.5pt"/>
    </style:style>
    <style:style style:name="T504" style:parent-style-name="Fuentedepárrafopredeter." style:family="text">
      <style:text-properties style:font-name="Arial" style:font-name-asian="Arial" style:font-name-complex="Arial" fo:color="#000000" fo:font-size="6.5pt" style:font-size-asian="6.5pt"/>
    </style:style>
    <style:style style:name="T505" style:parent-style-name="Fuentedepárrafopredeter." style:family="text">
      <style:text-properties fo:color="#000000" fo:font-size="6.5pt" style:font-size-asian="6.5pt"/>
    </style:style>
    <style:style style:name="P506" style:parent-style-name="Normal" style:list-style-name="LFO21" style:family="paragraph">
      <style:paragraph-properties fo:text-align="start" fo:margin-bottom="0.0062in" fo:line-height="107%" fo:margin-right="0in" fo:text-indent="-0.225in"/>
    </style:style>
    <style:style style:name="T507" style:parent-style-name="Fuentedepárrafopredeter." style:family="text">
      <style:text-properties fo:color="#000000" fo:font-size="6.5pt" style:font-size-asian="6.5pt"/>
    </style:style>
    <style:style style:name="P508" style:parent-style-name="Normal" style:list-style-name="LFO21" style:family="paragraph">
      <style:paragraph-properties fo:text-align="start" fo:margin-bottom="0.0062in" fo:line-height="107%" fo:margin-right="0in" fo:text-indent="-0.225in"/>
    </style:style>
    <style:style style:name="T509" style:parent-style-name="Fuentedepárrafopredeter." style:family="text">
      <style:text-properties fo:color="#000000" fo:font-size="6.5pt" style:font-size-asian="6.5pt"/>
    </style:style>
    <style:style style:name="P510" style:parent-style-name="Normal" style:list-style-name="LFO21" style:family="paragraph">
      <style:paragraph-properties fo:text-align="start" fo:margin-bottom="0.0062in" fo:line-height="107%" fo:margin-right="0in" fo:text-indent="-0.225in"/>
    </style:style>
    <style:style style:name="T511" style:parent-style-name="Fuentedepárrafopredeter." style:family="text">
      <style:text-properties fo:color="#000000" fo:font-size="6.5pt" style:font-size-asian="6.5pt"/>
    </style:style>
    <style:style style:name="T512" style:parent-style-name="Fuentedepárrafopredeter." style:family="text">
      <style:text-properties style:font-name="Wingdings" style:font-name-asian="Wingdings" style:font-name-complex="Wingdings" fo:color="#000000" fo:font-size="6.5pt" style:font-size-asian="6.5pt"/>
    </style:style>
    <style:style style:name="T513" style:parent-style-name="Fuentedepárrafopredeter." style:family="text">
      <style:text-properties style:font-name="Arial" style:font-name-asian="Arial" style:font-name-complex="Arial" fo:color="#000000" fo:font-size="6.5pt" style:font-size-asian="6.5pt"/>
    </style:style>
    <style:style style:name="T514" style:parent-style-name="Fuentedepárrafopredeter." style:family="text">
      <style:text-properties style:font-name="Arial" style:font-name-asian="Arial" style:font-name-complex="Arial" fo:color="#000000" fo:font-size="6.5pt" style:font-size-asian="6.5pt"/>
    </style:style>
    <style:style style:name="T515" style:parent-style-name="Fuentedepárrafopredeter." style:family="text">
      <style:text-properties fo:color="#000000" fo:font-size="6.5pt" style:font-size-asian="6.5pt"/>
    </style:style>
    <style:style style:name="P516" style:parent-style-name="Normal" style:family="paragraph">
      <style:paragraph-properties fo:text-align="start" fo:margin-bottom="0.0312in" fo:margin-left="-0.0013in" fo:margin-right="0in" fo:text-indent="-0.0069in">
        <style:tab-stops/>
      </style:paragraph-properties>
    </style:style>
    <style:style style:name="T517" style:parent-style-name="Fuentedepárrafopredeter." style:family="text">
      <style:text-properties fo:color="#000000" fo:font-size="6.5pt" style:font-size-asian="6.5pt"/>
    </style:style>
    <style:style style:name="P518" style:parent-style-name="Normal" style:family="paragraph">
      <style:paragraph-properties fo:text-align="start" fo:margin-bottom="0.0312in" fo:margin-left="-0.0013in" fo:margin-right="0in" fo:text-indent="-0.0069in">
        <style:tab-stops/>
      </style:paragraph-properties>
    </style:style>
    <style:style style:name="T519" style:parent-style-name="Fuentedepárrafopredeter." style:family="text">
      <style:text-properties fo:color="#000000" fo:font-size="6.5pt" style:font-size-asian="6.5pt"/>
    </style:style>
    <style:style style:name="P520" style:parent-style-name="Normal" style:family="paragraph">
      <style:paragraph-properties fo:text-align="start" fo:margin-bottom="0.0312in" fo:margin-left="-0.0013in" fo:margin-right="0in" fo:text-indent="-0.0069in">
        <style:tab-stops/>
      </style:paragraph-properties>
    </style:style>
    <style:style style:name="T521" style:parent-style-name="Fuentedepárrafopredeter." style:family="text">
      <style:text-properties fo:color="#000000" fo:font-size="6.5pt" style:font-size-asian="6.5pt"/>
    </style:style>
    <style:style style:name="T522"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523" style:parent-style-name="Fuentedepárrafopredeter." style:family="text">
      <style:text-properties fo:color="#000000" fo:font-size="6.5pt" style:font-size-asian="6.5pt"/>
    </style:style>
    <style:style style:name="P524" style:parent-style-name="Normal" style:family="paragraph">
      <style:paragraph-properties fo:text-align="start" fo:margin-bottom="0.0312in" fo:margin-left="-0.0013in" fo:margin-right="0in" fo:text-indent="-0.0069in">
        <style:tab-stops/>
      </style:paragraph-properties>
    </style:style>
    <style:style style:name="T525" style:parent-style-name="Fuentedepárrafopredeter." style:family="text">
      <style:text-properties fo:color="#000000" fo:font-size="6.5pt" style:font-size-asian="6.5pt"/>
    </style:style>
    <style:style style:name="T526" style:parent-style-name="Fuentedepárrafopredeter." style:family="text">
      <style:text-properties fo:color="#0563C1" fo:font-size="6.5pt" style:font-size-asian="6.5pt" style:text-underline-type="single" style:text-underline-style="solid" style:text-underline-width="auto" style:text-underline-mode="continuous" style:text-underline-color="#0563C1"/>
    </style:style>
    <style:style style:name="T527" style:parent-style-name="Fuentedepárrafopredeter." style:family="text">
      <style:text-properties fo:color="#000000" fo:font-size="6.5pt" style:font-size-asian="6.5pt"/>
    </style:style>
    <style:style style:name="P528" style:parent-style-name="Normal" style:family="paragraph">
      <style:paragraph-properties fo:text-align="start" fo:margin-bottom="0.0312in" fo:margin-left="-0.0013in" fo:margin-right="0in" fo:text-indent="-0.0069in">
        <style:tab-stops/>
      </style:paragraph-properties>
    </style:style>
    <style:style style:name="T529" style:parent-style-name="Fuentedepárrafopredeter." style:family="text">
      <style:text-properties fo:color="#000000" style:text-position="super 64.7%" fo:font-size="8.5pt" style:font-size-asian="8.5pt"/>
    </style:style>
    <style:style style:name="T530" style:parent-style-name="Fuentedepárrafopredeter." style:family="text">
      <style:text-properties fo:color="#000000" fo:font-size="10pt" style:font-size-asian="10pt"/>
    </style:style>
    <style:style style:name="T531" style:parent-style-name="Fuentedepárrafopredeter." style:family="text">
      <style:text-properties fo:color="#000000" fo:font-size="6.5pt" style:font-size-asian="6.5pt"/>
    </style:style>
    <style:style style:name="T532" style:parent-style-name="Fuentedepárrafopredeter." style:family="text">
      <style:text-properties style:font-name="Calibri" style:font-name-asian="Calibri" style:font-name-complex="Calibri" fo:color="#000000" fo:font-size="6.5pt" style:font-size-asian="6.5pt"/>
    </style:style>
    <style:style style:name="T533" style:parent-style-name="Fuentedepárrafopredeter." style:family="text">
      <style:text-properties fo:color="#000000"/>
    </style:style>
    <style:style style:family="graphic" style:name="a95">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97">
      <style:graphic-properties draw:fill="solid" draw:fill-color="#d9d9d9" draw:opacity="100%" draw:stroke="none"/>
    </style:style>
    <style:style style:family="graphic" style:name="a98">
      <style:graphic-properties draw:fill="solid" draw:fill-color="#d9d9d9" draw:opacity="100%" draw:stroke="none"/>
    </style:style>
    <style:style style:family="graphic" style:name="a99">
      <style:graphic-properties draw:fill="solid" draw:fill-color="#808080"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d9d9d9"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808080" draw:opacity="100%" draw:stroke="none"/>
    </style:style>
    <style:style style:family="graphic" style:name="a200">
      <style:graphic-properties draw:fill="solid" draw:fill-color="#d9d9d9" draw:opacity="100%" draw:stroke="none"/>
    </style:style>
    <style:style style:family="graphic" style:name="a187">
      <style:graphic-properties draw:fill="solid" draw:fill-color="#808080" draw:opacity="100%" draw:stroke="none"/>
    </style:style>
    <style:style style:family="graphic" style:name="a201">
      <style:graphic-properties draw:fill="solid" draw:fill-color="#d9d9d9"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d9d9d9" draw:opacity="100%" draw:stroke="none"/>
    </style:style>
    <style:style style:family="graphic" style:name="a208">
      <style:graphic-properties draw:fill="solid" draw:fill-color="#d9d9d9"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ffc000" draw:opacity="100%" draw:stroke="none"/>
    </style:style>
    <style:style style:family="graphic" style:name="a195">
      <style:graphic-properties draw:fill="none" draw:stroke="solid" svg:stroke-width="0.01042in" svg:stroke-color="#bc8c00" svg:stroke-opacity="100%" draw:stroke-linejoin="miter" svg:stroke-linecap="butt"/>
    </style:style>
    <style:style style:family="graphic" style:name="a196">
      <style:graphic-properties draw:fill="solid" draw:fill-color="#ffc000" draw:opacity="100%" draw:stroke="none"/>
    </style:style>
    <style:style style:family="graphic" style:name="a210">
      <style:graphic-properties draw:fill="solid" draw:fill-color="#808080" draw:opacity="100%" draw:stroke="none"/>
    </style:style>
    <style:style style:family="graphic" style:name="a197">
      <style:graphic-properties draw:fill="none" draw:stroke="solid" svg:stroke-width="0.01042in" svg:stroke-color="#bc8c00" svg:stroke-opacity="100%" draw:stroke-linejoin="miter" svg:stroke-linecap="butt"/>
    </style:style>
    <style:style style:family="graphic" style:name="a211">
      <style:graphic-properties draw:fill="solid" draw:fill-color="#808080" draw:opacity="100%" draw:stroke="none"/>
    </style:style>
    <style:style style:family="graphic" style:name="a198">
      <style:graphic-properties draw:fill="none" draw:stroke="solid" svg:stroke-width="0.00694in" svg:stroke-color="#181717" svg:stroke-opacity="100%" draw:stroke-linejoin="miter" svg:stroke-linecap="butt"/>
    </style:style>
    <style:style style:family="graphic" style:name="a212">
      <style:graphic-properties draw:fill="solid" draw:fill-color="#808080" draw:opacity="100%" draw:stroke="none"/>
    </style:style>
    <style:style style:family="graphic" style:name="a199">
      <style:graphic-properties style:wrap="parallel" style:wrap-contour="false" style:horizontal-rel="paragraph" style:vertical-rel="paragraph" style:horizontal-pos="from-left" style:vertical-pos="from-top"/>
    </style:style>
    <style:style style:family="graphic" style:name="a213">
      <style:graphic-properties draw:fill="solid" draw:fill-color="#808080" draw:opacity="100%" draw:stroke="none"/>
    </style:style>
    <style:style style:family="graphic" style:name="a214">
      <style:graphic-properties draw:fill="solid" draw:fill-color="#d9d9d9" draw:opacity="100%" draw:stroke="none"/>
    </style:style>
    <style:style style:family="graphic" style:name="a215">
      <style:graphic-properties draw:fill="solid" draw:fill-color="#d9d9d9"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d9d9d9" draw:opacity="100%" draw:stroke="none"/>
    </style:style>
    <style:style style:family="graphic" style:name="a222">
      <style:graphic-properties draw:fill="solid" draw:fill-color="#d9d9d9"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d9d9d9" draw:opacity="100%" draw:stroke="none"/>
    </style:style>
    <style:style style:family="graphic" style:name="a229">
      <style:graphic-properties draw:fill="solid" draw:fill-color="#d9d9d9"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d9d9d9" draw:opacity="100%" draw:stroke="none"/>
    </style:style>
    <style:style style:family="graphic" style:name="a236">
      <style:graphic-properties draw:fill="solid" draw:fill-color="#d9d9d9"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808080" draw:opacity="100%" draw:stroke="none"/>
    </style:style>
    <style:style style:family="graphic" style:name="a13">
      <style:graphic-properties draw:fill="solid" draw:fill-color="#d9d9d9"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d9d9d9" draw:opacity="100%" draw:stroke="none"/>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d9d9d9" draw:opacity="100%" draw:stroke="none"/>
    </style:style>
    <style:style style:family="graphic" style:name="a243">
      <style:graphic-properties draw:fill="solid" draw:fill-color="#d9d9d9"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808080" draw:opacity="100%" draw:stroke="none"/>
    </style:style>
    <style:style style:family="graphic" style:name="a247">
      <style:graphic-properties draw:fill="solid" draw:fill-color="#808080" draw:opacity="100%" draw:stroke="none"/>
    </style:style>
    <style:style style:family="graphic" style:name="a101">
      <style:graphic-properties draw:fill="solid" draw:fill-color="#808080" draw:opacity="100%" draw:stroke="none"/>
    </style:style>
    <style:style style:family="graphic" style:name="a248">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249">
      <style:graphic-properties draw:fill="solid" draw:fill-color="#d9d9d9" draw:opacity="100%" draw:stroke="none"/>
    </style:style>
    <style:style style:family="graphic" style:name="a103">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104">
      <style:graphic-properties draw:fill="solid" draw:fill-color="#d9d9d9" draw:opacity="100%" draw:stroke="none"/>
    </style:style>
    <style:style style:family="graphic" style:name="a21">
      <style:graphic-properties draw:fill="solid" draw:fill-color="#808080" draw:opacity="100%" draw:stroke="none"/>
    </style:style>
    <style:style style:family="graphic" style:name="a105">
      <style:graphic-properties draw:fill="solid" draw:fill-color="#d9d9d9" draw:opacity="100%"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25">
      <style:graphic-properties draw:fill="solid" draw:fill-color="#d9d9d9"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250">
      <style:graphic-properties draw:fill="solid" draw:fill-color="#d9d9d9"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draw:fill="solid" draw:fill-color="#808080" draw:opacity="100%" draw:stroke="none"/>
    </style:style>
    <style:style style:family="graphic" style:name="a254">
      <style:graphic-properties draw:fill="solid" draw:fill-color="#808080" draw:opacity="100%" draw:stroke="none"/>
    </style:style>
    <style:style style:family="graphic" style:name="a255">
      <style:graphic-properties draw:fill="solid" draw:fill-color="#808080" draw:opacity="100%" draw:stroke="none"/>
    </style:style>
    <style:style style:family="graphic" style:name="a256">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257">
      <style:graphic-properties draw:fill="solid" draw:fill-color="#808080" draw:opacity="100%" draw:stroke="none"/>
    </style:style>
    <style:style style:family="graphic" style:name="a111">
      <style:graphic-properties draw:fill="solid" draw:fill-color="#d9d9d9" draw:opacity="100%" draw:stroke="none"/>
    </style:style>
    <style:style style:family="graphic" style:name="a258">
      <style:graphic-properties draw:fill="solid" draw:fill-color="#808080" draw:opacity="100%" draw:stroke="none"/>
    </style:style>
    <style:style style:family="graphic" style:name="a112">
      <style:graphic-properties draw:fill="solid" draw:fill-color="#d9d9d9" draw:opacity="100%" draw:stroke="none"/>
    </style:style>
    <style:style style:family="graphic" style:name="a259">
      <style:graphic-properties style:wrap="parallel" style:wrap-contour="false" style:horizontal-rel="paragraph" style:vertical-rel="paragraph" style:horizontal-pos="from-left" style:vertical-pos="from-top"/>
    </style:style>
    <style:style style:family="graphic" style:name="a113">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31">
      <style:graphic-properties draw:fill="solid" draw:fill-color="#d9d9d9" draw:opacity="100%" draw:stroke="none"/>
    </style:style>
    <style:style style:family="graphic" style:name="a115">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116">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18">
      <style:graphic-properties draw:fill="solid" draw:fill-color="#d9d9d9" draw:opacity="100%" draw:stroke="none"/>
    </style:style>
    <style:style style:family="graphic" style:name="a35">
      <style:graphic-properties draw:fill="solid" draw:fill-color="#808080" draw:opacity="100%" draw:stroke="none"/>
    </style:style>
    <style:style style:family="graphic" style:name="a119">
      <style:graphic-properties draw:fill="solid" draw:fill-color="#d9d9d9" draw:opacity="100%" draw:stroke="none"/>
    </style:style>
    <style:style style:family="graphic" style:name="a36">
      <style:graphic-properties draw:fill="solid" draw:fill-color="#808080" draw:opacity="100%" draw:stroke="none"/>
    </style:style>
    <style:style style:family="graphic" style:name="a37">
      <style:graphic-properties draw:fill="solid" draw:fill-color="#d9d9d9"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260">
      <style:graphic-properties draw:fill="solid" draw:fill-color="#d9d9d9" draw:opacity="100%" draw:stroke="none"/>
    </style:style>
    <style:style style:family="graphic" style:name="a261">
      <style:graphic-properties draw:fill="solid" draw:fill-color="#d9d9d9" draw:opacity="100%" draw:stroke="none"/>
    </style:style>
    <style:style style:family="graphic" style:name="a262">
      <style:graphic-properties draw:fill="solid" draw:fill-color="#808080"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draw:fill="solid" draw:fill-color="#808080" draw:opacity="100%" draw:stroke="none"/>
    </style:style>
    <style:style style:family="graphic" style:name="a266">
      <style:graphic-properties draw:fill="solid" draw:fill-color="#808080" draw:opacity="100%" draw:stroke="none"/>
    </style:style>
    <style:style style:family="graphic" style:name="a120">
      <style:graphic-properties draw:fill="solid" draw:fill-color="#808080" draw:opacity="100%" draw:stroke="none"/>
    </style:style>
    <style:style style:family="graphic" style:name="a121">
      <style:graphic-properties draw:fill="solid" draw:fill-color="#808080" draw:opacity="100%" draw:stroke="none"/>
    </style:style>
    <style:style style:family="graphic" style:name="a267">
      <style:graphic-properties draw:fill="solid" draw:fill-color="#d9d9d9" draw:opacity="100%" draw:stroke="none"/>
    </style:style>
    <style:style style:family="graphic" style:name="a122">
      <style:graphic-properties draw:fill="solid" draw:fill-color="#808080" draw:opacity="100%" draw:stroke="none"/>
    </style:style>
    <style:style style:family="graphic" style:name="a268">
      <style:graphic-properties draw:fill="solid" draw:fill-color="#d9d9d9" draw:opacity="100%" draw:stroke="none"/>
    </style:style>
    <style:style style:family="graphic" style:name="a123">
      <style:graphic-properties draw:fill="solid" draw:fill-color="#808080" draw:opacity="100%" draw:stroke="none"/>
    </style:style>
    <style:style style:family="graphic" style:name="a269">
      <style:graphic-properties draw:fill="solid" draw:fill-color="#808080" draw:opacity="100%" draw:stroke="none"/>
    </style:style>
    <style:style style:family="graphic" style:name="a124">
      <style:graphic-properties draw:fill="solid" draw:fill-color="#808080" draw:opacity="100%" draw:stroke="none"/>
    </style:style>
    <style:style style:family="graphic" style:name="a40">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43">
      <style:graphic-properties draw:fill="solid" draw:fill-color="#d9d9d9" draw:opacity="100%" draw:stroke="none"/>
    </style:style>
    <style:style style:family="graphic" style:name="a128">
      <style:graphic-properties style:wrap="parallel" style:wrap-contour="false" style:horizontal-rel="paragraph" style:vertical-rel="paragraph" style:horizontal-pos="from-left" style:vertical-pos="from-top"/>
    </style:style>
    <style:style style:family="graphic" style:name="a44">
      <style:graphic-properties draw:fill="solid" draw:fill-color="#808080" draw:opacity="100%" draw:stroke="none"/>
    </style:style>
    <style:style style:family="graphic" style:name="a129">
      <style:graphic-properties draw:fill="solid" draw:fill-color="#d9d9d9"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270">
      <style:graphic-properties draw:fill="solid" draw:fill-color="#808080" draw:opacity="100%" draw:stroke="none"/>
    </style:style>
    <style:style style:family="graphic" style:name="a271">
      <style:graphic-properties draw:fill="solid" draw:fill-color="#808080" draw:opacity="100%" draw:stroke="none"/>
    </style:style>
    <style:style style:family="graphic" style:name="a272">
      <style:graphic-properties draw:fill="solid" draw:fill-color="#808080" draw:opacity="100%" draw:stroke="none"/>
    </style:style>
    <style:style style:family="graphic" style:name="a273">
      <style:graphic-properties draw:fill="solid" draw:fill-color="#808080" draw:opacity="100%" draw:stroke="none"/>
    </style:style>
    <style:style style:family="graphic" style:name="a274">
      <style:graphic-properties draw:fill="solid" draw:fill-color="#808080" draw:opacity="100%" draw:stroke="none"/>
    </style:style>
    <style:style style:family="graphic" style:name="a275">
      <style:graphic-properties draw:fill="solid" draw:fill-color="#80808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808080"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ffc000" draw:opacity="100%" draw:stroke="none"/>
    </style:style>
    <style:style style:family="graphic" style:name="a132">
      <style:graphic-properties draw:fill="solid" draw:fill-color="#808080" draw:opacity="100%" draw:stroke="none"/>
    </style:style>
    <style:style style:family="graphic" style:name="a278">
      <style:graphic-properties draw:fill="none" draw:stroke="solid" svg:stroke-width="0.0125in" svg:stroke-color="#bc8c00" svg:stroke-opacity="100%" draw:stroke-linejoin="miter" svg:stroke-linecap="butt"/>
    </style:style>
    <style:style style:family="graphic" style:name="a133">
      <style:graphic-properties draw:fill="solid" draw:fill-color="#808080" draw:opacity="100%" draw:stroke="none"/>
    </style:style>
    <style:style style:family="graphic" style:name="a279">
      <style:graphic-properties draw:fill="solid" draw:fill-color="#d9d9d9" draw:opacity="100%" draw:stroke="none"/>
    </style:style>
    <style:style style:family="graphic" style:name="a13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52">
      <style:graphic-properties draw:fill="solid" draw:fill-color="#d9d9d9" draw:opacity="100%" draw:stroke="none"/>
    </style:style>
    <style:style style:family="graphic" style:name="a137">
      <style:graphic-properties draw:fill="solid" draw:fill-color="#d9d9d9" draw:opacity="100%" draw:stroke="none"/>
    </style:style>
    <style:style style:family="graphic" style:name="a53">
      <style:graphic-properties draw:fill="solid" draw:fill-color="#80808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80808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d9d9d9" draw:opacity="100%" draw:stroke="none"/>
    </style:style>
    <style:style style:family="graphic" style:name="a280">
      <style:graphic-properties draw:fill="solid" draw:fill-color="#d9d9d9" draw:opacity="100%" draw:stroke="none"/>
    </style:style>
    <style:style style:family="graphic" style:name="a281">
      <style:graphic-properties draw:fill="solid" draw:fill-color="#808080" draw:opacity="100%" draw:stroke="none"/>
    </style:style>
    <style:style style:family="graphic" style:name="a282">
      <style:graphic-properties draw:fill="solid" draw:fill-color="#808080" draw:opacity="100%" draw:stroke="none"/>
    </style:style>
    <style:style style:family="graphic" style:name="a283">
      <style:graphic-properties draw:fill="solid" draw:fill-color="#808080" draw:opacity="100%" draw:stroke="none"/>
    </style:style>
    <style:style style:family="graphic" style:name="a284">
      <style:graphic-properties draw:fill="solid" draw:fill-color="#808080" draw:opacity="100%" draw:stroke="none"/>
    </style:style>
    <style:style style:family="graphic" style:name="a285">
      <style:graphic-properties draw:fill="solid" draw:fill-color="#808080" draw:opacity="100%" draw:stroke="none"/>
    </style:style>
    <style:style style:family="graphic" style:name="a140">
      <style:graphic-properties draw:fill="solid" draw:fill-color="#808080" draw:opacity="100%" draw:stroke="none"/>
    </style:style>
    <style:style style:family="graphic" style:name="a286">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287">
      <style:graphic-properties draw:fill="solid" draw:fill-color="#808080" draw:opacity="100%" draw:stroke="none"/>
    </style:style>
    <style:style style:family="graphic" style:name="a142">
      <style:graphic-properties draw:fill="solid" draw:fill-color="#808080" draw:opacity="100%" draw:stroke="none"/>
    </style:style>
    <style:style style:family="graphic" style:name="a288">
      <style:graphic-properties style:wrap="parallel" style:wrap-contour="false" style:horizontal-rel="paragraph" style:vertical-rel="paragraph" style:horizontal-pos="from-left" style:vertical-pos="from-top"/>
    </style:style>
    <style:style style:family="graphic" style:name="a143">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145">
      <style:graphic-properties draw:fill="solid" draw:fill-color="#d9d9d9" draw:opacity="100%" draw:stroke="none"/>
    </style:style>
    <style:style style:family="graphic" style:name="a62">
      <style:graphic-properties draw:fill="solid" draw:fill-color="#80808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80808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808080" draw:opacity="100%" draw:stroke="none"/>
    </style:style>
    <style:style style:family="graphic" style:name="a148">
      <style:graphic-properties draw:fill="solid" draw:fill-color="#808080" draw:opacity="100%" draw:stroke="none"/>
    </style:style>
    <style:style style:family="graphic" style:name="a65">
      <style:graphic-properties draw:fill="solid" draw:fill-color="#d9d9d9" draw:opacity="100%" draw:stroke="none"/>
    </style:style>
    <style:style style:family="graphic" style:name="a149">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808080" draw:opacity="100%" draw:stroke="none"/>
    </style:style>
    <style:style style:family="graphic" style:name="a153">
      <style:graphic-properties draw:fill="solid" draw:fill-color="#d9d9d9" draw:opacity="100%" draw:stroke="none"/>
    </style:style>
    <style:style style:family="graphic" style:name="a70">
      <style:graphic-properties draw:fill="solid" draw:fill-color="#808080"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d9d9d9"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d9d9d9" draw:opacity="100%" draw:stroke="none"/>
    </style:style>
    <style:style style:family="graphic" style:name="a15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159">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d9d9d9" draw:opacity="100%" draw:stroke="none"/>
    </style:style>
    <style:style style:family="graphic" style:name="a7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d9d9d9"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169">
      <style:graphic-properties draw:fill="solid" draw:fill-color="#d9d9d9" draw:opacity="100%" draw:stroke="none"/>
    </style:style>
    <style:style style:family="graphic" style:name="a86">
      <style:graphic-properties draw:fill="solid" draw:fill-color="#808080" draw:opacity="100%" draw:stroke="none"/>
    </style:style>
    <style:style style:family="graphic" style:name="a87">
      <style:graphic-properties draw:fill="solid" draw:fill-color="#ffc000" draw:opacity="100%" draw:stroke="none"/>
    </style:style>
    <style:style style:family="graphic" style:name="a88">
      <style:graphic-properties draw:fill="none" draw:stroke="solid" svg:stroke-width="0.01042in" svg:stroke-color="#bc8c00" svg:stroke-opacity="100%" draw:stroke-linejoin="miter" svg:stroke-linecap="but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7">
      <style:graphic-properties draw:fill="solid" draw:fill-color="#d9d9d9"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d9d9d9" draw:opacity="100%" draw:stroke="none"/>
    </style:style>
    <style:style style:family="graphic" style:name="a174">
      <style:graphic-properties draw:fill="solid" draw:fill-color="#808080" draw:opacity="100%" draw:stroke="none"/>
    </style:style>
    <style:style style:family="graphic" style:name="a91">
      <style:graphic-properties draw:fill="solid" draw:fill-color="#d9d9d9" draw:opacity="100%" draw:stroke="none"/>
    </style:style>
    <style:style style:family="graphic" style:name="a175">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177">
      <style:graphic-properties draw:fill="solid" draw:fill-color="#d9d9d9" draw:opacity="100%" draw:stroke="none"/>
    </style:style>
    <style:style style:family="graphic" style:name="a94">
      <style:graphic-properties draw:fill="solid" draw:fill-color="#808080" draw:opacity="100%" draw:stroke="none"/>
    </style:style>
    <style:style style:family="graphic" style:name="a178">
      <style:graphic-properties draw:fill="solid" draw:fill-color="#808080" draw:opacity="100%" draw:stroke="none"/>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321<text:s/></text:span><text:span text:style-name="T20">ANUNCIO de 16 de enero de 2023, por el que se hace público el Acuerdo de 18 de agosto de 2022, que ordena la publicación del Convenio de Cooperación entre la Consejería de Turismo, Transportes y Comunicaciones del Cabildo Insular de El Hierro y el Instituto Canario de Desarrollo Cultural, S.A. para el proyecto formativo “Islabentura Canarias, Laboratorio de Guion 2022”.</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La Consejería de Turismo, Transportes y Comunicaciones del Cabildo de El Hierro, y el Instituto Canario de Desarrollo Cultural S.A, para el favorecimiento de una comunicación cercana y de interés al ciudadano y, en concreto, de la constituida por el proyecto V169-22 17º, Convenio de Cooperación entre el Instituto Canario de Desarrollo Cultural, S.A., y La Consejería de Turismo, Transportes y Comunicaciones del Cabildo de El Hierro para el proyecto formativo Islabentura Canarias, laboratorio de Guion 2022</text:p>
      <text:p text:style-name="P26">Santa Cruz de Tenerife, a 16 de enero de 2023.- El Consejero Delegado, Rubén Pérez Castellano.</text:p>
      <text:p text:style-name="P27"><text:span text:style-name="T28">ANEXO</text:span></text:p>
      <text:p text:style-name="P29"><text:span text:style-name="T30">CONVENIO DE COOPERACIÓN ENTRE INSTITUTO CANARIO DE DESARROLLO CULTURAL, S.A., Y LA CONSEJERÍA DE TURISMO, TRANSPORTES Y COMUNICACIONES DEL CABILDO DE EL HIERRO, EN EL ÁMBITO DEL PROYECTO FORMATIVO “ISLABENTURA CANARIAS, LABORATORIO DE GUION” 2022.</text:span></text:p>
      <text:p text:style-name="P31">En Santa Cruz de Tenerife, a 18 de agosto de 2022.</text:p>
      <text:p text:style-name="P32"><text:span text:style-name="T33">REUNIDOS</text:span></text:p>
      <text:soft-page-break/>
      <text:p text:style-name="P34">De una parte, D. Rubén Pérez Castellano, en calidad de Consejero Delegado de la empresa pública Instituto Canario de Desarrollo Cultural, S.A. (en adelante, “ICDC”), provista con CIF A-35077817, y domicilio en calle León y Castillo, nº 57, 4ª planta, 35003, Las Palmas de Gran Canaria, actuando en nombre y representación de dicha entidad en virtud del acuerdo adoptado por el Consejo de Administración en su reunión de 12 de agosto de 2019. En adelante “ICDC”.</text:p>
      <text:p text:style-name="P35">De otra parte, D. Alpidio Armas González, en calidad de Presidente del Excmo. Cabildo Insular de El Hierro, con CIF P3800003J, con domicilio en calle Doctor Quintero, 11, Valverde, 38900, Santa Cruz de Tenerife, según sesión celebrada por el Pleno de la Corporación Insular, con fecha 25 de junio de 2019, por la que se constituyó el Excmo. Cabildo Insular de el Hierro, acto al cual concurren los consejeros electos en las elecciones locales convocadas por el Real Decreto 209/2019, de 1 de abril (BOE nº 79, de 2.4.2019), celebradas el día 26 de mayo de 2019, legislatura 2019-2023, en adelante el Cabildo El Hierro.</text:p>
      <text:p text:style-name="P36">En lo sucesivo, se hará referencia a ICDC y Cabildo El Hierro, conjuntamente, como las “Partes”.</text:p>
      <text:p text:style-name="P37">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text:s/></text:p>
      <text:p text:style-name="P38">Pública de la Comunidad Autónoma de Canarias, a los efectos oportunos,</text:p>
      <text:p text:style-name="P39"><text:span text:style-name="T40">EXPONEN</text:span></text:p>
      <text:p text:style-name="P41">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2">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3">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4">Por otro lado, la recuperación de las subvenciones a la producción y al desarrollo de obras audiovisuales de autoría canaria por parte del Gobierno de Canarias, ha supuesto un importante apoyo para el impulso de la creación propia.</text:p>
      <text:p text:style-name="P45">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6">II.- Con el fin de apoyar el desarrollo 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7">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 a través del turismo cinematográfico, Instituto Canario de Desarrollo Cultural decide poner en marcha el programa formativo “IsLABentura Canarias Laboratorio de Guion” (en adelante El Laboratorio).</text:p>
      <text:p text:style-name="P48">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y potenciar la internacionalización de nuestra cultura a través de fórmulas de coproducción con aquellos territorios con los que nos unen lazos históricos (Latinoamérica, Europa y África).</text:p>
      <text:p text:style-name="P49">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como un reto dirigido a guionistas con experiencia previa, capaces de guionizar una historia en aproximadamente seis meses, desde la idea inicial hasta el pitching de producción.</text:p>
      <text:p text:style-name="P50">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1">La convocatoria para la selección de participantes en el Laboratorio tiene ámbito internacional y está exclusivamente dirigida a hispanoparlantes. La resolución de<text:s/><text:soft-page-break/>aprobación del expediente y el texto íntegro de las bases reguladoras de la convocatoria se publica en fecha 3 de marzo de 2022 en el apartado correspondiente dentro de “Nuestras Convocatorias” del portal institucional<text:s/><text:a xlink:href="http://www.icdcultural.org/" office:target-frame-name="_top" xlink:show="replace">www.icdcultural.org y</text:a><text:s/>en la web oficial del proyecto<text:s/><text:a xlink:href="http://www.islabenturacanarias.com/" office:target-frame-name="_top" xlink:show="replace">www.islabenturacanarias.com</text:a></text:p>
      <text:p text:style-name="P52">III.- Conforme a las bases reguladoras aprobadas previas negociaciones con las entidades colaboradoras, a través de esta convocatoria pública se convocan catorce (14) plazas para la participación en el Laboratorio distribuidas en dos modalidades (Largometrajes y Series de televisión).</text:p>
      <text:p text:style-name="P53">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4">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list-item>
        <text:list-item>
          <text:p text:style-name="P55">Semana de formación, con talleres específicos, y encuentro de guionistas del 25 al 31 de julio de 2022.</text:p>
        </text:list-item>
        <text:list-item>
          <text:p text:style-name="P56">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57">El Equipo de Tutorización estará compuesto por siete (7) expertos y expertas de reconocido prestigio y experiencia en la formación, asesoría y escritura de guiones seleccionado por el órgano competente que representen las diferentes modalidades objeto de la convocatoria, respetando la paridad de género en su constitución. Cada integrante del Equipo de Tutorización seleccionará dos proyectos a tutorizar.”</text:p>
      <text:p text:style-name="P58">Conforme a la base undécima “Instituto Canario de Desarrollo Cultural, S.A. se compromete a garantizar la firma de los convenios de cooperación necesarios con cada Cabildo Insular de la isla hospedadora de cada encuentro para la cobertura de los siguientes gastos de las personas seleccionadas participantes:</text:p>
      <text:list text:style-name="LFO2" text:continue-numbering="true">
        <text:list-item>
          <text:p text:style-name="P59">Gastos de vuelos para asistir a los tres encuentros presenciales en Canarias. En el caso de las personas con residencia fuera de España solo los vuelos desde cualquier ciudad española.</text:p>
        </text:list-item>
        <text:list-item>
          <text:p text:style-name="P60">Gastos generados durante cada uno de los tres encuentros presenciales, relacionados<text:s/></text:p>
        </text:list-item>
      </text:list>
      <text:p text:style-name="P61">con su alojamiento, dieta y transportes”.</text:p>
      <text:p text:style-name="P62">IV.- ICDC, empresa pública del Gobierno de Canarias, dispone en el artículo 2º de sus vigentes Estatutos, según consta en la certificación, de fecha 2 de junio de 2015, del Registro Mercantil y de Bienes Muebles I y II de Tenerife que obra en el expediente,<text:s/><text:soft-page-break/>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3">El Cabildo de El Hierro es una Administración Pública institución de la Comunidad Autónoma de Canarias, así como órgano de gobierno, administración y representación de la isla de El Hierro que, a través de la Consejería de Turismo, Transportes y Comunicaciones del Cabildo y en concreto de “El Hierro Film Commission”, tiene por competencia promover directamente la creación de empleo en la isla de El Hierro y facilitar la tarea de las empresas para que pueden seleccionar in situ a profesionales residentes en El Hierro habiéndose doblado la apuesta por la formación por ser el audiovisual uno de los sectores que diversifican la economía de Canarias y tratarse de nichos de mercado que crecerán ya que las producciones en la Isla son cada vez mayores y requieren de mayor cantidad de personal.</text:p>
      <text:p text:style-name="P64">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65">Por su parte, la Consejería de Turismo, Transportes y Comunicaciones del Cabildo del Hierro dispondrá de cobertura económica para la cobertura de las obligaciones económicas previstas en el presente instrumento en virtud de la partida presupuestaria 090043222601 “Atenciones protocolarias y representativas”, operación contable 920220001072, perteneciente al presupuesto prorrogado de esta Entidad, visto el Decreto 2022-0012, de fecha 7 de enero de 2022, de la Presidencia del Excmo. Cabildo Insular de El Hierro, mediante el cual se resuelve prorrogar, con efectos 1 de enero de 2022, los créditos iniciales del Presupuesto del ejercicio 2021 del Cabildo Insular de El Hierro y sus Organismos Autónomos.</text:p>
      <text:p text:style-name="P66">VI.- Que las partes consideran que existe un interés común y recíproco en colaborar en el desarrollo y ejecución del programa formativo “IsLABentura Canarias Laboratorio de Guion” 2022.</text:p>
      <text:p text:style-name="P67">A fin de alcanzar dicho objeto, ICDC y Cabildo El Hierro establecen un marco de colaboración que se instrumentaliza a través del presente Convenio de Cooperación (en adelante, “el Convenio”), sujetándolo a las siguientes</text:p>
      <text:soft-page-break/>
      <text:p text:style-name="P68"><text:span text:style-name="T69">CLÁUSULAS</text:span></text:p>
      <text:p text:style-name="P70"><text:span text:style-name="T71">Primera.- Objeto.</text:span></text:p>
      <text:list text:style-name="LFO3" text:continue-numbering="true">
        <text:list-item>
          <text:p text:style-name="P72">Es objeto del presente Convenio el establecimiento de los términos y condiciones de la cooperación entre ICDC y Cabildo de El Hierro para el desarrollo y ejecución del programa formativo “Islabentura Canarias Laboratorio de Guion” 2022 (en adelante El Laboratorio).</text:p>
        </text:list-item>
        <text:list-item>
          <text:p text:style-name="P73">El programa descrito en los Expositivos previos está sujeto al siguiente calendario:</text:p>
        </text:list-item>
      </text:list>
      <text:list text:style-name="LFO4" text:continue-numbering="true">
        <text:list-item>
          <text:p text:style-name="P74">Lanzamiento de convocatoria: 3 de marzo dentro del Encuentro de Guionistas de España. Las bases pueden encontrarse en la web oficial del proyecto<text:s/><text:a xlink:href="http://www.islabenturacanarias.com/" office:target-frame-name="_top" xlink:show="replace">www.<text:s/></text:a><text:a xlink:href="http://www.islabenturacanarias.com/" office:target-frame-name="_top" xlink:show="replace">islabenturacanarias.com</text:a></text:p>
        </text:list-item>
        <text:list-item>
          <text:p text:style-name="P75">Cierre de convocatoria: 8 de abril.</text:p>
        </text:list-item>
        <text:list-item>
          <text:p text:style-name="P76">Comunicación de participantes seleccionados y seleccionadas el 2 de mayo.</text:p>
        </text:list-item>
        <text:list-item>
          <text:p text:style-name="P77">Organización primer encuentro entre el 2 y el 23 de mayo.</text:p>
        </text:list-item>
      </text:list>
      <text:p text:style-name="P78">A cada isla se le adjudicarán dos participantes, teniendo en cuenta que las historias sobre las que versan sus proyectos de guion están basadas concretamente en sus localizaciones o patrimonio cultural y/o natural. A partir del 2 de mayo se facilitará a cada institución insular los datos de sus dos guionistas, para la organización y gestión de los trámites relativos a su alojamiento, dietas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dietas.</text:p>
      <text:p text:style-name="P79">En lo que respecta a la cobertura de gastos del tutor o tutores, pueden darse dos situaciones:</text:p>
      <text:list text:style-name="LFO5" text:continue-numbering="true">
        <text:list-item>
          <text:p text:style-name="P80">Si el tutor o tutora elige dos proyectos en una misma isla, ese será el tutor o tutora designados para la cobertura de gastos que se deriven de su estancia en las tres visitas a Canarias por parte de la institución insular.</text:p>
        </text:list-item>
        <text:list-item>
          <text:p text:style-name="P81">Si el tutor o tutora elige un proyecto en dos islas diferentes, será el propio tutor o tutora quien decida a qué isla se quiere vincular en sus visitas a efectos de cobertura de gastos derivados.</text:p>
        </text:list-item>
      </text:list>
      <text:p text:style-name="P82">En todo caso, cada institución insular asumirá los gastos (traslado, alojamiento y dietas) de un (1) solo tutor y por hasta un máximo de 3 visitas a Canarias, en base al calendario previsto del Laboratorio.</text:p>
      <text:soft-page-break/>
      <text:p text:style-name="P83">Además, cada institución insular deberá facilitar la información y contactos que soliciten los guionistas antes de viajar a esa isla y durante su estancia en la misma, sobre localizaciones o personas que puedan facilitar el desarrollo de sus guiones.</text:p>
      <text:p text:style-name="P84">En la sección “Proceso Creativo” de la web oficial del Laboratorio cada participante deberá ir desarrollando un blog personal sobre cómo está siendo su proceso creativo. En este desarrollo se incluirán fotografías de localizaciones y personas con las que se reúnan, previa autorización, que las instituciones insulares podrán compartir.</text:p>
      <text:p text:style-name="P85">5. Semana de bienvenida: 23-29 de mayo.</text:p>
      <text:p text:style-name="P86">Primera visita a Canarias cuyo objetivo principal es la familiarización con el equipo de tutores y organización del Laboratorio, pero especialmente con la isla sobre la que van a escribir. Tras un breve encuentro de bienvenida en la isla de Tenerife, los guionistas seleccionados viajarán a la isla sobre la que están escribiendo sus historias, para comenzar con el proceso de documentación, y donde permanecerán durante tres días. Tras esta fase de documentación, se celebrará un nuevo encuentro de todos los participantes en el marco del Festival Internacional de Cine Medioambiental de Canarias (FICMEC- Tenerife), donde finalizará la semana con talleres formativos.</text:p>
      <text:p text:style-name="P87">En concreto, la planificación, a falta de mayor detalle o modificaciones necesarias por causas de fuerza mayor, es la siguiente:</text:p>
      <text:p text:style-name="P88">• 23 y 24 de mayo en Tenerife:</text:p>
      <text:list text:style-name="LFO6" text:continue-numbering="true">
        <text:list-item>
          <text:p text:style-name="P89">Llegada lunes 23 de mayo. Cada institución insular cubrirá los gastos de entrada y salida a Canarias de sus dos guionistas y tutor o tutora asignado, además del vuelo interinsular desde/a Tenerife.</text:p>
        </text:list-item>
        <text:list-item>
          <text:p text:style-name="P90">Hotel por designar en Santa Cruz de Tenerife (2 noches). Cada institución insular abonará el alojamiento de sus dos guionistas y tutor.</text:p>
        </text:list-item>
        <text:list-item>
          <text:p text:style-name="P91">El 23 de mayo, cena de bienvenida. Lugar por determinar. Cada institución insular cubrirá los gastos de dietas de sus dos guionistas y tutor o tutora asignado.</text:p>
        </text:list-item>
        <text:list-item>
          <text:p text:style-name="P92">El 24 de mayo se celebrará una rueda de prensa en horario de mañana (por confirmar lugar y hora) a la que podrán asistir representantes de cada institución insular.</text:p>
        </text:list-item>
        <text:list-item>
          <text:p text:style-name="P93">El 24 de mayo se realizará una excursión con almuerzo en ruta, planteada como una actividad lúdico-formativa en la que los participantes y sus tutores puedan ir conociéndose y perfilar el trabajo de los próximos días y meses. Cada institución insular asume los gastos de sus dos guionistas y tutor (transporte y dietas).</text:p>
        </text:list-item>
        <text:list-item>
          <text:p text:style-name="P94">El miércoles 25 de mayo cada guionista viajará desde Tenerife en horario de mañana a la isla que le corresponda y regresará a Tenerife el viernes 27 de mayo en horario de tarde.</text:p>
        </text:list-item>
      </text:list>
      <text:p text:style-name="P95">• Del 25 al 27 de mayo en las 7 Islas Canarias:</text:p>
      <text:p text:style-name="P96">- Cada institución insular se hará cargo de gestionar y asumir los gastos de alojamiento, transporte y dietas durante esos días (2 noches) en su isla. Así como podrá<text:s/><text:soft-page-break/>gestionar y asumir cuantos gastos se deriven del trabajo de documentación que cada guionista realice en la isla, y que, a juicio de la institución insular beneficien al proyecto.</text:p>
      <text:p text:style-name="P97">• Del 27 al 29 de mayo, en Tenerife:</text:p>
      <text:p text:style-name="P98">- Alojamiento en Garachico, Tenerife (2 noches) con motivo de la celebración del Festival Internacional de Cine Medioambiental de Canarias. Los participantes mantendrán encuentros de trabajo y recibirán formación específica sobre sostenibilidad y los ODS en la escritura de guion, de la mano una experta de reconocido prestigio a nivel nacional.</text:p>
      <text:p text:style-name="P99">Cada institución insular se hará cargo de asumir los gastos de alojamiento, y dietas de sus dos guionistas y tutor. La organización del Festival asume los gastos de la cena de bienvenida y del transporte dentro de la isla (aeropuerto-hotel-encuentros).</text:p>
      <text:list text:style-name="LFO7" text:continue-numbering="true">
        <text:list-item>
          <text:p text:style-name="P100">Semana de formación: 25-31 de julio.</text:p>
        </text:list-item>
      </text:list>
      <text:p text:style-name="P101">Segunda visita a Canarias de participantes y tutores. En esta ocasión, el encuentro tendrá lugar en la isla de La Palma, con la celebración de un programa de talleres específicos dirigidos a los guionistas participantes y también abiertos al público, además de otros encuentros profesionales específicos sobre guion.</text:p>
      <text:p text:style-name="P102">Cada institución insular se hará cargo de asumir los gastos de desplazamiento (vuelos desde/a Península (o Canarias en su caso) alojamiento y dietas de sus dos guionistas y tutor.</text:p>
      <text:list text:style-name="LFO7" text:continue-numbering="true">
        <text:list-item>
          <text:p text:style-name="P103">Fase final: 24-30 de octubre.</text:p>
        </text:list-item>
      </text:list>
      <text:p text:style-name="P104">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 FAM TRIP por algunas de las islas con el objeto de conocer la variedad paisajística de las islas para posibles proyectos futuros. Así mismo, se celebrará un encuentro con la industria local y la entrega de premios.</text:p>
      <text:p text:style-name="P105">Cada institución insular se hará cargo de asumir los gastos de desplazamiento (vuelos desde/a Península (o Canarias en su caso), alojamiento y dietas de sus dos guionistas y tutor asignados.</text:p>
      <text:list text:style-name="LFO7" text:continue-numbering="true">
        <text:list-item>
          <text:p text:style-name="P106">Formación online: mayo-octubre.</text:p>
        </text:list-item>
      </text:list>
      <text:p text:style-name="P107">Durante el desarrollo del laboratorio, los guionistas seleccionados celebrarán 6 tutorías virtuales con el tutor o tutora que le sea asignado.</text:p>
      <text:p text:style-name="P108">La programación del calendario anteriormente mencionado podrá estar sujeta a cambios y/o modificaciones, los cuales deberán de ser comunicados fehacientemente y aprobados por Instituto Canario de Desarrollo Cultural, S.A.</text:p>
      <text:p text:style-name="P109">III. Los objetivos de la cooperación por parte de Cabildo El Hierro en el Laboratorio son principalmente los siguientes:</text:p>
      <text:list text:style-name="LFO8" text:continue-numbering="true">
        <text:list-item>
          <text:p text:style-name="P110">Cooperación en la creación de una base de datos.</text:p>
        </text:list-item>
        <text:list-item>
          <text:p text:style-name="P111">Cooperación en la organización y logística de los encuentros presenciales.</text:p>
        </text:list-item>
        <text:list-item>
          <text:p text:style-name="P112">Cooperación económica para sufragar los gastos de dos guionistas y un tutor asignados a la isla en los tres encuentros presenciales.</text:p>
        </text:list-item>
      </text:list>
      <text:p text:style-name="P113"><text:span text:style-name="T114">Segunda.- Naturaleza y legislación aplicable.</text:span></text:p>
      <text:p text:style-name="P115">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116">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117"><text:span text:style-name="T118">Tercera.- Actuaciones previstas para el cumplimiento del Convenio.</text:span></text:p>
      <text:p text:style-name="P119">Las Partes coinciden en el interés de realizar las siguientes actuaciones para el buen desarrollo del programa “Islabentura Canarias Laboratorio de Guion” 2022:</text:p>
      <text:list text:style-name="LFO9" text:continue-numbering="true">
        <text:list-item>
          <text:p text:style-name="P120">ICDC asume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list-item>
        <text:list-item>
          <text:p text:style-name="P121">El Cabildo de El Hierro cooperará en la creación de una base de datos relativa a la isla de su ámbito territorial de competencia y en la organización, logística y gastos de dos guionistas y un tutor asignados a la isla en los tres encuentros presenciales de El Laboratorio y conforme a las obligaciones concretas establecidas en la siguiente cláusula.</text:p>
        </text:list-item>
      </text:list>
      <text:p text:style-name="P122"><text:span text:style-name="T123">Cuarta.- Obligaciones de las partes.</text:span></text:p>
      <text:p text:style-name="P124">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125"><text:span text:style-name="T126">A) Instituto Canario de Desarrollo Cultural, S.A. (ICDC).</text:span></text:p>
      <text:list text:style-name="LFO10" text:continue-numbering="true">
        <text:list-item>
          <text:p text:style-name="P127">Organizar y ejecutar el programa formativo “IsLABentura Canarias, Laboratorio de Guion” 2022 (el Laboratorio) en los términos recogidos en las bases reguladoras de la<text:s/><text:soft-page-break/>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28">Facilitar información sobre el programa Islabentura Canarias, Laboratorio de guion y el detalle de la planificación de los encuentros con carácter previo a dichos encuentros y la antelación suficiente para la organización.</text:p>
        </text:list-item>
        <text:list-item>
          <text:p text:style-name="P129">Difundir la convocatoria en sus boletines y redes sociales.</text:p>
        </text:list-item>
        <text:list-item>
          <text:p text:style-name="P130">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131">Hacer un seguimiento de las acciones objeto de este Convenio.<text:s/></text:p>
        </text:list-item>
        <text:list-item>
          <text:p text:style-name="P132">Hacerse cargo de los gastos generados durante la ejecución de los encuentros presenciales que no sean cubiertos por la entidad insular correspondiente conforme a las obligaciones previstas en el siguiente apartado y acuerdos suscritos, en concreto aquellos que deriven de otros conceptos de gasto y/o superen la cantidad de nueve mil (9.000) euros, impuestos incluidos.</text:p>
        </text:list-item>
        <text:list-item>
          <text:p text:style-name="P133">Entregar un resumen ejecutivo del proyecto IsLABentura con los resultados y las actividades llevadas a cabo.</text:p>
        </text:list-item>
      </text:list>
      <text:p text:style-name="P134"><text:span text:style-name="T135">A) CABILDO DE EL HIERRO.</text:span></text:p>
      <text:list text:style-name="LFO11" text:continue-numbering="true">
        <text:list-item>
          <text:p text:style-name="P136">Facilitar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137">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38">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11" text:continue-numbering="true">
        <text:list-item>
          <text:p text:style-name="P139">Cooperar en la organización y logística de los encuentros presenciales que se celebren en la isla hospedadora. A tales efectos el Cabildo designará una persona coordinadora o responsable a disposición del equipo del Laboratorio en los días y horario en el que se desarrollen las actividades propias del encuentro en cuestión.</text:p>
        </text:list-item>
        <text:list-item>
          <text:p text:style-name="P140">Sufragar los siguientes gastos generados durante el desarrollo del programa por la celebración de los tres encuentros presenciales realizados entre mayo y octubre relativos al transporte, alojamiento y dietas en la isla correspondiente por un importe máximo de nueve mil (9.000) euros, impuestos incluidos.</text:p>
        </text:list-item>
      </text:list>
      <text:soft-page-break/>
      <text:p text:style-name="P141">Dichos gastos comprenderán aquellos derivados del transporte desde Península (o desde otra isla en caso de guionistas con residencia en Canarias), alojamiento y dietas de dos (2) guionistas que resulten seleccionados para escribir un guion sobre la isla correspondiente y de un tutor que le será asignado una vez se haya procedido a la selección de las historias y, en concreto:</text:p>
      <text:list text:style-name="LFO12" text:continue-numbering="true">
        <text:list-item>
          <text:p text:style-name="P142">Desplazamiento a/desde Canarias o desde Península, para aquellos guionistas no residentes en las islas.</text:p>
        </text:list-item>
        <text:list-item>
          <text:p text:style-name="P143">Desplazamiento a/desde Canarias para el tutor asignado a la isla de El Hierro.</text:p>
        </text:list-item>
        <text:list-item>
          <text:p text:style-name="P144">Alojamiento de los dos guionistas y tutor en:</text:p>
        </text:list-item>
      </text:list>
      <text:list text:style-name="LFO13" text:continue-numbering="true">
        <text:list-item>
          <text:p text:style-name="P145">Semana de bienvenida en Tenerife y la isla correspondiente: 6 noches, del 23 al 29 <text:s/>de mayo.</text:p>
        </text:list-item>
        <text:list-item>
          <text:p text:style-name="P146">Semana formativa en La Palma: 6 noches, del 25 al 31 de julio.</text:p>
        </text:list-item>
        <text:list-item>
          <text:p text:style-name="P147">Encuentro final en isla aún por determinar: 6 noches, del 24 al 30 de octubre.</text:p>
        </text:list-item>
      </text:list>
      <text:list text:style-name="LFO14" text:continue-numbering="true">
        <text:list-item>
          <text:p text:style-name="P148">Transporte y dietas durante las tres semanas presenciales: mayo, julio y octubre, salvo cena de bienvenida (27 de mayo) y transporte en Tenerife, durante FICMEC (27 a 29 <text:s/>de mayo).</text:p>
        </text:list-item>
        <text:list-item>
          <text:p text:style-name="P149">Otros gastos que entiendan necesarios para la correcta organización de los encuentros y ejecución de los objetivos previstos del Laboratorio y con carácter voluntario de no haberse agotado el presupuesto máximo, como por ejemplo, gastos en contratación, transporte y dietas de guías designados para el acompañamiento de los guionistas y tutores y/o cobertura de gastos de vuelos internacionales.</text:p>
        </text:list-item>
      </text:list>
      <text:list text:style-name="LFO15" text:continue-numbering="true">
        <text:list-item>
          <text:p text:style-name="P150">Informar a ICDC y entidades colaboradoras (FICMEC) de la información necesaria a efectos de facturación de gastos que no facture directamente la institución insular.</text:p>
        </text:list-item>
        <text:list-item>
          <text:p text:style-name="P151">Remitir a ICDC 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list-item>
        <text:list-item>
          <text:p text:style-name="P152">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nstituto Canario de Desarrollo Cultural, S.A. o cualquier entidad auditora del proyecto del Laboratorio a efectos del control financiero.</text:p>
        </text:list-item>
      </text:list>
      <text:soft-page-break/>
      <text:p text:style-name="P153"><text:span text:style-name="T154">Quinta.- Financiación.</text:span></text:p>
      <text:p text:style-name="P155">Sin perjuicio de la aportación económica que realiza Instituto Canario de Desarrollo Cultural, S.A. para organizar y ejecutar el Laboratorio incorporando los medios materiales, personales y de infraestructura que se consideren necesarios para la realización del mismo, el presente Convenio conlleva obligaciones económicas para la Consejería de Turismo, Transportes y Comunicaciones del Cabildo de El Hierro (<text:span text:style-name="T156">CABILDO EL HIERRO</text:span>) cuantificada en un máximo de nueve mil (9.000,00) euros impuestos incluidos, cuantía que se articulará a través de contratos específicos con cargo a la aplicación presupuestaria 090043222601 “Atenciones protocolarias y representativas”, perteneciente al presupuesto prorrogado de esta Entidad, visto el Decreto 2022-0012, de fecha 7 de enero de 2022, de la Presidencia del Excmo. Cabildo Insular de El Hierro, mediante el cual se resuelve prorrogar, con efectos 1 de enero de 2022, los créditos iniciales del Presupuesto del ejercicio 2021 del Cabildo Insular de El Hierro y sus Organismos Autónomos.</text:p>
      <text:p text:style-name="P157">El Cabildo Insular El Hierro deberá justificar la aportación efectuada para ejecución del convenio antes del 31 de diciembre de 2022 remitiendo a ICDC un documento pdf conteniendo la relación clasificada de los gastos e inversiones realizadas para la justificación del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beneficiara) su importe, fecha de emisión y fecha de pago.</text:p>
      <text:p text:style-name="P158">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p text:style-name="P159"><text:span text:style-name="T160">Sexta.- Vigencia.</text:span></text:p>
      <text:p text:style-name="P161">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s/></text:p>
      <text:p text:style-name="P162">De conformidad con lo establecido en el artículo 49.h).2º de la Ley 40/2015, el Convenio podrá prorrogarse durante 4 años más, previo acuerdo unánime de las Partes.</text:p>
      <text:p text:style-name="P163">Asimismo, conforme al artículo 7 del Decreto 11/2019, las partes entienden que, al fin de valorar la conveniencia de continuar con la relación objeto de este Convenio o, en su caso, proceder a su denuncia, se consideran mecanismos de evaluación a tal efecto:<text:s/></text:p>
      <text:list text:style-name="LFO16" text:continue-numbering="true">
        <text:list-item>
          <text:p text:style-name="P164">El resultado obtenido mediante la realización de las actividades objetos del presente Convenio;<text:s/></text:p>
        </text:list-item>
        <text:list-item>
          <text:p text:style-name="P165">Mejora en la eficiencia de la gestión pública;<text:s/></text:p>
        </text:list-item>
        <text:list-item>
          <text:p text:style-name="P166">Fomento de las actividades de utilidad pública desde un punto de vista social y económico.<text:s/></text:p>
        </text:list-item>
      </text:list>
      <text:p text:style-name="P167">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68"><text:span text:style-name="T169">Séptima.- Comisión de Seguimiento.</text:span></text:p>
      <text:p text:style-name="P170">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71">Las partes acuerdan que la Comisión de Seguimiento del cumplimiento del presente Convenio, en aplicación de lo previsto en el artículo 8.3 del Decreto 11/2019, estará constituida por:<text:s/></text:p>
      <text:list text:style-name="LFO17" text:continue-numbering="true">
        <text:list-item>
          <text:p text:style-name="P172">D. Rubén Pérez Castellano, Consejero Delegado del ICDC.</text:p>
        </text:list-item>
        <text:list-item>
          <text:p text:style-name="P173">Dña. Natacha Mora, responsable del departamento audiovisual del ICDC.</text:p>
        </text:list-item>
        <text:list-item>
          <text:p text:style-name="P174">Dña. Fabiola Expósito, jurista del departamento audiovisual del ICDC.</text:p>
        </text:list-item>
        <text:list-item>
          <text:p text:style-name="P175">D. Alpidio Armas González, presidente del Cabildo de El Hierro.</text:p>
        </text:list-item>
        <text:list-item>
          <text:p text:style-name="P176">Dña. Yaneida Quintero González, Técnico del Área de Turismo, Transporte y Comunicaciones y Coordinadora de El Hierro Film Commission</text:p>
        </text:list-item>
      </text:list>
      <text:p text:style-name="P177">A esta comisión le corresponderán, entre otras funciones, las siguientes:</text:p>
      <text:list text:style-name="LFO18" text:continue-numbering="true">
        <text:list-item>
          <text:p text:style-name="P178">Interpretar el presente Convenio y velar por el correcto desarrollo del Programa.</text:p>
        </text:list-item>
        <text:list-item>
          <text:p text:style-name="P179">Evaluar el cumplimiento de los objetivos.</text:p>
        </text:list-item>
        <text:list-item>
          <text:p text:style-name="P180">Realizar el control y seguimiento y velar por la correcta aplicación de las aportaciones económicas.</text:p>
        </text:list-item>
        <text:list-item>
          <text:p text:style-name="P181">Resolver las cuestiones que surjan en aspectos relativos a la difusión.</text:p>
        </text:list-item>
        <text:list-item>
          <text:p text:style-name="P182">Evaluar el resultado de la colaboración.</text:p>
        </text:list-item>
      </text:list>
      <text:p text:style-name="P183">Y en general, todas aquellas que se desprenden del presente Convenio y/o que las partes estimen convenientes.</text:p>
      <text:soft-page-break/>
      <text:p text:style-name="P184">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8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86">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87"><text:span text:style-name="T188">Octava.- Comunicación, información y difusión.</text:span></text:p>
      <text:p text:style-name="P189">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90">Las presentaciones ante la prensa de las actuaciones que se lleven a cabo en el desarrollo de este Convenio se realizarán activa y coordinadamente entre las partes firmantes del mismo, que dedicarán sus mayores esfuerzos para que estas tengan un gran alcance.<text:s/></text:p>
      <text:p text:style-name="P191">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92">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93">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94"><text:span text:style-name="T195">Novena.- Extinción e incumplimiento del Convenio.</text:span></text:p>
      <text:soft-page-break/>
      <text:p text:style-name="P196">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s/></text:p>
      <text:p text:style-name="P197">De conformidad con lo dispuesto en el artículo 51 de la Ley 40/2015, el Convenio se extinguirá por: (i) el cumplimiento íntegro de los objetivos para los que fue acordado; o (ii) por incurrir en causa de resolución.</text:p>
      <text:p text:style-name="P198">Serán causas de resolución anticipada e inmediata las siguientes:<text:s/></text:p>
      <text:list text:style-name="LFO19" text:continue-numbering="true">
        <text:list-item>
          <text:p text:style-name="P199">El transcurso del plazo establecido en la cláusula sexta sin haberse acordado la prórroga.</text:p>
        </text:list-item>
        <text:list-item>
          <text:p text:style-name="P200">El mutuo acuerdo de las partes, que se instrumentará por escrito.<text:s/></text:p>
        </text:list-item>
        <text:list-item>
          <text:p text:style-name="P201">La imposibilidad sobrevenida, legal o material, de dar cumplimiento a las obligaciones que deriven del objeto del Acuerdo.<text:s/></text:p>
        </text:list-item>
        <text:list-item>
          <text:p text:style-name="P202">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s/></text:p>
        </text:list-item>
        <text:list-item>
          <text:p text:style-name="P203">La denuncia de una de las partes, con un preaviso de tres meses.</text:p>
        </text:list-item>
        <text:list-item>
          <text:p text:style-name="P204">La entrada en vigor de disposiciones legales o reglamentarias que impidan su cumplimiento.</text:p>
        </text:list-item>
        <text:list-item>
          <text:p text:style-name="P205">La decisión judicial que declare la nulidad del Convenio.</text:p>
        </text:list-item>
      </text:list>
      <text:p text:style-name="P206">Dando lugar a los siguientes efectos:</text:p>
      <text:list text:style-name="LFO19" text:continue-numbering="true">
        <text:list-item>
          <text:p text:style-name="P207">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08">Cuando la resolución obedezca a mutuo acuerdo, las partes, previo informe de la Comisión de Seguimiento, suscribirán acuerdo específico en el que se detalle el modo de terminación de las actuaciones en curso.</text:p>
        </text:list-item>
      </text:list>
      <text:soft-page-break/>
      <text:p text:style-name="P20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10"><text:span text:style-name="T211">Décima.- Confidencialidad.</text:span></text:p>
      <text:p text:style-name="P212">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13">Las obligaciones contenidas en la presente estipulación subsistirán incluso una vez termina-da la cooperación, salvo consentimiento expreso de la parte propietaria de dicha información</text:p>
      <text:p text:style-name="P214"><text:span text:style-name="T215">Undécima.- Modificación del Convenio.</text:span></text:p>
      <text:p text:style-name="P216">El presente Convenio deberá ser ejecutado en los términos descritos en el presente documento, sin perjuicio de la facultad de las partes de acordar las modificaciones que entiendas oportunas.</text:p>
      <text:p text:style-name="P217">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18">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19">Las propuestas emitidas por la Comisión de Seguimiento no resultarán de aplicación y, por tanto, no afectarán a la ejecución del Convenio de Colaboración hasta la efectiva suscripción de la adenda correspondiente.</text:p>
      <text:p text:style-name="P220">Los cambios que se pretendan introducir serán notificados, mediante el envío de una solicitud a las siguientes direcciones de correo electrónico: islabentura@icdcultural.org y fexposito@icdcultural.org por parte de ICDC y por parte de Cabildo de El Hierro la dirección tpitti@elhierro.es.</text:p>
      <text:p text:style-name="P221"><text:span text:style-name="T222">Duodécima.- Integración del Convenio.</text:span></text:p>
      <text:p text:style-name="P223">Si alguna de las cláusulas del presente Convenio fuere declarada nula o inaplicable, dicha cláusula se considerará excluida del convenio, sin que implique la nulidad del<text:s/><text:soft-page-break/>mismo. En este caso las partes se reunirán en la Comisión de Seguimiento harán cuanto esté a su alcance para encontrar una solución equivalente que sea válida y que refleje debidamente sus intenciones.</text:p>
      <text:p text:style-name="P224"><text:span text:style-name="T225">Décima tercera.- Información básica de protección de datos.</text:span></text:p>
      <text:p text:style-name="P226">Responsable del tratamiento: los datos derivados del convenio serán tratados por:</text:p>
      <text:p text:style-name="P227">Instituto Canario de Desarrollo Cultural, S.A.- A35077817.</text:p>
      <text:p text:style-name="P228">Calle Puerta Canseco, 49, 2, 38003-Santa Cruz de Tenerife / calle León y Castillo, 57, 4ª. 35002-Las Palmas de Gran Canaria.</text:p>
      <text:p text:style-name="P229">Puede contactar con el Delegado de Protección en: protecciondedatos@icdcultural.org</text:p>
      <text:p text:style-name="P230">Finalidad: la tramitación de los convenios de colaboración, gasto, formalización, desarrollo y ejecución del convenio.</text:p>
      <text:p text:style-name="P23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32">Legitimación: ejecución de un contrato, ejercicio de poderes públicos y cumplimiento de una obligación legal.</text:p>
      <text:p text:style-name="P233">Destinatarios: los datos de carácter personal serán comunicados a Entidades financieras, Agencia de Administración Tributaria competente, Tribunal de Cuentas y otros organismos obligados por Ley.</text:p>
      <text:p text:style-name="P234">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35">Información adicional: puede consultarla al final del presente documento.</text:p>
      <text:list text:style-name="LFO20" text:continue-numbering="true">
        <text:list-item>
          <text:p text:style-name="P236"><text:span text:style-name="T237">NORMATIVA APLICABLE.</text:span></text:p>
        </text:list-item>
      </text:list>
      <text:p text:style-name="P238">El colaborador se someterá a la normativa nacional y de la Unión Europea en materia de protección de datos vigente, en concreto, la Ley Orgánica 0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20" text:continue-numbering="true">
        <text:list-item>
          <text:p text:style-name="P239"><text:span text:style-name="T240">ESTIPULACIONES COMO ENCARGADO DE TRATAMIENTO.</text:span></text:p>
        </text:list-item>
      </text:list>
      <text:soft-page-break/>
      <text:p text:style-name="P241">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42">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43">De conformidad con lo previsto en los artículos 28 del RGPD y 33 de la LOPDGDD, el Encargado del tratamiento se obliga y garantiza el cumplimiento de las siguientes obligaciones:</text:p>
      <text:list text:style-name="LFO20" text:continue-numbering="true">
        <text:list-item>
          <text:list>
            <text:list-item>
              <text:p text:style-name="P244"><text:span text:style-name="T245">Finalidad del tratamiento de datos.</text:span></text:p>
            </text:list-item>
          </text:list>
        </text:list-item>
      </text:list>
      <text:p text:style-name="P246">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47">Cuando, en su opinión, una instrucción sea contraria a la normativa de protección de Datos Personales aplicable en cada momento informará inmediatamente al Responsable.</text:p>
      <text:p text:style-name="P248">No utilizará ni aplicará los Datos Personales con una finalidad distinta a la ejecución del objeto del Convenio.</text:p>
      <text:list text:style-name="LFO20" text:continue-numbering="true">
        <text:list-item>
          <text:list>
            <text:list-item>
              <text:p text:style-name="P249"><text:span text:style-name="T250">Tipología de datos y tratamientos realizados.</text:span></text:p>
            </text:list-item>
          </text:list>
        </text:list-item>
      </text:list>
      <text:p text:style-name="P251">El Encargado del tratamiento tendrá acceso y podrá tratar las siguientes categorías de datos personales:</text:p>
      <text:p text:style-name="P252"><text:span text:style-name="T253">Datos identificativos y de contacto <text:s/></text:span></text:p>
      <text:p text:style-name="P254"><text:span text:style-name="T255">Datos de circunstancias personales y familiares<text:s/></text:span></text:p>
      <text:p text:style-name="P256"><text:span text:style-name="T257">Datos académicos y profesionales<text:s/></text:span></text:p>
      <text:p text:style-name="P258"><text:span text:style-name="T259">Datos de empleo <text:s/></text:span></text:p>
      <text:p text:style-name="P260"><text:span text:style-name="T261">Datos de negocios<text:s/></text:span></text:p>
      <text:p text:style-name="P262"><draw:g draw:z-index="251658240" draw:name="Grupo 8" draw:id="id89" draw:style-name="a89" text:anchor-type="paragraph"><svg:title/><svg:desc/><draw:custom-shape svg:x="0.58764in" svg:y="-0.77347in" svg:width="0.14243in" svg:height="0.14499in" draw:id="id7" draw:style-name="a7" draw:name="Shape 25120"><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0.58264in" svg:y="-0.77847in" svg:width="0.01in" svg:height="0.01in" draw:id="id8" draw:style-name="a8" draw:name="Shape 25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77847in" svg:width="0.14243in" svg:height="0.01in" draw:id="id9" draw:style-name="a9" draw:name="Shape 2512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77847in" svg:width="0.01in" svg:height="0.01in" draw:id="id10" draw:style-name="a10" draw:name="Shape 25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77347in" svg:width="0.01in" svg:height="0.14499in" draw:id="id11" draw:style-name="a11" draw:name="Shape 25124"><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7301in" svg:y="-0.77347in" svg:width="0.01in" svg:height="0.14499in" draw:id="id12" draw:style-name="a12" draw:name="Shape 25125"><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58764in" svg:y="-0.62352in" svg:width="0.14243in" svg:height="0.14274in" draw:id="id13" draw:style-name="a13" draw:name="Shape 25126"><svg:title/><svg:desc/><draw:enhanced-geometry draw:type="non-primitive" svg:viewBox="0 0 130302 130531" draw:enhanced-path="M 0 0 L 130302 0 130302 130531 0 130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531"/><draw:equation draw:name="f8" draw:formula="0 / ?f6"/><draw:equation draw:name="f9" draw:formula="130302 / ?f6"/><draw:equation draw:name="f10" draw:formula="0 / ?f7"/><draw:equation draw:name="f11" draw:formula="130531 / ?f7"/></draw:enhanced-geometry></draw:custom-shape><draw:custom-shape svg:x="0.58264in" svg:y="-0.62848in" svg:width="0.01in" svg:height="0.01in" draw:id="id14" draw:style-name="a14" draw:name="Shape 251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62848in" svg:width="0.14243in" svg:height="0.01in" draw:id="id15" draw:style-name="a15" draw:name="Shape 25128"><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62848in" svg:width="0.01in" svg:height="0.01in" draw:id="id16" draw:style-name="a16" draw:name="Shape 25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62352in" svg:width="0.01in" svg:height="0.14274in" draw:id="id17" draw:style-name="a17" draw:name="Shape 25130"><svg:title/><svg:desc/><draw:enhanced-geometry draw:type="non-primitive" svg:viewBox="0 0 9144 130531" draw:enhanced-path="M 0 0 L 9144 0 9144 130531 0 130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531"/><draw:equation draw:name="f8" draw:formula="0 / ?f6"/><draw:equation draw:name="f9" draw:formula="9144 / ?f6"/><draw:equation draw:name="f10" draw:formula="0 / ?f7"/><draw:equation draw:name="f11" draw:formula="130531 / ?f7"/></draw:enhanced-geometry></draw:custom-shape><draw:custom-shape svg:x="0.7301in" svg:y="-0.62352in" svg:width="0.01in" svg:height="0.14274in" draw:id="id18" draw:style-name="a18" draw:name="Shape 25131"><svg:title/><svg:desc/><draw:enhanced-geometry draw:type="non-primitive" svg:viewBox="0 0 9144 130531" draw:enhanced-path="M 0 0 L 9144 0 9144 130531 0 130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531"/><draw:equation draw:name="f8" draw:formula="0 / ?f6"/><draw:equation draw:name="f9" draw:formula="9144 / ?f6"/><draw:equation draw:name="f10" draw:formula="0 / ?f7"/><draw:equation draw:name="f11" draw:formula="130531 / ?f7"/></draw:enhanced-geometry></draw:custom-shape><draw:custom-shape svg:x="0.58764in" svg:y="-0.47578in" svg:width="0.14243in" svg:height="0.14499in" draw:id="id19" draw:style-name="a19" draw:name="Shape 25132"><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0.58264in" svg:y="-0.48078in" svg:width="0.01in" svg:height="0.01in" draw:id="id20" draw:style-name="a20" draw:name="Shape 251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48078in" svg:width="0.14243in" svg:height="0.01in" draw:id="id21" draw:style-name="a21" draw:name="Shape 25134"><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48078in" svg:width="0.01in" svg:height="0.01in" draw:id="id22" draw:style-name="a22" draw:name="Shape 251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47578in" svg:width="0.01in" svg:height="0.14499in" draw:id="id23" draw:style-name="a23" draw:name="Shape 25136"><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7301in" svg:y="-0.47578in" svg:width="0.01in" svg:height="0.14499in" draw:id="id24" draw:style-name="a24" draw:name="Shape 25137"><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58764in" svg:y="-0.32579in" svg:width="0.14243in" svg:height="0.14249in" draw:id="id25" draw:style-name="a25" draw:name="Shape 25138"><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0.58264in" svg:y="-0.33079in" svg:width="0.01in" svg:height="0.01in" draw:id="id26" draw:style-name="a26" draw:name="Shape 251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33079in" svg:width="0.14243in" svg:height="0.01in" draw:id="id27" draw:style-name="a27" draw:name="Shape 25140"><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33079in" svg:width="0.01in" svg:height="0.01in" draw:id="id28" draw:style-name="a28" draw:name="Shape 25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32579in" svg:width="0.01in" svg:height="0.14249in" draw:id="id29" draw:style-name="a29" draw:name="Shape 25142"><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7301in" svg:y="-0.32579in" svg:width="0.01in" svg:height="0.14249in" draw:id="id30" draw:style-name="a30" draw:name="Shape 25143"><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58764in" svg:y="-0.1758in" svg:width="0.14243in" svg:height="0.14249in" draw:id="id31" draw:style-name="a31" draw:name="Shape 25144"><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0.58264in" svg:y="-0.1833in" svg:width="0.01in" svg:height="0.01in" draw:id="id32" draw:style-name="a32" draw:name="Shape 251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1833in" svg:width="0.14243in" svg:height="0.01in" draw:id="id33" draw:style-name="a33" draw:name="Shape 2514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1833in" svg:width="0.01in" svg:height="0.01in" draw:id="id34" draw:style-name="a34" draw:name="Shape 251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1783in" svg:width="0.01in" svg:height="0.14499in" draw:id="id35" draw:style-name="a35" draw:name="Shape 25148"><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7301in" svg:y="-0.1783in" svg:width="0.01in" svg:height="0.14499in" draw:id="id36" draw:style-name="a36" draw:name="Shape 25149"><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58764in" svg:y="-0.0283in" svg:width="0.14243in" svg:height="0.14499in" draw:id="id37" draw:style-name="a37" draw:name="Shape 25150"><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0.58264in" svg:y="-0.0333in" svg:width="0.01in" svg:height="0.01in" draw:id="id38" draw:style-name="a38" draw:name="Shape 25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0333in" svg:width="0.14243in" svg:height="0.01in" draw:id="id39" draw:style-name="a39" draw:name="Shape 2515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0333in" svg:width="0.01in" svg:height="0.01in" draw:id="id40" draw:style-name="a40" draw:name="Shape 251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0283in" svg:width="0.01in" svg:height="0.14499in" draw:id="id41" draw:style-name="a41" draw:name="Shape 25154"><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7301in" svg:y="-0.0283in" svg:width="0.01in" svg:height="0.14499in" draw:id="id42" draw:style-name="a42" draw:name="Shape 25155"><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58764in" svg:y="0.12169in" svg:width="0.14243in" svg:height="0.14249in" draw:id="id43" draw:style-name="a43" draw:name="Shape 25156"><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0.58264in" svg:y="0.11669in" svg:width="0.01in" svg:height="0.01in" draw:id="id44" draw:style-name="a44" draw:name="Shape 251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11669in" svg:width="0.14243in" svg:height="0.01in" draw:id="id45" draw:style-name="a45" draw:name="Shape 25158"><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11669in" svg:width="0.01in" svg:height="0.01in" draw:id="id46" draw:style-name="a46" draw:name="Shape 251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264in" svg:y="0.12169in" svg:width="0.01in" svg:height="0.14249in" draw:id="id47" draw:style-name="a47" draw:name="Shape 25160"><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7301in" svg:y="0.12169in" svg:width="0.01in" svg:height="0.14249in" draw:id="id48" draw:style-name="a48" draw:name="Shape 25161"><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58264in" svg:y="0.26418in" svg:width="0.01in" svg:height="0.01in" draw:id="id49" draw:style-name="a49" draw:name="Shape 25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764in" svg:y="0.26418in" svg:width="0.14243in" svg:height="0.01in" draw:id="id50" draw:style-name="a50" draw:name="Shape 25163"><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0.7301in" svg:y="0.26418in" svg:width="0.01in" svg:height="0.01in" draw:id="id51" draw:style-name="a51" draw:name="Shape 251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749in" svg:y="0.41949in" svg:width="0.14268in" svg:height="0.14249in" draw:id="id52" draw:style-name="a52" draw:name="Shape 25165"><svg:title/><svg:desc/><draw:enhanced-geometry draw:type="non-primitive" svg:viewBox="0 0 130531 130302" draw:enhanced-path="M 0 0 L 130531 0 130531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130302"/><draw:equation draw:name="f8" draw:formula="0 / ?f6"/><draw:equation draw:name="f9" draw:formula="130531 / ?f6"/><draw:equation draw:name="f10" draw:formula="0 / ?f7"/><draw:equation draw:name="f11" draw:formula="130302 / ?f7"/></draw:enhanced-geometry></draw:custom-shape><draw:custom-shape svg:x="0.95499in" svg:y="0.41424in" svg:width="0.01in" svg:height="0.01in" draw:id="id53" draw:style-name="a53" draw:name="Shape 251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0.41424in" svg:width="0.01in" svg:height="0.01in" draw:id="id54" draw:style-name="a54" draw:name="Shape 251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8in" svg:y="0.41424in" svg:width="0.13768in" svg:height="0.01in" draw:id="id55" draw:style-name="a55" draw:name="Shape 25168"><svg:title/><svg:desc/><draw:enhanced-geometry draw:type="non-primitive" svg:viewBox="0 0 125959 9144" draw:enhanced-path="M 0 0 L 125959 0 1259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59"/><draw:equation draw:name="f7" draw:formula="?f4 / 9144"/><draw:equation draw:name="f8" draw:formula="0 / ?f6"/><draw:equation draw:name="f9" draw:formula="125959 / ?f6"/><draw:equation draw:name="f10" draw:formula="0 / ?f7"/><draw:equation draw:name="f11" draw:formula="9144 / ?f7"/></draw:enhanced-geometry></draw:custom-shape><draw:custom-shape svg:x="1.10264in" svg:y="0.41424in" svg:width="0.01in" svg:height="0.01in" draw:id="id56" draw:style-name="a56" draw:name="Shape 251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499in" svg:y="0.41949in" svg:width="0.01in" svg:height="0.14249in" draw:id="id57" draw:style-name="a57" draw:name="Shape 25170"><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10264in" svg:y="0.41949in" svg:width="0.01in" svg:height="0.14249in" draw:id="id58" draw:style-name="a58" draw:name="Shape 25171"><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95749in" svg:y="0.56698in" svg:width="0.14268in" svg:height="0.14499in" draw:id="id59" draw:style-name="a59" draw:name="Shape 25172"><svg:title/><svg:desc/><draw:enhanced-geometry draw:type="non-primitive" svg:viewBox="0 0 130531 132588" draw:enhanced-path="M 0 0 L 130531 0 130531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132588"/><draw:equation draw:name="f8" draw:formula="0 / ?f6"/><draw:equation draw:name="f9" draw:formula="130531 / ?f6"/><draw:equation draw:name="f10" draw:formula="0 / ?f7"/><draw:equation draw:name="f11" draw:formula="132588 / ?f7"/></draw:enhanced-geometry></draw:custom-shape><draw:custom-shape svg:x="0.95499in" svg:y="0.56198in" svg:width="0.01in" svg:height="0.01in" draw:id="id60" draw:style-name="a60" draw:name="Shape 251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0.56198in" svg:width="0.14268in" svg:height="0.01in" draw:id="id61" draw:style-name="a61" draw:name="Shape 25174"><svg:title/><svg:desc/><draw:enhanced-geometry draw:type="non-primitive" svg:viewBox="0 0 130531 9144" draw:enhanced-path="M 0 0 L 130531 0 1305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9144"/><draw:equation draw:name="f8" draw:formula="0 / ?f6"/><draw:equation draw:name="f9" draw:formula="130531 / ?f6"/><draw:equation draw:name="f10" draw:formula="0 / ?f7"/><draw:equation draw:name="f11" draw:formula="9144 / ?f7"/></draw:enhanced-geometry></draw:custom-shape><draw:custom-shape svg:x="1.10264in" svg:y="0.56198in" svg:width="0.01in" svg:height="0.01in" draw:id="id62" draw:style-name="a62" draw:name="Shape 251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499in" svg:y="0.56698in" svg:width="0.01in" svg:height="0.14499in" draw:id="id63" draw:style-name="a63" draw:name="Shape 25176"><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10264in" svg:y="0.56698in" svg:width="0.01in" svg:height="0.14499in" draw:id="id64" draw:style-name="a64" draw:name="Shape 25177"><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0.95749in" svg:y="0.71698in" svg:width="0.14268in" svg:height="0.14499in" draw:id="id65" draw:style-name="a65" draw:name="Shape 25178"><svg:title/><svg:desc/><draw:enhanced-geometry draw:type="non-primitive" svg:viewBox="0 0 130531 132587" draw:enhanced-path="M 0 0 L 130531 0 130531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132587"/><draw:equation draw:name="f8" draw:formula="0 / ?f6"/><draw:equation draw:name="f9" draw:formula="130531 / ?f6"/><draw:equation draw:name="f10" draw:formula="0 / ?f7"/><draw:equation draw:name="f11" draw:formula="132587 / ?f7"/></draw:enhanced-geometry></draw:custom-shape><draw:custom-shape svg:x="0.95499in" svg:y="0.71198in" svg:width="0.01in" svg:height="0.01in" draw:id="id66" draw:style-name="a66" draw:name="Shape 251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0.71198in" svg:width="0.14268in" svg:height="0.01in" draw:id="id67" draw:style-name="a67" draw:name="Shape 25180"><svg:title/><svg:desc/><draw:enhanced-geometry draw:type="non-primitive" svg:viewBox="0 0 130531 9144" draw:enhanced-path="M 0 0 L 130531 0 1305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9144"/><draw:equation draw:name="f8" draw:formula="0 / ?f6"/><draw:equation draw:name="f9" draw:formula="130531 / ?f6"/><draw:equation draw:name="f10" draw:formula="0 / ?f7"/><draw:equation draw:name="f11" draw:formula="9144 / ?f7"/></draw:enhanced-geometry></draw:custom-shape><draw:custom-shape svg:x="1.10264in" svg:y="0.71198in" svg:width="0.01in" svg:height="0.01in" draw:id="id68" draw:style-name="a68" draw:name="Shape 251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499in" svg:y="0.71698in" svg:width="0.01in" svg:height="0.14499in" draw:id="id69" draw:style-name="a69" draw:name="Shape 25182"><svg:title/><svg:desc/><draw:enhanced-geometry draw:type="non-primitive" svg:viewBox="0 0 9144 132587" draw:enhanced-path="M 0 0 L 9144 0 9144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7"/><draw:equation draw:name="f8" draw:formula="0 / ?f6"/><draw:equation draw:name="f9" draw:formula="9144 / ?f6"/><draw:equation draw:name="f10" draw:formula="0 / ?f7"/><draw:equation draw:name="f11" draw:formula="132587 / ?f7"/></draw:enhanced-geometry></draw:custom-shape><draw:custom-shape svg:x="1.10264in" svg:y="0.71698in" svg:width="0.01in" svg:height="0.14499in" draw:id="id70" draw:style-name="a70" draw:name="Shape 25183"><svg:title/><svg:desc/><draw:enhanced-geometry draw:type="non-primitive" svg:viewBox="0 0 9144 132587" draw:enhanced-path="M 0 0 L 9144 0 9144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7"/><draw:equation draw:name="f8" draw:formula="0 / ?f6"/><draw:equation draw:name="f9" draw:formula="9144 / ?f6"/><draw:equation draw:name="f10" draw:formula="0 / ?f7"/><draw:equation draw:name="f11" draw:formula="132587 / ?f7"/></draw:enhanced-geometry></draw:custom-shape><draw:custom-shape svg:x="0.95749in" svg:y="0.86697in" svg:width="0.14268in" svg:height="0.28749in" draw:id="id71" draw:style-name="a71" draw:name="Shape 25184"><svg:title/><svg:desc/><draw:enhanced-geometry draw:type="non-primitive" svg:viewBox="0 0 130531 262891" draw:enhanced-path="M 0 0 L 130531 0 130531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262891"/><draw:equation draw:name="f8" draw:formula="0 / ?f6"/><draw:equation draw:name="f9" draw:formula="130531 / ?f6"/><draw:equation draw:name="f10" draw:formula="0 / ?f7"/><draw:equation draw:name="f11" draw:formula="262891 / ?f7"/></draw:enhanced-geometry></draw:custom-shape><draw:custom-shape svg:x="0.95749in" svg:y="0.93696in" svg:width="0.14268in" svg:height="0.14499in" draw:id="id72" draw:style-name="a72" draw:name="Shape 25185"><svg:title/><svg:desc/><draw:enhanced-geometry draw:type="non-primitive" svg:viewBox="0 0 130531 132588" draw:enhanced-path="M 0 0 L 130531 0 130531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132588"/><draw:equation draw:name="f8" draw:formula="0 / ?f6"/><draw:equation draw:name="f9" draw:formula="130531 / ?f6"/><draw:equation draw:name="f10" draw:formula="0 / ?f7"/><draw:equation draw:name="f11" draw:formula="132588 / ?f7"/></draw:enhanced-geometry></draw:custom-shape><draw:custom-shape svg:x="0.95499in" svg:y="0.86197in" svg:width="0.01in" svg:height="0.01in" draw:id="id73" draw:style-name="a73" draw:name="Shape 25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0.86197in" svg:width="0.14268in" svg:height="0.01in" draw:id="id74" draw:style-name="a74" draw:name="Shape 25187"><svg:title/><svg:desc/><draw:enhanced-geometry draw:type="non-primitive" svg:viewBox="0 0 130531 9144" draw:enhanced-path="M 0 0 L 130531 0 1305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9144"/><draw:equation draw:name="f8" draw:formula="0 / ?f6"/><draw:equation draw:name="f9" draw:formula="130531 / ?f6"/><draw:equation draw:name="f10" draw:formula="0 / ?f7"/><draw:equation draw:name="f11" draw:formula="9144 / ?f7"/></draw:enhanced-geometry></draw:custom-shape><draw:custom-shape svg:x="1.10264in" svg:y="0.86197in" svg:width="0.01in" svg:height="0.01in" draw:id="id75" draw:style-name="a75" draw:name="Shape 25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499in" svg:y="0.86697in" svg:width="0.01in" svg:height="0.28749in" draw:id="id76" draw:style-name="a76" draw:name="Shape 25189"><svg:title/><svg:desc/><draw:enhanced-geometry draw:type="non-primitive" svg:viewBox="0 0 9144 262891" draw:enhanced-path="M 0 0 L 9144 0 9144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91"/><draw:equation draw:name="f8" draw:formula="0 / ?f6"/><draw:equation draw:name="f9" draw:formula="9144 / ?f6"/><draw:equation draw:name="f10" draw:formula="0 / ?f7"/><draw:equation draw:name="f11" draw:formula="262891 / ?f7"/></draw:enhanced-geometry></draw:custom-shape><draw:custom-shape svg:x="1.10264in" svg:y="0.86697in" svg:width="0.01in" svg:height="0.28749in" draw:id="id77" draw:style-name="a77" draw:name="Shape 25190"><svg:title/><svg:desc/><draw:enhanced-geometry draw:type="non-primitive" svg:viewBox="0 0 9144 262891" draw:enhanced-path="M 0 0 L 9144 0 9144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91"/><draw:equation draw:name="f8" draw:formula="0 / ?f6"/><draw:equation draw:name="f9" draw:formula="9144 / ?f6"/><draw:equation draw:name="f10" draw:formula="0 / ?f7"/><draw:equation draw:name="f11" draw:formula="262891 / ?f7"/></draw:enhanced-geometry></draw:custom-shape><draw:custom-shape svg:x="0.95749in" svg:y="1.15945in" svg:width="0.14268in" svg:height="0.14249in" draw:id="id78" draw:style-name="a78" draw:name="Shape 25191"><svg:title/><svg:desc/><draw:enhanced-geometry draw:type="non-primitive" svg:viewBox="0 0 130531 130302" draw:enhanced-path="M 0 0 L 130531 0 130531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130302"/><draw:equation draw:name="f8" draw:formula="0 / ?f6"/><draw:equation draw:name="f9" draw:formula="130531 / ?f6"/><draw:equation draw:name="f10" draw:formula="0 / ?f7"/><draw:equation draw:name="f11" draw:formula="130302 / ?f7"/></draw:enhanced-geometry></draw:custom-shape><draw:custom-shape svg:x="0.95499in" svg:y="1.15445in" svg:width="0.01in" svg:height="0.01in" draw:id="id79" draw:style-name="a79" draw:name="Shape 251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1.15445in" svg:width="0.14268in" svg:height="0.01in" draw:id="id80" draw:style-name="a80" draw:name="Shape 25193"><svg:title/><svg:desc/><draw:enhanced-geometry draw:type="non-primitive" svg:viewBox="0 0 130531 9144" draw:enhanced-path="M 0 0 L 130531 0 1305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9144"/><draw:equation draw:name="f8" draw:formula="0 / ?f6"/><draw:equation draw:name="f9" draw:formula="130531 / ?f6"/><draw:equation draw:name="f10" draw:formula="0 / ?f7"/><draw:equation draw:name="f11" draw:formula="9144 / ?f7"/></draw:enhanced-geometry></draw:custom-shape><draw:custom-shape svg:x="1.10264in" svg:y="1.15445in" svg:width="0.01in" svg:height="0.01in" draw:id="id81" draw:style-name="a81" draw:name="Shape 251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499in" svg:y="1.15945in" svg:width="0.01in" svg:height="0.14249in" draw:id="id82" draw:style-name="a82" draw:name="Shape 25195"><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0.95499in" svg:y="1.30194in" svg:width="0.01in" svg:height="0.01in" draw:id="id83" draw:style-name="a83" draw:name="Shape 251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5999in" svg:y="1.30194in" svg:width="0.14268in" svg:height="0.01in" draw:id="id84" draw:style-name="a84" draw:name="Shape 25197"><svg:title/><svg:desc/><draw:enhanced-geometry draw:type="non-primitive" svg:viewBox="0 0 130531 9144" draw:enhanced-path="M 0 0 L 130531 0 1305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31"/><draw:equation draw:name="f7" draw:formula="?f4 / 9144"/><draw:equation draw:name="f8" draw:formula="0 / ?f6"/><draw:equation draw:name="f9" draw:formula="130531 / ?f6"/><draw:equation draw:name="f10" draw:formula="0 / ?f7"/><draw:equation draw:name="f11" draw:formula="9144 / ?f7"/></draw:enhanced-geometry></draw:custom-shape><draw:custom-shape svg:x="1.10264in" svg:y="1.15945in" svg:width="0.01in" svg:height="0.14249in" draw:id="id85" draw:style-name="a85" draw:name="Shape 25198"><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10264in" svg:y="1.30194in" svg:width="0.01in" svg:height="0.01in" draw:id="id86" draw:style-name="a86" draw:name="Shape 251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424in" svg:y="-0.7744in" svg:width="0.1317in" svg:height="0.14009in" draw:id="id87" draw:style-name="a87" draw:name="Shape 25200"><svg:title/><svg:desc/><draw:enhanced-geometry draw:type="non-primitive" svg:viewBox="0 0 120485 128105" draw:enhanced-path="M 0 0 L 120485 0 120485 128105 0 1281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85"/><draw:equation draw:name="f7" draw:formula="?f4 / 128105"/><draw:equation draw:name="f8" draw:formula="0 / ?f6"/><draw:equation draw:name="f9" draw:formula="120485 / ?f6"/><draw:equation draw:name="f10" draw:formula="0 / ?f7"/><draw:equation draw:name="f11" draw:formula="128105 / ?f7"/></draw:enhanced-geometry></draw:custom-shape><draw:custom-shape svg:x="0.58423in" svg:y="-0.7744in" svg:width="0.1317in" svg:height="0.14009in" draw:id="id88" draw:style-name="a88" draw:name="Shape 1183"><svg:title/><svg:desc/><draw:enhanced-geometry draw:type="non-primitive" svg:viewBox="0 0 120485 128105" draw:enhanced-path="M 0 128105 L 120485 128105 1204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85"/><draw:equation draw:name="f7" draw:formula="?f4 / 128105"/><draw:equation draw:name="f8" draw:formula="0 / ?f6"/><draw:equation draw:name="f9" draw:formula="120485 / ?f6"/><draw:equation draw:name="f10" draw:formula="0 / ?f7"/><draw:equation draw:name="f11" draw:formula="128105 / ?f7"/></draw:enhanced-geometry></draw:custom-shape></draw:g><text:span text:style-name="T263">Datos de económicos y financieros Categorías especiales de datos:<text:s/></text:span></text:p>
      <text:p text:style-name="P264"><draw:g draw:z-index="251659264" draw:name="Grupo 7" draw:id="id128" draw:style-name="a128" text:anchor-type="paragraph"><svg:title/><svg:desc/><draw:custom-shape svg:x="3.22862in" svg:y="-0.02808in" svg:width="0.14276in" svg:height="0.14255in" draw:id="id90" draw:style-name="a90" draw:name="Shape 25282"><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23112in" svg:y="-0.02808in" svg:width="0.13775in" svg:height="0.14255in" draw:id="id91" draw:style-name="a91" draw:name="Shape 25283"><svg:title/><svg:desc/><draw:enhanced-geometry draw:type="non-primitive" svg:viewBox="0 0 125730 130302" draw:enhanced-path="M 0 0 L 125730 0 125730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2"/><draw:equation draw:name="f8" draw:formula="0 / ?f6"/><draw:equation draw:name="f9" draw:formula="125730 / ?f6"/><draw:equation draw:name="f10" draw:formula="0 / ?f7"/><draw:equation draw:name="f11" draw:formula="130302 / ?f7"/></draw:enhanced-geometry></draw:custom-shape><draw:custom-shape svg:x="3.22361in" svg:y="-0.03333in" svg:width="0.01002in" svg:height="0.01in" draw:id="id92" draw:style-name="a92" draw:name="Shape 25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03333in" svg:width="0.14276in" svg:height="0.01in" draw:id="id93" draw:style-name="a93" draw:name="Shape 25285"><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03333in" svg:width="0.01002in" svg:height="0.01in" draw:id="id94" draw:style-name="a94" draw:name="Shape 252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361in" svg:y="-0.02808in" svg:width="0.01002in" svg:height="0.14255in" draw:id="id95" draw:style-name="a95" draw:name="Shape 25287"><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37138in" svg:y="-0.02808in" svg:width="0.01002in" svg:height="0.14255in" draw:id="id96" draw:style-name="a96" draw:name="Shape 25288"><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22862in" svg:y="0.11947in" svg:width="0.14276in" svg:height="0.14505in" draw:id="id97" draw:style-name="a97" draw:name="Shape 25289"><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3.23112in" svg:y="0.11947in" svg:width="0.13775in" svg:height="0.14505in" draw:id="id98" draw:style-name="a98" draw:name="Shape 25290"><svg:title/><svg:desc/><draw:enhanced-geometry draw:type="non-primitive" svg:viewBox="0 0 125730 132588" draw:enhanced-path="M 0 0 L 125730 0 125730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8"/><draw:equation draw:name="f8" draw:formula="0 / ?f6"/><draw:equation draw:name="f9" draw:formula="125730 / ?f6"/><draw:equation draw:name="f10" draw:formula="0 / ?f7"/><draw:equation draw:name="f11" draw:formula="132588 / ?f7"/></draw:enhanced-geometry></draw:custom-shape><draw:custom-shape svg:x="3.22361in" svg:y="0.11447in" svg:width="0.01002in" svg:height="0.01in" draw:id="id99" draw:style-name="a99" draw:name="Shape 252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11447in" svg:width="0.14276in" svg:height="0.01in" draw:id="id100" draw:style-name="a100" draw:name="Shape 2529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11447in" svg:width="0.01002in" svg:height="0.01in" draw:id="id101" draw:style-name="a101" draw:name="Shape 25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361in" svg:y="0.11947in" svg:width="0.01002in" svg:height="0.14505in" draw:id="id102" draw:style-name="a102" draw:name="Shape 25294"><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37138in" svg:y="0.11947in" svg:width="0.01002in" svg:height="0.14505in" draw:id="id103" draw:style-name="a103" draw:name="Shape 25295"><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22862in" svg:y="0.26952in" svg:width="0.14276in" svg:height="0.14505in" draw:id="id104" draw:style-name="a104" draw:name="Shape 25296"><svg:title/><svg:desc/><draw:enhanced-geometry draw:type="non-primitive" svg:viewBox="0 0 130302 132587" draw:enhanced-path="M 0 0 L 130302 0 130302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7"/><draw:equation draw:name="f8" draw:formula="0 / ?f6"/><draw:equation draw:name="f9" draw:formula="130302 / ?f6"/><draw:equation draw:name="f10" draw:formula="0 / ?f7"/><draw:equation draw:name="f11" draw:formula="132587 / ?f7"/></draw:enhanced-geometry></draw:custom-shape><draw:custom-shape svg:x="3.23112in" svg:y="0.26952in" svg:width="0.13775in" svg:height="0.14505in" draw:id="id105" draw:style-name="a105" draw:name="Shape 25297"><svg:title/><svg:desc/><draw:enhanced-geometry draw:type="non-primitive" svg:viewBox="0 0 125730 132587" draw:enhanced-path="M 0 0 L 125730 0 125730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7"/><draw:equation draw:name="f8" draw:formula="0 / ?f6"/><draw:equation draw:name="f9" draw:formula="125730 / ?f6"/><draw:equation draw:name="f10" draw:formula="0 / ?f7"/><draw:equation draw:name="f11" draw:formula="132587 / ?f7"/></draw:enhanced-geometry></draw:custom-shape><draw:custom-shape svg:x="3.22361in" svg:y="0.26452in" svg:width="0.01002in" svg:height="0.01in" draw:id="id106" draw:style-name="a106" draw:name="Shape 252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26452in" svg:width="0.14276in" svg:height="0.01in" draw:id="id107" draw:style-name="a107" draw:name="Shape 25299"><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26452in" svg:width="0.01002in" svg:height="0.01in" draw:id="id108" draw:style-name="a108" draw:name="Shape 25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361in" svg:y="0.26952in" svg:width="0.01002in" svg:height="0.14505in" draw:id="id109" draw:style-name="a109" draw:name="Shape 25301"><svg:title/><svg:desc/><draw:enhanced-geometry draw:type="non-primitive" svg:viewBox="0 0 9144 132587" draw:enhanced-path="M 0 0 L 9144 0 9144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7"/><draw:equation draw:name="f8" draw:formula="0 / ?f6"/><draw:equation draw:name="f9" draw:formula="9144 / ?f6"/><draw:equation draw:name="f10" draw:formula="0 / ?f7"/><draw:equation draw:name="f11" draw:formula="132587 / ?f7"/></draw:enhanced-geometry></draw:custom-shape><draw:custom-shape svg:x="3.37138in" svg:y="0.26952in" svg:width="0.01002in" svg:height="0.14505in" draw:id="id110" draw:style-name="a110" draw:name="Shape 25302"><svg:title/><svg:desc/><draw:enhanced-geometry draw:type="non-primitive" svg:viewBox="0 0 9144 132587" draw:enhanced-path="M 0 0 L 9144 0 9144 132587 0 132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7"/><draw:equation draw:name="f8" draw:formula="0 / ?f6"/><draw:equation draw:name="f9" draw:formula="9144 / ?f6"/><draw:equation draw:name="f10" draw:formula="0 / ?f7"/><draw:equation draw:name="f11" draw:formula="132587 / ?f7"/></draw:enhanced-geometry></draw:custom-shape><draw:custom-shape svg:x="3.22862in" svg:y="0.41957in" svg:width="0.14276in" svg:height="0.2876in" draw:id="id111" draw:style-name="a111" draw:name="Shape 25303"><svg:title/><svg:desc/><draw:enhanced-geometry draw:type="non-primitive" svg:viewBox="0 0 130302 262891" draw:enhanced-path="M 0 0 L 130302 0 130302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262891"/><draw:equation draw:name="f8" draw:formula="0 / ?f6"/><draw:equation draw:name="f9" draw:formula="130302 / ?f6"/><draw:equation draw:name="f10" draw:formula="0 / ?f7"/><draw:equation draw:name="f11" draw:formula="262891 / ?f7"/></draw:enhanced-geometry></draw:custom-shape><draw:custom-shape svg:x="3.23112in" svg:y="0.4896in" svg:width="0.13775in" svg:height="0.14505in" draw:id="id112" draw:style-name="a112" draw:name="Shape 25304"><svg:title/><svg:desc/><draw:enhanced-geometry draw:type="non-primitive" svg:viewBox="0 0 125730 132588" draw:enhanced-path="M 0 0 L 125730 0 125730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8"/><draw:equation draw:name="f8" draw:formula="0 / ?f6"/><draw:equation draw:name="f9" draw:formula="125730 / ?f6"/><draw:equation draw:name="f10" draw:formula="0 / ?f7"/><draw:equation draw:name="f11" draw:formula="132588 / ?f7"/></draw:enhanced-geometry></draw:custom-shape><draw:custom-shape svg:x="3.22361in" svg:y="0.41457in" svg:width="0.01002in" svg:height="0.01in" draw:id="id113" draw:style-name="a113" draw:name="Shape 253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41457in" svg:width="0.14276in" svg:height="0.01in" draw:id="id114" draw:style-name="a114" draw:name="Shape 2530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41457in" svg:width="0.01002in" svg:height="0.01in" draw:id="id115" draw:style-name="a115" draw:name="Shape 253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361in" svg:y="0.41957in" svg:width="0.01002in" svg:height="0.2876in" draw:id="id116" draw:style-name="a116" draw:name="Shape 25308"><svg:title/><svg:desc/><draw:enhanced-geometry draw:type="non-primitive" svg:viewBox="0 0 9144 262891" draw:enhanced-path="M 0 0 L 9144 0 9144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91"/><draw:equation draw:name="f8" draw:formula="0 / ?f6"/><draw:equation draw:name="f9" draw:formula="9144 / ?f6"/><draw:equation draw:name="f10" draw:formula="0 / ?f7"/><draw:equation draw:name="f11" draw:formula="262891 / ?f7"/></draw:enhanced-geometry></draw:custom-shape><draw:custom-shape svg:x="3.37138in" svg:y="0.41957in" svg:width="0.01002in" svg:height="0.2876in" draw:id="id117" draw:style-name="a117" draw:name="Shape 25309"><svg:title/><svg:desc/><draw:enhanced-geometry draw:type="non-primitive" svg:viewBox="0 0 9144 262891" draw:enhanced-path="M 0 0 L 9144 0 9144 262891 0 2628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91"/><draw:equation draw:name="f8" draw:formula="0 / ?f6"/><draw:equation draw:name="f9" draw:formula="9144 / ?f6"/><draw:equation draw:name="f10" draw:formula="0 / ?f7"/><draw:equation draw:name="f11" draw:formula="262891 / ?f7"/></draw:enhanced-geometry></draw:custom-shape><draw:custom-shape svg:x="3.22862in" svg:y="0.71217in" svg:width="0.14276in" svg:height="0.14255in" draw:id="id118" draw:style-name="a118" draw:name="Shape 25310"><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23112in" svg:y="0.71217in" svg:width="0.13775in" svg:height="0.14255in" draw:id="id119" draw:style-name="a119" draw:name="Shape 25311"><svg:title/><svg:desc/><draw:enhanced-geometry draw:type="non-primitive" svg:viewBox="0 0 125730 130302" draw:enhanced-path="M 0 0 L 125730 0 125730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2"/><draw:equation draw:name="f8" draw:formula="0 / ?f6"/><draw:equation draw:name="f9" draw:formula="125730 / ?f6"/><draw:equation draw:name="f10" draw:formula="0 / ?f7"/><draw:equation draw:name="f11" draw:formula="130302 / ?f7"/></draw:enhanced-geometry></draw:custom-shape><draw:custom-shape svg:x="3.22361in" svg:y="0.70717in" svg:width="0.01002in" svg:height="0.01in" draw:id="id120" draw:style-name="a120" draw:name="Shape 253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70717in" svg:width="0.14276in" svg:height="0.01in" draw:id="id121" draw:style-name="a121" draw:name="Shape 25313"><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70717in" svg:width="0.01002in" svg:height="0.01in" draw:id="id122" draw:style-name="a122" draw:name="Shape 253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361in" svg:y="0.71217in" svg:width="0.01002in" svg:height="0.14255in" draw:id="id123" draw:style-name="a123" draw:name="Shape 25315"><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22361in" svg:y="0.85472in" svg:width="0.01002in" svg:height="0.01in" draw:id="id124" draw:style-name="a124" draw:name="Shape 253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2862in" svg:y="0.85472in" svg:width="0.14276in" svg:height="0.01in" draw:id="id125" draw:style-name="a125" draw:name="Shape 25317"><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37138in" svg:y="0.71217in" svg:width="0.01002in" svg:height="0.14255in" draw:id="id126" draw:style-name="a126" draw:name="Shape 25318"><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37138in" svg:y="0.85472in" svg:width="0.01002in" svg:height="0.01in" draw:id="id127" draw:style-name="a127" draw:name="Shape 253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265">Salud Vida u orientación sexual<text:s/></text:span></text:p>
      <text:p text:style-name="P266"><text:span text:style-name="T267">Afiliación sindical Datos biométricos<text:s/></text:span></text:p>
      <text:p text:style-name="P268"><text:span text:style-name="T269">Opiniones políticas Datos genéticos<text:s/></text:span></text:p>
      <text:p text:style-name="P270"><text:span text:style-name="T271"><text:tab/></text:span><text:span text:style-name="T272">Creencias religiosas o filosóficas Condenas<text:s/></text:span><text:span text:style-name="T273"><text:tab/>o</text:span><text:span text:style-name="T274"><text:tab/>infracciones</text:span></text:p>
      <text:p text:style-name="P275"><text:span text:style-name="T276">penales<text:s/></text:span></text:p>
      <text:p text:style-name="P277"><text:span text:style-name="T278">Origen étnico o racial Otros <text:s/></text:span></text:p>
      <text:p text:style-name="P279">Los tratamientos que se llevarán a cabo consisten en:<text:span text:style-name="T280">1</text:span>:</text:p>
      <text:p text:style-name="P281"><text:span text:style-name="T282">Interconexión <text:s/></text:span></text:p>
      <text:soft-page-break/>
      <text:p text:style-name="P283"><text:span text:style-name="T284">Cotejo<text:s/></text:span></text:p>
      <text:p text:style-name="P285"><text:span text:style-name="T286">Limitación<text:s/></text:span></text:p>
      <text:p text:style-name="P287"><text:span text:style-name="T288">Supresión<text:s/></text:span></text:p>
      <text:p text:style-name="P289"><text:span text:style-name="T290">Destrucción<text:s/></text:span></text:p>
      <text:p text:style-name="P291"><text:span text:style-name="T292">Conservación<text:s/></text:span></text:p>
      <text:p text:style-name="P293"><draw:g draw:z-index="251660288" draw:name="Grupo 6" draw:id="id199" draw:style-name="a199" text:anchor-type="paragraph"><svg:title/><svg:desc/><draw:custom-shape svg:x="1.07838in" svg:y="-0.92139in" svg:width="0.14502in" svg:height="0.14253in" draw:id="id129" draw:style-name="a129" draw:name="Shape 25358"><svg:title/><svg:desc/><draw:enhanced-geometry draw:type="non-primitive" svg:viewBox="0 0 132588 130302" draw:enhanced-path="M 0 0 L 132588 0 132588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0302"/><draw:equation draw:name="f8" draw:formula="0 / ?f6"/><draw:equation draw:name="f9" draw:formula="132588 / ?f6"/><draw:equation draw:name="f10" draw:formula="0 / ?f7"/><draw:equation draw:name="f11" draw:formula="130302 / ?f7"/></draw:enhanced-geometry></draw:custom-shape><draw:custom-shape svg:x="1.37595in" svg:y="-0.89304in" svg:width="0.62551in" svg:height="0.15126in" draw:id="id130" draw:style-name="a130" draw:name="Rectangle 1189"><svg:title/><svg:desc/><text:p text:style-name="P294"><text:span text:style-name="T295">Recogida</text:span></text:p><draw:enhanced-geometry draw:type="non-primitive" svg:viewBox="0 0 21600 21600" draw:enhanced-path="M 0 0 L 21600 0 21600 21600 0 21600 Z N"/></draw:custom-shape><draw:custom-shape svg:x="1.84871in" svg:y="-0.89304in" svg:width="0.04157in" svg:height="0.15126in" draw:id="id131" draw:style-name="a131" draw:name="Rectangle 1190"><svg:title/><svg:desc/><text:p text:style-name="P296"><text:span text:style-name="T297"><text:s/></text:span></text:p><draw:enhanced-geometry draw:type="non-primitive" svg:viewBox="0 0 21600 21600" draw:enhanced-path="M 0 0 L 21600 0 21600 21600 0 21600 Z N"/></draw:custom-shape><draw:custom-shape svg:x="1.07338in" svg:y="-0.92639in" svg:width="0.01in" svg:height="0.01in" draw:id="id132" draw:style-name="a132" draw:name="Shape 253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92639in" svg:width="0.14252in" svg:height="0.01in" draw:id="id133" draw:style-name="a133" draw:name="Shape 25360"><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92639in" svg:width="0.01in" svg:height="0.01in" draw:id="id134" draw:style-name="a134" draw:name="Shape 253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92139in" svg:width="0.01in" svg:height="0.14253in" draw:id="id135" draw:style-name="a135" draw:name="Shape 25362"><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22092in" svg:y="-0.92139in" svg:width="0.01in" svg:height="0.14253in" draw:id="id136" draw:style-name="a136" draw:name="Shape 25363"><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07838in" svg:y="-0.77386in" svg:width="0.14502in" svg:height="0.14503in" draw:id="id137" draw:style-name="a137" draw:name="Shape 25364"><svg:title/><svg:desc/><draw:enhanced-geometry draw:type="non-primitive" svg:viewBox="0 0 132588 132588" draw:enhanced-path="M 0 0 L 132588 0 132588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2588"/><draw:equation draw:name="f8" draw:formula="0 / ?f6"/><draw:equation draw:name="f9" draw:formula="132588 / ?f6"/><draw:equation draw:name="f10" draw:formula="0 / ?f7"/><draw:equation draw:name="f11" draw:formula="132588 / ?f7"/></draw:enhanced-geometry></draw:custom-shape><draw:custom-shape svg:x="1.37595in" svg:y="-0.74552in" svg:width="0.56183in" svg:height="0.15126in" draw:id="id138" draw:style-name="a138" draw:name="Rectangle 1211"><svg:title/><svg:desc/><text:p text:style-name="P298"><text:span text:style-name="T299">Registro</text:span></text:p><draw:enhanced-geometry draw:type="non-primitive" svg:viewBox="0 0 21600 21600" draw:enhanced-path="M 0 0 L 21600 0 21600 21600 0 21600 Z N"/></draw:custom-shape><draw:custom-shape svg:x="1.79871in" svg:y="-0.74552in" svg:width="0.04157in" svg:height="0.15126in" draw:id="id139" draw:style-name="a139" draw:name="Rectangle 1212"><svg:title/><svg:desc/><text:p text:style-name="P300"><text:span text:style-name="T301"><text:s/></text:span></text:p><draw:enhanced-geometry draw:type="non-primitive" svg:viewBox="0 0 21600 21600" draw:enhanced-path="M 0 0 L 21600 0 21600 21600 0 21600 Z N"/></draw:custom-shape><draw:custom-shape svg:x="1.07338in" svg:y="-0.77886in" svg:width="0.01in" svg:height="0.01in" draw:id="id140" draw:style-name="a140" draw:name="Shape 253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77886in" svg:width="0.14252in" svg:height="0.01in" draw:id="id141" draw:style-name="a141" draw:name="Shape 2536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77886in" svg:width="0.01in" svg:height="0.01in" draw:id="id142" draw:style-name="a142" draw:name="Shape 253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77386in" svg:width="0.01in" svg:height="0.14503in" draw:id="id143" draw:style-name="a143" draw:name="Shape 25368"><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22092in" svg:y="-0.77386in" svg:width="0.01in" svg:height="0.14503in" draw:id="id144" draw:style-name="a144" draw:name="Shape 25369"><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07838in" svg:y="-0.62383in" svg:width="0.14502in" svg:height="0.14503in" draw:id="id145" draw:style-name="a145" draw:name="Shape 25370"><svg:title/><svg:desc/><draw:enhanced-geometry draw:type="non-primitive" svg:viewBox="0 0 132588 132588" draw:enhanced-path="M 0 0 L 132588 0 132588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2588"/><draw:equation draw:name="f8" draw:formula="0 / ?f6"/><draw:equation draw:name="f9" draw:formula="132588 / ?f6"/><draw:equation draw:name="f10" draw:formula="0 / ?f7"/><draw:equation draw:name="f11" draw:formula="132588 / ?f7"/></draw:enhanced-geometry></draw:custom-shape><draw:custom-shape svg:x="1.37595in" svg:y="-0.59549in" svg:width="0.97019in" svg:height="0.15126in" draw:id="id146" draw:style-name="a146" draw:name="Rectangle 1229"><svg:title/><svg:desc/><text:p text:style-name="P302"><text:span text:style-name="T303">Estructuración</text:span></text:p><draw:enhanced-geometry draw:type="non-primitive" svg:viewBox="0 0 21600 21600" draw:enhanced-path="M 0 0 L 21600 0 21600 21600 0 21600 Z N"/></draw:custom-shape><draw:custom-shape svg:x="2.10625in" svg:y="-0.59549in" svg:width="0.04157in" svg:height="0.15126in" draw:id="id147" draw:style-name="a147" draw:name="Rectangle 1230"><svg:title/><svg:desc/><text:p text:style-name="P304"><text:span text:style-name="T305"><text:s/></text:span></text:p><draw:enhanced-geometry draw:type="non-primitive" svg:viewBox="0 0 21600 21600" draw:enhanced-path="M 0 0 L 21600 0 21600 21600 0 21600 Z N"/></draw:custom-shape><draw:custom-shape svg:x="1.07338in" svg:y="-0.62883in" svg:width="0.01in" svg:height="0.01in" draw:id="id148" draw:style-name="a148" draw:name="Shape 253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62883in" svg:width="0.14252in" svg:height="0.01in" draw:id="id149" draw:style-name="a149" draw:name="Shape 2537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62883in" svg:width="0.01in" svg:height="0.01in" draw:id="id150" draw:style-name="a150" draw:name="Shape 253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62383in" svg:width="0.01in" svg:height="0.14503in" draw:id="id151" draw:style-name="a151" draw:name="Shape 25374"><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22092in" svg:y="-0.62383in" svg:width="0.01in" svg:height="0.14503in" draw:id="id152" draw:style-name="a152" draw:name="Shape 25375"><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07838in" svg:y="-0.4738in" svg:width="0.14502in" svg:height="0.14253in" draw:id="id153" draw:style-name="a153" draw:name="Shape 25376"><svg:title/><svg:desc/><draw:enhanced-geometry draw:type="non-primitive" svg:viewBox="0 0 132588 130301" draw:enhanced-path="M 0 0 L 132588 0 132588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0301"/><draw:equation draw:name="f8" draw:formula="0 / ?f6"/><draw:equation draw:name="f9" draw:formula="132588 / ?f6"/><draw:equation draw:name="f10" draw:formula="0 / ?f7"/><draw:equation draw:name="f11" draw:formula="130301 / ?f7"/></draw:enhanced-geometry></draw:custom-shape><draw:custom-shape svg:x="1.37595in" svg:y="-0.44546in" svg:width="0.89404in" svg:height="0.15126in" draw:id="id154" draw:style-name="a154" draw:name="Rectangle 1247"><svg:title/><svg:desc/><text:p text:style-name="P306"><text:span text:style-name="T307">Modificación</text:span></text:p><draw:enhanced-geometry draw:type="non-primitive" svg:viewBox="0 0 21600 21600" draw:enhanced-path="M 0 0 L 21600 0 21600 21600 0 21600 Z N"/></draw:custom-shape><draw:custom-shape svg:x="2.04874in" svg:y="-0.44546in" svg:width="0.04157in" svg:height="0.15126in" draw:id="id155" draw:style-name="a155" draw:name="Rectangle 1248"><svg:title/><svg:desc/><text:p text:style-name="P308"><text:span text:style-name="T309"><text:s/></text:span></text:p><draw:enhanced-geometry draw:type="non-primitive" svg:viewBox="0 0 21600 21600" draw:enhanced-path="M 0 0 L 21600 0 21600 21600 0 21600 Z N"/></draw:custom-shape><draw:custom-shape svg:x="1.07338in" svg:y="-0.4788in" svg:width="0.01in" svg:height="0.01in" draw:id="id156" draw:style-name="a156" draw:name="Shape 253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4788in" svg:width="0.14252in" svg:height="0.01in" draw:id="id157" draw:style-name="a157" draw:name="Shape 25378"><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4788in" svg:width="0.01in" svg:height="0.01in" draw:id="id158" draw:style-name="a158" draw:name="Shape 253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4738in" svg:width="0.01in" svg:height="0.14253in" draw:id="id159" draw:style-name="a159" draw:name="Shape 25380"><svg:title/><svg:desc/><draw:enhanced-geometry draw:type="non-primitive" svg:viewBox="0 0 9144 130301" draw:enhanced-path="M 0 0 L 9144 0 9144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1"/><draw:equation draw:name="f8" draw:formula="0 / ?f6"/><draw:equation draw:name="f9" draw:formula="9144 / ?f6"/><draw:equation draw:name="f10" draw:formula="0 / ?f7"/><draw:equation draw:name="f11" draw:formula="130301 / ?f7"/></draw:enhanced-geometry></draw:custom-shape><draw:custom-shape svg:x="1.22092in" svg:y="-0.4738in" svg:width="0.01in" svg:height="0.14253in" draw:id="id160" draw:style-name="a160" draw:name="Shape 25381"><svg:title/><svg:desc/><draw:enhanced-geometry draw:type="non-primitive" svg:viewBox="0 0 9144 130301" draw:enhanced-path="M 0 0 L 9144 0 9144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1"/><draw:equation draw:name="f8" draw:formula="0 / ?f6"/><draw:equation draw:name="f9" draw:formula="9144 / ?f6"/><draw:equation draw:name="f10" draw:formula="0 / ?f7"/><draw:equation draw:name="f11" draw:formula="130301 / ?f7"/></draw:enhanced-geometry></draw:custom-shape><draw:custom-shape svg:x="1.07838in" svg:y="-0.32631in" svg:width="0.14502in" svg:height="0.14528in" draw:id="id161" draw:style-name="a161" draw:name="Shape 25382"><svg:title/><svg:desc/><draw:enhanced-geometry draw:type="non-primitive" svg:viewBox="0 0 132588 132816" draw:enhanced-path="M 0 0 L 132588 0 132588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2816"/><draw:equation draw:name="f8" draw:formula="0 / ?f6"/><draw:equation draw:name="f9" draw:formula="132588 / ?f6"/><draw:equation draw:name="f10" draw:formula="0 / ?f7"/><draw:equation draw:name="f11" draw:formula="132816 / ?f7"/></draw:enhanced-geometry></draw:custom-shape><draw:custom-shape svg:x="1.37595in" svg:y="-0.29772in" svg:width="0.72095in" svg:height="0.15126in" draw:id="id162" draw:style-name="a162" draw:name="Rectangle 1265"><svg:title/><svg:desc/><text:p text:style-name="P310"><text:span text:style-name="T311">Extracción</text:span></text:p><draw:enhanced-geometry draw:type="non-primitive" svg:viewBox="0 0 21600 21600" draw:enhanced-path="M 0 0 L 21600 0 21600 21600 0 21600 Z N"/></draw:custom-shape><draw:custom-shape svg:x="1.91872in" svg:y="-0.29772in" svg:width="0.04157in" svg:height="0.15126in" draw:id="id163" draw:style-name="a163" draw:name="Rectangle 1266"><svg:title/><svg:desc/><text:p text:style-name="P312"><text:span text:style-name="T313"><text:s/></text:span></text:p><draw:enhanced-geometry draw:type="non-primitive" svg:viewBox="0 0 21600 21600" draw:enhanced-path="M 0 0 L 21600 0 21600 21600 0 21600 Z N"/></draw:custom-shape><draw:custom-shape svg:x="1.07338in" svg:y="-0.33127in" svg:width="0.01in" svg:height="0.01in" draw:id="id164" draw:style-name="a164" draw:name="Shape 253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33127in" svg:width="0.14252in" svg:height="0.01in" draw:id="id165" draw:style-name="a165" draw:name="Shape 25384"><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33127in" svg:width="0.01in" svg:height="0.01in" draw:id="id166" draw:style-name="a166" draw:name="Shape 253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32631in" svg:width="0.01in" svg:height="0.14528in" draw:id="id167" draw:style-name="a167" draw:name="Shape 25386"><svg:title/><svg:desc/><draw:enhanced-geometry draw:type="non-primitive" svg:viewBox="0 0 9144 132816" draw:enhanced-path="M 0 0 L 9144 0 9144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816"/><draw:equation draw:name="f8" draw:formula="0 / ?f6"/><draw:equation draw:name="f9" draw:formula="9144 / ?f6"/><draw:equation draw:name="f10" draw:formula="0 / ?f7"/><draw:equation draw:name="f11" draw:formula="132816 / ?f7"/></draw:enhanced-geometry></draw:custom-shape><draw:custom-shape svg:x="1.22092in" svg:y="-0.32631in" svg:width="0.01in" svg:height="0.14528in" draw:id="id168" draw:style-name="a168" draw:name="Shape 25387"><svg:title/><svg:desc/><draw:enhanced-geometry draw:type="non-primitive" svg:viewBox="0 0 9144 132816" draw:enhanced-path="M 0 0 L 9144 0 9144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816"/><draw:equation draw:name="f8" draw:formula="0 / ?f6"/><draw:equation draw:name="f9" draw:formula="9144 / ?f6"/><draw:equation draw:name="f10" draw:formula="0 / ?f7"/><draw:equation draw:name="f11" draw:formula="132816 / ?f7"/></draw:enhanced-geometry></draw:custom-shape><draw:custom-shape svg:x="1.07838in" svg:y="-0.17602in" svg:width="0.14502in" svg:height="0.14253in" draw:id="id169" draw:style-name="a169" draw:name="Shape 25388"><svg:title/><svg:desc/><draw:enhanced-geometry draw:type="non-primitive" svg:viewBox="0 0 132588 130302" draw:enhanced-path="M 0 0 L 132588 0 132588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0302"/><draw:equation draw:name="f8" draw:formula="0 / ?f6"/><draw:equation draw:name="f9" draw:formula="132588 / ?f6"/><draw:equation draw:name="f10" draw:formula="0 / ?f7"/><draw:equation draw:name="f11" draw:formula="130302 / ?f7"/></draw:enhanced-geometry></draw:custom-shape><draw:custom-shape svg:x="1.37595in" svg:y="-0.14769in" svg:width="0.5891in" svg:height="0.15126in" draw:id="id170" draw:style-name="a170" draw:name="Rectangle 1283"><svg:title/><svg:desc/><text:p text:style-name="P314"><text:span text:style-name="T315">Consulta</text:span></text:p><draw:enhanced-geometry draw:type="non-primitive" svg:viewBox="0 0 21600 21600" draw:enhanced-path="M 0 0 L 21600 0 21600 21600 0 21600 Z N"/></draw:custom-shape><draw:custom-shape svg:x="1.82121in" svg:y="-0.14769in" svg:width="0.04157in" svg:height="0.15126in" draw:id="id171" draw:style-name="a171" draw:name="Rectangle 1284"><svg:title/><svg:desc/><text:p text:style-name="P316"><text:span text:style-name="T317"><text:s/></text:span></text:p><draw:enhanced-geometry draw:type="non-primitive" svg:viewBox="0 0 21600 21600" draw:enhanced-path="M 0 0 L 21600 0 21600 21600 0 21600 Z N"/></draw:custom-shape><draw:custom-shape svg:x="1.07338in" svg:y="-0.18104in" svg:width="0.01in" svg:height="0.01in" draw:id="id172" draw:style-name="a172" draw:name="Shape 253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18104in" svg:width="0.14252in" svg:height="0.01in" draw:id="id173" draw:style-name="a173" draw:name="Shape 25390"><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18104in" svg:width="0.01in" svg:height="0.01in" draw:id="id174" draw:style-name="a174" draw:name="Shape 253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17602in" svg:width="0.01in" svg:height="0.14253in" draw:id="id175" draw:style-name="a175" draw:name="Shape 25392"><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22092in" svg:y="-0.17602in" svg:width="0.01in" svg:height="0.14253in" draw:id="id176" draw:style-name="a176" draw:name="Shape 25393"><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07838in" svg:y="-0.02849in" svg:width="0.14502in" svg:height="0.14503in" draw:id="id177" draw:style-name="a177" draw:name="Shape 25394"><svg:title/><svg:desc/><draw:enhanced-geometry draw:type="non-primitive" svg:viewBox="0 0 132588 132588" draw:enhanced-path="M 0 0 L 132588 0 132588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2588"/><draw:equation draw:name="f8" draw:formula="0 / ?f6"/><draw:equation draw:name="f9" draw:formula="132588 / ?f6"/><draw:equation draw:name="f10" draw:formula="0 / ?f7"/><draw:equation draw:name="f11" draw:formula="132588 / ?f7"/></draw:enhanced-geometry></draw:custom-shape><draw:custom-shape svg:x="1.07338in" svg:y="-0.03349in" svg:width="0.01in" svg:height="0.01in" draw:id="id178" draw:style-name="a178" draw:name="Shape 253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03349in" svg:width="0.14252in" svg:height="0.01in" draw:id="id179" draw:style-name="a179" draw:name="Shape 2539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03349in" svg:width="0.01in" svg:height="0.01in" draw:id="id180" draw:style-name="a180" draw:name="Shape 253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02849in" svg:width="0.01in" svg:height="0.14503in" draw:id="id181" draw:style-name="a181" draw:name="Shape 25398"><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22092in" svg:y="-0.02849in" svg:width="0.01in" svg:height="0.14503in" draw:id="id182" draw:style-name="a182" draw:name="Shape 25399"><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1.07838in" svg:y="0.12154in" svg:width="0.14502in" svg:height="0.14253in" draw:id="id183" draw:style-name="a183" draw:name="Shape 25400"><svg:title/><svg:desc/><draw:enhanced-geometry draw:type="non-primitive" svg:viewBox="0 0 132588 130302" draw:enhanced-path="M 0 0 L 132588 0 132588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30302"/><draw:equation draw:name="f8" draw:formula="0 / ?f6"/><draw:equation draw:name="f9" draw:formula="132588 / ?f6"/><draw:equation draw:name="f10" draw:formula="0 / ?f7"/><draw:equation draw:name="f11" draw:formula="130302 / ?f7"/></draw:enhanced-geometry></draw:custom-shape><draw:custom-shape svg:x="1.37595in" svg:y="0.14986in" svg:width="0.58145in" svg:height="0.15126in" draw:id="id184" draw:style-name="a184" draw:name="Rectangle 1319"><svg:title/><svg:desc/><text:p text:style-name="P318"><text:span text:style-name="T319">Difusión</text:span></text:p><draw:enhanced-geometry draw:type="non-primitive" svg:viewBox="0 0 21600 21600" draw:enhanced-path="M 0 0 L 21600 0 21600 21600 0 21600 Z N"/></draw:custom-shape><draw:custom-shape svg:x="1.81371in" svg:y="0.14986in" svg:width="0.04157in" svg:height="0.15126in" draw:id="id185" draw:style-name="a185" draw:name="Rectangle 1320"><svg:title/><svg:desc/><text:p text:style-name="P320"><text:span text:style-name="T321"><text:s/></text:span></text:p><draw:enhanced-geometry draw:type="non-primitive" svg:viewBox="0 0 21600 21600" draw:enhanced-path="M 0 0 L 21600 0 21600 21600 0 21600 Z N"/></draw:custom-shape><draw:custom-shape svg:x="1.07338in" svg:y="0.11654in" svg:width="0.01in" svg:height="0.01in" draw:id="id186" draw:style-name="a186" draw:name="Shape 254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11654in" svg:width="0.14252in" svg:height="0.01in" draw:id="id187" draw:style-name="a187" draw:name="Shape 2540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11654in" svg:width="0.01in" svg:height="0.01in" draw:id="id188" draw:style-name="a188" draw:name="Shape 254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338in" svg:y="0.12154in" svg:width="0.01in" svg:height="0.14253in" draw:id="id189" draw:style-name="a189" draw:name="Shape 25404"><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07338in" svg:y="0.26406in" svg:width="0.01in" svg:height="0.01in" draw:id="id190" draw:style-name="a190" draw:name="Shape 254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838in" svg:y="0.26406in" svg:width="0.14252in" svg:height="0.01in" draw:id="id191" draw:style-name="a191" draw:name="Shape 2540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1.22092in" svg:y="0.12154in" svg:width="0.01in" svg:height="0.14253in" draw:id="id192" draw:style-name="a192" draw:name="Shape 25407"><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1.22092in" svg:y="0.26406in" svg:width="0.01in" svg:height="0.01in" draw:id="id193" draw:style-name="a193" draw:name="Shape 254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7799in" svg:y="-0.92253in" svg:width="0.13179in" svg:height="0.14014in" draw:id="id194" draw:style-name="a194" draw:name="Shape 25409"><svg:title/><svg:desc/><draw:enhanced-geometry draw:type="non-primitive" svg:viewBox="0 0 120498 128117" draw:enhanced-path="M 0 0 L 120498 0 120498 128117 0 128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98"/><draw:equation draw:name="f7" draw:formula="?f4 / 128117"/><draw:equation draw:name="f8" draw:formula="0 / ?f6"/><draw:equation draw:name="f9" draw:formula="120498 / ?f6"/><draw:equation draw:name="f10" draw:formula="0 / ?f7"/><draw:equation draw:name="f11" draw:formula="128117 / ?f7"/></draw:enhanced-geometry></draw:custom-shape><draw:custom-shape svg:x="1.07799in" svg:y="-0.92253in" svg:width="0.13179in" svg:height="0.14014in" draw:id="id195" draw:style-name="a195" draw:name="Shape 1346"><svg:title/><svg:desc/><draw:enhanced-geometry draw:type="non-primitive" svg:viewBox="0 0 120498 128118" draw:enhanced-path="M 0 128118 L 120498 128118 12049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98"/><draw:equation draw:name="f7" draw:formula="?f4 / 128118"/><draw:equation draw:name="f8" draw:formula="0 / ?f6"/><draw:equation draw:name="f9" draw:formula="120498 / ?f6"/><draw:equation draw:name="f10" draw:formula="0 / ?f7"/><draw:equation draw:name="f11" draw:formula="128118 / ?f7"/></draw:enhanced-geometry></draw:custom-shape><draw:custom-shape svg:x="1.07799in" svg:y="-0.17655in" svg:width="0.13179in" svg:height="0.14014in" draw:id="id196" draw:style-name="a196" draw:name="Shape 25410"><svg:title/><svg:desc/><draw:enhanced-geometry draw:type="non-primitive" svg:viewBox="0 0 120498 128117" draw:enhanced-path="M 0 0 L 120498 0 120498 128117 0 128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98"/><draw:equation draw:name="f7" draw:formula="?f4 / 128117"/><draw:equation draw:name="f8" draw:formula="0 / ?f6"/><draw:equation draw:name="f9" draw:formula="120498 / ?f6"/><draw:equation draw:name="f10" draw:formula="0 / ?f7"/><draw:equation draw:name="f11" draw:formula="128117 / ?f7"/></draw:enhanced-geometry></draw:custom-shape><draw:custom-shape svg:x="1.07799in" svg:y="-0.17655in" svg:width="0.13179in" svg:height="0.14014in" draw:id="id197" draw:style-name="a197" draw:name="Shape 1348"><svg:title/><svg:desc/><draw:enhanced-geometry draw:type="non-primitive" svg:viewBox="0 0 120498 128118" draw:enhanced-path="M 0 128118 L 120498 128118 12049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98"/><draw:equation draw:name="f7" draw:formula="?f4 / 128118"/><draw:equation draw:name="f8" draw:formula="0 / ?f6"/><draw:equation draw:name="f9" draw:formula="120498 / ?f6"/><draw:equation draw:name="f10" draw:formula="0 / ?f7"/><draw:equation draw:name="f11" draw:formula="128118 / ?f7"/></draw:enhanced-geometry></draw:custom-shape><draw:custom-shape svg:x="0.09861in" svg:y="0.54722in" svg:width="1.77188in" svg:height="0in" draw:id="id198" draw:style-name="a198" draw:name="Shape 1349"><svg:title/><svg:desc/><draw:enhanced-geometry draw:type="non-primitive" svg:viewBox="0 0 1620203 0" draw:enhanced-path="M 0 0 L 1620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203"/><draw:equation draw:name="f7" draw:formula="?f4 / 0"/><draw:equation draw:name="f8" draw:formula="0 / ?f6"/><draw:equation draw:name="f9" draw:formula="1620203 / ?f6"/><draw:equation draw:name="f10" draw:formula="0 / ?f7"/></draw:enhanced-geometry></draw:custom-shape></draw:g><draw:g draw:z-index="251661312" draw:name="Grupo 5" draw:id="id259" draw:style-name="a259" text:anchor-type="paragraph"><svg:title/><svg:desc/><draw:custom-shape svg:x="3.0867in" svg:y="-0.92138in" svg:width="0.14276in" svg:height="0.14249in" draw:id="id200" draw:style-name="a200" draw:name="Shape 25464"><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08919in" svg:y="-0.92139in" svg:width="0.13775in" svg:height="0.14249in" draw:id="id201" draw:style-name="a201" draw:name="Shape 25465"><svg:title/><svg:desc/><draw:enhanced-geometry draw:type="non-primitive" svg:viewBox="0 0 125730 130302" draw:enhanced-path="M 0 0 L 125730 0 125730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2"/><draw:equation draw:name="f8" draw:formula="0 / ?f6"/><draw:equation draw:name="f9" draw:formula="125730 / ?f6"/><draw:equation draw:name="f10" draw:formula="0 / ?f7"/><draw:equation draw:name="f11" draw:formula="130302 / ?f7"/></draw:enhanced-geometry></draw:custom-shape><draw:custom-shape svg:x="3.07917in" svg:y="-0.92639in" svg:width="0.01002in" svg:height="0.01in" draw:id="id202" draw:style-name="a202" draw:name="Shape 254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92639in" svg:width="0.14276in" svg:height="0.01in" draw:id="id203" draw:style-name="a203" draw:name="Shape 25467"><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92639in" svg:width="0.01002in" svg:height="0.01in" draw:id="id204" draw:style-name="a204" draw:name="Shape 254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92139in" svg:width="0.01002in" svg:height="0.14249in" draw:id="id205" draw:style-name="a205" draw:name="Shape 25469"><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22694in" svg:y="-0.92139in" svg:width="0.01002in" svg:height="0.14249in" draw:id="id206" draw:style-name="a206" draw:name="Shape 25470"><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0867in" svg:y="-0.77389in" svg:width="0.14276in" svg:height="0.14499in" draw:id="id207" draw:style-name="a207" draw:name="Shape 25471"><svg:title/><svg:desc/><draw:enhanced-geometry draw:type="non-primitive" svg:viewBox="0 0 130302 132589" draw:enhanced-path="M 0 0 L 130302 0 130302 132589 0 132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9"/><draw:equation draw:name="f8" draw:formula="0 / ?f6"/><draw:equation draw:name="f9" draw:formula="130302 / ?f6"/><draw:equation draw:name="f10" draw:formula="0 / ?f7"/><draw:equation draw:name="f11" draw:formula="132589 / ?f7"/></draw:enhanced-geometry></draw:custom-shape><draw:custom-shape svg:x="3.08919in" svg:y="-0.7739in" svg:width="0.13775in" svg:height="0.14499in" draw:id="id208" draw:style-name="a208" draw:name="Shape 25472"><svg:title/><svg:desc/><draw:enhanced-geometry draw:type="non-primitive" svg:viewBox="0 0 125730 132588" draw:enhanced-path="M 0 0 L 125730 0 125730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8"/><draw:equation draw:name="f8" draw:formula="0 / ?f6"/><draw:equation draw:name="f9" draw:formula="125730 / ?f6"/><draw:equation draw:name="f10" draw:formula="0 / ?f7"/><draw:equation draw:name="f11" draw:formula="132588 / ?f7"/></draw:enhanced-geometry></draw:custom-shape><draw:custom-shape svg:x="3.07917in" svg:y="-0.7789in" svg:width="0.01002in" svg:height="0.01in" draw:id="id209" draw:style-name="a209" draw:name="Shape 254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7789in" svg:width="0.14276in" svg:height="0.01in" draw:id="id210" draw:style-name="a210" draw:name="Shape 25474"><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7789in" svg:width="0.01002in" svg:height="0.01in" draw:id="id211" draw:style-name="a211" draw:name="Shape 254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7739in" svg:width="0.01002in" svg:height="0.14499in" draw:id="id212" draw:style-name="a212" draw:name="Shape 25476"><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22694in" svg:y="-0.7739in" svg:width="0.01002in" svg:height="0.14499in" draw:id="id213" draw:style-name="a213" draw:name="Shape 25477"><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0867in" svg:y="-0.6239in" svg:width="0.14276in" svg:height="0.14499in" draw:id="id214" draw:style-name="a214" draw:name="Shape 25478"><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3.08919in" svg:y="-0.62391in" svg:width="0.13775in" svg:height="0.14499in" draw:id="id215" draw:style-name="a215" draw:name="Shape 25479"><svg:title/><svg:desc/><draw:enhanced-geometry draw:type="non-primitive" svg:viewBox="0 0 125730 132588" draw:enhanced-path="M 0 0 L 125730 0 125730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8"/><draw:equation draw:name="f8" draw:formula="0 / ?f6"/><draw:equation draw:name="f9" draw:formula="125730 / ?f6"/><draw:equation draw:name="f10" draw:formula="0 / ?f7"/><draw:equation draw:name="f11" draw:formula="132588 / ?f7"/></draw:enhanced-geometry></draw:custom-shape><draw:custom-shape svg:x="3.07917in" svg:y="-0.62891in" svg:width="0.01002in" svg:height="0.01in" draw:id="id216" draw:style-name="a216" draw:name="Shape 254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62891in" svg:width="0.14276in" svg:height="0.01in" draw:id="id217" draw:style-name="a217" draw:name="Shape 25481"><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62891in" svg:width="0.01002in" svg:height="0.01in" draw:id="id218" draw:style-name="a218" draw:name="Shape 254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62391in" svg:width="0.01002in" svg:height="0.14499in" draw:id="id219" draw:style-name="a219" draw:name="Shape 25483"><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22694in" svg:y="-0.62391in" svg:width="0.01002in" svg:height="0.14499in" draw:id="id220" draw:style-name="a220" draw:name="Shape 25484"><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0867in" svg:y="-0.47391in" svg:width="0.14276in" svg:height="0.14249in" draw:id="id221" draw:style-name="a221" draw:name="Shape 25485"><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08919in" svg:y="-0.47392in" svg:width="0.13775in" svg:height="0.14249in" draw:id="id222" draw:style-name="a222" draw:name="Shape 25486"><svg:title/><svg:desc/><draw:enhanced-geometry draw:type="non-primitive" svg:viewBox="0 0 125730 130301" draw:enhanced-path="M 0 0 L 125730 0 125730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1"/><draw:equation draw:name="f8" draw:formula="0 / ?f6"/><draw:equation draw:name="f9" draw:formula="125730 / ?f6"/><draw:equation draw:name="f10" draw:formula="0 / ?f7"/><draw:equation draw:name="f11" draw:formula="130301 / ?f7"/></draw:enhanced-geometry></draw:custom-shape><draw:custom-shape svg:x="3.07917in" svg:y="-0.47892in" svg:width="0.01002in" svg:height="0.01in" draw:id="id223" draw:style-name="a223" draw:name="Shape 254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47892in" svg:width="0.14276in" svg:height="0.01in" draw:id="id224" draw:style-name="a224" draw:name="Shape 25488"><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47892in" svg:width="0.01002in" svg:height="0.01in" draw:id="id225" draw:style-name="a225" draw:name="Shape 254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47392in" svg:width="0.01002in" svg:height="0.14249in" draw:id="id226" draw:style-name="a226" draw:name="Shape 25490"><svg:title/><svg:desc/><draw:enhanced-geometry draw:type="non-primitive" svg:viewBox="0 0 9144 130301" draw:enhanced-path="M 0 0 L 9144 0 9144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1"/><draw:equation draw:name="f8" draw:formula="0 / ?f6"/><draw:equation draw:name="f9" draw:formula="9144 / ?f6"/><draw:equation draw:name="f10" draw:formula="0 / ?f7"/><draw:equation draw:name="f11" draw:formula="130301 / ?f7"/></draw:enhanced-geometry></draw:custom-shape><draw:custom-shape svg:x="3.22694in" svg:y="-0.47392in" svg:width="0.01002in" svg:height="0.14249in" draw:id="id227" draw:style-name="a227" draw:name="Shape 25491"><svg:title/><svg:desc/><draw:enhanced-geometry draw:type="non-primitive" svg:viewBox="0 0 9144 130301" draw:enhanced-path="M 0 0 L 9144 0 9144 130301 0 130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1"/><draw:equation draw:name="f8" draw:formula="0 / ?f6"/><draw:equation draw:name="f9" draw:formula="9144 / ?f6"/><draw:equation draw:name="f10" draw:formula="0 / ?f7"/><draw:equation draw:name="f11" draw:formula="130301 / ?f7"/></draw:enhanced-geometry></draw:custom-shape><draw:custom-shape svg:x="3.0867in" svg:y="-0.32646in" svg:width="0.14276in" svg:height="0.14524in" draw:id="id228" draw:style-name="a228" draw:name="Shape 25492"><svg:title/><svg:desc/><draw:enhanced-geometry draw:type="non-primitive" svg:viewBox="0 0 130302 132817" draw:enhanced-path="M 0 0 L 130302 0 130302 132817 0 132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817"/><draw:equation draw:name="f8" draw:formula="0 / ?f6"/><draw:equation draw:name="f9" draw:formula="130302 / ?f6"/><draw:equation draw:name="f10" draw:formula="0 / ?f7"/><draw:equation draw:name="f11" draw:formula="132817 / ?f7"/></draw:enhanced-geometry></draw:custom-shape><draw:custom-shape svg:x="3.08919in" svg:y="-0.32647in" svg:width="0.13775in" svg:height="0.14524in" draw:id="id229" draw:style-name="a229" draw:name="Shape 25493"><svg:title/><svg:desc/><draw:enhanced-geometry draw:type="non-primitive" svg:viewBox="0 0 125730 132816" draw:enhanced-path="M 0 0 L 125730 0 125730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816"/><draw:equation draw:name="f8" draw:formula="0 / ?f6"/><draw:equation draw:name="f9" draw:formula="125730 / ?f6"/><draw:equation draw:name="f10" draw:formula="0 / ?f7"/><draw:equation draw:name="f11" draw:formula="132816 / ?f7"/></draw:enhanced-geometry></draw:custom-shape><draw:custom-shape svg:x="3.07917in" svg:y="-0.33143in" svg:width="0.01002in" svg:height="0.01in" draw:id="id230" draw:style-name="a230" draw:name="Shape 254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33143in" svg:width="0.14276in" svg:height="0.01in" draw:id="id231" draw:style-name="a231" draw:name="Shape 25495"><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33143in" svg:width="0.01002in" svg:height="0.01in" draw:id="id232" draw:style-name="a232" draw:name="Shape 25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32647in" svg:width="0.01002in" svg:height="0.14524in" draw:id="id233" draw:style-name="a233" draw:name="Shape 25497"><svg:title/><svg:desc/><draw:enhanced-geometry draw:type="non-primitive" svg:viewBox="0 0 9144 132816" draw:enhanced-path="M 0 0 L 9144 0 9144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816"/><draw:equation draw:name="f8" draw:formula="0 / ?f6"/><draw:equation draw:name="f9" draw:formula="9144 / ?f6"/><draw:equation draw:name="f10" draw:formula="0 / ?f7"/><draw:equation draw:name="f11" draw:formula="132816 / ?f7"/></draw:enhanced-geometry></draw:custom-shape><draw:custom-shape svg:x="3.22694in" svg:y="-0.32647in" svg:width="0.01002in" svg:height="0.14524in" draw:id="id234" draw:style-name="a234" draw:name="Shape 25498"><svg:title/><svg:desc/><draw:enhanced-geometry draw:type="non-primitive" svg:viewBox="0 0 9144 132816" draw:enhanced-path="M 0 0 L 9144 0 9144 132816 0 1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816"/><draw:equation draw:name="f8" draw:formula="0 / ?f6"/><draw:equation draw:name="f9" draw:formula="9144 / ?f6"/><draw:equation draw:name="f10" draw:formula="0 / ?f7"/><draw:equation draw:name="f11" draw:formula="132816 / ?f7"/></draw:enhanced-geometry></draw:custom-shape><draw:custom-shape svg:x="3.0867in" svg:y="-0.17622in" svg:width="0.14276in" svg:height="0.14249in" draw:id="id235" draw:style-name="a235" draw:name="Shape 25499"><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08919in" svg:y="-0.17622in" svg:width="0.13775in" svg:height="0.14249in" draw:id="id236" draw:style-name="a236" draw:name="Shape 25500"><svg:title/><svg:desc/><draw:enhanced-geometry draw:type="non-primitive" svg:viewBox="0 0 125730 130302" draw:enhanced-path="M 0 0 L 125730 0 125730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2"/><draw:equation draw:name="f8" draw:formula="0 / ?f6"/><draw:equation draw:name="f9" draw:formula="125730 / ?f6"/><draw:equation draw:name="f10" draw:formula="0 / ?f7"/><draw:equation draw:name="f11" draw:formula="130302 / ?f7"/></draw:enhanced-geometry></draw:custom-shape><draw:custom-shape svg:x="3.07917in" svg:y="-0.18123in" svg:width="0.01002in" svg:height="0.01in" draw:id="id237" draw:style-name="a237" draw:name="Shape 25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18123in" svg:width="0.14276in" svg:height="0.01in" draw:id="id238" draw:style-name="a238" draw:name="Shape 25502"><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18123in" svg:width="0.01002in" svg:height="0.01in" draw:id="id239" draw:style-name="a239" draw:name="Shape 255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17622in" svg:width="0.01002in" svg:height="0.14249in" draw:id="id240" draw:style-name="a240" draw:name="Shape 25504"><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22694in" svg:y="-0.17622in" svg:width="0.01002in" svg:height="0.14249in" draw:id="id241" draw:style-name="a241" draw:name="Shape 25505"><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0867in" svg:y="-0.02873in" svg:width="0.14276in" svg:height="0.14499in" draw:id="id242" draw:style-name="a242" draw:name="Shape 25506"><svg:title/><svg:desc/><draw:enhanced-geometry draw:type="non-primitive" svg:viewBox="0 0 130302 132588" draw:enhanced-path="M 0 0 L 130302 0 130302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2588"/><draw:equation draw:name="f8" draw:formula="0 / ?f6"/><draw:equation draw:name="f9" draw:formula="130302 / ?f6"/><draw:equation draw:name="f10" draw:formula="0 / ?f7"/><draw:equation draw:name="f11" draw:formula="132588 / ?f7"/></draw:enhanced-geometry></draw:custom-shape><draw:custom-shape svg:x="3.08919in" svg:y="-0.02873in" svg:width="0.13775in" svg:height="0.14499in" draw:id="id243" draw:style-name="a243" draw:name="Shape 25507"><svg:title/><svg:desc/><draw:enhanced-geometry draw:type="non-primitive" svg:viewBox="0 0 125730 132588" draw:enhanced-path="M 0 0 L 125730 0 125730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2588"/><draw:equation draw:name="f8" draw:formula="0 / ?f6"/><draw:equation draw:name="f9" draw:formula="125730 / ?f6"/><draw:equation draw:name="f10" draw:formula="0 / ?f7"/><draw:equation draw:name="f11" draw:formula="132588 / ?f7"/></draw:enhanced-geometry></draw:custom-shape><draw:custom-shape svg:x="3.07917in" svg:y="-0.03373in" svg:width="0.01002in" svg:height="0.01in" draw:id="id244" draw:style-name="a244" draw:name="Shape 255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03373in" svg:width="0.14276in" svg:height="0.01in" draw:id="id245" draw:style-name="a245" draw:name="Shape 25509"><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03373in" svg:width="0.01002in" svg:height="0.01in" draw:id="id246" draw:style-name="a246" draw:name="Shape 255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02873in" svg:width="0.01002in" svg:height="0.14499in" draw:id="id247" draw:style-name="a247" draw:name="Shape 25511"><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22694in" svg:y="-0.02873in" svg:width="0.01002in" svg:height="0.14499in" draw:id="id248" draw:style-name="a248" draw:name="Shape 25512"><svg:title/><svg:desc/><draw:enhanced-geometry draw:type="non-primitive" svg:viewBox="0 0 9144 132588" draw:enhanced-path="M 0 0 L 9144 0 9144 132588 0 132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2588"/><draw:equation draw:name="f8" draw:formula="0 / ?f6"/><draw:equation draw:name="f9" draw:formula="9144 / ?f6"/><draw:equation draw:name="f10" draw:formula="0 / ?f7"/><draw:equation draw:name="f11" draw:formula="132588 / ?f7"/></draw:enhanced-geometry></draw:custom-shape><draw:custom-shape svg:x="3.0867in" svg:y="0.12126in" svg:width="0.14276in" svg:height="0.14249in" draw:id="id249" draw:style-name="a249" draw:name="Shape 25513"><svg:title/><svg:desc/><draw:enhanced-geometry draw:type="non-primitive" svg:viewBox="0 0 130302 130302" draw:enhanced-path="M 0 0 L 130302 0 130302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130302"/><draw:equation draw:name="f8" draw:formula="0 / ?f6"/><draw:equation draw:name="f9" draw:formula="130302 / ?f6"/><draw:equation draw:name="f10" draw:formula="0 / ?f7"/><draw:equation draw:name="f11" draw:formula="130302 / ?f7"/></draw:enhanced-geometry></draw:custom-shape><draw:custom-shape svg:x="3.08919in" svg:y="0.12126in" svg:width="0.13775in" svg:height="0.14249in" draw:id="id250" draw:style-name="a250" draw:name="Shape 25514"><svg:title/><svg:desc/><draw:enhanced-geometry draw:type="non-primitive" svg:viewBox="0 0 125730 130302" draw:enhanced-path="M 0 0 L 125730 0 125730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30302"/><draw:equation draw:name="f8" draw:formula="0 / ?f6"/><draw:equation draw:name="f9" draw:formula="125730 / ?f6"/><draw:equation draw:name="f10" draw:formula="0 / ?f7"/><draw:equation draw:name="f11" draw:formula="130302 / ?f7"/></draw:enhanced-geometry></draw:custom-shape><draw:custom-shape svg:x="3.07917in" svg:y="0.11626in" svg:width="0.01002in" svg:height="0.01in" draw:id="id251" draw:style-name="a251" draw:name="Shape 255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11626in" svg:width="0.14276in" svg:height="0.01in" draw:id="id252" draw:style-name="a252" draw:name="Shape 25516"><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11626in" svg:width="0.01002in" svg:height="0.01in" draw:id="id253" draw:style-name="a253" draw:name="Shape 25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7917in" svg:y="0.12126in" svg:width="0.01002in" svg:height="0.14249in" draw:id="id254" draw:style-name="a254" draw:name="Shape 25518"><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07917in" svg:y="0.26375in" svg:width="0.01002in" svg:height="0.01in" draw:id="id255" draw:style-name="a255" draw:name="Shape 25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18in" svg:y="0.26375in" svg:width="0.14276in" svg:height="0.01in" draw:id="id256" draw:style-name="a256" draw:name="Shape 25520"><svg:title/><svg:desc/><draw:enhanced-geometry draw:type="non-primitive" svg:viewBox="0 0 130302 9144" draw:enhanced-path="M 0 0 L 130302 0 130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2"/><draw:equation draw:name="f7" draw:formula="?f4 / 9144"/><draw:equation draw:name="f8" draw:formula="0 / ?f6"/><draw:equation draw:name="f9" draw:formula="130302 / ?f6"/><draw:equation draw:name="f10" draw:formula="0 / ?f7"/><draw:equation draw:name="f11" draw:formula="9144 / ?f7"/></draw:enhanced-geometry></draw:custom-shape><draw:custom-shape svg:x="3.22694in" svg:y="0.12126in" svg:width="0.01002in" svg:height="0.14249in" draw:id="id257" draw:style-name="a257" draw:name="Shape 25521"><svg:title/><svg:desc/><draw:enhanced-geometry draw:type="non-primitive" svg:viewBox="0 0 9144 130302" draw:enhanced-path="M 0 0 L 9144 0 9144 130302 0 13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0302"/><draw:equation draw:name="f8" draw:formula="0 / ?f6"/><draw:equation draw:name="f9" draw:formula="9144 / ?f6"/><draw:equation draw:name="f10" draw:formula="0 / ?f7"/><draw:equation draw:name="f11" draw:formula="130302 / ?f7"/></draw:enhanced-geometry></draw:custom-shape><draw:custom-shape svg:x="3.22694in" svg:y="0.26375in" svg:width="0.01002in" svg:height="0.01in" draw:id="id258" draw:style-name="a258" draw:name="Shape 255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322">Comunicación por transmisión Comunicación /cesión<text:s/></text:span></text:p>
      <text:p text:style-name="P323"><text:span text:style-name="T324">Otros:<text:s/></text:span></text:p>
      <text:p text:style-name="P325"><text:span text:style-name="T326">1 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text:p text:style-name="P327"><text:span text:style-name="T328">2.3. Medidas de seguridad.</text:span></text:p>
      <text:p text:style-name="P329">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30"><draw:g draw:z-index="251662336" draw:name="Grupo 4" draw:id="id288" draw:style-name="a288" text:anchor-type="paragraph"><svg:title/><svg:desc/><draw:custom-shape svg:x="1.69627in" svg:y="-0.03427in" svg:width="0.17081in" svg:height="0.17411in" draw:id="id260" draw:style-name="a260" draw:name="Shape 25582"><svg:title/><svg:desc/><draw:enhanced-geometry draw:type="non-primitive" svg:viewBox="0 0 156362 159106" draw:enhanced-path="M 0 0 L 156362 0 156362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106"/><draw:equation draw:name="f8" draw:formula="0 / ?f6"/><draw:equation draw:name="f9" draw:formula="156362 / ?f6"/><draw:equation draw:name="f10" draw:formula="0 / ?f7"/><draw:equation draw:name="f11" draw:formula="159106 / ?f7"/></draw:enhanced-geometry></draw:custom-shape><draw:custom-shape svg:x="1.7592in" svg:y="-0.03427in" svg:width="0.04495in" svg:height="0.17411in" draw:id="id261" draw:style-name="a261" draw:name="Shape 25583"><svg:title/><svg:desc/><draw:enhanced-geometry draw:type="non-primitive" svg:viewBox="0 0 41148 159106" draw:enhanced-path="M 0 0 L 41148 0 41148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9106"/><draw:equation draw:name="f8" draw:formula="0 / ?f6"/><draw:equation draw:name="f9" draw:formula="41148 / ?f6"/><draw:equation draw:name="f10" draw:formula="0 / ?f7"/><draw:equation draw:name="f11" draw:formula="159106 / ?f7"/></draw:enhanced-geometry></draw:custom-shape><draw:custom-shape svg:x="1.69028in" svg:y="-0.04028in" svg:width="0.00999in" svg:height="0.01001in" draw:id="id262" draw:style-name="a262" draw:name="Shape 255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627in" svg:y="-0.04028in" svg:width="0.17081in" svg:height="0.01001in" draw:id="id263" draw:style-name="a263" draw:name="Shape 2558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86708in" svg:y="-0.04028in" svg:width="0.00999in" svg:height="0.01001in" draw:id="id264" draw:style-name="a264" draw:name="Shape 255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028in" svg:y="-0.03427in" svg:width="0.00999in" svg:height="0.17411in" draw:id="id265" draw:style-name="a265" draw:name="Shape 2558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86708in" svg:y="-0.03427in" svg:width="0.00999in" svg:height="0.17411in" draw:id="id266" draw:style-name="a266" draw:name="Shape 25588"><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69627in" svg:y="0.14584in" svg:width="0.17081in" svg:height="0.17111in" draw:id="id267" draw:style-name="a267" draw:name="Shape 25589"><svg:title/><svg:desc/><draw:enhanced-geometry draw:type="non-primitive" svg:viewBox="0 0 156362 156363" draw:enhanced-path="M 0 0 L 156362 0 156362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6363"/><draw:equation draw:name="f8" draw:formula="0 / ?f6"/><draw:equation draw:name="f9" draw:formula="156362 / ?f6"/><draw:equation draw:name="f10" draw:formula="0 / ?f7"/><draw:equation draw:name="f11" draw:formula="156363 / ?f7"/></draw:enhanced-geometry></draw:custom-shape><draw:custom-shape svg:x="1.7592in" svg:y="0.14584in" svg:width="0.04495in" svg:height="0.17111in" draw:id="id268" draw:style-name="a268" draw:name="Shape 25590"><svg:title/><svg:desc/><draw:enhanced-geometry draw:type="non-primitive" svg:viewBox="0 0 41148 156363" draw:enhanced-path="M 0 0 L 41148 0 41148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6363"/><draw:equation draw:name="f8" draw:formula="0 / ?f6"/><draw:equation draw:name="f9" draw:formula="41148 / ?f6"/><draw:equation draw:name="f10" draw:formula="0 / ?f7"/><draw:equation draw:name="f11" draw:formula="156363 / ?f7"/></draw:enhanced-geometry></draw:custom-shape><draw:custom-shape svg:x="1.69028in" svg:y="0.13984in" svg:width="0.00999in" svg:height="0.01001in" draw:id="id269" draw:style-name="a269" draw:name="Shape 255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627in" svg:y="0.13984in" svg:width="0.17081in" svg:height="0.01001in" draw:id="id270" draw:style-name="a270" draw:name="Shape 2559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86708in" svg:y="0.13984in" svg:width="0.00999in" svg:height="0.01001in" draw:id="id271" draw:style-name="a271" draw:name="Shape 255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028in" svg:y="0.14584in" svg:width="0.00999in" svg:height="0.17111in" draw:id="id272" draw:style-name="a272" draw:name="Shape 25594"><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1.69028in" svg:y="0.31695in" svg:width="0.00999in" svg:height="0.01001in" draw:id="id273" draw:style-name="a273" draw:name="Shape 255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627in" svg:y="0.31695in" svg:width="0.17081in" svg:height="0.01001in" draw:id="id274" draw:style-name="a274" draw:name="Shape 2559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86708in" svg:y="0.14584in" svg:width="0.00999in" svg:height="0.17111in" draw:id="id275" draw:style-name="a275" draw:name="Shape 25597"><svg:title/><svg:desc/><draw:enhanced-geometry draw:type="non-primitive" svg:viewBox="0 0 9144 156363" draw:enhanced-path="M 0 0 L 9144 0 9144 156363 0 15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363"/><draw:equation draw:name="f8" draw:formula="0 / ?f6"/><draw:equation draw:name="f9" draw:formula="9144 / ?f6"/><draw:equation draw:name="f10" draw:formula="0 / ?f7"/><draw:equation draw:name="f11" draw:formula="156363 / ?f7"/></draw:enhanced-geometry></draw:custom-shape><draw:custom-shape svg:x="1.86708in" svg:y="0.31695in" svg:width="0.00999in" svg:height="0.01001in" draw:id="id276" draw:style-name="a276" draw:name="Shape 255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827in" svg:y="0.14222in" svg:width="0.15795in" svg:height="0.16823in" draw:id="id277" draw:style-name="a277" draw:name="Shape 25599"><svg:title/><svg:desc/><draw:enhanced-geometry draw:type="non-primitive" svg:viewBox="0 0 144589 153733" draw:enhanced-path="M 0 0 L 144589 0 144589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1.69827in" svg:y="0.14222in" svg:width="0.15795in" svg:height="0.16823in" draw:id="id278" draw:style-name="a278" draw:name="Shape 1407"><svg:title/><svg:desc/><draw:enhanced-geometry draw:type="non-primitive" svg:viewBox="0 0 144589 153734" draw:enhanced-path="M 0 153734 L 144589 153734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4"/><draw:equation draw:name="f8" draw:formula="0 / ?f6"/><draw:equation draw:name="f9" draw:formula="144589 / ?f6"/><draw:equation draw:name="f10" draw:formula="0 / ?f7"/><draw:equation draw:name="f11" draw:formula="153734 / ?f7"/></draw:enhanced-geometry></draw:custom-shape><draw:custom-shape svg:x="1.70236in" svg:y="0.31733in" svg:width="0.17081in" svg:height="0.17411in" draw:id="id279" draw:style-name="a279" draw:name="Shape 25600"><svg:title/><svg:desc/><draw:enhanced-geometry draw:type="non-primitive" svg:viewBox="0 0 156362 159106" draw:enhanced-path="M 0 0 L 156362 0 156362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9106"/><draw:equation draw:name="f8" draw:formula="0 / ?f6"/><draw:equation draw:name="f9" draw:formula="156362 / ?f6"/><draw:equation draw:name="f10" draw:formula="0 / ?f7"/><draw:equation draw:name="f11" draw:formula="159106 / ?f7"/></draw:enhanced-geometry></draw:custom-shape><draw:custom-shape svg:x="1.76529in" svg:y="0.31733in" svg:width="0.04495in" svg:height="0.17411in" draw:id="id280" draw:style-name="a280" draw:name="Shape 25601"><svg:title/><svg:desc/><draw:enhanced-geometry draw:type="non-primitive" svg:viewBox="0 0 41148 159106" draw:enhanced-path="M 0 0 L 41148 0 41148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9106"/><draw:equation draw:name="f8" draw:formula="0 / ?f6"/><draw:equation draw:name="f9" draw:formula="41148 / ?f6"/><draw:equation draw:name="f10" draw:formula="0 / ?f7"/><draw:equation draw:name="f11" draw:formula="159106 / ?f7"/></draw:enhanced-geometry></draw:custom-shape><draw:custom-shape svg:x="1.69637in" svg:y="0.31132in" svg:width="0.00999in" svg:height="0.01001in" draw:id="id281" draw:style-name="a281" draw:name="Shape 256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0236in" svg:y="0.31132in" svg:width="0.17081in" svg:height="0.01001in" draw:id="id282" draw:style-name="a282" draw:name="Shape 2560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87317in" svg:y="0.31132in" svg:width="0.00999in" svg:height="0.01001in" draw:id="id283" draw:style-name="a283" draw:name="Shape 25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9637in" svg:y="0.31733in" svg:width="0.00999in" svg:height="0.17411in" draw:id="id284" draw:style-name="a284" draw:name="Shape 25605"><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69637in" svg:y="0.49144in" svg:width="0.1768in" svg:height="0.01001in" draw:id="id285" draw:style-name="a285" draw:name="Shape 25606"><svg:title/><svg:desc/><draw:enhanced-geometry draw:type="non-primitive" svg:viewBox="0 0 161849 9144" draw:enhanced-path="M 0 0 L 161849 0 1618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49"/><draw:equation draw:name="f7" draw:formula="?f4 / 9144"/><draw:equation draw:name="f8" draw:formula="0 / ?f6"/><draw:equation draw:name="f9" draw:formula="161849 / ?f6"/><draw:equation draw:name="f10" draw:formula="0 / ?f7"/><draw:equation draw:name="f11" draw:formula="9144 / ?f7"/></draw:enhanced-geometry></draw:custom-shape><draw:custom-shape svg:x="1.87317in" svg:y="0.31733in" svg:width="0.00999in" svg:height="0.17411in" draw:id="id286" draw:style-name="a286" draw:name="Shape 2560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87317in" svg:y="0.49144in" svg:width="0.00999in" svg:height="0.01001in" draw:id="id287" draw:style-name="a287" draw:name="Shape 256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331">Básico<text:s/></text:span></text:p>
      <text:p text:style-name="P332"><text:span text:style-name="T333">Medio Alto</text:span></text:p>
      <text:p text:style-name="P334"><text:span text:style-name="T335">2.4. Confidencialidad.</text:span></text:p>
      <text:p text:style-name="P336">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37"><text:span text:style-name="T338">2.5. Personas autorizadas.</text:span></text:p>
      <text:p text:style-name="P339">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soft-page-break/>
      <text:p text:style-name="P340"><text:span text:style-name="T341">2.6. Delegado de Protección de Datos.</text:span></text:p>
      <text:p text:style-name="P342">El Encargado del Tratamiento deberá nombrar un Delegado de Protección de Datos, en los supuestos en que resulte necesario de conformidad con lo establecido en el RGPD y en el artículo 34 de la LOPDGDD, y comunicarlo a Instituto Canario de Desarrollo <text:s/>Cultural, S.A., incluso cuando la designación sea voluntaria a la siguiente dirección de correo-e protecciondedatos@icdcultural.org.</text:p>
      <text:p text:style-name="P343"><text:span text:style-name="T344">2.7. Destino de los datos al finalizar el Convenio.</text:span></text:p>
      <text:p text:style-name="P345">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46">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47"><text:span text:style-name="T348">2.8. Sistemas de tratamiento y ubicación de los servidores.</text:span></text:p>
      <text:p text:style-name="P349">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350">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p text:style-name="P351"><text:span text:style-name="T352">2.9. Prohibición de transferencias internacionales de datos a países sin nivel de protección adecuado.</text:span></text:p>
      <text:p text:style-name="P353">Salvo que se instruya así expresamente por Instituto Canario de Desarrollo <text:s/></text:p>
      <text:p text:style-name="P354">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soft-page-break/>
      <text:p text:style-name="P355">Esta prohibición no procederá cuando esté obligado a ello en virtud del Derecho de la Unión o del Estado miembro que le resulte de aplicación.</text:p>
      <text:p text:style-name="P356">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57"><text:span text:style-name="T358">2.10. Comunicación de brechas de seguridad.</text:span></text:p>
      <text:p text:style-name="P359">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60"><text:span text:style-name="T361">2.11. Consulta previa y colaboración e información a facilitar a Instituto Canario de Desarrollo Cultural, S.A.</text:span></text:p>
      <text:p text:style-name="P362">El colaborador deberá dar apoyo a Instituto Canario de Desarrollo Cultural, S.A. en la realización de las consultas previas a la autoridad de control, cuando proceda.</text:p>
      <text:p text:style-name="P363">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64">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365"><text:span text:style-name="T366">2.12. Ejercicio de derechos.</text:span></text:p>
      <text:p text:style-name="P367">Cuando un interesado ejerza sus derechos ante el Encargado del Tratamiento, este debe comunicarlo a Instituto Canario de Desarrollo Cultural, S.A. el día laborable siguiente al de la recepción del ejercicio de derecho y asistirá al Responsable del<text:s/><text:soft-page-break/>Tratamiento, siempre que sea posible, para que este pueda cumplir y dar respuesta a los ejercicios de derechos.</text:p>
      <text:p text:style-name="P368"><text:span text:style-name="T369">2.13. Información a los titulares de los datos.</text:span></text:p>
      <text:p text:style-name="P370">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71"><text:span text:style-name="T372">2.14. Prohibición de subcontratación.</text:span></text:p>
      <text:p text:style-name="P373">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374">El Encargado del Tratamiento informará a Instituto Canario de Desarrollo <text:s/></text:p>
      <text:p text:style-name="P375">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76"><text:span text:style-name="T377">2.15. Incidencias y cambios.</text:span></text:p>
      <text:p text:style-name="P37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379"><text:span text:style-name="T380">Décima cuarta.- Responsabilidad.</text:span></text:p>
      <text:p text:style-name="P381">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382"><text:span text:style-name="T383">Décima quinta.- Resolución de conflictos y jurisdicción competente.</text:span></text:p>
      <text:soft-page-break/>
      <text:p text:style-name="P38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s/></text:p>
      <text:p text:style-name="P385">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86"><text:span text:style-name="T387">Décima sexta.- Publicidad y registro.</text:span></text:p>
      <text:p text:style-name="P388">El presente Convenio será objeto de inscripción en el Registro Electrónico de Órganos de Cooperación de la Comunidad Autónoma de Canarias y en el Registro de Convenios del Cabildo de El Hierro.</text:p>
      <text:p text:style-name="P389">Así mismo, será publicado en el Boletín Oficial de Canarias y, en caso que proceda, en el Portal de Transparencia del Cabildo Insular de El Hierro y de Instituto Canario de Desarrollo Cultural, S.A.</text:p>
      <text:p text:style-name="P390">Leído y hallado conforme por las partes el presente Convenio, las partes firman el presente Convenio de Cooperación electrónicamente a un solo efecto, en el lugar y fecha de la firma.- El Consejero Delegado de Instituto Canario de Desarrollo Cultural, S.A., Rubén Pérez Castellano.- El Presidente del Cabildo Insular de El Hierro, Alpidio Armas González.</text:p>
      <text:p text:style-name="P391"><text:span text:style-name="T392">1</text:span><text:span text:style-name="T393"><text:s/></text:span><text:span text:style-name="T394">INFORMACIÓN ADICIONAL DE PROTECCIÓN DE DATOS</text:span><text:span text:style-name="T395"><text:s/></text:span></text:p>
      <text:p text:style-name="P396"><text:span text:style-name="T397">¿Quién es el responsable del tratamiento de sus datos?</text:span><text:span text:style-name="T398"><text:s text:c="2"/></text:span></text:p>
      <text:p text:style-name="P399"><text:span text:style-name="T400">INSTITUTO CANARIO DE DESARROLLO CULTURAL, S.A.<text:s/></text:span></text:p>
      <text:p text:style-name="P401"><text:span text:style-name="T402">CIF: A35077817<text:s/></text:span></text:p>
      <text:p text:style-name="P403"><text:span text:style-name="T404">Dirección: Calle Puerta Canseco, 49, 2, 38003 - Santa Cruz de Tenerife / Calle León y Castillo, 57, 4ª. 35002 - Las Palmas de Gran Canaria</text:span><text:span text:style-name="T405"><text:s/></text:span></text:p>
      <text:p text:style-name="P406"><text:span text:style-name="T407">Web:<text:s/></text:span><text:span text:style-name="T408">www.gobiernodecanarias.org/cultura/ccr/</text:span><text:span text:style-name="T409"><text:s/></text:span></text:p>
      <text:p text:style-name="P410"><text:span text:style-name="T411">Correo-e:<text:s/></text:span><text:span text:style-name="T412">protecciondedatos@icdcultural.org <text:s/></text:span></text:p>
      <text:p text:style-name="P413"><text:span text:style-name="T414">Puede contactar con el Delegado de Protección de datos en protecciondedatos@icdcultural.org <text:s/></text:span></text:p>
      <text:p text:style-name="P415"><text:span text:style-name="T416">¿Qué datos tratamos?<text:s/></text:span></text:p>
      <text:list text:style-name="LFO21" text:continue-numbering="true">
        <text:list-item>
          <text:p text:style-name="P417"><text:span text:style-name="T418">Nombre y apellidos, DNI/NIF/Documento identificativo, dirección, firma y teléfono.<text:s/></text:span></text:p>
        </text:list-item>
        <text:list-item>
          <text:p text:style-name="P419"><text:span text:style-name="T420">Licencias, acreditaciones y autorizaciones<text:s/></text:span></text:p>
        </text:list-item>
        <text:list-item>
          <text:p text:style-name="P421"><text:span text:style-name="T422">Datos de actividades y negocios<text:s/></text:span></text:p>
        </text:list-item>
        <text:list-item>
          <text:p text:style-name="P423"><text:span text:style-name="T424">Datos de detalle de empleo: puesto de trabajo.<text:s/></text:span></text:p>
        </text:list-item>
        <text:list-item>
          <text:p text:style-name="P425"><text:span text:style-name="T426">Datos económico-financieros y de seguros: Datos bancarios.<text:s/></text:span></text:p>
        </text:list-item>
      </text:list>
      <text:p text:style-name="P427"><text:span text:style-name="T428">¿Con qué finalidad tratamos sus datos personales?<text:s/></text:span></text:p>
      <text:p text:style-name="P429"><text:span text:style-name="T430">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text:span></text:p>
      <text:list text:style-name="LFO21" text:continue-numbering="true">
        <text:list-item>
          <text:p text:style-name="P431"><text:span text:style-name="T432">Gestión financiera y presupuestaria<text:s/></text:span></text:p>
        </text:list-item>
        <text:list-item>
          <text:p text:style-name="P433"><text:span text:style-name="T434">Formalización, desarrollo y ejecución<text:s/></text:span></text:p>
        </text:list-item>
        <text:list-item>
          <text:p text:style-name="P435"><text:span text:style-name="T436">Control y seguimiento del convenio<text:s/></text:span></text:p>
        </text:list-item>
        <text:list-item>
          <text:p text:style-name="P437"><text:span text:style-name="T438">Justificación de los gastos derivados del convenio. <text:s/></text:span></text:p>
        </text:list-item>
      </text:list>
      <text:p text:style-name="P439"><text:span text:style-name="T440">Las categorías de afectados de los que tratamos datos son: <text:s/></text:span></text:p>
      <text:list text:style-name="LFO21" text:continue-numbering="true">
        <text:list-item>
          <text:p text:style-name="P441"><text:span text:style-name="T442">Personas de contacto y representantes legales <text:s/></text:span><text:span text:style-name="T443">▪</text:span><text:span text:style-name="T444"><text:s/></text:span><text:span text:style-name="T445"><text:tab/></text:span><text:span text:style-name="T446">Partes intervinientes en el convenio de colaboración <text:s/></text:span></text:p>
        </text:list-item>
      </text:list>
      <text:p text:style-name="P447"><text:span text:style-name="T448">¿Cuál es la legitimación para el tratamiento de sus datos?</text:span><text:span text:style-name="T449">:<text:s/></text:span></text:p>
      <text:p text:style-name="P450"><text:span text:style-name="T451">Estamos legitimados a tratar sus datos en base a:<text:s/></text:span></text:p>
      <text:p text:style-name="P452"><text:span text:style-name="T453">RGPD 6.1.b) Tratamiento es necesario para la ejecución de un contrato en el que el interesado es parte o para la aplicación a petición de este de medidas precontractuales; <text:s/></text:span></text:p>
      <text:p text:style-name="P454"><text:span text:style-name="T455">RGPD 6.1. c) Tratamiento es necesario para el cumplimiento de una obligación legal aplicable al responsable del tratamiento.<text:s/></text:span></text:p>
      <text:p text:style-name="P456"><text:span text:style-name="T457">RGPD 6.1. d) Tratamiento es necesario para el ejercicio de poderes públicos conferidos al responsable del tratamiento.<text:s/></text:span></text:p>
      <text:list text:style-name="LFO21" text:continue-numbering="true">
        <text:list-item>
          <text:p text:style-name="P458"><text:span text:style-name="T459">Ley 47/2003, de 26 de noviembre, General Presupuestaria.<text:s/></text:span></text:p>
        </text:list-item>
        <text:list-item>
          <text:p text:style-name="P460"><text:span text:style-name="T461">Ley 58/2003, de 17 de diciembre, General Tributaria.<text:s/></text:span></text:p>
        </text:list-item>
        <text:list-item>
          <text:p text:style-name="P462"><text:span text:style-name="T463">Ley 40/2015, de 1 de octubre, de Régimen Jurídico del Sector Público.<text:s/></text:span></text:p>
        </text:list-item>
        <text:list-item>
          <text:p text:style-name="P464"><text:span text:style-name="T465">Ley 38/2003, de 17 de noviembre, General de Subvenciones.<text:s/></text:span></text:p>
        </text:list-item>
      </text:list>
      <text:p text:style-name="P466"><text:span text:style-name="T467">¿Por cuánto tiempo conservaremos sus datos?<text:s/></text:span></text:p>
      <text:p text:style-name="P468"><text:span text:style-name="T46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470"><text:span text:style-name="T471">¿A qué destinatarios se comunicarán sus datos?</text:span><text:span text:style-name="T472">: <text:s/></text:span></text:p>
      <text:p text:style-name="P473"><text:span text:style-name="T474">De manera general, no se cederán datos a terceros salvo obligación legal o en el supuesto que sea necesario para la gestión y ejecución del convenio.<text:s/></text:span><text:span text:style-name="T475">▪</text:span><text:span text:style-name="T476"><text:s/></text:span><text:span text:style-name="T477"><text:tab/></text:span><text:span text:style-name="T478">Agencia Estatal de administración Tributaria.<text:s/></text:span></text:p>
      <text:list text:style-name="LFO21" text:continue-numbering="true">
        <text:list-item>
          <text:p text:style-name="P479"><text:span text:style-name="T480">Agencia Tributaria Canaria.<text:s/></text:span></text:p>
        </text:list-item>
        <text:list-item>
          <text:p text:style-name="P481"><text:span text:style-name="T482">Intervención General. <text:s/></text:span></text:p>
        </text:list-item>
        <text:list-item>
          <text:p text:style-name="P483"><text:span text:style-name="T484">Tribunal de Cuentas.<text:s/></text:span></text:p>
        </text:list-item>
        <text:list-item>
          <text:p text:style-name="P485"><text:span text:style-name="T486">Registro Electrónico estatal de Órganos e Instrumentos de Cooperación.<text:s/></text:span></text:p>
        </text:list-item>
        <text:list-item>
          <text:p text:style-name="P487"><text:span text:style-name="T488">Entidades financieras.<text:s/></text:span></text:p>
        </text:list-item>
        <text:list-item>
          <text:p text:style-name="P489"><text:span text:style-name="T490">Otros organismos obligados por Ley.<text:s/></text:span></text:p>
        </text:list-item>
      </text:list>
      <text:p text:style-name="P491"><text:span text:style-name="T492">¿Qué derechos le asisten y cómo puede ejercitarlos?<text:s/></text:span></text:p>
      <text:p text:style-name="P493"><text:span text:style-name="T494">Los derechos que puede solicitar ante INSTITUTO CANARIO DE DESARROLLO CULTURAL, S.A.:<text:s/></text:span><text:span text:style-name="T495">▪</text:span><text:span text:style-name="T496"><text:s/></text:span><text:span text:style-name="T497"><text:tab/></text:span><text:span text:style-name="T498">Acceder a sus datos personales.<text:s/></text:span></text:p>
      <text:list text:style-name="LFO21" text:continue-numbering="true">
        <text:list-item>
          <text:p text:style-name="P499"><text:span text:style-name="T500">Rectificarlos cuando son inexactos o incompletos.<text:s/></text:span></text:p>
        </text:list-item>
        <text:list-item>
          <text:p text:style-name="P501"><text:span text:style-name="T502">Solicitar la supresión o cancelación de los datos cuando, entre otros motivos hayan dejado de ser necesarios para los fines para los que fueron recogidos.<text:s/></text:span><text:span text:style-name="T503">▪</text:span><text:span text:style-name="T504"><text:s/></text:span><text:span text:style-name="T505">Oponerse a su tratamiento <text:s/></text:span></text:p>
        </text:list-item>
        <text:list-item>
          <text:p text:style-name="P506"><text:span text:style-name="T507">Pedir la limitación del tratamiento de sus datos cuando se den alguna de las condiciones previstas en la normativa<text:s/></text:span></text:p>
        </text:list-item>
        <text:list-item>
          <text:p text:style-name="P508"><text:span text:style-name="T509">Solicitar la portabilidad de sus datos en los casos previstos en la normativa <text:s/></text:span></text:p>
        </text:list-item>
        <text:list-item>
          <text:p text:style-name="P510"><text:span text:style-name="T511">Impedir ser objeto de decisiones automatizadas<text:s/></text:span><text:span text:style-name="T512">▪</text:span><text:span text:style-name="T513"><text:s/></text:span><text:span text:style-name="T514"><text:tab/></text:span><text:span text:style-name="T515">Revocar los consentimientos otorgados<text:s/></text:span></text:p>
        </text:list-item>
      </text:list>
      <text:p text:style-name="P516"><text:span text:style-name="T517">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518"><text:span text:style-name="T519">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520"><text:span text:style-name="T521">Asimismo, tiene derecho a reclamar ante la Autoridad de Control competente (Agencia Española de Protección de Datos) cuando considere vulnerados los derechos que la normativa de protección de datos le reconoce en<text:s/></text:span><text:span text:style-name="T522">www.aepd.es</text:span><text:span text:style-name="T523">.<text:s/></text:span></text:p>
      <text:p text:style-name="P524"><text:span text:style-name="T525">Puede ampliar esta información<text:s/></text:span><text:span text:style-name="T526">aquí</text:span><text:span text:style-name="T527">. <text:s text:c="2"/></text:span></text:p>
      <text:p text:style-name="P528"><text:span text:style-name="T529">1</text:span><text:span text:style-name="T530"><text:s/></text:span><text:span text:style-name="T531">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ext:span><text:span text:style-name="T532">turo; Eliminación de datos; Destrucción de los datos; Almacenamiento indefinido de los</text:span><text:span text:style-name="T5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8in" fo:line-height="104%" fo:margin-left="0.0986in" fo:margin-right="0.241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0LVL2" style:num-format="1" text:display-levels="2">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1">
      <text:list-level-style-bullet text:level="1" text:style-name="WW_CharLFO21LVL1" text:bullet-char="▪">
        <style:list-level-properties text:space-before="0.5229in" text:min-label-width="0in" text:list-level-position-and-space-mode="label-alignment">
          <style:list-level-label-alignment text:label-followed-by="listtab" fo:margin-left="0.5229in" fo:text-indent="0in"/>
        </style:list-level-properties>
        <style:text-properties style:font-name="Wingdings"/>
      </text:list-level-style-bullet>
      <text:list-level-style-bullet text:level="2" text:style-name="WW_CharLFO21LVL2" text:bullet-char="o">
        <style:list-level-properties text:space-before="1.0576in" text:min-label-width="0in" text:list-level-position-and-space-mode="label-alignment">
          <style:list-level-label-alignment text:label-followed-by="listtab" fo:margin-left="1.0576in" fo:text-indent="0in"/>
        </style:list-level-properties>
        <style:text-properties style:font-name="Wingdings"/>
      </text:list-level-style-bullet>
      <text:list-level-style-bullet text:level="3" text:style-name="WW_CharLFO21LVL3" text:bullet-char="▪">
        <style:list-level-properties text:space-before="1.5576in" text:min-label-width="0in" text:list-level-position-and-space-mode="label-alignment">
          <style:list-level-label-alignment text:label-followed-by="listtab" fo:margin-left="1.5576in" fo:text-indent="0in"/>
        </style:list-level-properties>
        <style:text-properties style:font-name="Wingdings"/>
      </text:list-level-style-bullet>
      <text:list-level-style-bullet text:level="4" text:style-name="WW_CharLFO21LVL4" text:bullet-char="•">
        <style:list-level-properties text:space-before="2.0576in" text:min-label-width="0in" text:list-level-position-and-space-mode="label-alignment">
          <style:list-level-label-alignment text:label-followed-by="listtab" fo:margin-left="2.0576in" fo:text-indent="0in"/>
        </style:list-level-properties>
        <style:text-properties style:font-name="Wingdings"/>
      </text:list-level-style-bullet>
      <text:list-level-style-bullet text:level="5" text:style-name="WW_CharLFO21LVL5" text:bullet-char="o">
        <style:list-level-properties text:space-before="2.5576in" text:min-label-width="0in" text:list-level-position-and-space-mode="label-alignment">
          <style:list-level-label-alignment text:label-followed-by="listtab" fo:margin-left="2.5576in" fo:text-indent="0in"/>
        </style:list-level-properties>
        <style:text-properties style:font-name="Wingdings"/>
      </text:list-level-style-bullet>
      <text:list-level-style-bullet text:level="6" text:style-name="WW_CharLFO21LVL6" text:bullet-char="▪">
        <style:list-level-properties text:space-before="3.0576in" text:min-label-width="0in" text:list-level-position-and-space-mode="label-alignment">
          <style:list-level-label-alignment text:label-followed-by="listtab" fo:margin-left="3.0576in" fo:text-indent="0in"/>
        </style:list-level-properties>
        <style:text-properties style:font-name="Wingdings"/>
      </text:list-level-style-bullet>
      <text:list-level-style-bullet text:level="7" text:style-name="WW_CharLFO21LVL7" text:bullet-char="•">
        <style:list-level-properties text:space-before="3.5576in" text:min-label-width="0in" text:list-level-position-and-space-mode="label-alignment">
          <style:list-level-label-alignment text:label-followed-by="listtab" fo:margin-left="3.5576in" fo:text-indent="0in"/>
        </style:list-level-properties>
        <style:text-properties style:font-name="Wingdings"/>
      </text:list-level-style-bullet>
      <text:list-level-style-bullet text:level="8" text:style-name="WW_CharLFO21LVL8" text:bullet-char="o">
        <style:list-level-properties text:space-before="4.0576in" text:min-label-width="0in" text:list-level-position-and-space-mode="label-alignment">
          <style:list-level-label-alignment text:label-followed-by="listtab" fo:margin-left="4.0576in" fo:text-indent="0in"/>
        </style:list-level-properties>
        <style:text-properties style:font-name="Wingdings"/>
      </text:list-level-style-bullet>
      <text:list-level-style-bullet text:level="9" text:style-name="WW_CharLFO21LVL9" text:bullet-char="▪">
        <style:list-level-properties text:space-before="4.5576in" text:min-label-width="0in" text:list-level-position-and-space-mode="label-alignment">
          <style:list-level-label-alignment text:label-followed-by="listtab" fo:margin-left="4.557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2791in" fo:margin-bottom="0.4819in" fo:margin-right="1.136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2791in" fo:margin-right="7.131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159in" fo:margin-right="-0.486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5in" svg:height="0in" draw:id="id0" draw:style-name="a0" draw:name="Shape 24509"><svg:title/><svg:desc/><draw:enhanced-geometry draw:type="non-primitive" svg:viewBox="0 0 6120031 0" draw:enhanced-path="M 0 0 L 61200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31"/><draw:equation draw:name="f7" draw:formula="?f4 / 0"/><draw:equation draw:name="f8" draw:formula="0 / ?f6"/><draw:equation draw:name="f9" draw:formula="6120031 / ?f6"/><draw:equation draw:name="f10" draw:formula="0 / ?f7"/></draw:enhanced-geometry></draw:custom-shape><draw:custom-shape svg:x="0.7875in" svg:y="1.07639in" svg:width="6.69295in" svg:height="0in" draw:id="id1" draw:style-name="a1" draw:name="Shape 24511"><svg:title/><svg:desc/><draw:enhanced-geometry draw:type="non-primitive" svg:viewBox="0 0 6120031 0" draw:enhanced-path="M 0 0 L 61200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31"/><draw:equation draw:name="f7" draw:formula="?f4 / 0"/><draw:equation draw:name="f8" draw:formula="0 / ?f6"/><draw:equation draw:name="f9" draw:formula="6120031 / ?f6"/><draw:equation draw:name="f10" draw:formula="0 / ?f7"/></draw:enhanced-geometry></draw:custom-shape><draw:custom-shape svg:x="1.20482in" svg:y="0.91815in" svg:width="2.39202in" svg:height="0.15112in" draw:id="id2" draw:style-name="a2" draw:name="Rectangle 24512"><svg:title/><svg:desc/><text:p text:style-name="P3"><text:span text:style-name="T4">Boletín Oficial de Canarias núm. 19</text:span></text:p><draw:enhanced-geometry draw:type="non-primitive" svg:viewBox="0 0 21600 21600" draw:enhanced-path="M 0 0 L 21600 0 21600 21600 0 21600 Z N"/></draw:custom-shape><draw:custom-shape svg:x="6.05441in" svg:y="0.91449in" svg:width="1.89677in" svg:height="0.15112in" draw:id="id3" draw:style-name="a3" draw:name="Rectangle 24514"><svg:title/><svg:desc/><text:p text:style-name="P5"><text:span text:style-name="T6">Viernes 27 de enero de 2023</text:span></text:p><draw:enhanced-geometry draw:type="non-primitive" svg:viewBox="0 0 21600 21600" draw:enhanced-path="M 0 0 L 21600 0 21600 21600 0 21600 Z N"/></draw:custom-shape><draw:custom-shape svg:x="3.98601in" svg:y="0.91449in" svg:width="0.3325in" svg:height="0.15112in" draw:id="id4" draw:style-name="a4" draw:name="Rectangle 24513"><svg:title/><svg:desc/><text:p text:style-name="P7"><text:span text:style-name="T8"><text:page-number text:fixed="false">4824</text:page-number></text:span></text:p><draw:enhanced-geometry draw:type="non-primitive" svg:viewBox="0 0 21600 21600" draw:enhanced-path="M 0 0 L 21600 0 21600 21600 0 21600 Z N"/></draw:custom-shape><draw:frame draw:id="id5" draw:style-name="a5" draw:name="Picture 2451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19-3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21 del BOC 2023/019</dc:title>
    <dc:subject/>
    <meta:initial-creator>Gobierno de Canarias</meta:initial-creator>
    <dc:creator>Dani Santos Canarias Cultura en Red</dc:creator>
    <meta:creation-date>2023-03-01T08:06:00Z</meta:creation-date>
    <dc:date>2023-03-01T08:06:00Z</dc:date>
    <meta:template xlink:href="Normal.dotm" xlink:type="simple"/>
    <meta:editing-cycles>2</meta:editing-cycles>
    <meta:editing-duration>PT60S</meta:editing-duration>
    <meta:document-statistic meta:page-count="24" meta:paragraph-count="135" meta:word-count="10482" meta:character-count="68001" meta:row-count="480" meta:non-whitespace-character-count="57654"/>
  </office:meta>
</office:document-meta>
</file>