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9LVL2" style:num-format="1" text:display-levels="2">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style style:name="P1" style:parent-style-name="Normal" style:master-page-name="MP0" style:family="paragraph">
      <style:paragraph-properties fo:break-before="page" fo:text-align="center" fo:margin-bottom="0.1541in" fo:line-height="107%" fo:margin-left="0.0326in" fo:margin-right="0in" fo:text-indent="0in" style:page-number="27216">
        <style:tab-stops/>
      </style:paragraph-properties>
    </style:style>
    <style:style style:name="T14" style:parent-style-name="Fuentedepárrafopredeter." style:family="text">
      <style:text-properties fo:font-weight="bold" style:font-weight-asian="bold" fo:font-size="13pt" style:font-size-asian="13pt"/>
    </style:style>
    <style:style style:name="P15" style:parent-style-name="Normal" style:family="paragraph">
      <style:paragraph-properties fo:text-align="center" fo:margin-bottom="0.1888in" fo:line-height="107%" fo:margin-left="0.0326in" fo:margin-right="0in" fo:text-indent="0in">
        <style:tab-stops/>
      </style:paragraph-properties>
    </style:style>
    <style:style style:name="T16" style:parent-style-name="Fuentedepárrafopredeter." style:family="text">
      <style:text-properties fo:font-style="italic" style:font-style-asian="italic"/>
    </style:style>
    <style:style style:name="P17" style:parent-style-name="Normal" style:family="paragraph">
      <style:paragraph-properties fo:text-align="center" fo:margin-bottom="0.1888in" fo:line-height="107%" fo:margin-right="0in" fo:text-indent="-0.0069in"/>
    </style:style>
    <style:style style:name="T18" style:parent-style-name="Fuentedepárrafopredeter." style:family="text">
      <style:text-properties fo:font-weight="bold" style:font-weight-asian="bold"/>
    </style:style>
    <style:style style:name="P19" style:parent-style-name="Normal" style:family="paragraph">
      <style:paragraph-properties fo:margin-bottom="0.1965in" fo:margin-left="0.4333in" fo:text-indent="-0.4333in">
        <style:tab-stops/>
      </style:paragraph-properties>
    </style:style>
    <style:style style:name="T20" style:parent-style-name="Fuentedepárrafopredeter." style:family="text">
      <style:text-properties fo:font-weight="bold" style:font-weight-asian="bold"/>
    </style:style>
    <style:style style:name="T21" style:parent-style-name="Fuentedepárrafopredeter." style:family="text">
      <style:text-properties fo:font-style="italic" style:font-style-asian="italic"/>
    </style:style>
    <style:style style:name="T22" style:parent-style-name="Fuentedepárrafopredeter." style:family="text">
      <style:text-properties fo:font-style="italic" style:font-style-asian="italic"/>
    </style:style>
    <style:style style:name="P23" style:parent-style-name="Normal" style:family="paragraph">
      <style:paragraph-properties fo:margin-left="0.0291in" fo:margin-right="0in">
        <style:tab-stops/>
      </style:paragraph-properties>
    </style:style>
    <style:style style:name="P24" style:parent-style-name="Normal" style:family="paragraph">
      <style:paragraph-properties fo:margin-left="0.0291in" fo:margin-right="0in">
        <style:tab-stops/>
      </style:paragraph-properties>
    </style:style>
    <style:style style:name="P25" style:parent-style-name="Normal" style:family="paragraph">
      <style:paragraph-properties fo:text-align="center" fo:margin-bottom="0.1888in" fo:line-height="107%" fo:margin-right="0in" fo:text-indent="-0.0069in"/>
    </style:style>
    <style:style style:name="T26" style:parent-style-name="Fuentedepárrafopredeter." style:family="text">
      <style:text-properties fo:font-weight="bold" style:font-weight-asian="bold"/>
    </style:style>
    <style:style style:name="P27" style:parent-style-name="Normal" style:family="paragraph">
      <style:paragraph-properties fo:margin-left="0.0291in" fo:margin-right="0in">
        <style:tab-stops/>
      </style:paragraph-properties>
    </style:style>
    <style:style style:name="P28" style:parent-style-name="Normal" style:family="paragraph">
      <style:paragraph-properties fo:margin-left="0.0291in" fo:margin-right="0in">
        <style:tab-stops/>
      </style:paragraph-properties>
    </style:style>
    <style:style style:name="P29" style:parent-style-name="Normal" style:family="paragraph">
      <style:paragraph-properties fo:text-align="center" fo:margin-bottom="0.1888in" fo:line-height="107%" fo:margin-right="0in" fo:text-indent="-0.0069in"/>
    </style:style>
    <style:style style:name="T30" style:parent-style-name="Fuentedepárrafopredeter." style:family="text">
      <style:text-properties fo:font-weight="bold" style:font-weight-asian="bold"/>
    </style:style>
    <style:style style:name="P31" style:parent-style-name="Normal" style:family="paragraph">
      <style:paragraph-properties fo:margin-bottom="0.2131in" fo:margin-right="0in" fo:text-indent="0.2361in"/>
    </style:style>
    <style:style style:name="T32" style:parent-style-name="Fuentedepárrafopredeter." style:family="text">
      <style:text-properties fo:font-weight="bold" style:font-weight-asian="bold" fo:font-size="10pt" style:font-size-asian="10pt"/>
    </style:style>
    <style:style style:name="T33" style:parent-style-name="Fuentedepárrafopredeter." style:family="text">
      <style:text-properties fo:font-weight="bold" style:font-weight-asian="bold" fo:font-size="10pt" style:font-size-asian="10pt"/>
    </style:style>
    <style:style style:name="P34" style:parent-style-name="Normal" style:family="paragraph">
      <style:paragraph-properties fo:margin-bottom="0.1784in" fo:margin-left="0.2756in" fo:margin-right="0in" fo:text-indent="0in">
        <style:tab-stops/>
      </style:paragraph-properties>
    </style:style>
    <style:style style:name="P35" style:parent-style-name="Título1" style:family="paragraph">
      <style:paragraph-properties fo:margin-left="0.0395in">
        <style:tab-stops/>
      </style:paragraph-properties>
    </style:style>
    <style:style style:name="P36" style:parent-style-name="Normal" style:family="paragraph">
      <style:paragraph-properties fo:margin-left="0.0291in" fo:margin-right="0in">
        <style:tab-stops/>
      </style:paragraph-properties>
    </style:style>
    <style:style style:name="P37" style:parent-style-name="Normal" style:family="paragraph">
      <style:paragraph-properties fo:margin-left="0.0291in" fo:margin-right="0in">
        <style:tab-stops/>
      </style:paragraph-properties>
    </style:style>
    <style:style style:name="P38" style:parent-style-name="Normal" style:family="paragraph">
      <style:paragraph-properties fo:margin-left="0.0291in" fo:margin-right="0in">
        <style:tab-stops/>
      </style:paragraph-properties>
    </style:style>
    <style:style style:name="P39" style:parent-style-name="Normal" style:family="paragraph">
      <style:paragraph-properties fo:margin-bottom="0in" fo:margin-left="0.0291in" fo:margin-right="0in">
        <style:tab-stops/>
      </style:paragraph-properties>
    </style:style>
    <style:style style:name="P40" style:parent-style-name="Normal" style:family="paragraph">
      <style:paragraph-properties fo:margin-bottom="0.1784in" fo:margin-left="0.0291in" fo:margin-right="0in" fo:text-indent="0in">
        <style:tab-stops/>
      </style:paragraph-properties>
    </style:style>
    <style:style style:name="P41" style:parent-style-name="Título1" style:family="paragraph">
      <style:paragraph-properties fo:margin-left="0.0395in">
        <style:tab-stops/>
      </style:paragraph-properties>
    </style:style>
    <style:style style:name="P42" style:parent-style-name="Normal" style:family="paragraph">
      <style:paragraph-properties fo:margin-left="0.0291in" fo:margin-right="0in">
        <style:tab-stops/>
      </style:paragraph-properties>
    </style:style>
    <style:style style:name="P43" style:parent-style-name="Normal" style:family="paragraph">
      <style:paragraph-properties fo:margin-left="0.0291in" fo:margin-right="0in">
        <style:tab-stops/>
      </style:paragraph-properties>
    </style:style>
    <style:style style:name="P44" style:parent-style-name="Normal" style:family="paragraph">
      <style:paragraph-properties fo:margin-left="0.0291in" fo:margin-right="0in">
        <style:tab-stops/>
      </style:paragraph-properties>
    </style:style>
    <style:style style:name="P45" style:parent-style-name="Normal" style:family="paragraph">
      <style:paragraph-properties fo:margin-left="0.0291in" fo:margin-right="0in">
        <style:tab-stops/>
      </style:paragraph-properties>
    </style:style>
    <style:style style:name="P46" style:parent-style-name="Normal" style:family="paragraph">
      <style:paragraph-properties fo:margin-left="0.0291in" fo:margin-right="0in">
        <style:tab-stops/>
      </style:paragraph-properties>
    </style:style>
    <style:style style:name="P47" style:parent-style-name="Normal" style:family="paragraph">
      <style:paragraph-properties fo:margin-left="0.0291in" fo:margin-right="0in">
        <style:tab-stops/>
      </style:paragraph-properties>
    </style:style>
    <style:style style:name="P48" style:parent-style-name="Normal" style:family="paragraph">
      <style:paragraph-properties fo:margin-left="0.0291in" fo:margin-right="0in">
        <style:tab-stops/>
      </style:paragraph-properties>
    </style:style>
    <style:style style:name="P49" style:parent-style-name="Normal" style:family="paragraph">
      <style:paragraph-properties fo:margin-left="0.0291in" fo:margin-right="0in">
        <style:tab-stops/>
      </style:paragraph-properties>
    </style:style>
    <style:style style:name="P50" style:parent-style-name="Normal" style:family="paragraph">
      <style:paragraph-properties fo:margin-left="0.0291in" fo:margin-right="0in">
        <style:tab-stops/>
      </style:paragraph-properties>
    </style:style>
    <style:style style:name="P51" style:parent-style-name="Normal" style:family="paragraph">
      <style:paragraph-properties fo:margin-left="0.0291in" fo:margin-right="0in">
        <style:tab-stops/>
      </style:paragraph-properties>
    </style:style>
    <style:style style:name="P52" style:parent-style-name="Normal" style:family="paragraph">
      <style:paragraph-properties fo:margin-left="0.0291in" fo:margin-right="0in">
        <style:tab-stops/>
      </style:paragraph-properties>
    </style:style>
    <style:style style:name="P53" style:parent-style-name="Normal" style:family="paragraph">
      <style:paragraph-properties fo:margin-left="0.0291in" fo:margin-right="0in">
        <style:tab-stops/>
      </style:paragraph-properties>
    </style:style>
    <style:style style:name="P54" style:parent-style-name="Normal" style:family="paragraph">
      <style:paragraph-properties fo:margin-left="0.0291in" fo:margin-right="0in">
        <style:tab-stops/>
      </style:paragraph-properties>
    </style:style>
    <style:style style:name="P55" style:parent-style-name="Normal" style:family="paragraph">
      <style:paragraph-properties fo:margin-right="0in"/>
    </style:style>
    <style:style style:name="P56" style:parent-style-name="Normal" style:family="paragraph">
      <style:paragraph-properties fo:margin-right="0in"/>
    </style:style>
    <style:style style:name="P57" style:parent-style-name="Normal" style:family="paragraph">
      <style:paragraph-properties fo:margin-right="0in"/>
    </style:style>
    <style:style style:name="P58" style:parent-style-name="Normal" style:family="paragraph">
      <style:paragraph-properties fo:margin-left="0.0291in" fo:margin-right="0in">
        <style:tab-stops/>
      </style:paragraph-properties>
    </style:style>
    <style:style style:name="P59" style:parent-style-name="Normal" style:family="paragraph">
      <style:paragraph-properties fo:margin-left="0.0291in" fo:margin-right="0in">
        <style:tab-stops/>
      </style:paragraph-properties>
    </style:style>
    <style:style style:name="P60" style:parent-style-name="Normal" style:family="paragraph">
      <style:paragraph-properties fo:margin-right="0.0034in"/>
    </style:style>
    <style:style style:name="P61" style:parent-style-name="Normal" style:family="paragraph">
      <style:paragraph-properties fo:margin-bottom="0in" fo:line-height="107%" fo:margin-right="0.0034in"/>
    </style:style>
    <style:style style:name="P62" style:parent-style-name="Normal" style:family="paragraph">
      <style:paragraph-properties fo:margin-left="0.0291in" fo:margin-right="0in" fo:text-indent="0in">
        <style:tab-stops/>
      </style:paragraph-properties>
    </style:style>
    <style:style style:name="P63" style:parent-style-name="Normal" style:family="paragraph">
      <style:paragraph-properties fo:margin-left="0.0291in" fo:margin-right="0in">
        <style:tab-stops/>
      </style:paragraph-properties>
    </style:style>
    <style:style style:name="P64" style:parent-style-name="Normal" style:family="paragraph">
      <style:paragraph-properties fo:margin-left="0.0291in" fo:margin-right="0in">
        <style:tab-stops/>
      </style:paragraph-properties>
    </style:style>
    <style:style style:name="P65" style:parent-style-name="Normal" style:family="paragraph">
      <style:paragraph-properties fo:margin-left="0.0291in" fo:margin-right="0in">
        <style:tab-stops/>
      </style:paragraph-properties>
    </style:style>
    <style:style style:name="P66" style:parent-style-name="Normal" style:family="paragraph">
      <style:paragraph-properties fo:margin-left="0.0291in" fo:margin-right="0in">
        <style:tab-stops/>
      </style:paragraph-properties>
    </style:style>
    <style:style style:name="P67" style:parent-style-name="Normal" style:family="paragraph">
      <style:paragraph-properties fo:margin-left="0.0291in" fo:margin-right="0in">
        <style:tab-stops/>
      </style:paragraph-properties>
    </style:style>
    <style:style style:name="P68" style:parent-style-name="Normal" style:family="paragraph">
      <style:paragraph-properties fo:margin-left="0.0291in" fo:margin-right="0in">
        <style:tab-stops/>
      </style:paragraph-properties>
    </style:style>
    <style:style style:name="P69" style:parent-style-name="Título1" style:family="paragraph">
      <style:paragraph-properties fo:margin-left="0.0395in">
        <style:tab-stops/>
      </style:paragraph-properties>
    </style:style>
    <style:style style:name="P70" style:parent-style-name="Normal" style:family="paragraph">
      <style:paragraph-properties fo:text-align="start" fo:margin-bottom="0.177in" fo:line-height="107%" fo:margin-left="0.2722in" fo:margin-right="0in" fo:text-indent="-0.0069in">
        <style:tab-stops/>
      </style:paragraph-properties>
    </style:style>
    <style:style style:name="T71" style:parent-style-name="Fuentedepárrafopredeter." style:family="text">
      <style:text-properties fo:font-weight="bold" style:font-weight-asian="bold"/>
    </style:style>
    <style:style style:name="T72" style:parent-style-name="Fuentedepárrafopredeter." style:family="text">
      <style:text-properties fo:font-weight="bold" style:font-weight-asian="bold"/>
    </style:style>
    <style:style style:name="P73" style:parent-style-name="Normal" style:family="paragraph">
      <style:paragraph-properties fo:margin-right="0in"/>
    </style:style>
    <style:style style:name="P74" style:parent-style-name="Normal" style:family="paragraph">
      <style:paragraph-properties fo:margin-right="0in"/>
    </style:style>
    <style:style style:name="P75" style:parent-style-name="Normal" style:family="paragraph">
      <style:paragraph-properties fo:margin-right="0in"/>
    </style:style>
    <style:style style:name="P76" style:parent-style-name="Normal" style:family="paragraph">
      <style:paragraph-properties fo:margin-right="0in"/>
    </style:style>
    <style:style style:name="P77" style:parent-style-name="Normal" style:family="paragraph">
      <style:paragraph-properties fo:margin-right="0in"/>
    </style:style>
    <style:style style:name="P78" style:parent-style-name="Normal" style:family="paragraph">
      <style:paragraph-properties fo:margin-right="0in"/>
    </style:style>
    <style:style style:name="P79" style:parent-style-name="Normal" style:family="paragraph">
      <style:paragraph-properties fo:margin-left="0.0291in" fo:margin-right="0in">
        <style:tab-stops/>
      </style:paragraph-properties>
    </style:style>
    <style:style style:name="P80" style:parent-style-name="Normal" style:family="paragraph">
      <style:paragraph-properties fo:margin-left="0.0291in" fo:margin-right="0in">
        <style:tab-stops/>
      </style:paragraph-properties>
    </style:style>
    <style:style style:name="P81" style:parent-style-name="Normal" style:family="paragraph">
      <style:paragraph-properties fo:margin-right="0in"/>
    </style:style>
    <style:style style:name="P82" style:parent-style-name="Normal" style:family="paragraph">
      <style:paragraph-properties fo:margin-right="0in"/>
    </style:style>
    <style:style style:name="P83" style:parent-style-name="Normal" style:family="paragraph">
      <style:paragraph-properties fo:margin-left="0.0291in" fo:margin-right="0in">
        <style:tab-stops/>
      </style:paragraph-properties>
    </style:style>
    <style:style style:name="P84" style:parent-style-name="Normal" style:family="paragraph">
      <style:paragraph-properties fo:margin-left="0.0291in" fo:margin-right="0in">
        <style:tab-stops/>
      </style:paragraph-properties>
    </style:style>
    <style:style style:name="P85" style:parent-style-name="Normal" style:family="paragraph">
      <style:paragraph-properties fo:margin-left="0.0291in" fo:margin-right="0in">
        <style:tab-stops/>
      </style:paragraph-properties>
    </style:style>
    <style:style style:name="P86" style:parent-style-name="Normal" style:family="paragraph">
      <style:paragraph-properties fo:margin-left="0.2756in" fo:margin-right="0in" fo:text-indent="0in">
        <style:tab-stops/>
      </style:paragraph-properties>
    </style:style>
    <style:style style:name="P87" style:parent-style-name="Normal" style:family="paragraph">
      <style:paragraph-properties fo:margin-left="0.0291in" fo:margin-right="0in">
        <style:tab-stops/>
      </style:paragraph-properties>
    </style:style>
    <style:style style:name="P88" style:parent-style-name="Normal" style:family="paragraph">
      <style:paragraph-properties fo:margin-left="0.0291in" fo:margin-right="0in">
        <style:tab-stops/>
      </style:paragraph-properties>
    </style:style>
    <style:style style:name="P89" style:parent-style-name="Normal" style:family="paragraph">
      <style:paragraph-properties fo:margin-left="0.2756in" fo:margin-right="0in" fo:text-indent="0in">
        <style:tab-stops/>
      </style:paragraph-properties>
    </style:style>
    <style:style style:name="P90" style:parent-style-name="Normal" style:family="paragraph">
      <style:paragraph-properties fo:margin-right="0in"/>
    </style:style>
    <style:style style:name="P91" style:parent-style-name="Normal" style:family="paragraph">
      <style:paragraph-properties fo:margin-right="0in"/>
    </style:style>
    <style:style style:name="P92" style:parent-style-name="Normal" style:family="paragraph">
      <style:paragraph-properties fo:margin-right="0in"/>
    </style:style>
    <style:style style:name="P93" style:parent-style-name="Normal" style:family="paragraph">
      <style:paragraph-properties fo:margin-right="0in"/>
    </style:style>
    <style:style style:name="P94" style:parent-style-name="Normal" style:family="paragraph">
      <style:paragraph-properties fo:margin-left="0.0291in" fo:margin-right="0in">
        <style:tab-stops/>
      </style:paragraph-properties>
    </style:style>
    <style:style style:name="P95" style:parent-style-name="Normal" style:family="paragraph">
      <style:paragraph-properties fo:margin-right="0in"/>
    </style:style>
    <style:style style:name="P96" style:parent-style-name="Normal" style:family="paragraph">
      <style:paragraph-properties fo:margin-left="0.2756in" fo:margin-right="0in" fo:text-indent="0in">
        <style:tab-stops/>
      </style:paragraph-properties>
    </style:style>
    <style:style style:name="P97" style:parent-style-name="Normal" style:family="paragraph">
      <style:paragraph-properties fo:margin-bottom="0.1729in" fo:margin-left="0.0291in" fo:margin-right="0in">
        <style:tab-stops/>
      </style:paragraph-properties>
    </style:style>
    <style:style style:name="P98" style:parent-style-name="Normal" style:family="paragraph">
      <style:paragraph-properties fo:margin-bottom="0.1715in" fo:margin-left="0.2756in" fo:margin-right="0in" fo:text-indent="0in">
        <style:tab-stops/>
      </style:paragraph-properties>
    </style:style>
    <style:style style:name="P99" style:parent-style-name="Normal" style:family="paragraph">
      <style:paragraph-properties fo:margin-bottom="0.1729in" fo:margin-left="0.0291in" fo:margin-right="0in">
        <style:tab-stops/>
      </style:paragraph-properties>
    </style:style>
    <style:style style:name="P100" style:parent-style-name="Normal" style:family="paragraph">
      <style:paragraph-properties fo:margin-bottom="0.1729in" fo:margin-left="0.0291in" fo:margin-right="0in">
        <style:tab-stops/>
      </style:paragraph-properties>
    </style:style>
    <style:style style:name="P101" style:parent-style-name="Normal" style:family="paragraph">
      <style:paragraph-properties fo:margin-bottom="0.1715in" fo:margin-right="0in" fo:text-indent="-0.1527in"/>
    </style:style>
    <style:style style:name="P102" style:parent-style-name="Normal" style:family="paragraph">
      <style:paragraph-properties fo:margin-bottom="0.1729in" fo:margin-left="0.0291in" fo:margin-right="0in">
        <style:tab-stops/>
      </style:paragraph-properties>
    </style:style>
    <style:style style:name="P103" style:parent-style-name="Normal" style:family="paragraph">
      <style:paragraph-properties fo:margin-bottom="0.1729in" fo:margin-left="0.0291in" fo:margin-right="0in">
        <style:tab-stops/>
      </style:paragraph-properties>
    </style:style>
    <style:style style:name="P104" style:parent-style-name="Normal" style:family="paragraph">
      <style:paragraph-properties fo:margin-bottom="0.1715in" fo:margin-right="0in" fo:text-indent="-0.1527in"/>
    </style:style>
    <style:style style:name="P105" style:parent-style-name="Normal" style:family="paragraph">
      <style:paragraph-properties fo:margin-bottom="0.1729in" fo:margin-left="0.0291in" fo:margin-right="0in">
        <style:tab-stops/>
      </style:paragraph-properties>
    </style:style>
    <style:style style:name="P106" style:parent-style-name="Normal" style:family="paragraph">
      <style:paragraph-properties fo:margin-bottom="0.1729in" fo:margin-left="0.0291in" fo:margin-right="0in">
        <style:tab-stops/>
      </style:paragraph-properties>
    </style:style>
    <style:style style:name="P107" style:parent-style-name="Normal" style:family="paragraph">
      <style:paragraph-properties fo:margin-bottom="0.1715in" fo:margin-right="0in" fo:text-indent="-0.1527in"/>
    </style:style>
    <style:style style:name="P108" style:parent-style-name="Normal" style:family="paragraph">
      <style:paragraph-properties fo:margin-bottom="0.1729in" fo:margin-left="0.0291in" fo:margin-right="0in">
        <style:tab-stops/>
      </style:paragraph-properties>
    </style:style>
    <style:style style:name="P109" style:parent-style-name="Normal" style:family="paragraph">
      <style:paragraph-properties fo:margin-bottom="0.1729in" fo:margin-left="0.0291in" fo:margin-right="0in">
        <style:tab-stops/>
      </style:paragraph-properties>
    </style:style>
    <style:style style:name="P110" style:parent-style-name="Normal" style:family="paragraph">
      <style:paragraph-properties fo:margin-bottom="0.1729in" fo:margin-left="0.0291in" fo:margin-right="0in">
        <style:tab-stops/>
      </style:paragraph-properties>
    </style:style>
    <style:style style:name="P111" style:parent-style-name="Normal" style:family="paragraph">
      <style:paragraph-properties fo:margin-right="0in"/>
    </style:style>
    <style:style style:name="P112" style:parent-style-name="Normal" style:family="paragraph">
      <style:paragraph-properties fo:margin-right="0in"/>
    </style:style>
    <style:style style:name="P113" style:parent-style-name="Normal" style:family="paragraph">
      <style:paragraph-properties fo:margin-right="0in"/>
    </style:style>
    <style:style style:name="P114" style:parent-style-name="Normal" style:family="paragraph">
      <style:paragraph-properties fo:text-align="start" fo:margin-bottom="0.1958in" fo:line-height="107%" fo:margin-left="0.2722in" fo:margin-right="0in" fo:text-indent="-0.0069in">
        <style:tab-stops/>
      </style:paragraph-properties>
    </style:style>
    <style:style style:name="T115" style:parent-style-name="Fuentedepárrafopredeter." style:family="text">
      <style:text-properties fo:font-weight="bold" style:font-weight-asian="bold"/>
    </style:style>
    <style:style style:name="P116" style:parent-style-name="Normal" style:family="paragraph">
      <style:paragraph-properties fo:margin-left="0.0291in" fo:margin-right="0in">
        <style:tab-stops/>
      </style:paragraph-properties>
    </style:style>
    <style:style style:name="P117" style:parent-style-name="Normal" style:family="paragraph">
      <style:paragraph-properties fo:margin-left="0.0291in" fo:margin-right="0in">
        <style:tab-stops/>
      </style:paragraph-properties>
    </style:style>
    <style:style style:name="P118" style:parent-style-name="Normal" style:family="paragraph">
      <style:paragraph-properties fo:text-align="start" fo:margin-bottom="0.1958in" fo:line-height="107%" fo:margin-left="0.2722in" fo:margin-right="0in" fo:text-indent="-0.0069in">
        <style:tab-stops/>
      </style:paragraph-properties>
    </style:style>
    <style:style style:name="T119" style:parent-style-name="Fuentedepárrafopredeter." style:family="text">
      <style:text-properties fo:font-weight="bold" style:font-weight-asian="bold"/>
    </style:style>
    <style:style style:name="P120" style:parent-style-name="Normal" style:family="paragraph">
      <style:paragraph-properties fo:margin-left="0.0291in" fo:margin-right="0in">
        <style:tab-stops/>
      </style:paragraph-properties>
    </style:style>
    <style:style style:name="P121" style:parent-style-name="Normal" style:family="paragraph">
      <style:paragraph-properties fo:margin-right="0in"/>
    </style:style>
    <style:style style:name="P122" style:parent-style-name="Normal" style:family="paragraph">
      <style:paragraph-properties fo:margin-right="0in"/>
    </style:style>
    <style:style style:name="P123" style:parent-style-name="Normal" style:family="paragraph">
      <style:paragraph-properties fo:text-align="start" fo:margin-bottom="0.1958in" fo:line-height="107%" fo:margin-left="0.2722in" fo:margin-right="0in" fo:text-indent="-0.0069in">
        <style:tab-stops/>
      </style:paragraph-properties>
    </style:style>
    <style:style style:name="T124" style:parent-style-name="Fuentedepárrafopredeter." style:family="text">
      <style:text-properties fo:font-weight="bold" style:font-weight-asian="bold"/>
    </style:style>
    <style:style style:name="P125" style:parent-style-name="Normal" style:family="paragraph">
      <style:paragraph-properties fo:margin-left="0.0291in" fo:margin-right="0in">
        <style:tab-stops/>
      </style:paragraph-properties>
    </style:style>
    <style:style style:name="P126" style:parent-style-name="Normal" style:family="paragraph">
      <style:paragraph-properties fo:margin-left="0.2756in" fo:margin-right="0in" fo:text-indent="0in">
        <style:tab-stops/>
      </style:paragraph-properties>
    </style:style>
    <style:style style:name="P127" style:parent-style-name="Normal" style:family="paragraph">
      <style:paragraph-properties fo:margin-right="0in"/>
    </style:style>
    <style:style style:name="P128" style:parent-style-name="Normal" style:family="paragraph">
      <style:paragraph-properties fo:margin-right="0in"/>
    </style:style>
    <style:style style:name="P129" style:parent-style-name="Normal" style:family="paragraph">
      <style:paragraph-properties fo:margin-right="0in"/>
    </style:style>
    <style:style style:name="P130" style:parent-style-name="Normal" style:family="paragraph">
      <style:paragraph-properties fo:margin-right="0in"/>
    </style:style>
    <style:style style:name="P131" style:parent-style-name="Normal" style:family="paragraph">
      <style:paragraph-properties fo:margin-right="0in"/>
    </style:style>
    <style:style style:name="P132" style:parent-style-name="Normal" style:family="paragraph">
      <style:paragraph-properties fo:margin-right="0in"/>
    </style:style>
    <style:style style:name="P133" style:parent-style-name="Normal" style:family="paragraph">
      <style:paragraph-properties fo:margin-right="0in"/>
    </style:style>
    <style:style style:name="P134" style:parent-style-name="Normal" style:family="paragraph">
      <style:paragraph-properties fo:margin-left="0.2756in" fo:margin-right="0in" fo:text-indent="0in">
        <style:tab-stops/>
      </style:paragraph-properties>
    </style:style>
    <style:style style:name="P135" style:parent-style-name="Normal" style:family="paragraph">
      <style:paragraph-properties fo:margin-right="0in"/>
    </style:style>
    <style:style style:name="P136" style:parent-style-name="Normal" style:family="paragraph">
      <style:paragraph-properties fo:margin-right="0in"/>
    </style:style>
    <style:style style:name="P137" style:parent-style-name="Normal" style:family="paragraph">
      <style:paragraph-properties fo:margin-left="0.0291in" fo:margin-right="0in">
        <style:tab-stops/>
      </style:paragraph-properties>
    </style:style>
    <style:style style:name="P138" style:parent-style-name="Normal" style:family="paragraph">
      <style:paragraph-properties fo:margin-right="0in"/>
    </style:style>
    <style:style style:name="P139" style:parent-style-name="Normal" style:family="paragraph">
      <style:paragraph-properties fo:margin-right="0in"/>
    </style:style>
    <style:style style:name="P140" style:parent-style-name="Normal" style:family="paragraph">
      <style:paragraph-properties fo:margin-left="0.0291in" fo:margin-right="0in">
        <style:tab-stops/>
      </style:paragraph-properties>
    </style:style>
    <style:style style:name="P141" style:parent-style-name="Normal" style:family="paragraph">
      <style:paragraph-properties fo:margin-right="0in"/>
    </style:style>
    <style:style style:name="P142" style:parent-style-name="Normal" style:family="paragraph">
      <style:paragraph-properties fo:margin-right="0in"/>
    </style:style>
    <style:style style:name="P143" style:parent-style-name="Normal" style:family="paragraph">
      <style:paragraph-properties fo:margin-right="0in"/>
    </style:style>
    <style:style style:name="P144" style:parent-style-name="Normal" style:family="paragraph">
      <style:paragraph-properties fo:margin-right="0in"/>
    </style:style>
    <style:style style:name="P145" style:parent-style-name="Normal" style:family="paragraph">
      <style:paragraph-properties fo:margin-right="0in"/>
    </style:style>
    <style:style style:name="P146" style:parent-style-name="Normal" style:family="paragraph">
      <style:paragraph-properties fo:margin-right="0in"/>
    </style:style>
    <style:style style:name="P147" style:parent-style-name="Normal" style:family="paragraph">
      <style:paragraph-properties fo:margin-right="0in"/>
    </style:style>
    <style:style style:name="P148" style:parent-style-name="Normal" style:family="paragraph">
      <style:paragraph-properties fo:margin-right="0in"/>
    </style:style>
    <style:style style:name="P149" style:parent-style-name="Normal" style:family="paragraph">
      <style:paragraph-properties fo:margin-right="0in"/>
    </style:style>
    <style:style style:name="P150" style:parent-style-name="Normal" style:family="paragraph">
      <style:paragraph-properties fo:margin-right="0in"/>
    </style:style>
    <style:style style:name="P151" style:parent-style-name="Normal" style:family="paragraph">
      <style:paragraph-properties fo:margin-right="0in"/>
    </style:style>
    <style:style style:name="P152" style:parent-style-name="Normal" style:family="paragraph">
      <style:paragraph-properties fo:text-align="start" fo:margin-bottom="0.177in" fo:line-height="107%" fo:margin-left="0.2722in" fo:margin-right="0in" fo:text-indent="-0.0069in">
        <style:tab-stops/>
      </style:paragraph-properties>
    </style:style>
    <style:style style:name="T153" style:parent-style-name="Fuentedepárrafopredeter." style:family="text">
      <style:text-properties fo:font-weight="bold" style:font-weight-asian="bold"/>
    </style:style>
    <style:style style:name="P154" style:parent-style-name="Normal" style:family="paragraph">
      <style:paragraph-properties fo:margin-left="0.0291in" fo:margin-right="0in">
        <style:tab-stops/>
      </style:paragraph-properties>
    </style:style>
    <style:style style:name="P155" style:parent-style-name="Normal" style:family="paragraph">
      <style:paragraph-properties fo:margin-left="0.0291in" fo:margin-right="0in">
        <style:tab-stops/>
      </style:paragraph-properties>
    </style:style>
    <style:style style:name="P156" style:parent-style-name="Normal" style:family="paragraph">
      <style:paragraph-properties fo:margin-left="0.0291in" fo:margin-right="0in">
        <style:tab-stops/>
      </style:paragraph-properties>
    </style:style>
    <style:style style:name="P157" style:parent-style-name="Normal" style:family="paragraph">
      <style:paragraph-properties fo:margin-left="0.0291in" fo:margin-right="0in">
        <style:tab-stops/>
      </style:paragraph-properties>
    </style:style>
    <style:style style:name="P158" style:parent-style-name="Normal" style:family="paragraph">
      <style:paragraph-properties fo:text-align="start" fo:margin-bottom="0.177in" fo:line-height="107%" fo:margin-left="0.2722in" fo:margin-right="0in" fo:text-indent="-0.0069in">
        <style:tab-stops/>
      </style:paragraph-properties>
    </style:style>
    <style:style style:name="T159" style:parent-style-name="Fuentedepárrafopredeter." style:family="text">
      <style:text-properties fo:font-weight="bold" style:font-weight-asian="bold"/>
    </style:style>
    <style:style style:name="P160" style:parent-style-name="Normal" style:family="paragraph">
      <style:paragraph-properties fo:margin-left="0.0291in" fo:margin-right="0in">
        <style:tab-stops/>
      </style:paragraph-properties>
    </style:style>
    <style:style style:name="P161" style:parent-style-name="Normal" style:family="paragraph">
      <style:paragraph-properties fo:margin-left="0.0291in" fo:margin-right="0in">
        <style:tab-stops/>
      </style:paragraph-properties>
    </style:style>
    <style:style style:name="P162" style:parent-style-name="Normal" style:family="paragraph">
      <style:paragraph-properties fo:margin-left="0.0291in" fo:margin-right="0in">
        <style:tab-stops/>
      </style:paragraph-properties>
    </style:style>
    <style:style style:name="P163" style:parent-style-name="Normal" style:family="paragraph">
      <style:paragraph-properties fo:margin-right="0in"/>
    </style:style>
    <style:style style:name="P164" style:parent-style-name="Normal" style:family="paragraph">
      <style:paragraph-properties fo:margin-right="0in"/>
    </style:style>
    <style:style style:name="P165" style:parent-style-name="Normal" style:family="paragraph">
      <style:paragraph-properties fo:margin-right="0in"/>
    </style:style>
    <style:style style:name="P166" style:parent-style-name="Normal" style:family="paragraph">
      <style:paragraph-properties fo:margin-left="0.0291in" fo:margin-right="0in">
        <style:tab-stops/>
      </style:paragraph-properties>
    </style:style>
    <style:style style:name="P167" style:parent-style-name="Normal" style:family="paragraph">
      <style:paragraph-properties fo:text-align="start" fo:margin-bottom="0.177in" fo:line-height="107%" fo:margin-left="0.2722in" fo:margin-right="0in" fo:text-indent="-0.0069in">
        <style:tab-stops/>
      </style:paragraph-properties>
    </style:style>
    <style:style style:name="T168" style:parent-style-name="Fuentedepárrafopredeter." style:family="text">
      <style:text-properties fo:font-weight="bold" style:font-weight-asian="bold"/>
    </style:style>
    <style:style style:name="P169" style:parent-style-name="Normal" style:family="paragraph">
      <style:paragraph-properties fo:margin-left="0.0291in" fo:margin-right="0in">
        <style:tab-stops/>
      </style:paragraph-properties>
    </style:style>
    <style:style style:name="P170" style:parent-style-name="Normal" style:family="paragraph">
      <style:paragraph-properties fo:margin-left="0.0291in" fo:margin-right="0in">
        <style:tab-stops/>
      </style:paragraph-properties>
    </style:style>
    <style:style style:name="P171" style:parent-style-name="Normal" style:family="paragraph">
      <style:paragraph-properties fo:margin-right="0in" fo:text-indent="0.1145in"/>
    </style:style>
    <style:style style:name="P172" style:parent-style-name="Normal" style:family="paragraph">
      <style:paragraph-properties fo:margin-right="0in" fo:text-indent="0.1145in"/>
    </style:style>
    <style:style style:name="P173" style:parent-style-name="Normal" style:family="paragraph">
      <style:paragraph-properties fo:margin-right="0in" fo:text-indent="0.1145in"/>
    </style:style>
    <style:style style:name="P174" style:parent-style-name="Normal" style:family="paragraph">
      <style:paragraph-properties fo:margin-right="0in" fo:text-indent="0.1145in"/>
    </style:style>
    <style:style style:name="P175" style:parent-style-name="Normal" style:family="paragraph">
      <style:paragraph-properties fo:margin-right="0in" fo:text-indent="0.1145in"/>
    </style:style>
    <style:style style:name="P176" style:parent-style-name="Normal" style:family="paragraph">
      <style:paragraph-properties fo:margin-bottom="0in" fo:line-height="214%" fo:margin-right="0in" fo:text-indent="0.1145in"/>
    </style:style>
    <style:style style:name="P177" style:parent-style-name="Normal" style:family="paragraph">
      <style:paragraph-properties fo:margin-right="0in" fo:text-indent="0.1145in"/>
    </style:style>
    <style:style style:name="P178" style:parent-style-name="Normal" style:family="paragraph">
      <style:paragraph-properties fo:margin-right="0in" fo:text-indent="0.1145in"/>
    </style:style>
    <style:style style:name="P179" style:parent-style-name="Normal" style:family="paragraph">
      <style:paragraph-properties fo:margin-right="0in" fo:text-indent="0.1145in"/>
    </style:style>
    <style:style style:name="P180" style:parent-style-name="Normal" style:family="paragraph">
      <style:paragraph-properties fo:margin-right="0in" fo:text-indent="0.1145in"/>
    </style:style>
    <style:style style:name="P181" style:parent-style-name="Normal" style:family="paragraph">
      <style:paragraph-properties fo:margin-right="0in" fo:text-indent="0.1145in"/>
    </style:style>
    <style:style style:name="P182" style:parent-style-name="Normal" style:family="paragraph">
      <style:paragraph-properties fo:margin-left="0.0291in" fo:margin-right="0in">
        <style:tab-stops/>
      </style:paragraph-properties>
    </style:style>
    <style:style style:name="P183" style:parent-style-name="Normal" style:family="paragraph">
      <style:paragraph-properties fo:margin-left="0.0291in" fo:margin-right="0in">
        <style:tab-stops/>
      </style:paragraph-properties>
    </style:style>
    <style:style style:name="P184" style:parent-style-name="Normal" style:family="paragraph">
      <style:paragraph-properties fo:margin-left="0.0291in" fo:margin-right="0in">
        <style:tab-stops/>
      </style:paragraph-properties>
    </style:style>
    <style:style style:name="P185" style:parent-style-name="Normal" style:family="paragraph">
      <style:paragraph-properties fo:margin-left="0.0291in" fo:margin-right="0in">
        <style:tab-stops/>
      </style:paragraph-properties>
    </style:style>
    <style:style style:name="P186" style:parent-style-name="Normal" style:family="paragraph">
      <style:paragraph-properties fo:text-align="start" fo:margin-bottom="0.177in" fo:line-height="107%" fo:margin-left="0.2722in" fo:margin-right="0in" fo:text-indent="-0.0069in">
        <style:tab-stops/>
      </style:paragraph-properties>
    </style:style>
    <style:style style:name="T187" style:parent-style-name="Fuentedepárrafopredeter." style:family="text">
      <style:text-properties fo:font-weight="bold" style:font-weight-asian="bold"/>
    </style:style>
    <style:style style:name="P188" style:parent-style-name="Normal" style:family="paragraph">
      <style:paragraph-properties fo:margin-left="0.0291in" fo:margin-right="0in">
        <style:tab-stops/>
      </style:paragraph-properties>
    </style:style>
    <style:style style:name="P189" style:parent-style-name="Normal" style:family="paragraph">
      <style:paragraph-properties fo:margin-left="0.0291in" fo:margin-right="0in">
        <style:tab-stops/>
      </style:paragraph-properties>
    </style:style>
    <style:style style:name="P190" style:parent-style-name="Normal" style:family="paragraph">
      <style:paragraph-properties fo:margin-left="0.0291in" fo:margin-right="0in">
        <style:tab-stops/>
      </style:paragraph-properties>
    </style:style>
    <style:style style:name="P191" style:parent-style-name="Normal" style:family="paragraph">
      <style:paragraph-properties fo:margin-left="0.0291in" fo:margin-right="0in">
        <style:tab-stops/>
      </style:paragraph-properties>
    </style:style>
    <style:style style:name="P192" style:parent-style-name="Normal" style:family="paragraph">
      <style:paragraph-properties fo:margin-left="0.0291in" fo:margin-right="0in">
        <style:tab-stops/>
      </style:paragraph-properties>
    </style:style>
    <style:style style:name="P193" style:parent-style-name="Normal" style:family="paragraph">
      <style:paragraph-properties fo:text-align="start" fo:margin-bottom="0.177in" fo:line-height="107%" fo:margin-left="0.2722in" fo:margin-right="0in" fo:text-indent="-0.0069in">
        <style:tab-stops/>
      </style:paragraph-properties>
    </style:style>
    <style:style style:name="T194" style:parent-style-name="Fuentedepárrafopredeter." style:family="text">
      <style:text-properties fo:font-weight="bold" style:font-weight-asian="bold"/>
    </style:style>
    <style:style style:name="P195" style:parent-style-name="Normal" style:family="paragraph">
      <style:paragraph-properties fo:margin-left="0.0291in" fo:margin-right="0in">
        <style:tab-stops/>
      </style:paragraph-properties>
    </style:style>
    <style:style style:name="P196" style:parent-style-name="Normal" style:family="paragraph">
      <style:paragraph-properties fo:margin-left="0.0291in" fo:margin-right="0in">
        <style:tab-stops/>
      </style:paragraph-properties>
    </style:style>
    <style:style style:name="P197" style:parent-style-name="Normal" style:family="paragraph">
      <style:paragraph-properties fo:margin-left="0.2756in" fo:margin-right="0in" fo:text-indent="0in">
        <style:tab-stops/>
      </style:paragraph-properties>
    </style:style>
    <style:style style:name="P198" style:parent-style-name="Normal" style:family="paragraph">
      <style:paragraph-properties fo:margin-right="0in"/>
    </style:style>
    <style:style style:name="P199" style:parent-style-name="Normal" style:family="paragraph">
      <style:paragraph-properties fo:margin-right="0in"/>
    </style:style>
    <style:style style:name="P200" style:parent-style-name="Normal" style:family="paragraph">
      <style:paragraph-properties fo:margin-right="0in"/>
    </style:style>
    <style:style style:name="P201" style:parent-style-name="Normal" style:family="paragraph">
      <style:paragraph-properties fo:margin-right="0in"/>
    </style:style>
    <style:style style:name="P202" style:parent-style-name="Normal" style:family="paragraph">
      <style:paragraph-properties fo:margin-right="0in"/>
    </style:style>
    <style:style style:name="P203" style:parent-style-name="Normal" style:family="paragraph">
      <style:paragraph-properties fo:margin-right="0in"/>
    </style:style>
    <style:style style:name="P204" style:parent-style-name="Normal" style:family="paragraph">
      <style:paragraph-properties fo:margin-right="0in"/>
    </style:style>
    <style:style style:name="P205" style:parent-style-name="Normal" style:family="paragraph">
      <style:paragraph-properties fo:margin-left="0.2756in" fo:margin-right="0in" fo:text-indent="0in">
        <style:tab-stops/>
      </style:paragraph-properties>
    </style:style>
    <style:style style:name="P206" style:parent-style-name="Normal" style:family="paragraph">
      <style:paragraph-properties fo:margin-right="0in"/>
    </style:style>
    <style:style style:name="P207" style:parent-style-name="Normal" style:family="paragraph">
      <style:paragraph-properties fo:margin-right="0in"/>
    </style:style>
    <style:style style:name="P208" style:parent-style-name="Normal" style:family="paragraph">
      <style:paragraph-properties fo:margin-bottom="0.1708in" fo:margin-left="0.0291in" fo:margin-right="0in">
        <style:tab-stops/>
      </style:paragraph-properties>
    </style:style>
    <style:style style:name="P209" style:parent-style-name="Normal" style:family="paragraph">
      <style:paragraph-properties fo:text-align="start" fo:margin-bottom="0.1625in" fo:line-height="107%" fo:margin-left="0.2722in" fo:margin-right="0in" fo:text-indent="-0.0069in">
        <style:tab-stops/>
      </style:paragraph-properties>
    </style:style>
    <style:style style:name="T210" style:parent-style-name="Fuentedepárrafopredeter." style:family="text">
      <style:text-properties fo:font-weight="bold" style:font-weight-asian="bold"/>
    </style:style>
    <style:style style:name="P211" style:parent-style-name="Normal" style:family="paragraph">
      <style:paragraph-properties fo:margin-bottom="0.1708in" fo:margin-left="0.0291in" fo:margin-right="0in">
        <style:tab-stops/>
      </style:paragraph-properties>
    </style:style>
    <style:style style:name="P212" style:parent-style-name="Normal" style:family="paragraph">
      <style:paragraph-properties fo:margin-bottom="0.1708in" fo:margin-left="0.0291in" fo:margin-right="0in">
        <style:tab-stops/>
      </style:paragraph-properties>
    </style:style>
    <style:style style:name="P213" style:parent-style-name="Normal" style:family="paragraph">
      <style:paragraph-properties fo:text-align="start" fo:margin-bottom="0.1625in" fo:line-height="107%" fo:margin-left="0.2722in" fo:margin-right="0in" fo:text-indent="-0.0069in">
        <style:tab-stops/>
      </style:paragraph-properties>
    </style:style>
    <style:style style:name="T214" style:parent-style-name="Fuentedepárrafopredeter." style:family="text">
      <style:text-properties fo:font-weight="bold" style:font-weight-asian="bold"/>
    </style:style>
    <style:style style:name="P215" style:parent-style-name="Normal" style:family="paragraph">
      <style:paragraph-properties fo:margin-bottom="0.1708in" fo:margin-left="0.0291in" fo:margin-right="0in">
        <style:tab-stops/>
      </style:paragraph-properties>
    </style:style>
    <style:style style:name="P216" style:parent-style-name="Normal" style:family="paragraph">
      <style:paragraph-properties fo:margin-bottom="0.1708in" fo:margin-left="0.0291in" fo:margin-right="0in">
        <style:tab-stops/>
      </style:paragraph-properties>
    </style:style>
    <style:style style:name="P217" style:parent-style-name="Normal" style:family="paragraph">
      <style:paragraph-properties fo:margin-bottom="0.1708in" fo:margin-left="0.0291in" fo:margin-right="0in">
        <style:tab-stops/>
      </style:paragraph-properties>
    </style:style>
    <style:style style:name="P218" style:parent-style-name="Normal" style:family="paragraph">
      <style:paragraph-properties fo:margin-bottom="0.1708in" fo:margin-left="0.0291in" fo:margin-right="0in">
        <style:tab-stops/>
      </style:paragraph-properties>
    </style:style>
    <style:style style:name="P219" style:parent-style-name="Normal" style:family="paragraph">
      <style:paragraph-properties fo:margin-bottom="0.1708in" fo:margin-left="0.0291in" fo:margin-right="0in">
        <style:tab-stops/>
      </style:paragraph-properties>
    </style:style>
    <style:style style:name="P220" style:parent-style-name="Normal" style:family="paragraph">
      <style:paragraph-properties fo:text-align="start" fo:margin-bottom="0.177in" fo:line-height="107%" fo:margin-left="0.2722in" fo:margin-right="0in" fo:text-indent="-0.0069in">
        <style:tab-stops/>
      </style:paragraph-properties>
    </style:style>
    <style:style style:name="T221" style:parent-style-name="Fuentedepárrafopredeter." style:family="text">
      <style:text-properties fo:font-weight="bold" style:font-weight-asian="bold"/>
    </style:style>
    <style:style style:name="P222" style:parent-style-name="Normal" style:family="paragraph">
      <style:paragraph-properties fo:margin-bottom="0in" fo:margin-left="0.0291in" fo:margin-right="0in">
        <style:tab-stops/>
      </style:paragraph-properties>
    </style:style>
    <style:style style:name="P223" style:parent-style-name="Normal" style:family="paragraph">
      <style:paragraph-properties fo:text-align="start" fo:margin-bottom="0.177in" fo:line-height="107%" fo:margin-left="0.2722in" fo:margin-right="0in" fo:text-indent="-0.0069in">
        <style:tab-stops/>
      </style:paragraph-properties>
    </style:style>
    <style:style style:name="T224" style:parent-style-name="Fuentedepárrafopredeter." style:family="text">
      <style:text-properties fo:font-weight="bold" style:font-weight-asian="bold"/>
    </style:style>
    <style:style style:name="P225" style:parent-style-name="Normal" style:family="paragraph">
      <style:paragraph-properties fo:margin-left="0.2756in" fo:margin-right="0in" fo:text-indent="0in">
        <style:tab-stops/>
      </style:paragraph-properties>
    </style:style>
    <style:style style:name="P226" style:parent-style-name="Normal" style:family="paragraph">
      <style:paragraph-properties fo:margin-left="0.2756in" fo:margin-right="0in" fo:text-indent="0in">
        <style:tab-stops/>
      </style:paragraph-properties>
    </style:style>
    <style:style style:name="P227" style:parent-style-name="Normal" style:family="paragraph">
      <style:paragraph-properties fo:margin-left="0.0291in" fo:margin-right="0in">
        <style:tab-stops/>
      </style:paragraph-properties>
    </style:style>
    <style:style style:name="P228" style:parent-style-name="Normal" style:family="paragraph">
      <style:paragraph-properties fo:margin-left="0.2756in" fo:margin-right="0in" fo:text-indent="0in">
        <style:tab-stops/>
      </style:paragraph-properties>
    </style:style>
    <style:style style:name="P229" style:parent-style-name="Normal" style:family="paragraph">
      <style:paragraph-properties fo:margin-left="0.0291in" fo:margin-right="0in">
        <style:tab-stops/>
      </style:paragraph-properties>
    </style:style>
    <style:style style:name="P230" style:parent-style-name="Normal" style:family="paragraph">
      <style:paragraph-properties fo:margin-left="0.0291in" fo:margin-right="0in">
        <style:tab-stops/>
      </style:paragraph-properties>
    </style:style>
    <style:style style:name="P231" style:parent-style-name="Normal" style:family="paragraph">
      <style:paragraph-properties fo:margin-left="0.0291in" fo:margin-right="0in">
        <style:tab-stops/>
      </style:paragraph-properties>
    </style:style>
    <style:style style:name="P232" style:parent-style-name="Normal" style:family="paragraph">
      <style:paragraph-properties fo:margin-left="0.0291in" fo:margin-right="0in">
        <style:tab-stops/>
      </style:paragraph-properties>
    </style:style>
    <style:style style:name="P233" style:parent-style-name="Normal" style:family="paragraph">
      <style:paragraph-properties fo:margin-left="0.0291in" fo:margin-right="0in">
        <style:tab-stops/>
      </style:paragraph-properties>
    </style:style>
    <style:style style:name="P234" style:parent-style-name="Normal" style:family="paragraph">
      <style:paragraph-properties fo:margin-bottom="0.1784in" fo:margin-left="0.2756in" fo:margin-right="0in" fo:text-indent="0in">
        <style:tab-stops/>
      </style:paragraph-properties>
    </style:style>
    <style:style style:name="P235" style:parent-style-name="Normal" style:family="paragraph">
      <style:paragraph-properties fo:text-align="start" fo:margin-bottom="0.2034in" fo:line-height="110%" fo:margin-right="0in" fo:text-indent="-0.1388in"/>
    </style:style>
    <style:style style:name="T236" style:parent-style-name="Fuentedepárrafopredeter." style:family="text">
      <style:text-properties fo:font-size="10pt" style:font-size-asian="10pt"/>
    </style:style>
    <style:style style:name="P237" style:parent-style-name="Normal" style:family="paragraph">
      <style:paragraph-properties fo:margin-left="0.0291in" fo:margin-right="0in">
        <style:tab-stops/>
      </style:paragraph-properties>
    </style:style>
    <style:style style:name="P238" style:parent-style-name="Normal" style:family="paragraph">
      <style:paragraph-properties fo:text-align="start" fo:margin-bottom="0.2034in" fo:line-height="110%" fo:margin-right="0in" fo:text-indent="-0.1388in"/>
    </style:style>
    <style:style style:name="T239" style:parent-style-name="Fuentedepárrafopredeter." style:family="text">
      <style:text-properties fo:font-size="10pt" style:font-size-asian="10pt"/>
    </style:style>
    <style:style style:name="P240" style:parent-style-name="Normal" style:family="paragraph">
      <style:paragraph-properties fo:margin-left="0.0291in" fo:margin-right="0in">
        <style:tab-stops/>
      </style:paragraph-properties>
    </style:style>
    <style:style style:name="P241" style:parent-style-name="Normal" style:family="paragraph">
      <style:paragraph-properties fo:margin-left="0.0291in" fo:margin-right="0in">
        <style:tab-stops/>
      </style:paragraph-properties>
    </style:style>
    <style:style style:name="P242" style:parent-style-name="Normal" style:family="paragraph">
      <style:paragraph-properties fo:margin-left="0.0291in" fo:margin-right="0in">
        <style:tab-stops/>
      </style:paragraph-properties>
    </style:style>
    <style:style style:name="P243" style:parent-style-name="Normal" style:family="paragraph">
      <style:paragraph-properties fo:margin-right="0in" fo:text-indent="-0.2645in"/>
    </style:style>
    <style:style style:name="P244" style:parent-style-name="Normal" style:family="paragraph">
      <style:paragraph-properties fo:margin-left="0.0291in" fo:margin-right="0in">
        <style:tab-stops/>
      </style:paragraph-properties>
    </style:style>
    <style:style style:name="P245" style:parent-style-name="Normal" style:family="paragraph">
      <style:paragraph-properties fo:margin-left="0.0291in" fo:margin-right="0in">
        <style:tab-stops/>
      </style:paragraph-properties>
    </style:style>
    <style:style style:name="P246" style:parent-style-name="Normal" style:family="paragraph">
      <style:paragraph-properties fo:margin-left="0.0291in" fo:margin-right="0in">
        <style:tab-stops/>
      </style:paragraph-properties>
    </style:style>
    <style:style style:name="P247" style:parent-style-name="Normal" style:family="paragraph">
      <style:paragraph-properties fo:margin-right="0in" fo:text-indent="-0.2645in"/>
    </style:style>
    <style:style style:name="P248" style:parent-style-name="Normal" style:family="paragraph">
      <style:paragraph-properties fo:margin-bottom="0.3263in" fo:margin-left="0.0291in" fo:margin-right="0in">
        <style:tab-stops/>
      </style:paragraph-properties>
    </style:style>
    <style:style style:name="P249" style:parent-style-name="Normal" style:family="paragraph">
      <style:paragraph-properties fo:text-align="start" fo:margin-bottom="0.0034in" fo:line-height="105%" fo:margin-left="0.5208in" fo:margin-right="0in" fo:text-indent="-0.0069in">
        <style:tab-stops/>
      </style:paragraph-properties>
    </style:style>
    <style:style style:name="T250" style:parent-style-name="Fuentedepárrafopredeter." style:family="text">
      <style:text-properties fo:color="#000000"/>
    </style:style>
    <style:style style:name="P251" style:parent-style-name="Normal" style:family="paragraph">
      <style:paragraph-properties fo:text-align="start" fo:margin-bottom="0.0034in" fo:line-height="105%" fo:margin-left="0.5208in" fo:margin-right="0in" fo:text-indent="-0.0069in">
        <style:tab-stops/>
      </style:paragraph-properties>
    </style:style>
    <style:style style:name="T252" style:parent-style-name="Fuentedepárrafopredeter." style:family="text">
      <style:text-properties fo:color="#000000"/>
    </style:style>
    <style:style style:name="P253" style:parent-style-name="Normal" style:family="paragraph">
      <style:paragraph-properties fo:text-align="start" fo:margin-bottom="0.0034in" fo:line-height="105%" fo:margin-left="0.5208in" fo:margin-right="0in" fo:text-indent="-0.0069in">
        <style:tab-stops/>
      </style:paragraph-properties>
    </style:style>
    <style:style style:name="T254" style:parent-style-name="Fuentedepárrafopredeter." style:family="text">
      <style:text-properties fo:color="#000000"/>
    </style:style>
    <style:style style:name="P255" style:parent-style-name="Normal" style:family="paragraph">
      <style:paragraph-properties fo:text-align="start" fo:margin-bottom="0.0034in" fo:line-height="105%" fo:margin-left="0.5208in" fo:margin-right="0in" fo:text-indent="-0.0069in">
        <style:tab-stops/>
      </style:paragraph-properties>
    </style:style>
    <style:style style:name="T256" style:parent-style-name="Fuentedepárrafopredeter." style:family="text">
      <style:text-properties fo:color="#000000"/>
    </style:style>
    <style:style style:name="P257" style:parent-style-name="Normal" style:family="paragraph">
      <style:paragraph-properties fo:text-align="start" fo:margin-bottom="0.0034in" fo:line-height="105%" fo:margin-left="0.5208in" fo:margin-right="0in" fo:text-indent="-0.0069in">
        <style:tab-stops/>
      </style:paragraph-properties>
    </style:style>
    <style:style style:name="T258" style:parent-style-name="Fuentedepárrafopredeter." style:family="text">
      <style:text-properties fo:color="#000000"/>
    </style:style>
    <style:style style:name="P259" style:parent-style-name="Normal" style:family="paragraph">
      <style:paragraph-properties fo:text-align="start" fo:margin-bottom="0.1993in" fo:line-height="105%" fo:margin-left="0.5208in" fo:margin-right="2.2965in" fo:text-indent="-0.0069in">
        <style:tab-stops/>
      </style:paragraph-properties>
    </style:style>
    <style:style style:name="T260" style:parent-style-name="Fuentedepárrafopredeter." style:family="text">
      <style:text-properties style:font-name="Calibri" style:font-name-asian="Calibri" style:font-name-complex="Calibri" fo:color="#000000"/>
    </style:style>
    <style:style style:name="T261" style:parent-style-name="Fuentedepárrafopredeter." style:family="text">
      <style:text-properties fo:color="#000000"/>
    </style:style>
    <style:style style:name="P262" style:parent-style-name="Normal" style:family="paragraph">
      <style:paragraph-properties fo:text-align="start" fo:margin-bottom="0.0208in" fo:line-height="105%" fo:margin-left="0.8597in" fo:margin-right="0in" fo:text-indent="-0.0069in">
        <style:tab-stops/>
      </style:paragraph-properties>
    </style:style>
    <style:style style:name="T263" style:parent-style-name="Fuentedepárrafopredeter." style:family="text">
      <style:text-properties style:font-name="Calibri" style:font-name-asian="Calibri" style:font-name-complex="Calibri" fo:color="#000000"/>
    </style:style>
    <style:style style:name="T264" style:parent-style-name="Fuentedepárrafopredeter." style:family="text">
      <style:text-properties fo:color="#000000"/>
    </style:style>
    <style:style style:name="P265" style:parent-style-name="Normal" style:family="paragraph">
      <style:paragraph-properties fo:text-align="start" fo:margin-bottom="0.0194in" fo:line-height="105%" fo:margin-left="0.8597in" fo:margin-right="0in" fo:text-indent="-0.0069in">
        <style:tab-stops/>
      </style:paragraph-properties>
    </style:style>
    <style:style style:name="T266" style:parent-style-name="Fuentedepárrafopredeter." style:family="text">
      <style:text-properties fo:color="#000000"/>
    </style:style>
    <style:style style:name="P267" style:parent-style-name="Normal" style:family="paragraph">
      <style:paragraph-properties fo:text-align="start" fo:margin-bottom="0.0375in" fo:line-height="105%" fo:margin-left="0.8597in" fo:margin-right="0in" fo:text-indent="-0.0069in">
        <style:tab-stops/>
      </style:paragraph-properties>
    </style:style>
    <style:style style:name="T268" style:parent-style-name="Fuentedepárrafopredeter." style:family="text">
      <style:text-properties fo:color="#000000"/>
    </style:style>
    <style:style style:name="P269" style:parent-style-name="Normal" style:family="paragraph">
      <style:paragraph-properties fo:text-align="start" fo:margin-bottom="0.0034in" fo:line-height="105%" fo:margin-left="3.5784in" fo:margin-right="0in" fo:text-indent="-2.7256in">
        <style:tab-stops/>
      </style:paragraph-properties>
    </style:style>
    <style:style style:name="T270" style:parent-style-name="Fuentedepárrafopredeter." style:family="text">
      <style:text-properties fo:color="#000000"/>
    </style:style>
    <style:style style:name="T271" style:parent-style-name="Fuentedepárrafopredeter." style:family="text">
      <style:text-properties fo:color="#000000"/>
    </style:style>
    <style:style style:name="T272" style:parent-style-name="Fuentedepárrafopredeter." style:family="text">
      <style:text-properties fo:color="#000000"/>
    </style:style>
    <style:style style:name="P273" style:parent-style-name="Normal" style:family="paragraph">
      <style:paragraph-properties fo:text-align="start" fo:margin-bottom="0.0034in" fo:line-height="105%" fo:margin-left="0.8597in" fo:margin-right="0in" fo:text-indent="-0.0069in">
        <style:tab-stops/>
      </style:paragraph-properties>
    </style:style>
    <style:style style:name="T274" style:parent-style-name="Fuentedepárrafopredeter." style:family="text">
      <style:text-properties fo:color="#000000"/>
    </style:style>
    <style:style style:name="T275" style:parent-style-name="Fuentedepárrafopredeter." style:family="text">
      <style:text-properties fo:color="#000000"/>
    </style:style>
    <style:style style:name="P276" style:parent-style-name="Normal" style:family="paragraph">
      <style:paragraph-properties fo:margin-bottom="0.2437in" fo:margin-left="0.2756in" fo:margin-right="0in" fo:text-indent="0in">
        <style:tab-stops/>
      </style:paragraph-properties>
    </style:style>
    <style:style style:name="T277" style:parent-style-name="Fuentedepárrafopredeter." style:family="text">
      <style:text-properties style:text-position="super 65%" fo:font-size="10pt" style:font-size-asian="10pt"/>
    </style:style>
    <style:style style:name="P278" style:parent-style-name="Normal" style:family="paragraph">
      <style:paragraph-properties fo:text-align="start" fo:margin-bottom="0.0034in" fo:line-height="105%" fo:margin-left="0.5208in" fo:margin-right="0in" fo:text-indent="-0.0069in">
        <style:tab-stops/>
      </style:paragraph-properties>
    </style:style>
    <style:style style:name="T279" style:parent-style-name="Fuentedepárrafopredeter." style:family="text">
      <style:text-properties style:font-name="Calibri" style:font-name-asian="Calibri" style:font-name-complex="Calibri" fo:color="#000000"/>
    </style:style>
    <style:style style:name="T280" style:parent-style-name="Fuentedepárrafopredeter." style:family="text">
      <style:text-properties style:font-name="Calibri" style:font-name-asian="Calibri" style:font-name-complex="Calibri" fo:color="#000000"/>
    </style:style>
    <style:style style:name="T281" style:parent-style-name="Fuentedepárrafopredeter." style:family="text">
      <style:text-properties fo:color="#000000"/>
    </style:style>
    <style:style style:name="P282" style:parent-style-name="Normal" style:family="paragraph">
      <style:paragraph-properties fo:text-align="start" fo:margin-bottom="0.0034in" fo:line-height="105%" fo:margin-left="0.5208in" fo:margin-right="0in" fo:text-indent="-0.0069in">
        <style:tab-stops/>
      </style:paragraph-properties>
    </style:style>
    <style:style style:name="T283" style:parent-style-name="Fuentedepárrafopredeter." style:family="text">
      <style:text-properties fo:color="#000000"/>
    </style:style>
    <style:style style:name="P284" style:parent-style-name="Normal" style:family="paragraph">
      <style:paragraph-properties fo:text-align="start" fo:margin-bottom="0.0034in" fo:line-height="105%" fo:margin-left="0.5208in" fo:margin-right="0in" fo:text-indent="-0.0069in">
        <style:tab-stops/>
      </style:paragraph-properties>
    </style:style>
    <style:style style:name="T285" style:parent-style-name="Fuentedepárrafopredeter." style:family="text">
      <style:text-properties fo:color="#000000"/>
    </style:style>
    <style:style style:name="P286" style:parent-style-name="Normal" style:family="paragraph">
      <style:paragraph-properties fo:text-align="start" fo:margin-bottom="0.0034in" fo:line-height="105%" fo:margin-left="0.5208in" fo:margin-right="0in" fo:text-indent="-0.0069in">
        <style:tab-stops/>
      </style:paragraph-properties>
    </style:style>
    <style:style style:name="T287" style:parent-style-name="Fuentedepárrafopredeter." style:family="text">
      <style:text-properties fo:color="#000000"/>
    </style:style>
    <style:style style:name="P288" style:parent-style-name="Normal" style:family="paragraph">
      <style:paragraph-properties fo:text-align="start" fo:margin-bottom="0.0034in" fo:line-height="105%" fo:margin-left="0.5208in" fo:margin-right="0in" fo:text-indent="-0.0069in">
        <style:tab-stops/>
      </style:paragraph-properties>
    </style:style>
    <style:style style:name="T289" style:parent-style-name="Fuentedepárrafopredeter." style:family="text">
      <style:text-properties fo:color="#000000"/>
    </style:style>
    <style:style style:name="P290" style:parent-style-name="Normal" style:family="paragraph">
      <style:paragraph-properties fo:text-align="start" fo:margin-bottom="0.0034in" fo:line-height="105%" fo:margin-left="0.5208in" fo:margin-right="0in" fo:text-indent="-0.0069in">
        <style:tab-stops/>
      </style:paragraph-properties>
    </style:style>
    <style:style style:name="T291" style:parent-style-name="Fuentedepárrafopredeter." style:family="text">
      <style:text-properties fo:color="#000000"/>
    </style:style>
    <style:style style:name="P292" style:parent-style-name="Normal" style:family="paragraph">
      <style:paragraph-properties fo:text-align="start" fo:margin-bottom="0.0034in" fo:line-height="105%" fo:margin-left="0.5208in" fo:margin-right="0in" fo:text-indent="-0.0069in">
        <style:tab-stops/>
      </style:paragraph-properties>
    </style:style>
    <style:style style:name="T293" style:parent-style-name="Fuentedepárrafopredeter." style:family="text">
      <style:text-properties fo:color="#000000"/>
    </style:style>
    <style:style style:name="P294" style:parent-style-name="Normal" style:family="paragraph">
      <style:paragraph-properties fo:text-align="start" fo:margin-bottom="0.2881in" fo:line-height="105%" fo:margin-left="0.5208in" fo:margin-right="0in" fo:text-indent="-0.0069in">
        <style:tab-stops/>
      </style:paragraph-properties>
    </style:style>
    <style:style style:name="T295" style:parent-style-name="Fuentedepárrafopredeter." style:family="text">
      <style:text-properties fo:color="#000000"/>
    </style:style>
    <style:style style:name="P296" style:parent-style-name="Normal" style:family="paragraph">
      <style:paragraph-properties fo:margin-left="0.2756in" fo:margin-right="0in" fo:text-indent="0in">
        <style:tab-stops/>
      </style:paragraph-properties>
    </style:style>
    <style:style style:name="P297" style:parent-style-name="Normal" style:family="paragraph">
      <style:paragraph-properties fo:margin-bottom="0.2222in" fo:margin-left="0.0291in" fo:margin-right="0in">
        <style:tab-stops/>
      </style:paragraph-properties>
    </style:style>
    <style:style style:name="P298" style:parent-style-name="Normal" style:family="paragraph">
      <style:paragraph-properties fo:text-align="start" fo:margin-bottom="0.0034in" fo:line-height="105%" fo:margin-left="1.2534in" fo:margin-right="0in" fo:text-indent="-0.0069in">
        <style:tab-stops/>
      </style:paragraph-properties>
    </style:style>
    <style:style style:name="T299" style:parent-style-name="Fuentedepárrafopredeter." style:family="text">
      <style:text-properties style:font-name="Calibri" style:font-name-asian="Calibri" style:font-name-complex="Calibri" fo:color="#000000"/>
    </style:style>
    <style:style style:name="T300" style:parent-style-name="Fuentedepárrafopredeter." style:family="text">
      <style:text-properties fo:color="#000000"/>
    </style:style>
    <style:style style:name="P301" style:parent-style-name="Normal" style:family="paragraph">
      <style:paragraph-properties fo:text-align="start" fo:margin-bottom="0.2416in" fo:line-height="105%" fo:margin-left="1.2534in" fo:margin-right="3.3638in" fo:text-indent="-0.0069in">
        <style:tab-stops/>
      </style:paragraph-properties>
    </style:style>
    <style:style style:name="T302" style:parent-style-name="Fuentedepárrafopredeter." style:family="text">
      <style:text-properties fo:color="#000000"/>
    </style:style>
    <style:style style:name="P303" style:parent-style-name="Normal" style:family="paragraph">
      <style:paragraph-properties fo:margin-left="0.2756in" fo:margin-right="0in" fo:text-indent="0in">
        <style:tab-stops/>
      </style:paragraph-properties>
    </style:style>
    <style:style style:name="P304" style:parent-style-name="Normal" style:family="paragraph">
      <style:paragraph-properties fo:margin-left="0.0291in" fo:margin-right="0in">
        <style:tab-stops/>
      </style:paragraph-properties>
    </style:style>
    <style:style style:name="P305" style:parent-style-name="Normal" style:family="paragraph">
      <style:paragraph-properties fo:margin-left="0.2756in" fo:margin-right="0in" fo:text-indent="0in">
        <style:tab-stops/>
      </style:paragraph-properties>
    </style:style>
    <style:style style:name="P306" style:parent-style-name="Normal" style:family="paragraph">
      <style:paragraph-properties fo:margin-left="0.0291in" fo:margin-right="0in">
        <style:tab-stops/>
      </style:paragraph-properties>
    </style:style>
    <style:style style:name="P307" style:parent-style-name="Normal" style:family="paragraph">
      <style:paragraph-properties fo:margin-left="0.2756in" fo:margin-right="0in" fo:text-indent="0in">
        <style:tab-stops/>
      </style:paragraph-properties>
    </style:style>
    <style:style style:name="P308" style:parent-style-name="Normal" style:family="paragraph">
      <style:paragraph-properties fo:margin-left="0.0291in" fo:margin-right="0in">
        <style:tab-stops/>
      </style:paragraph-properties>
    </style:style>
    <style:style style:name="P309" style:parent-style-name="Normal" style:family="paragraph">
      <style:paragraph-properties fo:margin-left="0.2756in" fo:margin-right="0in" fo:text-indent="0in">
        <style:tab-stops/>
      </style:paragraph-properties>
    </style:style>
    <style:style style:name="P310" style:parent-style-name="Normal" style:family="paragraph">
      <style:paragraph-properties fo:margin-left="0.0291in" fo:margin-right="0in">
        <style:tab-stops/>
      </style:paragraph-properties>
    </style:style>
    <style:style style:name="P311" style:parent-style-name="Normal" style:family="paragraph">
      <style:paragraph-properties fo:margin-left="0.0291in" fo:margin-right="0in">
        <style:tab-stops/>
      </style:paragraph-properties>
    </style:style>
    <style:style style:name="P312" style:parent-style-name="Normal" style:family="paragraph">
      <style:paragraph-properties fo:margin-left="0.2756in" fo:margin-right="0in" fo:text-indent="0in">
        <style:tab-stops/>
      </style:paragraph-properties>
    </style:style>
    <style:style style:name="P313" style:parent-style-name="Normal" style:family="paragraph">
      <style:paragraph-properties fo:margin-left="0.0291in" fo:margin-right="0in">
        <style:tab-stops/>
      </style:paragraph-properties>
    </style:style>
    <style:style style:name="P314" style:parent-style-name="Normal" style:family="paragraph">
      <style:paragraph-properties fo:margin-left="0.0291in" fo:margin-right="0in">
        <style:tab-stops/>
      </style:paragraph-properties>
    </style:style>
    <style:style style:name="P315" style:parent-style-name="Normal" style:family="paragraph">
      <style:paragraph-properties fo:margin-left="0.0291in" fo:margin-right="0in">
        <style:tab-stops/>
      </style:paragraph-properties>
    </style:style>
    <style:style style:name="P316" style:parent-style-name="Normal" style:family="paragraph">
      <style:paragraph-properties fo:margin-left="0.0291in" fo:margin-right="0in">
        <style:tab-stops/>
      </style:paragraph-properties>
    </style:style>
    <style:style style:name="P317" style:parent-style-name="Normal" style:family="paragraph">
      <style:paragraph-properties fo:margin-left="0.0291in" fo:margin-right="0in">
        <style:tab-stops/>
      </style:paragraph-properties>
    </style:style>
    <style:style style:name="P318" style:parent-style-name="Normal" style:family="paragraph">
      <style:paragraph-properties fo:margin-left="0.0291in" fo:margin-right="0in">
        <style:tab-stops/>
      </style:paragraph-properties>
    </style:style>
    <style:style style:name="P319" style:parent-style-name="Normal" style:family="paragraph">
      <style:paragraph-properties fo:margin-left="0.2756in" fo:margin-right="0in" fo:text-indent="0in">
        <style:tab-stops/>
      </style:paragraph-properties>
    </style:style>
    <style:style style:name="P320" style:parent-style-name="Normal" style:family="paragraph">
      <style:paragraph-properties fo:margin-left="0.0291in" fo:margin-right="0in">
        <style:tab-stops/>
      </style:paragraph-properties>
    </style:style>
    <style:style style:name="P321" style:parent-style-name="Normal" style:family="paragraph">
      <style:paragraph-properties fo:margin-left="0.0291in" fo:margin-right="0in">
        <style:tab-stops/>
      </style:paragraph-properties>
    </style:style>
    <style:style style:name="P322" style:parent-style-name="Normal" style:family="paragraph">
      <style:paragraph-properties fo:margin-left="0.0291in" fo:margin-right="0in">
        <style:tab-stops/>
      </style:paragraph-properties>
    </style:style>
    <style:style style:name="P323" style:parent-style-name="Normal" style:family="paragraph">
      <style:paragraph-properties fo:margin-left="0.0291in" fo:margin-right="0in">
        <style:tab-stops/>
      </style:paragraph-properties>
    </style:style>
    <style:style style:name="P324" style:parent-style-name="Normal" style:family="paragraph">
      <style:paragraph-properties fo:margin-left="0.0291in" fo:margin-right="0in">
        <style:tab-stops/>
      </style:paragraph-properties>
    </style:style>
    <style:style style:name="P325" style:parent-style-name="Normal" style:family="paragraph">
      <style:paragraph-properties fo:margin-left="0.2756in" fo:margin-right="0in" fo:text-indent="0in">
        <style:tab-stops/>
      </style:paragraph-properties>
    </style:style>
    <style:style style:name="P326" style:parent-style-name="Normal" style:family="paragraph">
      <style:paragraph-properties fo:margin-left="0.0291in" fo:margin-right="0in">
        <style:tab-stops/>
      </style:paragraph-properties>
    </style:style>
    <style:style style:name="P327" style:parent-style-name="Normal" style:family="paragraph">
      <style:paragraph-properties fo:margin-left="0.2756in" fo:margin-right="0in" fo:text-indent="0in">
        <style:tab-stops/>
      </style:paragraph-properties>
    </style:style>
    <style:style style:name="P328" style:parent-style-name="Normal" style:family="paragraph">
      <style:paragraph-properties fo:margin-left="0.0291in" fo:margin-right="0in">
        <style:tab-stops/>
      </style:paragraph-properties>
    </style:style>
    <style:style style:name="P329" style:parent-style-name="Normal" style:family="paragraph">
      <style:paragraph-properties fo:margin-left="0.2756in" fo:margin-right="0in" fo:text-indent="0in">
        <style:tab-stops/>
      </style:paragraph-properties>
    </style:style>
    <style:style style:name="P330" style:parent-style-name="Normal" style:family="paragraph">
      <style:paragraph-properties fo:margin-left="0.0291in" fo:margin-right="0in">
        <style:tab-stops/>
      </style:paragraph-properties>
    </style:style>
    <style:style style:name="P331" style:parent-style-name="Normal" style:family="paragraph">
      <style:paragraph-properties fo:margin-left="0.0291in" fo:margin-right="0in">
        <style:tab-stops/>
      </style:paragraph-properties>
    </style:style>
    <style:style style:name="P332" style:parent-style-name="Normal" style:family="paragraph">
      <style:paragraph-properties fo:margin-left="0.2756in" fo:margin-right="0in" fo:text-indent="0in">
        <style:tab-stops/>
      </style:paragraph-properties>
    </style:style>
    <style:style style:name="P333" style:parent-style-name="Normal" style:family="paragraph">
      <style:paragraph-properties fo:margin-left="0.0291in" fo:margin-right="0in">
        <style:tab-stops/>
      </style:paragraph-properties>
    </style:style>
    <style:style style:name="P334" style:parent-style-name="Normal" style:family="paragraph">
      <style:paragraph-properties fo:text-align="start" fo:margin-bottom="0.177in" fo:line-height="107%" fo:margin-left="0.2722in" fo:margin-right="0in" fo:text-indent="-0.0069in">
        <style:tab-stops/>
      </style:paragraph-properties>
    </style:style>
    <style:style style:name="T335" style:parent-style-name="Fuentedepárrafopredeter." style:family="text">
      <style:text-properties fo:font-weight="bold" style:font-weight-asian="bold"/>
    </style:style>
    <style:style style:name="P336" style:parent-style-name="Normal" style:family="paragraph">
      <style:paragraph-properties fo:margin-left="0.0291in" fo:margin-right="0in">
        <style:tab-stops/>
      </style:paragraph-properties>
    </style:style>
    <style:style style:name="P337" style:parent-style-name="Normal" style:family="paragraph">
      <style:paragraph-properties fo:text-align="start" fo:margin-bottom="0.1625in" fo:line-height="107%" fo:margin-left="0.2722in" fo:margin-right="0in" fo:text-indent="-0.0069in">
        <style:tab-stops/>
      </style:paragraph-properties>
    </style:style>
    <style:style style:name="T338" style:parent-style-name="Fuentedepárrafopredeter." style:family="text">
      <style:text-properties fo:font-weight="bold" style:font-weight-asian="bold"/>
    </style:style>
    <style:style style:name="P339" style:parent-style-name="Normal" style:family="paragraph">
      <style:paragraph-properties fo:margin-left="0.0291in" fo:margin-right="0in">
        <style:tab-stops/>
      </style:paragraph-properties>
    </style:style>
    <style:style style:name="P340" style:parent-style-name="Normal" style:family="paragraph">
      <style:paragraph-properties fo:margin-left="0.0291in" fo:margin-right="0in" fo:text-indent="0in">
        <style:tab-stops/>
      </style:paragraph-properties>
    </style:style>
    <style:style style:name="P341" style:parent-style-name="Normal" style:family="paragraph">
      <style:paragraph-properties fo:margin-left="0.0291in" fo:margin-right="0in">
        <style:tab-stops/>
      </style:paragraph-properties>
    </style:style>
    <style:style style:name="P342" style:parent-style-name="Normal" style:family="paragraph">
      <style:paragraph-properties fo:text-align="start" fo:margin-bottom="0.177in" fo:line-height="107%" fo:margin-left="0.2722in" fo:margin-right="0in" fo:text-indent="-0.0069in">
        <style:tab-stops/>
      </style:paragraph-properties>
    </style:style>
    <style:style style:name="T343" style:parent-style-name="Fuentedepárrafopredeter." style:family="text">
      <style:text-properties fo:font-weight="bold" style:font-weight-asian="bold"/>
    </style:style>
    <style:style style:name="P344" style:parent-style-name="Normal" style:family="paragraph">
      <style:paragraph-properties fo:margin-left="0.0291in" fo:margin-right="0in">
        <style:tab-stops/>
      </style:paragraph-properties>
    </style:style>
    <style:style style:name="P345" style:parent-style-name="Normal" style:family="paragraph">
      <style:paragraph-properties fo:margin-left="0.0291in" fo:margin-right="0in">
        <style:tab-stops/>
      </style:paragraph-properties>
    </style:style>
    <style:style style:name="P346" style:parent-style-name="Normal" style:family="paragraph">
      <style:paragraph-properties fo:margin-left="0.0291in" fo:margin-right="0in">
        <style:tab-stops/>
      </style:paragraph-properties>
    </style:style>
    <style:style style:name="P347" style:parent-style-name="Normal" style:family="paragraph">
      <style:paragraph-properties fo:text-align="start" fo:margin-bottom="0.0229in" fo:line-height="107%" fo:margin-left="0.1138in" fo:margin-right="0in" fo:text-indent="0in">
        <style:tab-stops/>
      </style:paragraph-properties>
    </style:style>
    <style:style style:name="T348" style:parent-style-name="Fuentedepárrafopredeter." style:family="text">
      <style:text-properties fo:font-weight="bold" style:font-weight-asian="bold" fo:color="#000000" fo:font-size="5.5pt" style:font-size-asian="5.5pt" style:text-underline-type="single" style:text-underline-style="solid" style:text-underline-width="auto" style:text-underline-mode="continuous" style:text-underline-color="#000000"/>
    </style:style>
    <style:style style:name="P349" style:parent-style-name="Normal" style:family="paragraph">
      <style:paragraph-properties fo:text-align="start" fo:margin-bottom="0.0222in" fo:line-height="107%" fo:margin-left="0.1111in" fo:margin-right="0in" fo:text-indent="-0.0069in">
        <style:tab-stops/>
      </style:paragraph-properties>
    </style:style>
    <style:style style:name="T350" style:parent-style-name="Fuentedepárrafopredeter." style:family="text">
      <style:text-properties fo:font-weight="bold" style:font-weight-asian="bold" fo:color="#000000" fo:font-size="5.5pt" style:font-size-asian="5.5pt"/>
    </style:style>
    <style:style style:name="T351" style:parent-style-name="Fuentedepárrafopredeter." style:family="text">
      <style:text-properties fo:color="#000000" fo:font-size="5.5pt" style:font-size-asian="5.5pt"/>
    </style:style>
    <style:style style:name="P352" style:parent-style-name="Normal" style:family="paragraph">
      <style:paragraph-properties fo:text-align="start" fo:margin-bottom="0in" fo:line-height="107%" fo:margin-left="0.1111in" fo:margin-right="0in" fo:text-indent="-0.0069in">
        <style:tab-stops/>
      </style:paragraph-properties>
    </style:style>
    <style:style style:name="T353" style:parent-style-name="Fuentedepárrafopredeter." style:family="text">
      <style:text-properties fo:font-weight="bold" style:font-weight-asian="bold" fo:color="#000000" fo:font-size="5.5pt" style:font-size-asian="5.5pt"/>
    </style:style>
    <style:style style:name="P354" style:parent-style-name="Normal" style:family="paragraph">
      <style:paragraph-properties fo:text-align="start" fo:margin-bottom="0.0013in" fo:line-height="107%" fo:margin-left="0.1111in" fo:margin-right="0in" fo:text-indent="-0.0069in">
        <style:tab-stops/>
      </style:paragraph-properties>
    </style:style>
    <style:style style:name="T355" style:parent-style-name="Fuentedepárrafopredeter." style:family="text">
      <style:text-properties fo:color="#222222" fo:font-size="5.5pt" style:font-size-asian="5.5pt"/>
    </style:style>
    <style:style style:name="P356" style:parent-style-name="Normal" style:family="paragraph">
      <style:paragraph-properties fo:text-align="start" fo:margin-bottom="0.0013in" fo:line-height="107%" fo:margin-left="0.1111in" fo:margin-right="0in" fo:text-indent="-0.0069in">
        <style:tab-stops/>
      </style:paragraph-properties>
    </style:style>
    <style:style style:name="T357" style:parent-style-name="Fuentedepárrafopredeter." style:family="text">
      <style:text-properties fo:color="#222222" fo:font-size="5.5pt" style:font-size-asian="5.5pt"/>
    </style:style>
    <style:style style:name="T358" style:parent-style-name="Fuentedepárrafopredeter." style:family="text">
      <style:text-properties fo:color="#222222" fo:font-size="5.5pt" style:font-size-asian="5.5pt"/>
    </style:style>
    <style:style style:name="T359" style:parent-style-name="Fuentedepárrafopredeter." style:family="text">
      <style:text-properties fo:color="#222222" fo:font-size="5.5pt" style:font-size-asian="5.5pt"/>
    </style:style>
    <style:style style:name="T360" style:parent-style-name="Fuentedepárrafopredeter." style:family="text">
      <style:text-properties fo:color="#222222" fo:font-size="5.5pt" style:font-size-asian="5.5pt"/>
    </style:style>
    <style:style style:name="T361" style:parent-style-name="Fuentedepárrafopredeter." style:family="text">
      <style:text-properties fo:color="#222222" fo:font-size="5.5pt" style:font-size-asian="5.5pt"/>
    </style:style>
    <style:style style:name="P362" style:parent-style-name="Normal" style:family="paragraph">
      <style:paragraph-properties fo:text-align="start" fo:margin-bottom="0.0013in" fo:line-height="107%" fo:margin-left="0.1111in" fo:margin-right="0in" fo:text-indent="-0.0069in">
        <style:tab-stops/>
      </style:paragraph-properties>
    </style:style>
    <style:style style:name="T363" style:parent-style-name="Fuentedepárrafopredeter." style:family="text">
      <style:text-properties fo:color="#000000" fo:font-size="5.5pt" style:font-size-asian="5.5pt"/>
    </style:style>
    <style:style style:name="T364" style:parent-style-name="Fuentedepárrafopredeter." style:family="text">
      <style:text-properties fo:color="#222222" fo:font-size="5.5pt" style:font-size-asian="5.5pt"/>
    </style:style>
    <style:style style:name="P365" style:parent-style-name="Normal" style:family="paragraph">
      <style:paragraph-properties fo:text-align="start" fo:margin-bottom="0.0013in" fo:line-height="107%" fo:margin-left="0.1111in" fo:margin-right="0in" fo:text-indent="-0.0069in">
        <style:tab-stops/>
      </style:paragraph-properties>
    </style:style>
    <style:style style:name="T366" style:parent-style-name="Fuentedepárrafopredeter." style:family="text">
      <style:text-properties fo:color="#000000" fo:font-size="5.5pt" style:font-size-asian="5.5pt"/>
    </style:style>
    <style:style style:name="T367" style:parent-style-name="Fuentedepárrafopredeter." style:family="text">
      <style:text-properties fo:color="#000000" fo:font-size="5.5pt" style:font-size-asian="5.5pt"/>
    </style:style>
    <style:style style:name="T368" style:parent-style-name="Fuentedepárrafopredeter." style:family="text">
      <style:text-properties fo:color="#000000" fo:font-size="5.5pt" style:font-size-asian="5.5pt"/>
    </style:style>
    <style:style style:name="T369" style:parent-style-name="Fuentedepárrafopredeter." style:family="text">
      <style:text-properties fo:color="#222222" fo:font-size="5.5pt" style:font-size-asian="5.5pt"/>
    </style:style>
    <style:style style:name="P370" style:parent-style-name="Normal" style:family="paragraph">
      <style:paragraph-properties fo:text-align="start" fo:margin-bottom="0.0458in" fo:line-height="107%" fo:margin-left="0.1111in" fo:margin-right="0in" fo:text-indent="-0.0069in">
        <style:tab-stops/>
      </style:paragraph-properties>
    </style:style>
    <style:style style:name="T371" style:parent-style-name="Fuentedepárrafopredeter." style:family="text">
      <style:text-properties fo:color="#222222" fo:font-size="5.5pt" style:font-size-asian="5.5pt"/>
    </style:style>
    <style:style style:name="P372" style:parent-style-name="Normal" style:family="paragraph">
      <style:paragraph-properties fo:text-align="start" fo:margin-bottom="0.0222in" fo:line-height="107%" fo:margin-left="0.1111in" fo:margin-right="0in" fo:text-indent="-0.0069in">
        <style:tab-stops/>
      </style:paragraph-properties>
    </style:style>
    <style:style style:name="T373" style:parent-style-name="Fuentedepárrafopredeter." style:family="text">
      <style:text-properties fo:font-weight="bold" style:font-weight-asian="bold" fo:color="#000000" fo:font-size="5.5pt" style:font-size-asian="5.5pt"/>
    </style:style>
    <style:style style:name="P374"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9083in"/>
        </style:tab-stops>
      </style:paragraph-properties>
    </style:style>
    <style:style style:name="T375" style:parent-style-name="Fuentedepárrafopredeter." style:family="text">
      <style:text-properties style:font-name="Calibri" style:font-name-asian="Calibri" style:font-name-complex="Calibri" fo:color="#000000"/>
    </style:style>
    <style:style style:name="T376" style:parent-style-name="Fuentedepárrafopredeter." style:family="text">
      <style:text-properties style:font-name="Calibri" style:font-name-asian="Calibri" style:font-name-complex="Calibri" fo:color="#000000" fo:font-size="5.5pt" style:font-size-asian="5.5pt"/>
    </style:style>
    <style:style style:name="T377" style:parent-style-name="Fuentedepárrafopredeter." style:family="text">
      <style:text-properties style:font-name="Calibri" style:font-name-asian="Calibri" style:font-name-complex="Calibri" fo:color="#000000" fo:font-size="5.5pt" style:font-size-asian="5.5pt"/>
    </style:style>
    <style:style style:name="T378" style:parent-style-name="Fuentedepárrafopredeter." style:family="text">
      <style:text-properties fo:color="#000000" fo:font-size="5.5pt" style:font-size-asian="5.5pt"/>
    </style:style>
    <style:style style:name="P379"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2409in"/>
        </style:tab-stops>
      </style:paragraph-properties>
    </style:style>
    <style:style style:name="T380" style:parent-style-name="Fuentedepárrafopredeter." style:family="text">
      <style:text-properties style:font-name="Calibri" style:font-name-asian="Calibri" style:font-name-complex="Calibri" fo:color="#000000"/>
    </style:style>
    <style:style style:name="T381" style:parent-style-name="Fuentedepárrafopredeter." style:family="text">
      <style:text-properties style:font-name="Calibri" style:font-name-asian="Calibri" style:font-name-complex="Calibri" fo:color="#000000" fo:font-size="5.5pt" style:font-size-asian="5.5pt"/>
    </style:style>
    <style:style style:name="T382" style:parent-style-name="Fuentedepárrafopredeter." style:family="text">
      <style:text-properties style:font-name="Calibri" style:font-name-asian="Calibri" style:font-name-complex="Calibri" fo:color="#000000" fo:font-size="5.5pt" style:font-size-asian="5.5pt"/>
    </style:style>
    <style:style style:name="T383" style:parent-style-name="Fuentedepárrafopredeter." style:family="text">
      <style:text-properties fo:color="#000000" fo:font-size="5.5pt" style:font-size-asian="5.5pt"/>
    </style:style>
    <style:style style:name="T384" style:parent-style-name="Fuentedepárrafopredeter." style:family="text">
      <style:text-properties fo:color="#000000" fo:font-size="5.5pt" style:font-size-asian="5.5pt"/>
    </style:style>
    <style:style style:name="P385"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0861in"/>
        </style:tab-stops>
      </style:paragraph-properties>
    </style:style>
    <style:style style:name="T386" style:parent-style-name="Fuentedepárrafopredeter." style:family="text">
      <style:text-properties style:font-name="Calibri" style:font-name-asian="Calibri" style:font-name-complex="Calibri" fo:color="#000000"/>
    </style:style>
    <style:style style:name="T387" style:parent-style-name="Fuentedepárrafopredeter." style:family="text">
      <style:text-properties style:font-name="Calibri" style:font-name-asian="Calibri" style:font-name-complex="Calibri" fo:color="#000000" fo:font-size="5.5pt" style:font-size-asian="5.5pt"/>
    </style:style>
    <style:style style:name="T388" style:parent-style-name="Fuentedepárrafopredeter." style:family="text">
      <style:text-properties style:font-name="Calibri" style:font-name-asian="Calibri" style:font-name-complex="Calibri" fo:color="#000000" fo:font-size="5.5pt" style:font-size-asian="5.5pt"/>
    </style:style>
    <style:style style:name="T389" style:parent-style-name="Fuentedepárrafopredeter." style:family="text">
      <style:text-properties fo:color="#000000" fo:font-size="5.5pt" style:font-size-asian="5.5pt"/>
    </style:style>
    <style:style style:name="P390"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3041in"/>
        </style:tab-stops>
      </style:paragraph-properties>
    </style:style>
    <style:style style:name="T391" style:parent-style-name="Fuentedepárrafopredeter." style:family="text">
      <style:text-properties style:font-name="Calibri" style:font-name-asian="Calibri" style:font-name-complex="Calibri" fo:color="#000000"/>
    </style:style>
    <style:style style:name="T392" style:parent-style-name="Fuentedepárrafopredeter." style:family="text">
      <style:text-properties style:font-name="Calibri" style:font-name-asian="Calibri" style:font-name-complex="Calibri" fo:color="#000000" fo:font-size="5.5pt" style:font-size-asian="5.5pt"/>
    </style:style>
    <style:style style:name="T393" style:parent-style-name="Fuentedepárrafopredeter." style:family="text">
      <style:text-properties style:font-name="Calibri" style:font-name-asian="Calibri" style:font-name-complex="Calibri" fo:color="#000000" fo:font-size="5.5pt" style:font-size-asian="5.5pt"/>
    </style:style>
    <style:style style:name="T394" style:parent-style-name="Fuentedepárrafopredeter." style:family="text">
      <style:text-properties fo:color="#000000" fo:font-size="5.5pt" style:font-size-asian="5.5pt"/>
    </style:style>
    <style:style style:name="P395" style:parent-style-name="Normal" style:family="paragraph">
      <style:paragraph-properties fo:text-align="start" fo:margin-bottom="0.0347in" fo:line-height="110%" fo:margin-left="0in" fo:margin-right="0in" fo:text-indent="0in">
        <style:tab-stops>
          <style:tab-stop style:type="center" style:position="0.4013in"/>
          <style:tab-stop style:type="center" style:position="1.5277in"/>
        </style:tab-stops>
      </style:paragraph-properties>
    </style:style>
    <style:style style:name="T396" style:parent-style-name="Fuentedepárrafopredeter." style:family="text">
      <style:text-properties style:font-name="Calibri" style:font-name-asian="Calibri" style:font-name-complex="Calibri" fo:color="#000000"/>
    </style:style>
    <style:style style:name="T397" style:parent-style-name="Fuentedepárrafopredeter." style:family="text">
      <style:text-properties style:font-name="Calibri" style:font-name-asian="Calibri" style:font-name-complex="Calibri" fo:color="#000000" fo:font-size="5.5pt" style:font-size-asian="5.5pt"/>
    </style:style>
    <style:style style:name="T398" style:parent-style-name="Fuentedepárrafopredeter." style:family="text">
      <style:text-properties style:font-name="Calibri" style:font-name-asian="Calibri" style:font-name-complex="Calibri" fo:color="#000000" fo:font-size="5.5pt" style:font-size-asian="5.5pt"/>
    </style:style>
    <style:style style:name="T399" style:parent-style-name="Fuentedepárrafopredeter." style:family="text">
      <style:text-properties fo:color="#000000" fo:font-size="5.5pt" style:font-size-asian="5.5pt"/>
    </style:style>
    <style:style style:name="T400" style:parent-style-name="Fuentedepárrafopredeter." style:family="text">
      <style:text-properties fo:color="#000000" fo:font-size="5.5pt" style:font-size-asian="5.5pt"/>
    </style:style>
    <style:style style:name="T401" style:parent-style-name="Fuentedepárrafopredeter." style:family="text">
      <style:text-properties fo:color="#000000" fo:font-size="5.5pt" style:font-size-asian="5.5pt"/>
    </style:style>
    <style:style style:name="P402" style:parent-style-name="Normal" style:family="paragraph">
      <style:paragraph-properties fo:text-align="start" fo:margin-bottom="0in" fo:line-height="107%" fo:margin-left="0.1111in" fo:margin-right="0in" fo:text-indent="-0.0069in">
        <style:tab-stops/>
      </style:paragraph-properties>
    </style:style>
    <style:style style:name="T403" style:parent-style-name="Fuentedepárrafopredeter." style:family="text">
      <style:text-properties fo:font-weight="bold" style:font-weight-asian="bold" fo:color="#000000" fo:font-size="5.5pt" style:font-size-asian="5.5pt"/>
    </style:style>
    <style:style style:name="P404" style:parent-style-name="Normal" style:family="paragraph">
      <style:paragraph-properties fo:margin-bottom="0.0111in" fo:line-height="99%" fo:margin-left="0.1104in" fo:margin-right="0.2354in" fo:text-indent="-0.0069in">
        <style:tab-stops/>
      </style:paragraph-properties>
    </style:style>
    <style:style style:name="T405" style:parent-style-name="Fuentedepárrafopredeter." style:family="text">
      <style:text-properties fo:color="#000000" fo:font-size="5.5pt" style:font-size-asian="5.5pt"/>
    </style:style>
    <style:style style:name="T406" style:parent-style-name="Fuentedepárrafopredeter." style:family="text">
      <style:text-properties fo:color="#000000" fo:font-size="5.5pt" style:font-size-asian="5.5pt"/>
    </style:style>
    <style:style style:name="P407"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1368in"/>
        </style:tab-stops>
      </style:paragraph-properties>
    </style:style>
    <style:style style:name="T408" style:parent-style-name="Fuentedepárrafopredeter." style:family="text">
      <style:text-properties style:font-name="Calibri" style:font-name-asian="Calibri" style:font-name-complex="Calibri" fo:color="#000000"/>
    </style:style>
    <style:style style:name="T409" style:parent-style-name="Fuentedepárrafopredeter." style:family="text">
      <style:text-properties style:font-name="Calibri" style:font-name-asian="Calibri" style:font-name-complex="Calibri" fo:color="#000000" fo:font-size="5.5pt" style:font-size-asian="5.5pt"/>
    </style:style>
    <style:style style:name="T410" style:parent-style-name="Fuentedepárrafopredeter." style:family="text">
      <style:text-properties style:font-name="Calibri" style:font-name-asian="Calibri" style:font-name-complex="Calibri" fo:color="#000000" fo:font-size="5.5pt" style:font-size-asian="5.5pt"/>
    </style:style>
    <style:style style:name="T411" style:parent-style-name="Fuentedepárrafopredeter." style:family="text">
      <style:text-properties fo:color="#000000" fo:font-size="5.5pt" style:font-size-asian="5.5pt"/>
    </style:style>
    <style:style style:name="P412"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175in"/>
        </style:tab-stops>
      </style:paragraph-properties>
    </style:style>
    <style:style style:name="T413" style:parent-style-name="Fuentedepárrafopredeter." style:family="text">
      <style:text-properties style:font-name="Calibri" style:font-name-asian="Calibri" style:font-name-complex="Calibri" fo:color="#000000"/>
    </style:style>
    <style:style style:name="T414" style:parent-style-name="Fuentedepárrafopredeter." style:family="text">
      <style:text-properties style:font-name="Calibri" style:font-name-asian="Calibri" style:font-name-complex="Calibri" fo:color="#000000" fo:font-size="5.5pt" style:font-size-asian="5.5pt"/>
    </style:style>
    <style:style style:name="T415" style:parent-style-name="Fuentedepárrafopredeter." style:family="text">
      <style:text-properties style:font-name="Calibri" style:font-name-asian="Calibri" style:font-name-complex="Calibri" fo:color="#000000" fo:font-size="5.5pt" style:font-size-asian="5.5pt"/>
    </style:style>
    <style:style style:name="T416" style:parent-style-name="Fuentedepárrafopredeter." style:family="text">
      <style:text-properties fo:color="#000000" fo:font-size="5.5pt" style:font-size-asian="5.5pt"/>
    </style:style>
    <style:style style:name="P417"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1444in"/>
        </style:tab-stops>
      </style:paragraph-properties>
    </style:style>
    <style:style style:name="T418" style:parent-style-name="Fuentedepárrafopredeter." style:family="text">
      <style:text-properties style:font-name="Calibri" style:font-name-asian="Calibri" style:font-name-complex="Calibri" fo:color="#000000"/>
    </style:style>
    <style:style style:name="T419" style:parent-style-name="Fuentedepárrafopredeter." style:family="text">
      <style:text-properties style:font-name="Calibri" style:font-name-asian="Calibri" style:font-name-complex="Calibri" fo:color="#000000" fo:font-size="5.5pt" style:font-size-asian="5.5pt"/>
    </style:style>
    <style:style style:name="T420" style:parent-style-name="Fuentedepárrafopredeter." style:family="text">
      <style:text-properties style:font-name="Calibri" style:font-name-asian="Calibri" style:font-name-complex="Calibri" fo:color="#000000" fo:font-size="5.5pt" style:font-size-asian="5.5pt"/>
    </style:style>
    <style:style style:name="T421" style:parent-style-name="Fuentedepárrafopredeter." style:family="text">
      <style:text-properties fo:color="#000000" fo:font-size="5.5pt" style:font-size-asian="5.5pt"/>
    </style:style>
    <style:style style:name="P422" style:parent-style-name="Normal" style:family="paragraph">
      <style:paragraph-properties fo:text-align="start" fo:margin-bottom="0.0006in" fo:line-height="110%" fo:margin-left="0in" fo:margin-right="0in" fo:text-indent="0in">
        <style:tab-stops>
          <style:tab-stop style:type="center" style:position="0.4013in"/>
          <style:tab-stop style:type="center" style:position="1.3722in"/>
        </style:tab-stops>
      </style:paragraph-properties>
    </style:style>
    <style:style style:name="T423" style:parent-style-name="Fuentedepárrafopredeter." style:family="text">
      <style:text-properties style:font-name="Calibri" style:font-name-asian="Calibri" style:font-name-complex="Calibri" fo:color="#000000"/>
    </style:style>
    <style:style style:name="T424" style:parent-style-name="Fuentedepárrafopredeter." style:family="text">
      <style:text-properties style:font-name="Calibri" style:font-name-asian="Calibri" style:font-name-complex="Calibri" fo:color="#000000" fo:font-size="5.5pt" style:font-size-asian="5.5pt"/>
    </style:style>
    <style:style style:name="T425" style:parent-style-name="Fuentedepárrafopredeter." style:family="text">
      <style:text-properties style:font-name="Calibri" style:font-name-asian="Calibri" style:font-name-complex="Calibri" fo:color="#000000" fo:font-size="5.5pt" style:font-size-asian="5.5pt"/>
    </style:style>
    <style:style style:name="T426" style:parent-style-name="Fuentedepárrafopredeter." style:family="text">
      <style:text-properties fo:color="#000000" fo:font-size="5.5pt" style:font-size-asian="5.5pt"/>
    </style:style>
    <style:style style:name="P427" style:parent-style-name="Normal" style:family="paragraph">
      <style:paragraph-properties fo:text-align="start" fo:margin-bottom="0.0006in" fo:line-height="110%" fo:margin-left="0.1208in" fo:margin-right="0.1743in" fo:text-indent="-0.0069in">
        <style:tab-stops/>
      </style:paragraph-properties>
    </style:style>
    <style:style style:name="T428" style:parent-style-name="Fuentedepárrafopredeter." style:family="text">
      <style:text-properties fo:color="#000000" fo:font-size="5.5pt" style:font-size-asian="5.5pt"/>
    </style:style>
    <style:style style:name="P429" style:parent-style-name="Normal" style:family="paragraph">
      <style:paragraph-properties fo:text-align="start" fo:margin-bottom="0.0347in" fo:line-height="110%" fo:margin-left="0.384in" fo:margin-right="3.3506in" fo:text-indent="-0.0069in">
        <style:tab-stops/>
      </style:paragraph-properties>
    </style:style>
    <style:style style:name="T430" style:parent-style-name="Fuentedepárrafopredeter." style:family="text">
      <style:text-properties style:font-name="Calibri" style:font-name-asian="Calibri" style:font-name-complex="Calibri" fo:color="#000000" fo:font-size="5.5pt" style:font-size-asian="5.5pt"/>
    </style:style>
    <style:style style:name="T431" style:parent-style-name="Fuentedepárrafopredeter." style:family="text">
      <style:text-properties style:font-name="Calibri" style:font-name-asian="Calibri" style:font-name-complex="Calibri" fo:color="#000000" fo:font-size="5.5pt" style:font-size-asian="5.5pt"/>
    </style:style>
    <style:style style:name="T432" style:parent-style-name="Fuentedepárrafopredeter." style:family="text">
      <style:text-properties fo:color="#000000" fo:font-size="5.5pt" style:font-size-asian="5.5pt"/>
    </style:style>
    <style:style style:name="T433" style:parent-style-name="Fuentedepárrafopredeter." style:family="text">
      <style:text-properties style:font-name="Calibri" style:font-name-asian="Calibri" style:font-name-complex="Calibri" fo:color="#000000" fo:font-size="5.5pt" style:font-size-asian="5.5pt"/>
    </style:style>
    <style:style style:name="T434" style:parent-style-name="Fuentedepárrafopredeter." style:family="text">
      <style:text-properties style:font-name="Calibri" style:font-name-asian="Calibri" style:font-name-complex="Calibri" fo:color="#000000" fo:font-size="5.5pt" style:font-size-asian="5.5pt"/>
    </style:style>
    <style:style style:name="T435" style:parent-style-name="Fuentedepárrafopredeter." style:family="text">
      <style:text-properties fo:color="#000000" fo:font-size="5.5pt" style:font-size-asian="5.5pt"/>
    </style:style>
    <style:style style:name="P436" style:parent-style-name="Normal" style:family="paragraph">
      <style:paragraph-properties fo:text-align="start" fo:margin-bottom="0.0222in" fo:line-height="107%" fo:margin-left="0.1111in" fo:margin-right="0in" fo:text-indent="-0.0069in">
        <style:tab-stops/>
      </style:paragraph-properties>
    </style:style>
    <style:style style:name="T437" style:parent-style-name="Fuentedepárrafopredeter." style:family="text">
      <style:text-properties fo:font-weight="bold" style:font-weight-asian="bold" fo:color="#000000" fo:font-size="5.5pt" style:font-size-asian="5.5pt"/>
    </style:style>
    <style:style style:name="T438" style:parent-style-name="Fuentedepárrafopredeter." style:family="text">
      <style:text-properties fo:color="#000000" fo:font-size="5.5pt" style:font-size-asian="5.5pt"/>
    </style:style>
    <style:style style:name="P439" style:parent-style-name="Normal" style:family="paragraph">
      <style:paragraph-properties fo:text-align="start" fo:margin-bottom="0.0298in" fo:line-height="110%" fo:margin-left="0.1208in" fo:margin-right="0.1743in" fo:text-indent="-0.0069in">
        <style:tab-stops/>
      </style:paragraph-properties>
    </style:style>
    <style:style style:name="T440" style:parent-style-name="Fuentedepárrafopredeter." style:family="text">
      <style:text-properties fo:color="#000000" fo:font-size="5.5pt" style:font-size-asian="5.5pt"/>
    </style:style>
    <style:style style:name="P441" style:parent-style-name="Normal" style:family="paragraph">
      <style:paragraph-properties fo:text-align="start" fo:margin-bottom="0.0215in" fo:line-height="110%" fo:margin-left="0.1208in" fo:margin-right="0.1743in" fo:text-indent="-0.0069in">
        <style:tab-stops/>
      </style:paragraph-properties>
    </style:style>
    <style:style style:name="T442" style:parent-style-name="Fuentedepárrafopredeter." style:family="text">
      <style:text-properties fo:color="#000000" fo:font-size="5.5pt" style:font-size-asian="5.5pt"/>
    </style:style>
    <style:style style:name="T443" style:parent-style-name="Fuentedepárrafopredeter." style:family="text">
      <style:text-properties fo:color="#000000" fo:font-size="5.5pt" style:font-size-asian="5.5pt"/>
    </style:style>
    <style:style style:name="P444" style:parent-style-name="Normal" style:family="paragraph">
      <style:paragraph-properties fo:text-align="start" fo:margin-bottom="0.0201in" fo:line-height="110%" fo:margin-left="0.1208in" fo:margin-right="0.1743in" fo:text-indent="-0.0069in">
        <style:tab-stops/>
      </style:paragraph-properties>
    </style:style>
    <style:style style:name="T445" style:parent-style-name="Fuentedepárrafopredeter." style:family="text">
      <style:text-properties fo:color="#000000" fo:font-size="5.5pt" style:font-size-asian="5.5pt"/>
    </style:style>
    <style:style style:name="P446" style:parent-style-name="Normal" style:family="paragraph">
      <style:paragraph-properties fo:text-align="start" fo:margin-bottom="0.0006in" fo:line-height="110%" fo:margin-left="0.1208in" fo:margin-right="0.1743in" fo:text-indent="-0.0069in">
        <style:tab-stops/>
      </style:paragraph-properties>
    </style:style>
    <style:style style:name="T447" style:parent-style-name="Fuentedepárrafopredeter." style:family="text">
      <style:text-properties fo:color="#000000" fo:font-size="5.5pt" style:font-size-asian="5.5pt"/>
    </style:style>
    <style:style style:name="P448"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5006in"/>
        </style:tab-stops>
      </style:paragraph-properties>
    </style:style>
    <style:style style:name="T449" style:parent-style-name="Fuentedepárrafopredeter." style:family="text">
      <style:text-properties style:font-name="Calibri" style:font-name-asian="Calibri" style:font-name-complex="Calibri" fo:color="#000000"/>
    </style:style>
    <style:style style:name="T450" style:parent-style-name="Fuentedepárrafopredeter." style:family="text">
      <style:text-properties style:font-name="Calibri" style:font-name-asian="Calibri" style:font-name-complex="Calibri" fo:color="#000000" fo:font-size="5.5pt" style:font-size-asian="5.5pt"/>
    </style:style>
    <style:style style:name="T451" style:parent-style-name="Fuentedepárrafopredeter." style:family="text">
      <style:text-properties style:font-name="Calibri" style:font-name-asian="Calibri" style:font-name-complex="Calibri" fo:color="#000000" fo:font-size="5.5pt" style:font-size-asian="5.5pt"/>
    </style:style>
    <style:style style:name="T452" style:parent-style-name="Fuentedepárrafopredeter." style:family="text">
      <style:text-properties fo:color="#000000" fo:font-size="5.5pt" style:font-size-asian="5.5pt"/>
    </style:style>
    <style:style style:name="P453"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418in"/>
        </style:tab-stops>
      </style:paragraph-properties>
    </style:style>
    <style:style style:name="T454" style:parent-style-name="Fuentedepárrafopredeter." style:family="text">
      <style:text-properties style:font-name="Calibri" style:font-name-asian="Calibri" style:font-name-complex="Calibri" fo:color="#000000"/>
    </style:style>
    <style:style style:name="T455" style:parent-style-name="Fuentedepárrafopredeter." style:family="text">
      <style:text-properties style:font-name="Calibri" style:font-name-asian="Calibri" style:font-name-complex="Calibri" fo:color="#000000" fo:font-size="5.5pt" style:font-size-asian="5.5pt"/>
    </style:style>
    <style:style style:name="T456" style:parent-style-name="Fuentedepárrafopredeter." style:family="text">
      <style:text-properties style:font-name="Calibri" style:font-name-asian="Calibri" style:font-name-complex="Calibri" fo:color="#000000" fo:font-size="5.5pt" style:font-size-asian="5.5pt"/>
    </style:style>
    <style:style style:name="T457" style:parent-style-name="Fuentedepárrafopredeter." style:family="text">
      <style:text-properties fo:color="#000000" fo:font-size="5.5pt" style:font-size-asian="5.5pt"/>
    </style:style>
    <style:style style:name="P458"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6881in"/>
        </style:tab-stops>
      </style:paragraph-properties>
    </style:style>
    <style:style style:name="T459" style:parent-style-name="Fuentedepárrafopredeter." style:family="text">
      <style:text-properties style:font-name="Calibri" style:font-name-asian="Calibri" style:font-name-complex="Calibri" fo:color="#000000"/>
    </style:style>
    <style:style style:name="T460" style:parent-style-name="Fuentedepárrafopredeter." style:family="text">
      <style:text-properties style:font-name="Calibri" style:font-name-asian="Calibri" style:font-name-complex="Calibri" fo:color="#000000" fo:font-size="5.5pt" style:font-size-asian="5.5pt"/>
    </style:style>
    <style:style style:name="T461" style:parent-style-name="Fuentedepárrafopredeter." style:family="text">
      <style:text-properties style:font-name="Calibri" style:font-name-asian="Calibri" style:font-name-complex="Calibri" fo:color="#000000" fo:font-size="5.5pt" style:font-size-asian="5.5pt"/>
    </style:style>
    <style:style style:name="T462" style:parent-style-name="Fuentedepárrafopredeter." style:family="text">
      <style:text-properties fo:color="#000000" fo:font-size="5.5pt" style:font-size-asian="5.5pt"/>
    </style:style>
    <style:style style:name="P463" style:parent-style-name="Normal" style:family="paragraph">
      <style:paragraph-properties fo:text-align="start" fo:margin-bottom="0.0347in" fo:line-height="110%" fo:margin-left="0in" fo:margin-right="0in" fo:text-indent="0in">
        <style:tab-stops>
          <style:tab-stop style:type="center" style:position="0.4006in"/>
          <style:tab-stop style:type="center" style:position="1.5361in"/>
        </style:tab-stops>
      </style:paragraph-properties>
    </style:style>
    <style:style style:name="T464" style:parent-style-name="Fuentedepárrafopredeter." style:family="text">
      <style:text-properties style:font-name="Calibri" style:font-name-asian="Calibri" style:font-name-complex="Calibri" fo:color="#000000"/>
    </style:style>
    <style:style style:name="T465" style:parent-style-name="Fuentedepárrafopredeter." style:family="text">
      <style:text-properties style:font-name="Calibri" style:font-name-asian="Calibri" style:font-name-complex="Calibri" fo:color="#000000" fo:font-size="5.5pt" style:font-size-asian="5.5pt"/>
    </style:style>
    <style:style style:name="T466" style:parent-style-name="Fuentedepárrafopredeter." style:family="text">
      <style:text-properties style:font-name="Calibri" style:font-name-asian="Calibri" style:font-name-complex="Calibri" fo:color="#000000" fo:font-size="5.5pt" style:font-size-asian="5.5pt"/>
    </style:style>
    <style:style style:name="T467" style:parent-style-name="Fuentedepárrafopredeter." style:family="text">
      <style:text-properties fo:color="#000000" fo:font-size="5.5pt" style:font-size-asian="5.5pt"/>
    </style:style>
    <style:style style:name="P468" style:parent-style-name="Normal" style:family="paragraph">
      <style:paragraph-properties fo:text-align="start" fo:margin-bottom="0.0222in" fo:line-height="107%" fo:margin-left="0.1111in" fo:margin-right="0in" fo:text-indent="-0.0069in">
        <style:tab-stops/>
      </style:paragraph-properties>
    </style:style>
    <style:style style:name="T469" style:parent-style-name="Fuentedepárrafopredeter." style:family="text">
      <style:text-properties fo:font-weight="bold" style:font-weight-asian="bold" fo:color="#000000" fo:font-size="5.5pt" style:font-size-asian="5.5pt"/>
    </style:style>
    <style:style style:name="T470" style:parent-style-name="Fuentedepárrafopredeter." style:family="text">
      <style:text-properties fo:font-weight="bold" style:font-weight-asian="bold" fo:color="#000000" fo:font-size="5.5pt" style:font-size-asian="5.5pt"/>
    </style:style>
    <style:style style:name="P471" style:parent-style-name="Normal" style:family="paragraph">
      <style:paragraph-properties fo:text-align="start" fo:margin-bottom="0.043in" fo:line-height="110%" fo:margin-left="0.1208in" fo:margin-right="0.1743in" fo:text-indent="-0.0069in">
        <style:tab-stops/>
      </style:paragraph-properties>
    </style:style>
    <style:style style:name="T472" style:parent-style-name="Fuentedepárrafopredeter." style:family="text">
      <style:text-properties fo:color="#000000" fo:font-size="5.5pt" style:font-size-asian="5.5pt"/>
    </style:style>
    <style:style style:name="T473" style:parent-style-name="Fuentedepárrafopredeter." style:family="text">
      <style:text-properties fo:color="#000000" fo:font-size="5.5pt" style:font-size-asian="5.5pt"/>
    </style:style>
    <style:style style:name="P474" style:parent-style-name="Normal" style:family="paragraph">
      <style:paragraph-properties fo:text-align="start" fo:margin-bottom="0.0222in" fo:line-height="107%" fo:margin-left="0.1111in" fo:margin-right="0in" fo:text-indent="-0.0069in">
        <style:tab-stops/>
      </style:paragraph-properties>
    </style:style>
    <style:style style:name="T475" style:parent-style-name="Fuentedepárrafopredeter." style:family="text">
      <style:text-properties fo:font-weight="bold" style:font-weight-asian="bold" fo:color="#000000" fo:font-size="5.5pt" style:font-size-asian="5.5pt"/>
    </style:style>
    <style:style style:name="T476" style:parent-style-name="Fuentedepárrafopredeter." style:family="text">
      <style:text-properties fo:color="#000000" fo:font-size="5.5pt" style:font-size-asian="5.5pt"/>
    </style:style>
    <style:style style:name="P477" style:parent-style-name="Normal" style:family="paragraph">
      <style:paragraph-properties fo:text-align="start" fo:margin-bottom="0.0006in" fo:line-height="110%" fo:margin-left="0.1208in" fo:margin-right="0.1743in" fo:text-indent="-0.0069in">
        <style:tab-stops/>
      </style:paragraph-properties>
    </style:style>
    <style:style style:name="T478" style:parent-style-name="Fuentedepárrafopredeter." style:family="text">
      <style:text-properties fo:color="#000000" fo:font-size="5.5pt" style:font-size-asian="5.5pt"/>
    </style:style>
    <style:style style:name="T479" style:parent-style-name="Fuentedepárrafopredeter." style:family="text">
      <style:text-properties fo:color="#000000" fo:font-size="5.5pt" style:font-size-asian="5.5pt"/>
    </style:style>
    <style:style style:name="P480"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2951in"/>
        </style:tab-stops>
      </style:paragraph-properties>
    </style:style>
    <style:style style:name="T481" style:parent-style-name="Fuentedepárrafopredeter." style:family="text">
      <style:text-properties style:font-name="Calibri" style:font-name-asian="Calibri" style:font-name-complex="Calibri" fo:color="#000000"/>
    </style:style>
    <style:style style:name="T482" style:parent-style-name="Fuentedepárrafopredeter." style:family="text">
      <style:text-properties style:font-name="Calibri" style:font-name-asian="Calibri" style:font-name-complex="Calibri" fo:color="#000000" fo:font-size="5.5pt" style:font-size-asian="5.5pt"/>
    </style:style>
    <style:style style:name="T483" style:parent-style-name="Fuentedepárrafopredeter." style:family="text">
      <style:text-properties style:font-name="Calibri" style:font-name-asian="Calibri" style:font-name-complex="Calibri" fo:color="#000000" fo:font-size="5.5pt" style:font-size-asian="5.5pt"/>
    </style:style>
    <style:style style:name="T484" style:parent-style-name="Fuentedepárrafopredeter." style:family="text">
      <style:text-properties fo:color="#000000" fo:font-size="5.5pt" style:font-size-asian="5.5pt"/>
    </style:style>
    <style:style style:name="P485"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0215in"/>
        </style:tab-stops>
      </style:paragraph-properties>
    </style:style>
    <style:style style:name="T486" style:parent-style-name="Fuentedepárrafopredeter." style:family="text">
      <style:text-properties style:font-name="Calibri" style:font-name-asian="Calibri" style:font-name-complex="Calibri" fo:color="#000000"/>
    </style:style>
    <style:style style:name="T487" style:parent-style-name="Fuentedepárrafopredeter." style:family="text">
      <style:text-properties style:font-name="Calibri" style:font-name-asian="Calibri" style:font-name-complex="Calibri" fo:color="#000000" fo:font-size="5.5pt" style:font-size-asian="5.5pt"/>
    </style:style>
    <style:style style:name="T488" style:parent-style-name="Fuentedepárrafopredeter." style:family="text">
      <style:text-properties style:font-name="Calibri" style:font-name-asian="Calibri" style:font-name-complex="Calibri" fo:color="#000000" fo:font-size="5.5pt" style:font-size-asian="5.5pt"/>
    </style:style>
    <style:style style:name="T489" style:parent-style-name="Fuentedepárrafopredeter." style:family="text">
      <style:text-properties fo:color="#000000" fo:font-size="5.5pt" style:font-size-asian="5.5pt"/>
    </style:style>
    <style:style style:name="P490"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0.9256in"/>
        </style:tab-stops>
      </style:paragraph-properties>
    </style:style>
    <style:style style:name="T491" style:parent-style-name="Fuentedepárrafopredeter." style:family="text">
      <style:text-properties style:font-name="Calibri" style:font-name-asian="Calibri" style:font-name-complex="Calibri" fo:color="#000000"/>
    </style:style>
    <style:style style:name="T492" style:parent-style-name="Fuentedepárrafopredeter." style:family="text">
      <style:text-properties style:font-name="Calibri" style:font-name-asian="Calibri" style:font-name-complex="Calibri" fo:color="#000000" fo:font-size="5.5pt" style:font-size-asian="5.5pt"/>
    </style:style>
    <style:style style:name="T493" style:parent-style-name="Fuentedepárrafopredeter." style:family="text">
      <style:text-properties style:font-name="Calibri" style:font-name-asian="Calibri" style:font-name-complex="Calibri" fo:color="#000000" fo:font-size="5.5pt" style:font-size-asian="5.5pt"/>
    </style:style>
    <style:style style:name="T494" style:parent-style-name="Fuentedepárrafopredeter." style:family="text">
      <style:text-properties fo:color="#000000" fo:font-size="5.5pt" style:font-size-asian="5.5pt"/>
    </style:style>
    <style:style style:name="P495"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0.9118in"/>
        </style:tab-stops>
      </style:paragraph-properties>
    </style:style>
    <style:style style:name="T496" style:parent-style-name="Fuentedepárrafopredeter." style:family="text">
      <style:text-properties style:font-name="Calibri" style:font-name-asian="Calibri" style:font-name-complex="Calibri" fo:color="#000000"/>
    </style:style>
    <style:style style:name="T497" style:parent-style-name="Fuentedepárrafopredeter." style:family="text">
      <style:text-properties style:font-name="Calibri" style:font-name-asian="Calibri" style:font-name-complex="Calibri" fo:color="#000000" fo:font-size="5.5pt" style:font-size-asian="5.5pt"/>
    </style:style>
    <style:style style:name="T498" style:parent-style-name="Fuentedepárrafopredeter." style:family="text">
      <style:text-properties style:font-name="Calibri" style:font-name-asian="Calibri" style:font-name-complex="Calibri" fo:color="#000000" fo:font-size="5.5pt" style:font-size-asian="5.5pt"/>
    </style:style>
    <style:style style:name="T499" style:parent-style-name="Fuentedepárrafopredeter." style:family="text">
      <style:text-properties fo:color="#000000" fo:font-size="5.5pt" style:font-size-asian="5.5pt"/>
    </style:style>
    <style:style style:name="P500" style:parent-style-name="Normal" style:family="paragraph">
      <style:paragraph-properties fo:text-align="start" fo:margin-bottom="0.0006in" fo:line-height="110%" fo:margin-left="0.384in" fo:margin-right="2.7013in" fo:text-indent="-0.0069in">
        <style:tab-stops/>
      </style:paragraph-properties>
    </style:style>
    <style:style style:name="T501" style:parent-style-name="Fuentedepárrafopredeter." style:family="text">
      <style:text-properties style:font-name="Calibri" style:font-name-asian="Calibri" style:font-name-complex="Calibri" fo:color="#000000" fo:font-size="5.5pt" style:font-size-asian="5.5pt"/>
    </style:style>
    <style:style style:name="T502" style:parent-style-name="Fuentedepárrafopredeter." style:family="text">
      <style:text-properties style:font-name="Calibri" style:font-name-asian="Calibri" style:font-name-complex="Calibri" fo:color="#000000" fo:font-size="5.5pt" style:font-size-asian="5.5pt"/>
    </style:style>
    <style:style style:name="T503" style:parent-style-name="Fuentedepárrafopredeter." style:family="text">
      <style:text-properties fo:color="#000000" fo:font-size="5.5pt" style:font-size-asian="5.5pt"/>
    </style:style>
    <style:style style:name="T504" style:parent-style-name="Fuentedepárrafopredeter." style:family="text">
      <style:text-properties style:font-name="Calibri" style:font-name-asian="Calibri" style:font-name-complex="Calibri" fo:color="#000000" fo:font-size="5.5pt" style:font-size-asian="5.5pt"/>
    </style:style>
    <style:style style:name="T505" style:parent-style-name="Fuentedepárrafopredeter." style:family="text">
      <style:text-properties style:font-name="Calibri" style:font-name-asian="Calibri" style:font-name-complex="Calibri" fo:color="#000000" fo:font-size="5.5pt" style:font-size-asian="5.5pt"/>
    </style:style>
    <style:style style:name="T506" style:parent-style-name="Fuentedepárrafopredeter." style:family="text">
      <style:text-properties fo:color="#000000" fo:font-size="5.5pt" style:font-size-asian="5.5pt"/>
    </style:style>
    <style:style style:name="P507" style:parent-style-name="Normal" style:family="paragraph">
      <style:paragraph-properties fo:text-align="start" fo:margin-bottom="0.0347in" fo:line-height="110%" fo:margin-left="0in" fo:margin-right="0in" fo:text-indent="0in">
        <style:tab-stops>
          <style:tab-stop style:type="center" style:position="0.4006in"/>
          <style:tab-stop style:type="center" style:position="1.1645in"/>
        </style:tab-stops>
      </style:paragraph-properties>
    </style:style>
    <style:style style:name="T508" style:parent-style-name="Fuentedepárrafopredeter." style:family="text">
      <style:text-properties style:font-name="Calibri" style:font-name-asian="Calibri" style:font-name-complex="Calibri" fo:color="#000000"/>
    </style:style>
    <style:style style:name="T509" style:parent-style-name="Fuentedepárrafopredeter." style:family="text">
      <style:text-properties style:font-name="Calibri" style:font-name-asian="Calibri" style:font-name-complex="Calibri" fo:color="#000000" fo:font-size="5.5pt" style:font-size-asian="5.5pt"/>
    </style:style>
    <style:style style:name="T510" style:parent-style-name="Fuentedepárrafopredeter." style:family="text">
      <style:text-properties style:font-name="Calibri" style:font-name-asian="Calibri" style:font-name-complex="Calibri" fo:color="#000000" fo:font-size="5.5pt" style:font-size-asian="5.5pt"/>
    </style:style>
    <style:style style:name="T511" style:parent-style-name="Fuentedepárrafopredeter." style:family="text">
      <style:text-properties fo:color="#000000" fo:font-size="5.5pt" style:font-size-asian="5.5pt"/>
    </style:style>
    <style:style style:name="P512" style:parent-style-name="Normal" style:family="paragraph">
      <style:paragraph-properties fo:text-align="start" fo:margin-bottom="0.0222in" fo:line-height="107%" fo:margin-left="0.1111in" fo:margin-right="0in" fo:text-indent="-0.0069in">
        <style:tab-stops/>
      </style:paragraph-properties>
    </style:style>
    <style:style style:name="T513" style:parent-style-name="Fuentedepárrafopredeter." style:family="text">
      <style:text-properties fo:font-weight="bold" style:font-weight-asian="bold" fo:color="#000000" fo:font-size="5.5pt" style:font-size-asian="5.5pt"/>
    </style:style>
    <style:style style:name="P514" style:parent-style-name="Normal" style:family="paragraph">
      <style:paragraph-properties fo:text-align="start" fo:margin-bottom="0.0006in" fo:line-height="110%" fo:margin-left="0.1208in" fo:margin-right="0.1743in" fo:text-indent="-0.0069in">
        <style:tab-stops/>
      </style:paragraph-properties>
    </style:style>
    <style:style style:name="T515" style:parent-style-name="Fuentedepárrafopredeter." style:family="text">
      <style:text-properties fo:color="#000000" fo:font-size="5.5pt" style:font-size-asian="5.5pt"/>
    </style:style>
    <style:style style:name="T516" style:parent-style-name="Fuentedepárrafopredeter." style:family="text">
      <style:text-properties fo:color="#000000" fo:font-size="5.5pt" style:font-size-asian="5.5pt"/>
    </style:style>
    <style:style style:name="P517"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0784in"/>
        </style:tab-stops>
      </style:paragraph-properties>
    </style:style>
    <style:style style:name="T518" style:parent-style-name="Fuentedepárrafopredeter." style:family="text">
      <style:text-properties style:font-name="Calibri" style:font-name-asian="Calibri" style:font-name-complex="Calibri" fo:color="#000000"/>
    </style:style>
    <style:style style:name="T519" style:parent-style-name="Fuentedepárrafopredeter." style:family="text">
      <style:text-properties style:font-name="Calibri" style:font-name-asian="Calibri" style:font-name-complex="Calibri" fo:color="#000000" fo:font-size="5.5pt" style:font-size-asian="5.5pt"/>
    </style:style>
    <style:style style:name="T520" style:parent-style-name="Fuentedepárrafopredeter." style:family="text">
      <style:text-properties style:font-name="Calibri" style:font-name-asian="Calibri" style:font-name-complex="Calibri" fo:color="#000000" fo:font-size="5.5pt" style:font-size-asian="5.5pt"/>
    </style:style>
    <style:style style:name="T521" style:parent-style-name="Fuentedepárrafopredeter." style:family="text">
      <style:text-properties fo:color="#000000" fo:font-size="5.5pt" style:font-size-asian="5.5pt"/>
    </style:style>
    <style:style style:name="P522"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3666in"/>
        </style:tab-stops>
      </style:paragraph-properties>
    </style:style>
    <style:style style:name="T523" style:parent-style-name="Fuentedepárrafopredeter." style:family="text">
      <style:text-properties style:font-name="Calibri" style:font-name-asian="Calibri" style:font-name-complex="Calibri" fo:color="#000000"/>
    </style:style>
    <style:style style:name="T524" style:parent-style-name="Fuentedepárrafopredeter." style:family="text">
      <style:text-properties style:font-name="Calibri" style:font-name-asian="Calibri" style:font-name-complex="Calibri" fo:color="#000000" fo:font-size="5.5pt" style:font-size-asian="5.5pt"/>
    </style:style>
    <style:style style:name="T525" style:parent-style-name="Fuentedepárrafopredeter." style:family="text">
      <style:text-properties style:font-name="Calibri" style:font-name-asian="Calibri" style:font-name-complex="Calibri" fo:color="#000000" fo:font-size="5.5pt" style:font-size-asian="5.5pt"/>
    </style:style>
    <style:style style:name="T526" style:parent-style-name="Fuentedepárrafopredeter." style:family="text">
      <style:text-properties fo:color="#000000" fo:font-size="5.5pt" style:font-size-asian="5.5pt"/>
    </style:style>
    <style:style style:name="P527"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2.9493in"/>
        </style:tab-stops>
      </style:paragraph-properties>
    </style:style>
    <style:style style:name="T528" style:parent-style-name="Fuentedepárrafopredeter." style:family="text">
      <style:text-properties style:font-name="Calibri" style:font-name-asian="Calibri" style:font-name-complex="Calibri" fo:color="#000000"/>
    </style:style>
    <style:style style:name="T529" style:parent-style-name="Fuentedepárrafopredeter." style:family="text">
      <style:text-properties style:font-name="Calibri" style:font-name-asian="Calibri" style:font-name-complex="Calibri" fo:color="#000000" fo:font-size="5.5pt" style:font-size-asian="5.5pt"/>
    </style:style>
    <style:style style:name="T530" style:parent-style-name="Fuentedepárrafopredeter." style:family="text">
      <style:text-properties style:font-name="Calibri" style:font-name-asian="Calibri" style:font-name-complex="Calibri" fo:color="#000000" fo:font-size="5.5pt" style:font-size-asian="5.5pt"/>
    </style:style>
    <style:style style:name="T531" style:parent-style-name="Fuentedepárrafopredeter." style:family="text">
      <style:text-properties fo:color="#000000" fo:font-size="5.5pt" style:font-size-asian="5.5pt"/>
    </style:style>
    <style:style style:name="T532" style:parent-style-name="Fuentedepárrafopredeter." style:family="text">
      <style:text-properties fo:color="#000000" fo:font-size="5.5pt" style:font-size-asian="5.5pt"/>
    </style:style>
    <style:style style:name="P533"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0.9937in"/>
        </style:tab-stops>
      </style:paragraph-properties>
    </style:style>
    <style:style style:name="T534" style:parent-style-name="Fuentedepárrafopredeter." style:family="text">
      <style:text-properties style:font-name="Calibri" style:font-name-asian="Calibri" style:font-name-complex="Calibri" fo:color="#000000"/>
    </style:style>
    <style:style style:name="T535" style:parent-style-name="Fuentedepárrafopredeter." style:family="text">
      <style:text-properties style:font-name="Calibri" style:font-name-asian="Calibri" style:font-name-complex="Calibri" fo:color="#000000" fo:font-size="5.5pt" style:font-size-asian="5.5pt"/>
    </style:style>
    <style:style style:name="T536" style:parent-style-name="Fuentedepárrafopredeter." style:family="text">
      <style:text-properties style:font-name="Calibri" style:font-name-asian="Calibri" style:font-name-complex="Calibri" fo:color="#000000" fo:font-size="5.5pt" style:font-size-asian="5.5pt"/>
    </style:style>
    <style:style style:name="T537" style:parent-style-name="Fuentedepárrafopredeter." style:family="text">
      <style:text-properties fo:color="#000000" fo:font-size="5.5pt" style:font-size-asian="5.5pt"/>
    </style:style>
    <style:style style:name="P538"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2.3534in"/>
        </style:tab-stops>
      </style:paragraph-properties>
    </style:style>
    <style:style style:name="T539" style:parent-style-name="Fuentedepárrafopredeter." style:family="text">
      <style:text-properties style:font-name="Calibri" style:font-name-asian="Calibri" style:font-name-complex="Calibri" fo:color="#000000"/>
    </style:style>
    <style:style style:name="T540" style:parent-style-name="Fuentedepárrafopredeter." style:family="text">
      <style:text-properties style:font-name="Calibri" style:font-name-asian="Calibri" style:font-name-complex="Calibri" fo:color="#000000" fo:font-size="5.5pt" style:font-size-asian="5.5pt"/>
    </style:style>
    <style:style style:name="T541" style:parent-style-name="Fuentedepárrafopredeter." style:family="text">
      <style:text-properties style:font-name="Calibri" style:font-name-asian="Calibri" style:font-name-complex="Calibri" fo:color="#000000" fo:font-size="5.5pt" style:font-size-asian="5.5pt"/>
    </style:style>
    <style:style style:name="T542" style:parent-style-name="Fuentedepárrafopredeter." style:family="text">
      <style:text-properties fo:color="#000000" fo:font-size="5.5pt" style:font-size-asian="5.5pt"/>
    </style:style>
    <style:style style:name="P543" style:parent-style-name="Normal" style:family="paragraph">
      <style:paragraph-properties fo:text-align="start" fo:margin-bottom="0.0006in" fo:line-height="110%" fo:margin-left="0in" fo:margin-right="0in" fo:text-indent="0in">
        <style:tab-stops>
          <style:tab-stop style:type="center" style:position="0.4006in"/>
          <style:tab-stop style:type="center" style:position="1.7486in"/>
        </style:tab-stops>
      </style:paragraph-properties>
    </style:style>
    <style:style style:name="T544" style:parent-style-name="Fuentedepárrafopredeter." style:family="text">
      <style:text-properties style:font-name="Calibri" style:font-name-asian="Calibri" style:font-name-complex="Calibri" fo:color="#000000"/>
    </style:style>
    <style:style style:name="T545" style:parent-style-name="Fuentedepárrafopredeter." style:family="text">
      <style:text-properties style:font-name="Calibri" style:font-name-asian="Calibri" style:font-name-complex="Calibri" fo:color="#000000" fo:font-size="5.5pt" style:font-size-asian="5.5pt"/>
    </style:style>
    <style:style style:name="T546" style:parent-style-name="Fuentedepárrafopredeter." style:family="text">
      <style:text-properties style:font-name="Calibri" style:font-name-asian="Calibri" style:font-name-complex="Calibri" fo:color="#000000" fo:font-size="5.5pt" style:font-size-asian="5.5pt"/>
    </style:style>
    <style:style style:name="T547" style:parent-style-name="Fuentedepárrafopredeter." style:family="text">
      <style:text-properties fo:color="#000000" fo:font-size="5.5pt" style:font-size-asian="5.5pt"/>
    </style:style>
    <style:style style:name="P548" style:parent-style-name="Normal" style:family="paragraph">
      <style:paragraph-properties fo:text-align="start" fo:margin-bottom="0.0006in" fo:line-height="110%" fo:margin-left="0.384in" fo:margin-right="3.4722in" fo:text-indent="-0.0069in">
        <style:tab-stops/>
      </style:paragraph-properties>
    </style:style>
    <style:style style:name="T549" style:parent-style-name="Fuentedepárrafopredeter." style:family="text">
      <style:text-properties style:font-name="Calibri" style:font-name-asian="Calibri" style:font-name-complex="Calibri" fo:color="#000000" fo:font-size="5.5pt" style:font-size-asian="5.5pt"/>
    </style:style>
    <style:style style:name="T550" style:parent-style-name="Fuentedepárrafopredeter." style:family="text">
      <style:text-properties style:font-name="Calibri" style:font-name-asian="Calibri" style:font-name-complex="Calibri" fo:color="#000000" fo:font-size="5.5pt" style:font-size-asian="5.5pt"/>
    </style:style>
    <style:style style:name="T551" style:parent-style-name="Fuentedepárrafopredeter." style:family="text">
      <style:text-properties fo:color="#000000" fo:font-size="5.5pt" style:font-size-asian="5.5pt"/>
    </style:style>
    <style:style style:name="T552" style:parent-style-name="Fuentedepárrafopredeter." style:family="text">
      <style:text-properties style:font-name="Calibri" style:font-name-asian="Calibri" style:font-name-complex="Calibri" fo:color="#000000" fo:font-size="5.5pt" style:font-size-asian="5.5pt"/>
    </style:style>
    <style:style style:name="T553" style:parent-style-name="Fuentedepárrafopredeter." style:family="text">
      <style:text-properties style:font-name="Calibri" style:font-name-asian="Calibri" style:font-name-complex="Calibri" fo:color="#000000" fo:font-size="5.5pt" style:font-size-asian="5.5pt"/>
    </style:style>
    <style:style style:name="T554" style:parent-style-name="Fuentedepárrafopredeter." style:family="text">
      <style:text-properties fo:color="#000000" fo:font-size="5.5pt" style:font-size-asian="5.5pt"/>
    </style:style>
    <style:style style:name="P555" style:parent-style-name="Normal" style:family="paragraph">
      <style:paragraph-properties fo:text-align="start" fo:margin-bottom="0.0194in" fo:line-height="110%" fo:margin-left="0.1208in" fo:margin-right="0.1743in" fo:text-indent="-0.0069in">
        <style:tab-stops/>
      </style:paragraph-properties>
    </style:style>
    <style:style style:name="T556" style:parent-style-name="Fuentedepárrafopredeter." style:family="text">
      <style:text-properties fo:color="#000000" fo:font-size="5.5pt" style:font-size-asian="5.5pt"/>
    </style:style>
    <style:style style:name="T557" style:parent-style-name="Fuentedepárrafopredeter." style:family="text">
      <style:text-properties fo:color="#000000" fo:font-size="5.5pt" style:font-size-asian="5.5pt"/>
    </style:style>
    <style:style style:name="T558" style:parent-style-name="Fuentedepárrafopredeter." style:family="text">
      <style:text-properties fo:color="#000000" fo:font-size="5.5pt" style:font-size-asian="5.5pt"/>
    </style:style>
    <style:style style:name="T559" style:parent-style-name="Fuentedepárrafopredeter." style:family="text">
      <style:text-properties fo:color="#000000" fo:font-size="5.5pt" style:font-size-asian="5.5pt"/>
    </style:style>
    <style:style style:name="T560" style:parent-style-name="Fuentedepárrafopredeter." style:family="text">
      <style:text-properties fo:color="#000000" fo:font-size="5.5pt" style:font-size-asian="5.5pt"/>
    </style:style>
    <style:style style:name="T561" style:parent-style-name="Fuentedepárrafopredeter." style:family="text">
      <style:text-properties fo:color="#000000" fo:font-size="5.5pt" style:font-size-asian="5.5pt"/>
    </style:style>
    <style:style style:name="T562" style:parent-style-name="Fuentedepárrafopredeter." style:family="text">
      <style:text-properties fo:color="#000000" fo:font-size="5.5pt" style:font-size-asian="5.5pt"/>
    </style:style>
    <style:style style:name="T563" style:parent-style-name="Fuentedepárrafopredeter." style:family="text">
      <style:text-properties fo:color="#000000" fo:font-size="5.5pt" style:font-size-asian="5.5pt"/>
    </style:style>
    <style:style style:name="T564" style:parent-style-name="Fuentedepárrafopredeter." style:family="text">
      <style:text-properties fo:color="#000000" fo:font-size="5.5pt" style:font-size-asian="5.5pt"/>
    </style:style>
    <style:style style:name="P565" style:parent-style-name="Normal" style:family="paragraph">
      <style:paragraph-properties fo:text-align="start" fo:margin-bottom="0.0319in" fo:line-height="110%" fo:margin-left="0.1208in" fo:margin-right="0.1743in" fo:text-indent="-0.0069in">
        <style:tab-stops/>
      </style:paragraph-properties>
    </style:style>
    <style:style style:name="T566" style:parent-style-name="Fuentedepárrafopredeter." style:family="text">
      <style:text-properties fo:color="#000000" fo:font-size="5.5pt" style:font-size-asian="5.5pt"/>
    </style:style>
    <style:style style:name="T567" style:parent-style-name="Fuentedepárrafopredeter." style:family="text">
      <style:text-properties fo:color="#000000" fo:font-size="5.5pt" style:font-size-asian="5.5pt"/>
    </style:style>
    <style:style style:name="T568" style:parent-style-name="Fuentedepárrafopredeter." style:family="text">
      <style:text-properties fo:color="#000000" fo:font-size="5.5pt" style:font-size-asian="5.5pt"/>
    </style:style>
    <style:style style:name="P569" style:parent-style-name="Normal" style:family="paragraph">
      <style:paragraph-properties fo:text-align="start" fo:margin-bottom="0.027in" fo:line-height="110%" fo:margin-left="0.1208in" fo:margin-right="0.1743in" fo:text-indent="-0.0069in">
        <style:tab-stops/>
      </style:paragraph-properties>
    </style:style>
    <style:style style:name="T570" style:parent-style-name="Fuentedepárrafopredeter." style:family="text">
      <style:text-properties fo:color="#000000" fo:font-size="5.5pt" style:font-size-asian="5.5pt"/>
    </style:style>
    <style:style style:name="T571" style:parent-style-name="Fuentedepárrafopredeter." style:family="text">
      <style:text-properties fo:color="#0000FF" fo:font-size="5.5pt" style:font-size-asian="5.5pt" style:text-underline-type="single" style:text-underline-style="solid" style:text-underline-width="auto" style:text-underline-mode="continuous" style:text-underline-color="#0000FF"/>
    </style:style>
    <style:style style:name="T572" style:parent-style-name="Fuentedepárrafopredeter." style:family="text">
      <style:text-properties fo:color="#000000" fo:font-size="5.5pt" style:font-size-asian="5.5pt"/>
    </style:style>
    <style:style style:name="P573" style:parent-style-name="Normal" style:family="paragraph">
      <style:paragraph-properties fo:text-align="start" fo:margin-bottom="0.0006in" fo:line-height="110%" fo:margin-left="0.1208in" fo:margin-right="0.1743in" fo:text-indent="-0.0069in">
        <style:tab-stops/>
      </style:paragraph-properties>
    </style:style>
    <style:style style:name="T574" style:parent-style-name="Fuentedepárrafopredeter." style:family="text">
      <style:text-properties fo:color="#000000" fo:font-size="5.5pt" style:font-size-asian="5.5pt"/>
    </style:style>
    <style:style style:name="T575" style:parent-style-name="Fuentedepárrafopredeter." style:family="text">
      <style:text-properties fo:color="#0563C1" fo:font-size="5.5pt" style:font-size-asian="5.5pt" style:text-underline-type="single" style:text-underline-style="solid" style:text-underline-width="auto" style:text-underline-mode="continuous" style:text-underline-color="#0563C1"/>
    </style:style>
    <style:style style:name="T576" style:parent-style-name="Fuentedepárrafopredeter." style:family="text">
      <style:text-properties fo:color="#000000" fo:font-size="5.5pt" style:font-size-asian="5.5pt"/>
    </style:style>
    <style:style style:name="P577" style:parent-style-name="Normal" style:family="paragraph">
      <style:paragraph-properties fo:margin-bottom="0.0111in" fo:line-height="99%" fo:margin-left="0.1104in" fo:margin-right="0.2354in" fo:text-indent="-0.0069in">
        <style:tab-stops/>
      </style:paragraph-properties>
    </style:style>
    <style:style style:name="T578" style:parent-style-name="Fuentedepárrafopredeter." style:family="text">
      <style:text-properties fo:color="#000000" fo:font-size="5.5pt" style:font-size-asian="5.5pt"/>
    </style:style>
    <style:style style:name="T579" style:parent-style-name="Fuentedepárrafopredeter." style:family="text">
      <style:text-properties fo:color="#000000" fo:font-size="5.5pt" style:font-size-asian="5.5pt"/>
    </style:style>
    <style:style style:name="T580" style:parent-style-name="Fuentedepárrafopredeter." style:family="text">
      <style:text-properties style:font-name="Calibri" style:font-name-asian="Calibri" style:font-name-complex="Calibri" fo:color="#000000" fo:font-size="5.5pt" style:font-size-asian="5.5pt"/>
    </style:style>
    <style:style style:family="graphic" style:name="a95">
      <style:graphic-properties draw:fill="solid" draw:fill-color="#808080" draw:opacity="100%" draw:stroke="none"/>
    </style:style>
    <style:style style:family="graphic" style:name="a179">
      <style:graphic-properties draw:fill="solid" draw:fill-color="#808080" draw:opacity="100%" draw:stroke="none"/>
    </style:style>
    <style:style style:family="graphic" style:name="a96">
      <style:graphic-properties draw:fill="solid" draw:fill-color="#d9d9d9" draw:opacity="100%" draw:stroke="none"/>
    </style:style>
    <style:style style:family="graphic" style:name="a97">
      <style:graphic-properties draw:fill="solid" draw:fill-color="#d9d9d9" draw:opacity="100%" draw:stroke="none"/>
    </style:style>
    <style:style style:family="graphic" style:name="a98">
      <style:graphic-properties draw:fill="solid" draw:fill-color="#808080" draw:opacity="100%" draw:stroke="none"/>
    </style:style>
    <style:style style:family="graphic" style:name="a99">
      <style:graphic-properties draw:fill="solid" draw:fill-color="#808080" draw:opacity="100%" draw:stroke="none"/>
    </style:style>
    <style:style style:family="graphic" style:name="a180">
      <style:graphic-properties draw:fill="solid" draw:fill-color="#808080" draw:opacity="100%" draw:stroke="none"/>
    </style:style>
    <style:style style:family="graphic" style:name="a181">
      <style:graphic-properties draw:fill="solid" draw:fill-color="#808080" draw:opacity="100%" draw:stroke="none"/>
    </style:style>
    <style:style style:family="graphic" style:name="a182">
      <style:graphic-properties draw:fill="solid" draw:fill-color="#808080" draw:opacity="100%" draw:stroke="none"/>
    </style:style>
    <style:style style:family="graphic" style:name="a183">
      <style:graphic-properties draw:fill="solid" draw:fill-color="#d9d9d9" draw:opacity="100%" draw:stroke="none"/>
    </style:style>
    <style:style style:family="graphic" style:name="a184">
      <style:graphic-properties draw:fill="solid" draw:fill-color="#808080" draw:opacity="100%" draw:stroke="none"/>
    </style:style>
    <style:style style:family="graphic" style:name="a185">
      <style:graphic-properties draw:fill="solid" draw:fill-color="#808080" draw:opacity="100%" draw:stroke="none"/>
    </style:style>
    <style:style style:family="graphic" style:name="a186">
      <style:graphic-properties draw:fill="solid" draw:fill-color="#808080" draw:opacity="100%" draw:stroke="none"/>
    </style:style>
    <style:style style:family="graphic" style:name="a200">
      <style:graphic-properties draw:fill="solid" draw:fill-color="#808080" draw:opacity="100%" draw:stroke="none"/>
    </style:style>
    <style:style style:family="graphic" style:name="a187">
      <style:graphic-properties draw:fill="solid" draw:fill-color="#808080" draw:opacity="100%" draw:stroke="none"/>
    </style:style>
    <style:style style:family="graphic" style:name="a201">
      <style:graphic-properties draw:fill="solid" draw:fill-color="#808080" draw:opacity="100%" draw:stroke="none"/>
    </style:style>
    <style:style style:family="graphic" style:name="a188">
      <style:graphic-properties draw:fill="solid" draw:fill-color="#808080" draw:opacity="100%" draw:stroke="none"/>
    </style:style>
    <style:style style:family="graphic" style:name="a202">
      <style:graphic-properties draw:fill="solid" draw:fill-color="#808080" draw:opacity="100%" draw:stroke="none"/>
    </style:style>
    <style:style style:family="graphic" style:name="a189">
      <style:graphic-properties draw:fill="solid" draw:fill-color="#d9d9d9" draw:opacity="100%" draw:stroke="none"/>
    </style:style>
    <style:style style:family="graphic" style:name="a203">
      <style:graphic-properties draw:fill="solid" draw:fill-color="#808080" draw:opacity="100%" draw:stroke="none"/>
    </style:style>
    <style:style style:family="graphic" style:name="a204">
      <style:graphic-properties draw:fill="solid" draw:fill-color="#ffc000" draw:opacity="100%" draw:stroke="none"/>
    </style:style>
    <style:style style:family="graphic" style:name="a205">
      <style:graphic-properties draw:fill="none" draw:stroke="solid" svg:stroke-width="0.0125in" svg:stroke-color="#ba8c00" svg:stroke-opacity="100%" draw:stroke-linejoin="miter" svg:stroke-linecap="butt"/>
    </style:style>
    <style:style style:family="graphic" style:name="a206">
      <style:graphic-properties draw:fill="solid" draw:fill-color="#ffc000" draw:opacity="100%" draw:stroke="none"/>
    </style:style>
    <style:style style:family="graphic" style:name="a207">
      <style:graphic-properties draw:fill="none" draw:stroke="solid" svg:stroke-width="0.0125in" svg:stroke-color="#ba8c00" svg:stroke-opacity="100%" draw:stroke-linejoin="miter" svg:stroke-linecap="butt"/>
    </style:style>
    <style:style style:family="graphic" style:name="a208">
      <style:graphic-properties style:wrap="parallel" style:wrap-contour="false" style:horizontal-rel="paragraph" style:vertical-rel="paragraph" style:horizontal-pos="from-left" style:vertical-pos="from-top"/>
    </style:style>
    <style:style style:family="graphic" style:name="a209">
      <style:graphic-properties draw:fill="solid" draw:fill-color="#d9d9d9" draw:opacity="100%" draw:stroke="none"/>
    </style:style>
    <style:style style:family="graphic" style:name="a190">
      <style:graphic-properties draw:fill="solid" draw:fill-color="#808080" draw:opacity="100%" draw:stroke="none"/>
    </style:style>
    <style:style style:family="graphic" style:name="a191">
      <style:graphic-properties draw:fill="solid" draw:fill-color="#808080" draw:opacity="100%" draw:stroke="none"/>
    </style:style>
    <style:style style:family="graphic" style:name="a192">
      <style:graphic-properties draw:fill="solid" draw:fill-color="#808080" draw:opacity="100%" draw:stroke="none"/>
    </style:style>
    <style:style style:family="graphic" style:name="a193">
      <style:graphic-properties draw:fill="solid" draw:fill-color="#808080" draw:opacity="100%" draw:stroke="none"/>
    </style:style>
    <style:style style:family="graphic" style:name="a194">
      <style:graphic-properties draw:fill="solid" draw:fill-color="#808080" draw:opacity="100%" draw:stroke="none"/>
    </style:style>
    <style:style style:family="graphic" style:name="a195">
      <style:graphic-properties draw:fill="solid" draw:fill-color="#d9d9d9" draw:opacity="100%" draw:stroke="none"/>
    </style:style>
    <style:style style:family="graphic" style:name="a196">
      <style:graphic-properties draw:fill="solid" draw:fill-color="#808080" draw:opacity="100%" draw:stroke="none"/>
    </style:style>
    <style:style style:family="graphic" style:name="a210">
      <style:graphic-properties draw:fill="solid" draw:fill-color="#d9d9d9" draw:opacity="100%" draw:stroke="none"/>
    </style:style>
    <style:style style:family="graphic" style:name="a197">
      <style:graphic-properties draw:fill="solid" draw:fill-color="#808080" draw:opacity="100%" draw:stroke="none"/>
    </style:style>
    <style:style style:family="graphic" style:name="a211">
      <style:graphic-properties draw:fill="solid" draw:fill-color="#808080" draw:opacity="100%" draw:stroke="none"/>
    </style:style>
    <style:style style:family="graphic" style:name="a198">
      <style:graphic-properties draw:fill="solid" draw:fill-color="#808080" draw:opacity="100%" draw:stroke="none"/>
    </style:style>
    <style:style style:family="graphic" style:name="a212">
      <style:graphic-properties draw:fill="solid" draw:fill-color="#808080" draw:opacity="100%" draw:stroke="none"/>
    </style:style>
    <style:style style:family="graphic" style:name="a199">
      <style:graphic-properties draw:fill="solid" draw:fill-color="#808080" draw:opacity="100%" draw:stroke="none"/>
    </style:style>
    <style:style style:family="graphic" style:name="a213">
      <style:graphic-properties draw:fill="solid" draw:fill-color="#808080" draw:opacity="100%" draw:stroke="none"/>
    </style:style>
    <style:style style:family="graphic" style:name="a214">
      <style:graphic-properties draw:fill="solid" draw:fill-color="#808080" draw:opacity="100%" draw:stroke="none"/>
    </style:style>
    <style:style style:family="graphic" style:name="a215">
      <style:graphic-properties draw:fill="solid" draw:fill-color="#808080" draw:opacity="100%" draw:stroke="none"/>
    </style:style>
    <style:style style:family="graphic" style:name="a216">
      <style:graphic-properties draw:fill="solid" draw:fill-color="#d9d9d9" draw:opacity="100%" draw:stroke="none"/>
    </style:style>
    <style:style style:family="graphic" style:name="a217">
      <style:graphic-properties draw:fill="solid" draw:fill-color="#d9d9d9" draw:opacity="100%" draw:stroke="none"/>
    </style:style>
    <style:style style:family="graphic" style:name="a218">
      <style:graphic-properties draw:fill="solid" draw:fill-color="#808080" draw:opacity="100%" draw:stroke="none"/>
    </style:style>
    <style:style style:family="graphic" style:name="a219">
      <style:graphic-properties draw:fill="solid" draw:fill-color="#808080" draw:opacity="100%" draw:stroke="none"/>
    </style:style>
    <style:style style:family="graphic" style:name="a220">
      <style:graphic-properties draw:fill="solid" draw:fill-color="#808080" draw:opacity="100%" draw:stroke="none"/>
    </style:style>
    <style:style style:family="graphic" style:name="a221">
      <style:graphic-properties draw:fill="solid" draw:fill-color="#808080" draw:opacity="100%" draw:stroke="none"/>
    </style:style>
    <style:style style:family="graphic" style:name="a222">
      <style:graphic-properties draw:fill="solid" draw:fill-color="#808080" draw:opacity="100%" draw:stroke="none"/>
    </style:style>
    <style:style style:family="graphic" style:name="a223">
      <style:graphic-properties draw:fill="solid" draw:fill-color="#d9d9d9" draw:opacity="100%" draw:stroke="none"/>
    </style:style>
    <style:style style:family="graphic" style:name="a224">
      <style:graphic-properties draw:fill="solid" draw:fill-color="#d9d9d9" draw:opacity="100%" draw:stroke="none"/>
    </style:style>
    <style:style style:family="graphic" style:name="a225">
      <style:graphic-properties draw:fill="solid" draw:fill-color="#808080" draw:opacity="100%" draw:stroke="none"/>
    </style:style>
    <style:style style:family="graphic" style:name="a226">
      <style:graphic-properties draw:fill="solid" draw:fill-color="#808080" draw:opacity="100%" draw:stroke="none"/>
    </style:style>
    <style:style style:family="graphic" style:name="a227">
      <style:graphic-properties draw:fill="solid" draw:fill-color="#808080" draw:opacity="100%" draw:stroke="none"/>
    </style:style>
    <style:style style:family="graphic" style:name="a228">
      <style:graphic-properties draw:fill="solid" draw:fill-color="#808080" draw:opacity="100%" draw:stroke="none"/>
    </style:style>
    <style:style style:family="graphic" style:name="a229">
      <style:graphic-properties draw:fill="solid" draw:fill-color="#808080" draw:opacity="100%" draw:stroke="none"/>
    </style:style>
    <style:style style:family="graphic" style:name="a230">
      <style:graphic-properties draw:fill="solid" draw:fill-color="#d9d9d9" draw:opacity="100%" draw:stroke="none"/>
    </style:style>
    <style:style style:family="graphic" style:name="a231">
      <style:graphic-properties draw:fill="solid" draw:fill-color="#d9d9d9" draw:opacity="100%" draw:stroke="none"/>
    </style:style>
    <style:style style:family="graphic" style:name="a232">
      <style:graphic-properties draw:fill="solid" draw:fill-color="#808080" draw:opacity="100%" draw:stroke="none"/>
    </style:style>
    <style:style style:family="graphic" style:name="a233">
      <style:graphic-properties draw:fill="solid" draw:fill-color="#808080" draw:opacity="100%" draw:stroke="none"/>
    </style:style>
    <style:style style:family="graphic" style:name="a234">
      <style:graphic-properties draw:fill="solid" draw:fill-color="#808080" draw:opacity="100%" draw:stroke="none"/>
    </style:style>
    <style:style style:family="graphic" style:name="a235">
      <style:graphic-properties draw:fill="solid" draw:fill-color="#808080" draw:opacity="100%" draw:stroke="none"/>
    </style:style>
    <style:style style:family="graphic" style:name="a236">
      <style:graphic-properties draw:fill="solid" draw:fill-color="#808080" draw:opacity="100%" draw:stroke="none"/>
    </style:style>
    <style:style style:family="graphic" style:name="a237">
      <style:graphic-properties draw:fill="solid" draw:fill-color="#d9d9d9" draw:opacity="100%" draw:stroke="none"/>
    </style:style>
    <style:style style:family="graphic" style:name="a238">
      <style:graphic-properties draw:fill="solid" draw:fill-color="#d9d9d9" draw:opacity="100%" draw:stroke="none"/>
    </style:style>
    <style:style style:family="graphic" style:name="a239">
      <style:graphic-properties draw:fill="solid" draw:fill-color="#808080" draw:opacity="100%" draw:stroke="none"/>
    </style:style>
    <style:style style:family="graphic" style:name="a10">
      <style:graphic-properties draw:fill="solid" draw:fill-color="#808080" draw:opacity="100%" draw:stroke="none"/>
    </style:style>
    <style:style style:family="graphic" style:name="a11">
      <style:graphic-properties draw:fill="solid" draw:fill-color="#808080" draw:opacity="100%" draw:stroke="none"/>
    </style:style>
    <style:style style:family="graphic" style:name="a12">
      <style:graphic-properties draw:fill="solid" draw:fill-color="#808080" draw:opacity="100%" draw:stroke="none"/>
    </style:style>
    <style:style style:family="graphic" style:name="a13">
      <style:graphic-properties draw:fill="solid" draw:fill-color="#d9d9d9" draw:opacity="100%" draw:stroke="none"/>
    </style:style>
    <style:style style:family="graphic" style:name="a14">
      <style:graphic-properties draw:fill="solid" draw:fill-color="#808080" draw:opacity="100%" draw:stroke="none"/>
    </style:style>
    <style:style style:family="graphic" style:name="a15">
      <style:graphic-properties draw:fill="solid" draw:fill-color="#808080" draw:opacity="100%" draw:stroke="none"/>
    </style:style>
    <style:style style:family="graphic" style:name="a16">
      <style:graphic-properties draw:fill="solid" draw:fill-color="#808080" draw:opacity="100%" draw:stroke="none"/>
    </style:style>
    <style:style style:family="graphic" style:name="a17">
      <style:graphic-properties draw:fill="solid" draw:fill-color="#808080" draw:opacity="100%" draw:stroke="none"/>
    </style:style>
    <style:style style:family="graphic" style:name="a18">
      <style:graphic-properties draw:fill="solid" draw:fill-color="#808080" draw:opacity="100%" draw:stroke="none"/>
    </style:style>
    <style:style style:family="graphic" style:name="a19">
      <style:graphic-properties draw:fill="solid" draw:fill-color="#d9d9d9" draw:opacity="100%" draw:stroke="none"/>
    </style:style>
    <style:style style:family="graphic" style:name="a240">
      <style:graphic-properties draw:fill="solid" draw:fill-color="#808080" draw:opacity="100%" draw:stroke="none"/>
    </style:style>
    <style:style style:family="graphic" style:name="a241">
      <style:graphic-properties draw:fill="solid" draw:fill-color="#808080" draw:opacity="100%" draw:stroke="none"/>
    </style:style>
    <style:style style:family="graphic" style:name="a242">
      <style:graphic-properties draw:fill="solid" draw:fill-color="#808080" draw:opacity="100%" draw:stroke="none"/>
    </style:style>
    <style:style style:family="graphic" style:name="a243">
      <style:graphic-properties draw:fill="solid" draw:fill-color="#808080" draw:opacity="100%" draw:stroke="none"/>
    </style:style>
    <style:style style:family="graphic" style:name="a244">
      <style:graphic-properties draw:fill="solid" draw:fill-color="#d9d9d9" draw:opacity="100%" draw:stroke="none"/>
    </style:style>
    <style:style style:family="graphic" style:name="a245">
      <style:graphic-properties draw:fill="solid" draw:fill-color="#d9d9d9" draw:opacity="100%" draw:stroke="none"/>
    </style:style>
    <style:style style:family="graphic" style:name="a246">
      <style:graphic-properties draw:fill="solid" draw:fill-color="#808080" draw:opacity="100%" draw:stroke="none"/>
    </style:style>
    <style:style style:family="graphic" style:name="a100">
      <style:graphic-properties draw:fill="solid" draw:fill-color="#808080" draw:opacity="100%" draw:stroke="none"/>
    </style:style>
    <style:style style:family="graphic" style:name="a247">
      <style:graphic-properties draw:fill="solid" draw:fill-color="#808080" draw:opacity="100%" draw:stroke="none"/>
    </style:style>
    <style:style style:family="graphic" style:name="a101">
      <style:graphic-properties draw:fill="solid" draw:fill-color="#808080" draw:opacity="100%" draw:stroke="none"/>
    </style:style>
    <style:style style:family="graphic" style:name="a248">
      <style:graphic-properties draw:fill="solid" draw:fill-color="#808080" draw:opacity="100%" draw:stroke="none"/>
    </style:style>
    <style:style style:family="graphic" style:name="a102">
      <style:graphic-properties draw:fill="solid" draw:fill-color="#808080" draw:opacity="100%" draw:stroke="none"/>
    </style:style>
    <style:style style:family="graphic" style:name="a249">
      <style:graphic-properties draw:fill="solid" draw:fill-color="#808080" draw:opacity="100%" draw:stroke="none"/>
    </style:style>
    <style:style style:family="graphic" style:name="a103">
      <style:graphic-properties draw:fill="solid" draw:fill-color="#808080" draw:opacity="100%" draw:stroke="none"/>
    </style:style>
    <style:style style:family="graphic" style:name="a20">
      <style:graphic-properties draw:fill="solid" draw:fill-color="#808080" draw:opacity="100%" draw:stroke="none"/>
    </style:style>
    <style:style style:family="graphic" style:name="a104">
      <style:graphic-properties draw:fill="solid" draw:fill-color="#808080" draw:opacity="100%" draw:stroke="none"/>
    </style:style>
    <style:style style:family="graphic" style:name="a21">
      <style:graphic-properties draw:fill="solid" draw:fill-color="#808080" draw:opacity="100%" draw:stroke="none"/>
    </style:style>
    <style:style style:family="graphic" style:name="a105">
      <style:graphic-properties draw:fill="solid" draw:fill-color="#808080" draw:opacity="100%" draw:stroke="none"/>
    </style:style>
    <style:style style:family="graphic" style:name="a22">
      <style:graphic-properties draw:fill="solid" draw:fill-color="#808080" draw:opacity="100%" draw:stroke="none"/>
    </style:style>
    <style:style style:family="graphic" style:name="a106">
      <style:graphic-properties draw:fill="solid" draw:fill-color="#808080" draw:opacity="100%" draw:stroke="none"/>
    </style:style>
    <style:style style:family="graphic" style:name="a23">
      <style:graphic-properties draw:fill="solid" draw:fill-color="#808080" draw:opacity="100%" draw:stroke="none"/>
    </style:style>
    <style:style style:family="graphic" style:name="a107">
      <style:graphic-properties draw:fill="solid" draw:fill-color="#808080" draw:opacity="100%" draw:stroke="none"/>
    </style:style>
    <style:style style:family="graphic" style:name="a24">
      <style:graphic-properties draw:fill="solid" draw:fill-color="#808080" draw:opacity="100%" draw:stroke="none"/>
    </style:style>
    <style:style style:family="graphic" style:name="a108">
      <style:graphic-properties draw:fill="solid" draw:fill-color="#808080" draw:opacity="100%" draw:stroke="none"/>
    </style:style>
    <style:style style:family="graphic" style:name="a25">
      <style:graphic-properties draw:fill="solid" draw:fill-color="#d9d9d9" draw:opacity="100%" draw:stroke="none"/>
    </style:style>
    <style:style style:family="graphic" style:name="a109">
      <style:graphic-properties draw:fill="solid" draw:fill-color="#808080" draw:opacity="100%" draw:stroke="none"/>
    </style:style>
    <style:style style:family="graphic" style:name="a26">
      <style:graphic-properties draw:fill="solid" draw:fill-color="#808080" draw:opacity="100%" draw:stroke="none"/>
    </style:style>
    <style:style style:family="graphic" style:name="a27">
      <style:graphic-properties draw:fill="solid" draw:fill-color="#808080" draw:opacity="100%" draw:stroke="none"/>
    </style:style>
    <style:style style:family="graphic" style:name="a28">
      <style:graphic-properties draw:fill="solid" draw:fill-color="#808080" draw:opacity="100%" draw:stroke="none"/>
    </style:style>
    <style:style style:family="graphic" style:name="a29">
      <style:graphic-properties draw:fill="solid" draw:fill-color="#808080" draw:opacity="100%" draw:stroke="none"/>
    </style:style>
    <style:style style:family="graphic" style:name="a250">
      <style:graphic-properties draw:fill="solid" draw:fill-color="#808080" draw:opacity="100%" draw:stroke="none"/>
    </style:style>
    <style:style style:family="graphic" style:name="a251">
      <style:graphic-properties draw:fill="solid" draw:fill-color="#d9d9d9" draw:opacity="100%" draw:stroke="none"/>
    </style:style>
    <style:style style:family="graphic" style:name="a252">
      <style:graphic-properties draw:fill="solid" draw:fill-color="#d9d9d9" draw:opacity="100%" draw:stroke="none"/>
    </style:style>
    <style:style style:family="graphic" style:name="a253">
      <style:graphic-properties draw:fill="solid" draw:fill-color="#808080" draw:opacity="100%" draw:stroke="none"/>
    </style:style>
    <style:style style:family="graphic" style:name="a254">
      <style:graphic-properties draw:fill="solid" draw:fill-color="#808080" draw:opacity="100%" draw:stroke="none"/>
    </style:style>
    <style:style style:family="graphic" style:name="a255">
      <style:graphic-properties draw:fill="solid" draw:fill-color="#808080" draw:opacity="100%" draw:stroke="none"/>
    </style:style>
    <style:style style:family="graphic" style:name="a256">
      <style:graphic-properties draw:fill="solid" draw:fill-color="#808080" draw:opacity="100%" draw:stroke="none"/>
    </style:style>
    <style:style style:family="graphic" style:name="a110">
      <style:graphic-properties draw:fill="solid" draw:fill-color="#808080" draw:opacity="100%" draw:stroke="none"/>
    </style:style>
    <style:style style:family="graphic" style:name="a257">
      <style:graphic-properties draw:fill="solid" draw:fill-color="#808080" draw:opacity="100%" draw:stroke="none"/>
    </style:style>
    <style:style style:family="graphic" style:name="a111">
      <style:graphic-properties draw:fill="solid" draw:fill-color="#ffc000" draw:opacity="100%" draw:stroke="none"/>
    </style:style>
    <style:style style:family="graphic" style:name="a258">
      <style:graphic-properties draw:fill="solid" draw:fill-color="#d9d9d9" draw:opacity="100%" draw:stroke="none"/>
    </style:style>
    <style:style style:family="graphic" style:name="a112">
      <style:graphic-properties draw:fill="none" draw:stroke="solid" svg:stroke-width="0.0125in" svg:stroke-color="#ba8c00" svg:stroke-opacity="100%" draw:stroke-linejoin="miter" svg:stroke-linecap="butt"/>
    </style:style>
    <style:style style:family="graphic" style:name="a259">
      <style:graphic-properties draw:fill="solid" draw:fill-color="#d9d9d9" draw:opacity="100%" draw:stroke="none"/>
    </style:style>
    <style:style style:family="graphic" style:name="a113">
      <style:graphic-properties style:wrap="run-through" style:run-through="background" style:horizontal-rel="paragraph" style:vertical-rel="paragraph" style:horizontal-pos="from-left" style:vertical-pos="from-top"/>
    </style:style>
    <style:style style:family="graphic" style:name="a30">
      <style:graphic-properties draw:fill="solid" draw:fill-color="#808080" draw:opacity="100%" draw:stroke="none"/>
    </style:style>
    <style:style style:family="graphic" style:name="a114">
      <style:graphic-properties draw:fill="solid" draw:fill-color="#d9d9d9" draw:opacity="100%" draw:stroke="none"/>
    </style:style>
    <style:style style:family="graphic" style:name="a31">
      <style:graphic-properties draw:fill="solid" draw:fill-color="#d9d9d9" draw:opacity="100%" draw:stroke="none"/>
    </style:style>
    <style:style style:family="graphic" style:name="a115">
      <style:graphic-properties draw:fill="solid" draw:fill-color="#d9d9d9" draw:opacity="100%" draw:stroke="none"/>
    </style:style>
    <style:style style:family="graphic" style:name="a32">
      <style:graphic-properties draw:fill="solid" draw:fill-color="#808080" draw:opacity="100%" draw:stroke="none"/>
    </style:style>
    <style:style style:family="graphic" style:name="a116">
      <style:graphic-properties draw:fill="solid" draw:fill-color="#808080" draw:opacity="100%" draw:stroke="none"/>
    </style:style>
    <style:style style:family="graphic" style:name="a33">
      <style:graphic-properties draw:fill="solid" draw:fill-color="#808080" draw:opacity="100%" draw:stroke="none"/>
    </style:style>
    <style:style style:family="graphic" style:name="a117">
      <style:graphic-properties draw:fill="solid" draw:fill-color="#808080" draw:opacity="100%" draw:stroke="none"/>
    </style:style>
    <style:style style:family="graphic" style:name="a34">
      <style:graphic-properties draw:fill="solid" draw:fill-color="#808080" draw:opacity="100%" draw:stroke="none"/>
    </style:style>
    <style:style style:family="graphic" style:name="a118">
      <style:graphic-properties draw:fill="solid" draw:fill-color="#808080" draw:opacity="100%" draw:stroke="none"/>
    </style:style>
    <style:style style:family="graphic" style:name="a35">
      <style:graphic-properties draw:fill="solid" draw:fill-color="#808080" draw:opacity="100%" draw:stroke="none"/>
    </style:style>
    <style:style style:family="graphic" style:name="a119">
      <style:graphic-properties draw:fill="solid" draw:fill-color="#808080" draw:opacity="100%" draw:stroke="none"/>
    </style:style>
    <style:style style:family="graphic" style:name="a36">
      <style:graphic-properties draw:fill="solid" draw:fill-color="#808080" draw:opacity="100%" draw:stroke="none"/>
    </style:style>
    <style:style style:family="graphic" style:name="a37">
      <style:graphic-properties draw:fill="solid" draw:fill-color="#d9d9d9" draw:opacity="100%" draw:stroke="none"/>
    </style:style>
    <style:style style:family="graphic" style:name="a38">
      <style:graphic-properties draw:fill="solid" draw:fill-color="#808080" draw:opacity="100%" draw:stroke="none"/>
    </style:style>
    <style:style style:family="graphic" style:name="a39">
      <style:graphic-properties draw:fill="solid" draw:fill-color="#808080" draw:opacity="100%" draw:stroke="none"/>
    </style:style>
    <style:style style:family="graphic" style:name="a260">
      <style:graphic-properties draw:fill="solid" draw:fill-color="#808080" draw:opacity="100%" draw:stroke="none"/>
    </style:style>
    <style:style style:family="graphic" style:name="a261">
      <style:graphic-properties draw:fill="solid" draw:fill-color="#808080" draw:opacity="100%" draw:stroke="none"/>
    </style:style>
    <style:style style:family="graphic" style:name="a262">
      <style:graphic-properties draw:fill="solid" draw:fill-color="#808080" draw:opacity="100%" draw:stroke="none"/>
    </style:style>
    <style:style style:family="graphic" style:name="a263">
      <style:graphic-properties draw:fill="solid" draw:fill-color="#808080" draw:opacity="100%" draw:stroke="none"/>
    </style:style>
    <style:style style:family="graphic" style:name="a264">
      <style:graphic-properties draw:fill="solid" draw:fill-color="#808080" draw:opacity="100%" draw:stroke="none"/>
    </style:style>
    <style:style style:family="graphic" style:name="a265">
      <style:graphic-properties draw:fill="solid" draw:fill-color="#808080" draw:opacity="100%" draw:stroke="none"/>
    </style:style>
    <style:style style:family="graphic" style:name="a266">
      <style:graphic-properties draw:fill="solid" draw:fill-color="#808080" draw:opacity="100%" draw:stroke="none"/>
    </style:style>
    <style:style style:family="graphic" style:name="a120">
      <style:graphic-properties draw:fill="solid" draw:fill-color="#808080" draw:opacity="100%" draw:stroke="none"/>
    </style:style>
    <style:style style:family="graphic" style:name="a121">
      <style:graphic-properties draw:fill="solid" draw:fill-color="#d9d9d9" draw:opacity="100%" draw:stroke="none"/>
    </style:style>
    <style:style style:family="graphic" style:name="a267">
      <style:graphic-properties draw:fill="solid" draw:fill-color="#808080" draw:opacity="100%" draw:stroke="none"/>
    </style:style>
    <style:style style:family="graphic" style:name="a122">
      <style:graphic-properties draw:fill="solid" draw:fill-color="#d9d9d9" draw:opacity="100%" draw:stroke="none"/>
    </style:style>
    <style:style style:family="graphic" style:name="a268">
      <style:graphic-properties style:wrap="parallel" style:wrap-contour="false" style:horizontal-rel="paragraph" style:vertical-rel="paragraph" style:horizontal-pos="from-left" style:vertical-pos="from-top"/>
    </style:style>
    <style:style style:family="graphic" style:name="a123">
      <style:graphic-properties draw:fill="solid" draw:fill-color="#808080" draw:opacity="100%" draw:stroke="none"/>
    </style:style>
    <style:style style:family="graphic" style:name="a269">
      <style:graphic-properties draw:fill="solid" draw:fill-color="#d9d9d9" draw:opacity="100%" draw:stroke="none"/>
    </style:style>
    <style:style style:family="graphic" style:name="a124">
      <style:graphic-properties draw:fill="solid" draw:fill-color="#808080" draw:opacity="100%" draw:stroke="none"/>
    </style:style>
    <style:style style:family="graphic" style:name="a40">
      <style:graphic-properties draw:fill="solid" draw:fill-color="#808080" draw:opacity="100%" draw:stroke="none"/>
    </style:style>
    <style:style style:family="graphic" style:name="a125">
      <style:graphic-properties draw:fill="solid" draw:fill-color="#808080" draw:opacity="100%" draw:stroke="none"/>
    </style:style>
    <style:style style:family="graphic" style:name="a41">
      <style:graphic-properties draw:fill="solid" draw:fill-color="#808080" draw:opacity="100%" draw:stroke="none"/>
    </style:style>
    <style:style style:family="graphic" style:name="a126">
      <style:graphic-properties draw:fill="solid" draw:fill-color="#808080" draw:opacity="100%" draw:stroke="none"/>
    </style:style>
    <style:style style:family="graphic" style:name="a42">
      <style:graphic-properties draw:fill="solid" draw:fill-color="#808080" draw:opacity="100%" draw:stroke="none"/>
    </style:style>
    <style:style style:family="graphic" style:name="a127">
      <style:graphic-properties draw:fill="solid" draw:fill-color="#808080" draw:opacity="100%" draw:stroke="none"/>
    </style:style>
    <style:style style:family="graphic" style:name="a43">
      <style:graphic-properties draw:fill="solid" draw:fill-color="#d9d9d9" draw:opacity="100%" draw:stroke="none"/>
    </style:style>
    <style:style style:family="graphic" style:name="a128">
      <style:graphic-properties draw:fill="solid" draw:fill-color="#d9d9d9" draw:opacity="100%" draw:stroke="none"/>
    </style:style>
    <style:style style:family="graphic" style:name="a44">
      <style:graphic-properties draw:fill="solid" draw:fill-color="#808080" draw:opacity="100%" draw:stroke="none"/>
    </style:style>
    <style:style style:family="graphic" style:name="a129">
      <style:graphic-properties draw:fill="solid" draw:fill-color="#d9d9d9" draw:opacity="100%" draw:stroke="none"/>
    </style:style>
    <style:style style:family="graphic" style:name="a45">
      <style:graphic-properties draw:fill="solid" draw:fill-color="#808080" draw:opacity="100%" draw:stroke="none"/>
    </style:style>
    <style:style style:family="graphic" style:name="a46">
      <style:graphic-properties draw:fill="solid" draw:fill-color="#808080" draw:opacity="100%" draw:stroke="none"/>
    </style:style>
    <style:style style:family="graphic" style:name="a47">
      <style:graphic-properties draw:fill="solid" draw:fill-color="#808080" draw:opacity="100%" draw:stroke="none"/>
    </style:style>
    <style:style style:family="graphic" style:name="a48">
      <style:graphic-properties draw:fill="solid" draw:fill-color="#808080" draw:opacity="100%" draw:stroke="none"/>
    </style:style>
    <style:style style:family="graphic" style:name="a49">
      <style:graphic-properties draw:fill="solid" draw:fill-color="#808080" draw:opacity="100%" draw:stroke="none"/>
    </style:style>
    <style:style style:family="graphic" style:name="a270">
      <style:graphic-properties draw:fill="solid" draw:fill-color="#d9d9d9" draw:opacity="100%" draw:stroke="none"/>
    </style:style>
    <style:style style:family="graphic" style:name="a271">
      <style:graphic-properties draw:fill="solid" draw:fill-color="#808080" draw:opacity="100%" draw:stroke="none"/>
    </style:style>
    <style:style style:family="graphic" style:name="a272">
      <style:graphic-properties draw:fill="solid" draw:fill-color="#808080" draw:opacity="100%" draw:stroke="none"/>
    </style:style>
    <style:style style:family="graphic" style:name="a273">
      <style:graphic-properties draw:fill="solid" draw:fill-color="#808080" draw:opacity="100%" draw:stroke="none"/>
    </style:style>
    <style:style style:family="graphic" style:name="a274">
      <style:graphic-properties draw:fill="solid" draw:fill-color="#808080" draw:opacity="100%" draw:stroke="none"/>
    </style:style>
    <style:style style:family="graphic" style:name="a275">
      <style:graphic-properties draw:fill="solid" draw:fill-color="#808080" draw:opacity="100%" draw:stroke="none"/>
    </style:style>
    <style:style style:family="graphic" style:name="a130">
      <style:graphic-properties draw:fill="solid" draw:fill-color="#808080" draw:opacity="100%" draw:stroke="none"/>
    </style:style>
    <style:style style:family="graphic" style:name="a276">
      <style:graphic-properties draw:fill="solid" draw:fill-color="#d9d9d9" draw:opacity="100%" draw:stroke="none"/>
    </style:style>
    <style:style style:family="graphic" style:name="a131">
      <style:graphic-properties draw:fill="solid" draw:fill-color="#808080" draw:opacity="100%" draw:stroke="none"/>
    </style:style>
    <style:style style:family="graphic" style:name="a277">
      <style:graphic-properties draw:fill="solid" draw:fill-color="#d9d9d9" draw:opacity="100%" draw:stroke="none"/>
    </style:style>
    <style:style style:family="graphic" style:name="a132">
      <style:graphic-properties draw:fill="solid" draw:fill-color="#808080" draw:opacity="100%" draw:stroke="none"/>
    </style:style>
    <style:style style:family="graphic" style:name="a278">
      <style:graphic-properties draw:fill="solid" draw:fill-color="#808080" draw:opacity="100%" draw:stroke="none"/>
    </style:style>
    <style:style style:family="graphic" style:name="a133">
      <style:graphic-properties draw:fill="solid" draw:fill-color="#808080" draw:opacity="100%" draw:stroke="none"/>
    </style:style>
    <style:style style:family="graphic" style:name="a279">
      <style:graphic-properties draw:fill="solid" draw:fill-color="#808080" draw:opacity="100%" draw:stroke="none"/>
    </style:style>
    <style:style style:family="graphic" style:name="a134">
      <style:graphic-properties draw:fill="solid" draw:fill-color="#808080" draw:opacity="100%" draw:stroke="none"/>
    </style:style>
    <style:style style:family="graphic" style:name="a50">
      <style:graphic-properties draw:fill="solid" draw:fill-color="#808080" draw:opacity="100%" draw:stroke="none"/>
    </style:style>
    <style:style style:family="graphic" style:name="a135">
      <style:graphic-properties draw:fill="solid" draw:fill-color="#d9d9d9" draw:opacity="100%" draw:stroke="none"/>
    </style:style>
    <style:style style:family="graphic" style:name="a51">
      <style:graphic-properties draw:fill="solid" draw:fill-color="#808080" draw:opacity="100%" draw:stroke="none"/>
    </style:style>
    <style:style style:family="graphic" style:name="a136">
      <style:graphic-properties draw:fill="solid" draw:fill-color="#d9d9d9" draw:opacity="100%" draw:stroke="none"/>
    </style:style>
    <style:style style:family="graphic" style:name="a52">
      <style:graphic-properties draw:fill="solid" draw:fill-color="#808080" draw:opacity="100%" draw:stroke="none"/>
    </style:style>
    <style:style style:family="graphic" style:name="a137">
      <style:graphic-properties draw:fill="solid" draw:fill-color="#808080" draw:opacity="100%" draw:stroke="none"/>
    </style:style>
    <style:style style:family="graphic" style:name="a53">
      <style:graphic-properties draw:fill="solid" draw:fill-color="#808080" draw:opacity="100%" draw:stroke="none"/>
    </style:style>
    <style:style style:family="graphic" style:name="a138">
      <style:graphic-properties draw:fill="solid" draw:fill-color="#808080" draw:opacity="100%" draw:stroke="none"/>
    </style:style>
    <style:style style:family="graphic" style:name="a54">
      <style:graphic-properties draw:fill="solid" draw:fill-color="#808080" draw:opacity="100%" draw:stroke="none"/>
    </style:style>
    <style:style style:family="graphic" style:name="a139">
      <style:graphic-properties draw:fill="solid" draw:fill-color="#808080" draw:opacity="100%" draw:stroke="none"/>
    </style:style>
    <style:style style:family="graphic" style:name="a55">
      <style:graphic-properties draw:fill="solid" draw:fill-color="#808080" draw:opacity="100%" draw:stroke="none"/>
    </style:style>
    <style:style style:family="graphic" style:name="a56">
      <style:graphic-properties draw:fill="solid" draw:fill-color="#d9d9d9" draw:opacity="100%" draw:stroke="none"/>
    </style:style>
    <style:style style:family="graphic" style:name="a57">
      <style:graphic-properties draw:fill="solid" draw:fill-color="#d9d9d9" draw:opacity="100%" draw:stroke="none"/>
    </style:style>
    <style:style style:family="graphic" style:name="a58">
      <style:graphic-properties draw:fill="solid" draw:fill-color="#808080" draw:opacity="100%" draw:stroke="none"/>
    </style:style>
    <style:style style:family="graphic" style:name="a59">
      <style:graphic-properties draw:fill="solid" draw:fill-color="#808080" draw:opacity="100%" draw:stroke="none"/>
    </style:style>
    <style:style style:family="graphic" style:name="a280">
      <style:graphic-properties draw:fill="solid" draw:fill-color="#808080" draw:opacity="100%" draw:stroke="none"/>
    </style:style>
    <style:style style:family="graphic" style:name="a281">
      <style:graphic-properties draw:fill="solid" draw:fill-color="#808080" draw:opacity="100%" draw:stroke="none"/>
    </style:style>
    <style:style style:family="graphic" style:name="a282">
      <style:graphic-properties draw:fill="solid" draw:fill-color="#808080" draw:opacity="100%" draw:stroke="none"/>
    </style:style>
    <style:style style:family="graphic" style:name="a283">
      <style:graphic-properties draw:fill="solid" draw:fill-color="#d9d9d9" draw:opacity="100%" draw:stroke="none"/>
    </style:style>
    <style:style style:family="graphic" style:name="a284">
      <style:graphic-properties draw:fill="solid" draw:fill-color="#d9d9d9" draw:opacity="100%" draw:stroke="none"/>
    </style:style>
    <style:style style:family="graphic" style:name="a285">
      <style:graphic-properties draw:fill="solid" draw:fill-color="#808080" draw:opacity="100%" draw:stroke="none"/>
    </style:style>
    <style:style style:family="graphic" style:name="a140">
      <style:graphic-properties draw:fill="solid" draw:fill-color="#808080" draw:opacity="100%" draw:stroke="none"/>
    </style:style>
    <style:style style:family="graphic" style:name="a286">
      <style:graphic-properties draw:fill="solid" draw:fill-color="#808080" draw:opacity="100%" draw:stroke="none"/>
    </style:style>
    <style:style style:family="graphic" style:name="a141">
      <style:graphic-properties draw:fill="solid" draw:fill-color="#808080" draw:opacity="100%" draw:stroke="none"/>
    </style:style>
    <style:style style:family="graphic" style:name="a287">
      <style:graphic-properties draw:fill="solid" draw:fill-color="#808080" draw:opacity="100%" draw:stroke="none"/>
    </style:style>
    <style:style style:family="graphic" style:name="a142">
      <style:graphic-properties draw:fill="solid" draw:fill-color="#d9d9d9" draw:opacity="100%" draw:stroke="none"/>
    </style:style>
    <style:style style:family="graphic" style:name="a288">
      <style:graphic-properties draw:fill="solid" draw:fill-color="#808080" draw:opacity="100%" draw:stroke="none"/>
    </style:style>
    <style:style style:family="graphic" style:name="a143">
      <style:graphic-properties draw:fill="solid" draw:fill-color="#d9d9d9" draw:opacity="100%" draw:stroke="none"/>
    </style:style>
    <style:style style:family="graphic" style:name="a289">
      <style:graphic-properties draw:fill="solid" draw:fill-color="#808080" draw:opacity="100%" draw:stroke="none"/>
    </style:style>
    <style:style style:family="graphic" style:name="a60">
      <style:graphic-properties draw:fill="solid" draw:fill-color="#808080" draw:opacity="100%" draw:stroke="none"/>
    </style:style>
    <style:style style:family="graphic" style:name="a144">
      <style:graphic-properties draw:fill="solid" draw:fill-color="#808080" draw:opacity="100%" draw:stroke="none"/>
    </style:style>
    <style:style style:family="graphic" style:name="a61">
      <style:graphic-properties draw:fill="solid" draw:fill-color="#808080" draw:opacity="100%" draw:stroke="none"/>
    </style:style>
    <style:style style:family="graphic" style:name="a145">
      <style:graphic-properties draw:fill="solid" draw:fill-color="#808080" draw:opacity="100%" draw:stroke="none"/>
    </style:style>
    <style:style style:family="graphic" style:name="a62">
      <style:graphic-properties draw:fill="solid" draw:fill-color="#808080" draw:opacity="100%" draw:stroke="none"/>
    </style:style>
    <style:style style:family="graphic" style:name="a146">
      <style:graphic-properties draw:fill="solid" draw:fill-color="#808080" draw:opacity="100%" draw:stroke="none"/>
    </style:style>
    <style:style style:family="graphic" style:name="a63">
      <style:graphic-properties draw:fill="solid" draw:fill-color="#808080" draw:opacity="100%" draw:stroke="none"/>
    </style:style>
    <style:style style:family="graphic" style:name="a147">
      <style:graphic-properties draw:fill="solid" draw:fill-color="#808080" draw:opacity="100%" draw:stroke="none"/>
    </style:style>
    <style:style style:family="graphic" style:name="a64">
      <style:graphic-properties draw:fill="solid" draw:fill-color="#808080" draw:opacity="100%" draw:stroke="none"/>
    </style:style>
    <style:style style:family="graphic" style:name="a148">
      <style:graphic-properties draw:fill="solid" draw:fill-color="#808080" draw:opacity="100%" draw:stroke="none"/>
    </style:style>
    <style:style style:family="graphic" style:name="a65">
      <style:graphic-properties draw:fill="solid" draw:fill-color="#808080" draw:opacity="100%" draw:stroke="none"/>
    </style:style>
    <style:style style:family="graphic" style:name="a149">
      <style:graphic-properties draw:fill="solid" draw:fill-color="#808080" draw:opacity="100%" draw:stroke="none"/>
    </style:style>
    <style:style style:family="graphic" style:name="a66">
      <style:graphic-properties draw:fill="solid" draw:fill-color="#d9d9d9" draw:opacity="100%" draw:stroke="none"/>
    </style:style>
    <style:style style:family="graphic" style:name="a67">
      <style:graphic-properties draw:fill="solid" draw:fill-color="#d9d9d9" draw:opacity="100%" draw:stroke="none"/>
    </style:style>
    <style:style style:family="graphic" style:name="a68">
      <style:graphic-properties draw:fill="solid" draw:fill-color="#808080" draw:opacity="100%" draw:stroke="none"/>
    </style:style>
    <style:style style:family="graphic" style:name="a69">
      <style:graphic-properties draw:fill="solid" draw:fill-color="#808080" draw:opacity="100%" draw:stroke="none"/>
    </style:style>
    <style:style style:family="graphic" style:name="a290">
      <style:graphic-properties draw:fill="solid" draw:fill-color="#808080" draw:opacity="100%" draw:stroke="none"/>
    </style:style>
    <style:style style:family="graphic" style:name="a291">
      <style:graphic-properties draw:fill="solid" draw:fill-color="#808080" draw:opacity="100%" draw:stroke="none"/>
    </style:style>
    <style:style style:family="graphic" style:name="a292">
      <style:graphic-properties draw:fill="solid" draw:fill-color="#808080" draw:opacity="100%" draw:stroke="none"/>
    </style:style>
    <style:style style:family="graphic" style:name="a293">
      <style:graphic-properties draw:fill="solid" draw:fill-color="#ffc000" draw:opacity="100%" draw:stroke="none"/>
    </style:style>
    <style:style style:family="graphic" style:name="a294">
      <style:graphic-properties draw:fill="none" draw:stroke="solid" svg:stroke-width="0.0125in" svg:stroke-color="#ba8c00" svg:stroke-opacity="100%" draw:stroke-linejoin="miter" svg:stroke-linecap="butt"/>
    </style:style>
    <style:style style:family="graphic" style:name="a295">
      <style:graphic-properties style:wrap="parallel" style:wrap-contour="false" style:horizontal-rel="paragraph" style:vertical-rel="paragraph" style:horizontal-pos="from-left" style:vertical-pos="from-top"/>
    </style:style>
    <style:style style:family="graphic" style:name="a150">
      <style:graphic-properties draw:fill="solid" draw:fill-color="#808080" draw:opacity="100%" draw:stroke="none"/>
    </style:style>
    <style:style style:family="graphic" style:name="a151">
      <style:graphic-properties draw:fill="solid" draw:fill-color="#808080" draw:opacity="100%" draw:stroke="none"/>
    </style:style>
    <style:style style:family="graphic" style:name="a152">
      <style:graphic-properties style:wrap="parallel" style:wrap-contour="false" style:horizontal-rel="paragraph" style:vertical-rel="paragraph" style:horizontal-pos="from-left" style:vertical-pos="from-top"/>
    </style:style>
    <style:style style:family="graphic" style:name="a153">
      <style:graphic-properties draw:fill="solid" draw:fill-color="#d9d9d9" draw:opacity="100%" draw:stroke="none"/>
    </style:style>
    <style:style style:family="graphic" style:name="a70">
      <style:graphic-properties draw:fill="solid" draw:fill-color="#808080" draw:opacity="100%" draw:stroke="none"/>
    </style:style>
    <style:style style:family="graphic" style:name="a154">
      <style:graphic-properties draw:fill="solid" draw:fill-color="#808080" draw:opacity="100%" draw:stroke="none"/>
    </style:style>
    <style:style style:family="graphic" style:name="a71">
      <style:graphic-properties draw:fill="solid" draw:fill-color="#808080" draw:opacity="100%" draw:stroke="none"/>
    </style:style>
    <style:style style:family="graphic" style:name="a155">
      <style:graphic-properties draw:fill="solid" draw:fill-color="#808080" draw:opacity="100%" draw:stroke="none"/>
    </style:style>
    <style:style style:family="graphic" style:name="a72">
      <style:graphic-properties draw:fill="solid" draw:fill-color="#808080" draw:opacity="100%" draw:stroke="none"/>
    </style:style>
    <style:style style:family="graphic" style:name="a156">
      <style:graphic-properties draw:fill="solid" draw:fill-color="#808080" draw:opacity="100%" draw:stroke="none"/>
    </style:style>
    <style:style style:family="graphic" style:name="a73">
      <style:graphic-properties draw:fill="solid" draw:fill-color="#808080" draw:opacity="100%" draw:stroke="none"/>
    </style:style>
    <style:style style:family="graphic" style:name="a157">
      <style:graphic-properties draw:fill="solid" draw:fill-color="#808080" draw:opacity="100%" draw:stroke="none"/>
    </style:style>
    <style:style style:family="graphic" style:name="a74">
      <style:graphic-properties draw:fill="solid" draw:fill-color="#808080" draw:opacity="100%" draw:stroke="none"/>
    </style:style>
    <style:style style:family="graphic" style:name="a158">
      <style:graphic-properties draw:fill="solid" draw:fill-color="#808080" draw:opacity="100%" draw:stroke="none"/>
    </style:style>
    <style:style style:family="graphic" style:name="a75">
      <style:graphic-properties draw:fill="solid" draw:fill-color="#808080" draw:opacity="100%" draw:stroke="none"/>
    </style:style>
    <style:style style:family="graphic" style:name="a159">
      <style:graphic-properties draw:fill="solid" draw:fill-color="#d9d9d9" draw:opacity="100%" draw:stroke="none"/>
    </style:style>
    <style:style style:family="graphic" style:name="a76">
      <style:graphic-properties draw:fill="solid" draw:fill-color="#d9d9d9" draw:opacity="100%" draw:stroke="none"/>
    </style:style>
    <style:style style:family="graphic" style:name="a77">
      <style:graphic-properties draw:fill="solid" draw:fill-color="#d9d9d9" draw:opacity="100%" draw:stroke="none"/>
    </style:style>
    <style:style style:family="graphic" style:name="a78">
      <style:graphic-properties draw:fill="solid" draw:fill-color="#808080" draw:opacity="100%" draw:stroke="none"/>
    </style:style>
    <style:style style:family="graphic" style:name="a79">
      <style:graphic-properties draw:fill="solid" draw:fill-color="#808080" draw:opacity="100%" draw:stroke="none"/>
    </style:style>
    <style:style style:family="graphic" style:name="a160">
      <style:graphic-properties draw:fill="solid" draw:fill-color="#808080" draw:opacity="100%" draw:stroke="none"/>
    </style:style>
    <style:style style:family="graphic" style:name="a161">
      <style:graphic-properties draw:fill="solid" draw:fill-color="#808080" draw:opacity="100%" draw:stroke="none"/>
    </style:style>
    <style:style style:family="graphic" style:name="a162">
      <style:graphic-properties draw:fill="solid" draw:fill-color="#808080" draw:opacity="100%" draw:stroke="none"/>
    </style:style>
    <style:style style:family="graphic" style:name="a163">
      <style:graphic-properties draw:fill="solid" draw:fill-color="#808080" draw:opacity="100%" draw:stroke="none"/>
    </style:style>
    <style:style style:family="graphic" style:name="a80">
      <style:graphic-properties draw:fill="solid" draw:fill-color="#808080" draw:opacity="100%" draw:stroke="none"/>
    </style:style>
    <style:style style:family="graphic" style:name="a164">
      <style:graphic-properties draw:fill="solid" draw:fill-color="#808080" draw:opacity="100%" draw:stroke="none"/>
    </style:style>
    <style:style style:family="graphic" style:name="a81">
      <style:graphic-properties draw:fill="solid" draw:fill-color="#808080" draw:opacity="100%" draw:stroke="none"/>
    </style:style>
    <style:style style:family="graphic" style:name="a165">
      <style:graphic-properties draw:fill="solid" draw:fill-color="#d9d9d9" draw:opacity="100%" draw:stroke="none"/>
    </style:style>
    <style:style style:family="graphic" style:name="a82">
      <style:graphic-properties draw:fill="solid" draw:fill-color="#808080" draw:opacity="100%" draw:stroke="none"/>
    </style:style>
    <style:style style:family="graphic" style:name="a166">
      <style:graphic-properties draw:fill="solid" draw:fill-color="#808080" draw:opacity="100%" draw:stroke="none"/>
    </style:style>
    <style:style style:family="graphic" style:name="a83">
      <style:graphic-properties draw:fill="solid" draw:fill-color="#808080" draw:opacity="100%" draw:stroke="none"/>
    </style:style>
    <style:style style:family="graphic" style:name="a167">
      <style:graphic-properties draw:fill="solid" draw:fill-color="#808080" draw:opacity="100%" draw:stroke="none"/>
    </style:style>
    <style:style style:family="graphic" style:name="a84">
      <style:graphic-properties draw:fill="solid" draw:fill-color="#808080" draw:opacity="100%" draw:stroke="none"/>
    </style:style>
    <style:style style:family="graphic" style:name="a168">
      <style:graphic-properties draw:fill="solid" draw:fill-color="#808080" draw:opacity="100%" draw:stroke="none"/>
    </style:style>
    <style:style style:family="graphic" style:name="a85">
      <style:graphic-properties draw:fill="solid" draw:fill-color="#808080" draw:opacity="100%" draw:stroke="none"/>
    </style:style>
    <style:style style:family="graphic" style:name="a169">
      <style:graphic-properties draw:fill="solid" draw:fill-color="#808080" draw:opacity="100%" draw:stroke="none"/>
    </style:style>
    <style:style style:family="graphic" style:name="a86">
      <style:graphic-properties draw:fill="solid" draw:fill-color="#d9d9d9" draw:opacity="100%" draw:stroke="none"/>
    </style:style>
    <style:style style:family="graphic" style:name="a87">
      <style:graphic-properties draw:fill="solid" draw:fill-color="#d9d9d9" draw:opacity="100%" draw:stroke="none"/>
    </style:style>
    <style:style style:family="graphic" style:name="a88">
      <style:graphic-properties draw:fill="solid" draw:fill-color="#808080" draw:opacity="100%" draw:stroke="none"/>
    </style:style>
    <style:style style:family="graphic" style:name="a89">
      <style:graphic-properties draw:fill="solid" draw:fill-color="#808080" draw:opacity="100%" draw:stroke="none"/>
    </style:style>
    <style:style style:family="graphic" style:name="a7">
      <style:graphic-properties draw:fill="solid" draw:fill-color="#d9d9d9" draw:opacity="100%" draw:stroke="none"/>
    </style:style>
    <style:style style:family="graphic" style:name="a8">
      <style:graphic-properties draw:fill="solid" draw:fill-color="#808080" draw:opacity="100%" draw:stroke="none"/>
    </style:style>
    <style:style style:family="graphic" style:name="a9">
      <style:graphic-properties draw:fill="solid" draw:fill-color="#808080" draw:opacity="100%" draw:stroke="none"/>
    </style:style>
    <style:style style:family="graphic" style:name="a170">
      <style:graphic-properties draw:fill="solid" draw:fill-color="#808080" draw:opacity="100%" draw:stroke="none"/>
    </style:style>
    <style:style style:family="graphic" style:name="a171">
      <style:graphic-properties draw:fill="solid" draw:fill-color="#d9d9d9" draw:opacity="100%" draw:stroke="none"/>
    </style:style>
    <style:style style:family="graphic" style:name="a172">
      <style:graphic-properties draw:fill="solid" draw:fill-color="#808080" draw:opacity="100%" draw:stroke="none"/>
    </style:style>
    <style:style style:family="graphic" style:name="a173">
      <style:graphic-properties draw:fill="solid" draw:fill-color="#808080" draw:opacity="100%" draw:stroke="none"/>
    </style:style>
    <style:style style:family="graphic" style:name="a90">
      <style:graphic-properties draw:fill="solid" draw:fill-color="#808080" draw:opacity="100%" draw:stroke="none"/>
    </style:style>
    <style:style style:family="graphic" style:name="a174">
      <style:graphic-properties draw:fill="solid" draw:fill-color="#808080" draw:opacity="100%" draw:stroke="none"/>
    </style:style>
    <style:style style:family="graphic" style:name="a91">
      <style:graphic-properties draw:fill="solid" draw:fill-color="#808080" draw:opacity="100%" draw:stroke="none"/>
    </style:style>
    <style:style style:family="graphic" style:name="a175">
      <style:graphic-properties draw:fill="solid" draw:fill-color="#808080" draw:opacity="100%" draw:stroke="none"/>
    </style:style>
    <style:style style:family="graphic" style:name="a92">
      <style:graphic-properties draw:fill="solid" draw:fill-color="#808080" draw:opacity="100%" draw:stroke="none"/>
    </style:style>
    <style:style style:family="graphic" style:name="a176">
      <style:graphic-properties draw:fill="solid" draw:fill-color="#808080" draw:opacity="100%" draw:stroke="none"/>
    </style:style>
    <style:style style:family="graphic" style:name="a93">
      <style:graphic-properties draw:fill="solid" draw:fill-color="#808080" draw:opacity="100%" draw:stroke="none"/>
    </style:style>
    <style:style style:family="graphic" style:name="a177">
      <style:graphic-properties draw:fill="solid" draw:fill-color="#d9d9d9" draw:opacity="100%" draw:stroke="none"/>
    </style:style>
    <style:style style:family="graphic" style:name="a94">
      <style:graphic-properties draw:fill="solid" draw:fill-color="#808080" draw:opacity="100%" draw:stroke="none"/>
    </style:style>
    <style:style style:family="graphic" style:name="a178">
      <style:graphic-properties draw:fill="solid" draw:fill-color="#808080" draw:opacity="100%" draw:stroke="none"/>
    </style:style>
  </office:automatic-styles>
  <office:body>
    <office:text text:use-soft-page-breaks="true">
      <text:p text:style-name="P1"><text:span text:style-name="T14">V. Anuncios</text:span></text:p>
      <text:p text:style-name="P15"><text:span text:style-name="T16">Otros anuncios</text:span></text:p>
      <text:p text:style-name="P17"><text:span text:style-name="T18">Instituto Canario de Desarrollo Cultural, S.A.</text:span></text:p>
      <text:p text:style-name="P19"><text:span text:style-name="T20">2450<text:s/></text:span><text:span text:style-name="T21">ANUNCIO de 4 de julio de 2022, por el que se hace público el Acuerdo de 16 de mayo de 2022, que ordena la publicación del Convenio de Cooperación entre SPET, Turismo de Tenerife, S.A. y el Instituto Canario de Desarrollo Cultural, S.A. para el proyecto for</text:span><text:span text:style-name="T22">mativo “IsLABentura Canarias Laboratorio de Guion” 2022.</text:span></text:p>
      <text:p text:style-name="P23">El artículo 20 del Decreto 11/2019, de 11 de febrero, por 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stablece que los órganos u organismos del sector público de la Comunidad Autónoma de Canarias, a través de sus secretarías generales técnicas u órgano equivalente, deberán publicar los convenios en el Boletín Oficial de Canarias, los anexos, adendas prórrogas y otros actos de modificación o extinción del convenio.</text:p>
      <text:p text:style-name="P24">En cumplimiento de los fundamentos jurídicos citados y con la finalidad de facilitar el público conocimiento de los compromisos asumidos en el ámbito de la actividad convencional del sector autonómico,</text:p>
      <text:p text:style-name="P25"><text:span text:style-name="T26">ACUERDO:</text:span></text:p>
      <text:p text:style-name="P27">Ordenar la publicación en el Boletín Oficial de Canarias del Convenio de Cooperación entre SPET, Turismo de Tenerife S.A. y el Instituto Canario de Desarrollo Cultural, S.A., para el favorecimiento de una comunicación cercana y de interés al ciudadano y, en concreto, de la constituida por el proyecto V166-22 17º, Proyecto Formativo “IsLABentura Canarias, Laboratorio de Guion” 2022.</text:p>
      <text:p text:style-name="P28">Santa Cruz de Tenerife, a 4 de julio de 2022.- El Consejero Delegado, Rubén Pérez Castellano.</text:p>
      <text:p text:style-name="P29"><text:span text:style-name="T30">ANEXO</text:span></text:p>
      <text:p text:style-name="P31"><text:span text:style-name="T32">CONVENIO DE COOPERACIÓN ENTRE INSTITUTO CANARIO DE DESARROLLO CULTURAL, S.A., Y SPET-TURISMO DE TENERIFE, S.A. ENTIDAD PÚBLICA DEPENDIEN</text:span><text:span text:style-name="T33">TE DEL CABILDO INSULAR DE TENERIFE, EN EL ÁMBITO DEL PROYECTO FORMATIVO “ISLABENTURA CANARIAS, LABORATORIO DE GUION” 2022.</text:span></text:p>
      <text:p text:style-name="P34">En Santa Cruz de Tenerife, a 16 de mayo de 2022.</text:p>
      <text:h text:style-name="P35" text:outline-level="1">REUNIDOS</text:h>
      <text:p text:style-name="P36">De una parte, D. Rubén Pérez Castellano, en calidad de Consejero Delegado de la empresa pública Instituto Canario de Desarrollo Cultural S.A. (en adelante, “ICDC”),<text:s/><text:soft-page-break/>provista con CIF A35077817, y domicilio en calle León y Castillo, nº 57, 4º planta, 35003Las Palmas de Gran Canaria, actuando en nombre y representación de dicha entidad en virtud del acuerdo adoptado por el Consejo de Administración en su reunión de 12 de agosto de 2019. En adelante “ICDC”.</text:p>
      <text:p text:style-name="P37">De otra parte, D. David Miguel Pérez González, en calidad de Consejero Delegado de la entidad SPET, Turismo de Tenerife, S.A. (en<text:s/>adelante, “Turismo de Tenerife”), de nacionalidad española, constituida por tiempo indefinido, con CIF nº A38299061 y con domicilio social en Plaza de España 1, código postal 38003, en Santa Cruz de Tenerife y domicilio a efectos de notificaciones en Centro Internacional de Ferias y Congresos, Avenida de la Constitución, 12. Constituida en escritura pública ante el Notario de Santa Cruz de Tenerife, D. Carlos Sánchez Marcos, con fecha 23 de junio de 1992, nº de Protocolo 1730, debidamente inscrita en el Registro Mercantil de Santa Cruz de Tenerife al Tomo 822, Folio 46, Hoja TF-3506, Inscripción 1ª. En adelante “Turismo de Tenerife”</text:p>
      <text:p text:style-name="P38">En lo sucesivo, se hará referencia a ICDC y Turismo de Tenerife, conjuntamente, como las “partes”.</text:p>
      <text:p text:style-name="P39">Reconociéndose las partes competencia y capacidad legal necesaria y suficiente para suscribir el presente Convenio de Cooperación conforme al artículo 6.1.d)<text:s/>del Decreto 11/2019, de 11 de febrero, por el que se regula la actividad convencional y se crean y regulan el Registro General Electrónico de Convenios del Sector Público de la Comunidad Autónoma y el Registro Electrónico de Órganos de Cooperación de la Administración<text:s/></text:p>
      <text:p text:style-name="P40">Pública de la Comunidad Autónoma de Canarias, a los efectos oportunos,</text:p>
      <text:h text:style-name="P41" text:outline-level="1">EXPONEN</text:h>
      <text:p text:style-name="P42">I.- El Instituto Canario de Desarrollo Cultural, S.A. es una empresa pública adscrita al área de cultura del Gobierno de Canarias que actúa como medio propio y servicio técnico de la Administración Pública de la Comunidad Autónoma de Canarias. La entidad de referencia tiene, además y entre otros, por objeto social, según sus Estatutos, la gestión, promoción y difusión de actividades culturales, la formación y el fomento de la producción en materia cultural y, en especial, la organización de eventos, festivales y espectáculos de carácter cultural y la cooperación con cabildos, ayuntamientos, entidades culturales privadas y colectivos.</text:p>
      <text:p text:style-name="P43">Desde su creación, la empresa ha<text:s/>consolidado múltiples proyectos caracterizados por su innovación y una nueva forma de hacer cultura, que han permitido multiplicar sus actividades, siempre con la máxima de apostar por el talento, la creatividad, la igualdad de oportunidades y la calidad.<text:s/>Entre los programas y proyectos que gestiona, encontramos el programa de Desarrollo del Sector Audiovisual Canario que está formado por diferentes líneas de actuación.</text:p>
      <text:p text:style-name="P44">En los últimos años Canarias se ha posicionado como destino de rodajes nacionales e internacionales. El sistema fiscal propio y especial del cual goza la Comunidad Autónoma, convalidado por la normativa nacional española y europea, ha permitido que las producciones cinematográficas se beneficiaran de los incentivos fiscales.</text:p>
      <text:soft-page-break/>
      <text:p text:style-name="P45">Por otro lado, la recuperación de las subvenciones a la producción y al desarrollo de obras audiovisuales de autoría canaria por parte del Gobierno de Canarias, ha supuesto un importante apoyo para el impulso de la creación propia.</text:p>
      <text:p text:style-name="P46">Este sector ha mostrado un potencial significativo para incidir de forma destacada y positiva en el desarrollo económico y social de la Comunidad Autónoma de Canarias, pero requiere la articulación de determinadas medidas específicas que den respuesta a las necesidades concretas del sector con el fin de impulsar su crecimiento competitivo.</text:p>
      <text:p text:style-name="P47">II.- Con el fin de apoyar el desarrollo del sector audiovisual en las islas, y concretamente el crecimiento de la creación propia, el programa “Desarrollo del sector audiovisual de Canarias” del Instituto Canario de Desarrollo Cultural cuenta con una línea de acción dedicada a actividades de formación, dentro de la cual se detecta la necesidad de implementar formación ligada a la escritura de guiones. Se trata, además, de una demanda continua por parte de los profesionales de la industria audiovisual de las Islas.</text:p>
      <text:p text:style-name="P48">Detectada dicha necesidad por parte del departamento audiovisual del Gobierno de Canarias de implementar formación ligada a la escritura de guiones y la aportación que supone al patrimonio cultural canario (en las vertientes de la historia oral, la literatura, el audiovisual y el turismo cultural), para posteriormente trasladarlo a las pantallas de cine y televisión contribuyendo, de esta manera, al desarrollo de la industria audiovisual en las islas y al impulso del turismo cultural a través del turismo cinematográfico, Instituto Canario de Desarrollo Cultural decide poner en marcha el programa formativo “IsLABentura Canarias Laboratorio de Guion” (en adelante El Laboratorio).</text:p>
      <text:p text:style-name="P49">El Laboratorio se configura<text:s/>como una herramienta de transformación a nivel sociocultural y socioeconómico en el archipiélago canario. Pretende poner en valor la industria audiovisual canaria a través de los rodajes que tendrán que producirse en las islas gracias a los guiones de IsLABentura Canarias y potenciar la internacionalización de nuestra cultura a través de fórmulas de coproducción con aquellos territorios con los que nos unen lazos históricos (Latinoamérica, Europa y África).</text:p>
      <text:p text:style-name="P50">El objetivo del Laboratorio es alumbrar guiones de largometraje y series basados en historias y/o localizaciones de las Islas Canarias y en su patrimonio natural y cultural, a través de un laboratorio tutorizado por grandes especialistas de relevancia nacional e internacional, para su posterior producción y proyección en la gran pantalla o en televisión. El proyecto juega con los conceptos de aventura, isla y laboratorio, como un reto dirigido a guionistas con experiencia previa, capaces de guionizar una historia en aproximadamente seis meses, desde la idea inicial hasta el pitching de producción.</text:p>
      <text:p text:style-name="P51">La participación en el Laboratorio es gratuita para los participantes. Les ofrece la posibilidad de viajar a Canarias en tres ocasiones y recopilar la información necesaria para la escritura del guion a través de<text:s/>la familiarización con la cultura, los paisajes, y la gente. También les ofrece una formación de calidad y alto nivel y promueve el contacto con productoras de cine y televisión de reconocido prestigio a nivel nacional e internacional para la futura producción de los proyectos.</text:p>
      <text:p text:style-name="P52">La convocatoria para la selección de participantes en el Laboratorio tiene ámbito internacional y está exclusivamente dirigida a hispanoparlantes. La resolución de<text:s/><text:soft-page-break/>aprobación del expediente y el texto íntegro de las bases reguladoras de la convocatoria se publica en fecha 3 de marzo de 2022 en el apartado correspondiente dentro de “Nuestras Convocatorias” del portal institucional<text:s/><text:a xlink:href="http://www.icdcultural.org/" office:target-frame-name="_top" xlink:show="replace">www.icdcultural.org</text:a><text:s/>y en la web oficial del proyecto<text:s/><text:a xlink:href="http://www.islabenturacanarias.com/" office:target-frame-name="_top" xlink:show="replace">www.islabenturacanarias.com</text:a></text:p>
      <text:p text:style-name="P53">III.- Conforme a las bases reguladoras aprobadas previas negociaciones con las entidades colaboradoras, a través de esta convocatoria pública se convocan catorce (14) plazas para<text:s/>la participación en el Laboratorio distribuidas en dos modalidades (Largometrajes y Series de televisión).</text:p>
      <text:p text:style-name="P54">Conforme a la base segunda, apartado 2, “Una vez finalizado el procedimiento de selección de las personas participantes, la celebración del Laboratorio tendrá una duración de seis (6) meses a contar desde mayo a octubre del presente año y se desarrollará en tres encuentros presenciales con el siguiente calendario aproximado:</text:p>
      <text:list text:style-name="LFO1" text:continue-numbering="true">
        <text:list-item>
          <text:p text:style-name="P55">Semana de bienvenida del 23 al 29 de mayo de 2022, durante la cual las personas solicitantes podrán familiarizarse con el Equipo de Tutorización, con el equipo de organización del Laboratorio y con la isla sobre la que van a escribir su historia a través del proceso de documentación.</text:p>
        </text:list-item>
        <text:list-item>
          <text:p text:style-name="P56">Semana de formación, con talleres específicos, y<text:s/>encuentro de guionistas del 25 al 31 de julio de 2022.</text:p>
        </text:list-item>
        <text:list-item>
          <text:p text:style-name="P57">Semana final del 24 al 30 de octubre, en la que estará presente el equipo del Laboratorio (equipo de tutorización y organización) y las personas participantes seleccionadas, así como destacadas productoras de cine y televisión. Con posterioridad al Pitching se fallarán los premios y reconocimientos “IsLABentura Canarias 2022”.</text:p>
        </text:list-item>
      </text:list>
      <text:p text:style-name="P58">El Equipo de Tutorización estará compuesto por siete (7) expertos y expertas de reconocido prestigio y experiencia en la formación, asesoría y escritura de guiones seleccionado por el órgano competente que representen las diferentes modalidades objeto de la convocatoria, respetando la paridad de género en su constitución. Cada integrante del Equipo de Tutorización seleccionará dos<text:s/>proyectos a tutorizar.</text:p>
      <text:p text:style-name="P59">Conforme a la base undécima Instituto Canario de Desarrollo Cultural, S.A. se compromete a garantizar la firma de los convenios de cooperación necesarios con cada Cabildo Insular de la isla hospedadora de cada encuentro para la cobertura de los siguientes<text:s/>gastos de las personas seleccionadas participantes:</text:p>
      <text:list text:style-name="LFO2" text:continue-numbering="true">
        <text:list-item>
          <text:p text:style-name="P60">Gastos de vuelos para asistir a los tres encuentros presenciales en Canarias. En el caso de las personas con residencia fuera de España solo los vuelos desde cualquier ciudad española.</text:p>
        </text:list-item>
        <text:list-item>
          <text:p text:style-name="P61">Gastos generados durante cada uno de los tres encuentros presenciales,<text:s/>relacionados<text:s/></text:p>
        </text:list-item>
      </text:list>
      <text:p text:style-name="P62">con su alojamiento, manutención y transportes.</text:p>
      <text:p text:style-name="P63">IV.- ICDC, empresa pública del Gobierno de Canarias, dispone en el artículo 2º de sus vigentes Estatutos, según consta en la certificación, de fecha 2 de junio de 2015, del Registro Mercantil y de Bienes Muebles I y II de Tenerife que obra en el expediente, actuará<text:s/><text:soft-page-break/>como medio propio y servicio técnico de la Administración Pública de la Comunidad Autónoma de Canarias y de las entidades vinculadas o dependientes de la misma, de acuerdo con el Decreto 188/2001, de 15 de octubre (BOC nº 146, de 9 de noviembre), y tiene, entre otros, por objeto la promoción y difusión de actividades culturales y, en especial, la investigación, apoyo a la producción y a la formación, así como la promoción y difusión del<text:s/>sector audiovisual en Canarias.</text:p>
      <text:p text:style-name="P64">Turismo de Tenerife, Sociedad Anónima pública con participación mayoritaria del Cabildo Insular de Tenerife, tiene como objeto social la promoción, desarrollo y potenciación de las actividades económicas, especialmente de la<text:s/>actividad turística, que contribuyan a impulsar el desenvolvimiento económico de la Isla de Tenerife. Le están especialmente encomendadas dentro de su objeto social, entre otras, la actividad de promover y desarrollar, en colaboración con la iniciativa pública y privada, la formación del sector a través de la impartición de cursos, jornadas, seminarios y/o simposios destinados a profesionales y trabajadores cuya actividad laboral se centre, directa o indirectamente, en el ámbito del turismo.</text:p>
      <text:p text:style-name="P65">V.- ICDC encuadra las obligaciones derivadas del presente acuerdo en el marco del programa “Desarrollo del Sector Audiovisual” con cargo de la Aportación Dineraria o instrumento que proceda y que se efectuará por parte de la Consejería de Educación, Universidades, Cultura y Deportes al Instituto Canario de Desarrollo Cultural, S.A. para el ejercicio económico 2022 y que queda reflejada en la aplicación presupuestaria 18.13.334A.743.01 con denominación 207G0011 Programa de Desarrollo del Sector Audiovisual Canario, con importe de 555.000,00 euros en la Ley de Presupuestos Generales de la Comunidad Autónoma de Canarias 2022, asumiendo la organización y ejecución del programa formativo e incorporando los medios materiales, personales y de infraestructura que se consideren necesarios para la realización del mismo en los términos de las bases reguladoras y acuerdos de colaboración y convenios asumidos con otros entidades.</text:p>
      <text:p text:style-name="P66">Por su parte, Turismo de Tenerife dispondrá de cobertura económica en virtud de la partida presupuestaria número 8639 con saldo suficiente, perteneciente a los presupuestos aprobados para 2022.</text:p>
      <text:p text:style-name="P67">VI.- Que las partes consideran que existe un interés común y recíproco en colaborar en el desarrollo y ejecución del programa formativo “IsLABentura Canarias Laboratorio<text:s/>de Guion” 2022.</text:p>
      <text:p text:style-name="P68">A fin de alcanzar dicho objeto, ICDC y Turismo de Tenerife establecen un marco de colaboración que se instrumentaliza a través del presente Convenio de Cooperación (en adelante, “el Convenio”), sujetándolo a las siguientes</text:p>
      <text:h text:style-name="P69" text:outline-level="1">CLÁUSULAS</text:h>
      <text:p text:style-name="P70"><text:span text:style-name="T71">Primer</text:span><text:span text:style-name="T72">a.- Objeto.</text:span></text:p>
      <text:list text:style-name="LFO3" text:continue-numbering="true">
        <text:list-item>
          <text:p text:style-name="P73">Es objeto del presente Convenio el establecimiento de los términos y condiciones de la cooperación entre ICDC y Turismo de Tenerife para el desarrollo y ejecución del programa formativo “IsLABentura Canarias Laboratorio de Guion” 2022 (en adelante El Laboratorio).</text:p>
        </text:list-item>
        <text:list-item>
          <text:p text:style-name="P74">El programa descrito en los expositivos previos está sujeto al siguiente calendario:</text:p>
        </text:list-item>
      </text:list>
      <text:list text:style-name="LFO4" text:continue-numbering="true">
        <text:list-item>
          <text:p text:style-name="P75">Lanzamiento de convocatoria: 3 de marzo dentro del Encuentro de Guionistas de España. Las bases pueden encontrarse en la web oficial del proyecto<text:s/><text:a xlink:href="http://www.islabenturacanarias.com/" office:target-frame-name="_top" xlink:show="replace">www.<text:s/></text:a><text:a xlink:href="http://www.islabenturacanarias.com/" office:target-frame-name="_top" xlink:show="replace">islabenturacanarias.com</text:a></text:p>
        </text:list-item>
        <text:list-item>
          <text:p text:style-name="P76">Cierre de convocatoria: 8 de abril.</text:p>
        </text:list-item>
        <text:list-item>
          <text:p text:style-name="P77">Comunicación de participantes seleccionados y seleccionadas el 2 de mayo.</text:p>
        </text:list-item>
        <text:list-item>
          <text:p text:style-name="P78">Organización primer encuentro entre el 2 y el 23 de mayo.</text:p>
        </text:list-item>
      </text:list>
      <text:p text:style-name="P79">A cada isla se le adjudicarán dos participantes, teniendo en cuenta que las historias sobre las que versan sus proyectos de guion están basadas concretamente en sus localizaciones o patrimonio cultural y/o natural. A partir del 2 de mayo se facilitará a cada institución insular los datos de sus dos guionistas, para la organización y gestión de los trámites relativos a su alojamiento, manutención y transporte, así como del tutor o tutores que trabajan específicamente en la tutorización de esos dos guiones. Cada institución insular asume los costes del traslado desde Península (o desde otra isla en caso de tener residencia fiscal en Canarias) de sus dos guionistas y de un tutor, además de su alojamiento, y manutención.</text:p>
      <text:p text:style-name="P80">En lo que respecta a la cobertura de gastos del tutor o tutores, pueden darse dos situaciones:</text:p>
      <text:list text:style-name="LFO5" text:continue-numbering="true">
        <text:list-item>
          <text:p text:style-name="P81">Si el tutor o tutora elige dos proyectos en una misma isla, ese será el tutor o tutora designados para la cobertura de gastos que se deriven de su estancia en las tres visitas a Canarias por parte de la institución insular.</text:p>
        </text:list-item>
        <text:list-item>
          <text:p text:style-name="P82">Si el tutor o tutora elige un proyecto en dos islas diferentes, será el propio tutor o tutora quien decida a qué isla se quiere vincular en sus visitas a efectos de cobertura de gastos derivados.</text:p>
        </text:list-item>
      </text:list>
      <text:p text:style-name="P83">En todo caso, cada institución insular asumirá los gastos (traslado, alojamiento y manutención) de un (1) solo tutor y por hasta un máximo de 3 visitas a Canarias, en base al calendario previsto del Laboratorio.</text:p>
      <text:p text:style-name="P84">Además, cada institución insular deberá facilitar la información y contactos que soliciten los guionistas antes de viajar a esa isla y durante su estancia en la misma, sobre localizaciones o personas que puedan facilitar el desarrollo de sus guiones.</text:p>
      <text:p text:style-name="P85">En la sección “Proceso Creativo” de la web oficial del Laboratorio cada participante deberá ir desarrollando un blog personal sobre cómo está<text:s/>siendo su proceso creativo. En este desarrollo se incluirán fotografías de localizaciones y personas con las que se reúnan, previa autorización, que las instituciones insulares podrán compartir.</text:p>
      <text:p text:style-name="P86">5. Semana de bienvenida: 23-29 de mayo.</text:p>
      <text:soft-page-break/>
      <text:p text:style-name="P87">Primera visita a Canarias cuyo objetivo principal es la familiarización con el equipo de tutores y organización del Laboratorio, pero especialmente con la isla sobre la que van a escribir. Tras un breve encuentro de bienvenida en la isla de Tenerife, los guionistas seleccionados viajarán a la isla sobre la que están escribiendo sus historias, para comenzar con el proceso de documentación, y donde permanecerán durante tres días. Tras esta fase de documentación, se celebrará un nuevo encuentro de todos los participantes en el marco del Festival Internacional de Cine Medioambiental de Canarias (FICMEC-Tenerife), donde finalizará la semana con talleres formativos.</text:p>
      <text:p text:style-name="P88">En concreto, la planificación, a falta de mayor detalle o modificaciones necesarias por causas de fuerza mayor, es la siguiente:</text:p>
      <text:p text:style-name="P89">• 23 y 24 de mayo en Tenerife:</text:p>
      <text:list text:style-name="LFO6" text:continue-numbering="true">
        <text:list-item>
          <text:p text:style-name="P90">Llegada lunes 23 de mayo. Cada institución insular cubrirá los gastos de entrada y salida a Canarias de sus dos guionistas y tutor o tutora asignado, además del vuelo interinsular desde/a Tenerife.</text:p>
        </text:list-item>
        <text:list-item>
          <text:p text:style-name="P91">Hotel por designar en Santa Cruz de Tenerife (2 noches). Cada institución insular abonará el alojamiento de sus dos guionistas y tutor.</text:p>
        </text:list-item>
        <text:list-item>
          <text:p text:style-name="P92">El 23 de mayo, cena de bienvenida. Lugar por determinar. Cada institución insular cubrirá los gastos de manutención de sus dos guionistas<text:s/>y tutor o tutora asignado.</text:p>
        </text:list-item>
        <text:list-item>
          <text:p text:style-name="P93">El 24 de mayo se celebrará una rueda de prensa en horario de mañana (por confirmar lugar y hora) a la que podrán asistir representantes de cada institución insular.</text:p>
        </text:list-item>
      </text:list>
      <text:p text:style-name="P94">-El 24 de mayo se realizará una excursión con almuerzo en ruta,<text:s/>planteada como una actividad lúdico-formativa en la que los participantes y sus tutores puedan ir conociéndose y perfilar el trabajo de los próximos días y meses. Cada institución insular asume los gastos de sus dos guionistas y tutor (transporte y manutención).</text:p>
      <text:list text:style-name="LFO6" text:continue-numbering="true">
        <text:list-item>
          <text:p text:style-name="P95">El miércoles 25 de mayo cada guionista viajará desde Tenerife en horario de mañana a la isla que le corresponda y regresará a Tenerife el viernes 27 de mayo en horario de tarde.</text:p>
        </text:list-item>
      </text:list>
      <text:p text:style-name="P96">• Del 25 al 27 de mayo en las 7 islas canarias:</text:p>
      <text:p text:style-name="P97">- Cada institución insular se hará cargo de gestionar y asumir los gastos de alojamiento, transporte y manutención durante esos días (2 noches) en su isla. Así como podrá gestionar y asumir cuantos gastos se deriven del trabajo de documentación que cada guionista realice en la<text:s/>isla, y que, a juicio de la institución insular beneficien al proyecto.</text:p>
      <text:p text:style-name="P98">• Del 27 al 29 de mayo, en Tenerife:</text:p>
      <text:p text:style-name="P99">- Alojamiento en Garachico, Tenerife (2 noches), con motivo de la celebración del Festival Internacional de Cine Medioambiental de Canarias. Los participantes mantendrán encuentros de trabajo y recibirán formación específica sobre sostenibilidad y los ODS en la escritura de guion, de la mano una experta de reconocido prestigio a nivel nacional.</text:p>
      <text:soft-page-break/>
      <text:p text:style-name="P100">Cada institución insular se hará cargo de asumir los gastos de alojamiento, y manutención de sus dos guionistas y tutor. La organización del Festival asume los gastos de la cena de bienvenida y del transporte dentro de la isla (aeropuerto-hotel-encuentros).</text:p>
      <text:list text:style-name="LFO7" text:continue-numbering="true">
        <text:list-item>
          <text:p text:style-name="P101">Semana de formación: 25-31 de julio.</text:p>
        </text:list-item>
      </text:list>
      <text:p text:style-name="P102">Segunda visita a Canarias de participantes y tutores. En esta ocasión, el encuentro tendrá lugar en la isla de La Palma, con la celebración de un programa de talleres específicos dirigidos a los guionistas participantes<text:s/>y también abiertos al público, además de otros encuentros profesionales específicos sobre guion.</text:p>
      <text:p text:style-name="P103">Cada institución insular se hará cargo de asumir los gastos de desplazamiento (vuelos desde/a Península (o Canarias en su caso) alojamiento y manutención de sus dos guionistas y tutor.</text:p>
      <text:list text:style-name="LFO7" text:continue-numbering="true">
        <text:list-item>
          <text:p text:style-name="P104">Fase final: 24-30 de octubre.</text:p>
        </text:list-item>
      </text:list>
      <text:p text:style-name="P105">Tercera visita a Canarias de participantes y tutores, con estancia en una isla aún por determinar. Durante este último encuentro tendrá lugar la sesión de Pitching (presentación de proyectos) ante reconocidas productoras de cine y televisión nacionales e internacionales que participarán, además, en un FAM TRIP por algunas de las islas con el objeto de conocer la variedad paisajística de las islas para posibles proyectos futuros. Así mismo, se celebrará un encuentro con la industria local y la entrega de premios.</text:p>
      <text:p text:style-name="P106">Cada institución insular se hará cargo de asumir los gastos de desplazamiento (vuelos desde/a Península (o Canarias en su caso), alojamiento y manutención de sus dos guionistas y tutor asignados.</text:p>
      <text:list text:style-name="LFO7" text:continue-numbering="true">
        <text:list-item>
          <text:p text:style-name="P107">Formación online: mayo-octubre.</text:p>
        </text:list-item>
      </text:list>
      <text:p text:style-name="P108">Durante el desarrollo<text:s/>del laboratorio, los guionistas seleccionados celebrarán 6 tutorías virtuales con el tutor o tutora que le sea asignado.</text:p>
      <text:p text:style-name="P109">La programación del calendario anteriormente mencionado podrá estar sujeta a cambios y/o modificaciones, los cuales deberán de ser comunicados fehacientemente y aprobados por Instituto Canario de Desarrollo Cultural, S.A.</text:p>
      <text:p text:style-name="P110">III. Los objetivos de la cooperación por parte de Turismo de Tenerife en el Laboratorio son principalmente los siguientes:</text:p>
      <text:list text:style-name="LFO8" text:continue-numbering="true">
        <text:list-item>
          <text:p text:style-name="P111">Cooperación en la creación de una base de datos.</text:p>
        </text:list-item>
        <text:list-item>
          <text:p text:style-name="P112">Cooperación en la organización y logística de los encuentros presenciales.</text:p>
        </text:list-item>
        <text:list-item>
          <text:p text:style-name="P113">Cooperación económica para sufragar los gastos de dos guionistas y un tutor asignados a la isla en los tres encuentros presenciales.</text:p>
        </text:list-item>
      </text:list>
      <text:p text:style-name="P114"><text:span text:style-name="T115">Segunda.- Naturaleza y legislación aplicable.</text:span></text:p>
      <text:soft-page-break/>
      <text:p text:style-name="P116">El Convenio se caracteriza por la existencia de un acuerdo de voluntades productor de efectos jurídicos entre los sujetos que convienen. Ambas partes intervinientes declaran que el presente Convenio, para actividades formativas en el sector audiovisual, es el mejor medio y vía para la realización de acciones formativas dirigidas a sectores muy concretos de acuerdo a la demanda detectada en las islas.</text:p>
      <text:p text:style-name="P117">A estos efectos, el presente Convenio de Colaboración se rige por el Decreto 11/2019, de 11 de febrero, por<text:s/>el que se regula la actividad convencional y se crean y regulan el Registro General Electrónico de Convenios del Sector Público de la Comunidad Autónoma y el Registro Electrónico de Órganos de Cooperación de la Administración Pública de la Comunidad Autónoma de Canarias (en adelante Decreto 11/2019), y en lo no previsto, por los artículos 47 y siguientes de la Ley 40/2015, de 1 de octubre, de Régimen Jurídico del Sector Público, quedando excluido del ámbito de aplicación de la Ley 9/2017, de 8 de noviembre, de Contratos del Sector Público, al dar cumplimiento a los requisitos de exclusión establecidos en el artículo 6.1 de dicho cuerpo legal. No obstante, serán aplicables los principios previstos en esta última Ley a los efectos de resolver las posibles dudas y lagunas que surjan en relación con la interpretación y aplicación del presente Convenio.</text:p>
      <text:p text:style-name="P118"><text:span text:style-name="T119">Tercera.- Actuaciones previstas para el cumplimiento del Convenio.</text:span></text:p>
      <text:p text:style-name="P120">Las partes coinciden en el interés de realizar las siguientes actuaciones para el buen desarrollo del programa “IsLABentura Canarias Laboratorio de Guion” 2022:</text:p>
      <text:list text:style-name="LFO9" text:continue-numbering="true">
        <text:list-item>
          <text:p text:style-name="P121">ICDC asume la organización y ejecución del programa formativo e incorporando los medios materiales, personales y de infraestructura que se consideren necesarios para la realización del mismo<text:s/>en los términos de las bases reguladoras y acuerdos de colaboración y convenios asumidos con otras entidades.</text:p>
        </text:list-item>
        <text:list-item>
          <text:p text:style-name="P122">Turismo de Tenerife cooperará en la creación de una base de datos relativa a la isla de su ámbito territorial de competencia y en la organización, logística y gastos de dos guionistas y un tutor asignados a la isla en los tres encuentros presenciales de el Laboratorio y conforme a las obligaciones concretas establecidas en la siguiente cláusula.</text:p>
        </text:list-item>
      </text:list>
      <text:p text:style-name="P123"><text:span text:style-name="T124">Cuarta.- Obligaciones de las partes.</text:span></text:p>
      <text:p text:style-name="P125">Las partes que desean celebrar este Convenio reconocen recíprocamente, a través de sus representantes, su capacidad para suscribir el mismo y, a estos efectos, se comprometen a realizar las actuaciones encaminadas al cumplimiento del objeto del Convenio y que se detallan en estos términos:</text:p>
      <text:p text:style-name="P126">A) Instituto Canario de Desarrollo Cultural, S.A. (ICDC).</text:p>
      <text:list text:style-name="LFO10" text:continue-numbering="true">
        <text:list-item>
          <text:p text:style-name="P127">Organizar y ejecutar el programa formativo “IsLABentura Canarias, Laboratorio de Guion” 2022 (el Laboratorio) en los términos<text:s/>recogidos en las bases reguladoras de la convocatoria e incorporando los medios materiales, personales y de infraestructura que se consideren necesarios para la realización del mismo en los términos de las bases reguladoras y acuerdos de colaboración y convenios asumidos.</text:p>
        </text:list-item>
        <text:list-item>
          <text:p text:style-name="P128">Facilitar información sobre el programa IsLABentura Canarias, Laboratorio de guion y el detalle de la planificación de los encuentros con carácter previo a dichos encuentros y la antelación suficiente para la organización.</text:p>
        </text:list-item>
        <text:list-item>
          <text:p text:style-name="P129">Difundir la convocatoria en sus boletines y redes sociales.</text:p>
        </text:list-item>
        <text:list-item>
          <text:p text:style-name="P130">Facilitar los textos y materiales presentados a la convocatoria por las personas solicitantes no seleccionadas a efectos de su uso exclusivamente para valorar dichas solicitudes y proyectos de guion para ofrecer<text:s/>oportunidades alternativas de impulso.</text:p>
        </text:list-item>
        <text:list-item>
          <text:p text:style-name="P131">Hacer un seguimiento de las acciones objeto de este Convenio.<text:s/></text:p>
        </text:list-item>
        <text:list-item>
          <text:p text:style-name="P132">Hacerse cargo de los gastos generados durante la ejecución de los encuentros presenciales que no sean cubiertos por Turismo de Tenerife correspondiente conforme a las obligaciones previstas en el siguiente apartado y acuerdos suscritos, en concreto aquellos que deriven de otros conceptos de gasto y/o superen la cantidad de nueve mil (9.000) euros, impuestos incluidos.</text:p>
        </text:list-item>
        <text:list-item>
          <text:p text:style-name="P133">Entregar un resumen ejecutivo del proyecto IsLABentura con los resultados y las actividades llevadas a cabo.</text:p>
        </text:list-item>
      </text:list>
      <text:p text:style-name="P134">B) SPET-Turismo de Tenerife.</text:p>
      <text:list text:style-name="LFO11" text:continue-numbering="true">
        <text:list-item>
          <text:p text:style-name="P135">Facilitar historias propias de la isla en la que los solicitantes puedan inspirarse para la elaboración de la sinopsis, tratamiento o guion a presentar como<text:s/>documento adjunto a la solicitud. Estas historias entrarán a formar parte del apartado “Buscas Inspiración” de la web oficial del Laboratorio<text:s/><text:a xlink:href="http://www.islabenturacanarias.com/" office:target-frame-name="_top" xlink:show="replace">www.islabenturacanarias.com</text:a></text:p>
        </text:list-item>
        <text:list-item>
          <text:p text:style-name="P136">Facilitar información sobre historiadores, cronistas, localizaciones o cualquier persona o espacio que pueda facilitar el desarrollo del guion, especialmente en la fase de documentación (semana de bienvenida) a los guionistas seleccionados.</text:p>
        </text:list-item>
      </text:list>
      <text:p text:style-name="P137">Así mismo, podrá designar un guía que acompañe<text:s/>a los guionistas y tutores en sus visitas a localizaciones, espacios y encuentros, en función del calendario previsto, asumiendo los gastos en su caso generados por la contratación, transporte y manutención.</text:p>
      <text:list text:style-name="LFO11" text:continue-numbering="true">
        <text:list-item>
          <text:p text:style-name="P138">Cooperar en la organización y logística de los<text:s/>encuentros presenciales que se celebren en la isla hospedadora. A tales efectos, Turismo de Tenerife designará una persona coordinadora o responsable a disposición del equipo del Laboratorio en los días y horario en el que se desarrollen las actividades propias del encuentro en cuestión.</text:p>
        </text:list-item>
        <text:list-item>
          <text:p text:style-name="P139">Sufragar los siguientes gastos generados durante el desarrollo del programa por la celebración de los tres encuentros presenciales realizados entre mayo y octubre relativos al transporte, alojamiento y manutención en la isla correspondiente por un importe máximo de nueve mil (9.000) euros, impuestos incluidos.</text:p>
        </text:list-item>
      </text:list>
      <text:p text:style-name="P140">Dichos gastos comprenderán aquellos derivados del transporte desde Península (o desde otra isla en caso de guionistas con residencia en Canarias), alojamiento y manutención de dos (2) guionistas que resulten seleccionados para escribir un guion sobre la isla<text:s/><text:soft-page-break/>correspondiente y de un tutor que le será asignado una vez se haya procedido a la selección de las historias y, en concreto:</text:p>
      <text:list text:style-name="LFO12" text:continue-numbering="true">
        <text:list-item>
          <text:p text:style-name="P141">Desplazamiento a/desde Canarias o desde<text:s/>Península, para aquellos guionistas no residentes en las islas.</text:p>
        </text:list-item>
        <text:list-item>
          <text:p text:style-name="P142">Desplazamiento a/desde Canarias para el tutor asignado a Tenerife.</text:p>
        </text:list-item>
        <text:list-item>
          <text:p text:style-name="P143">Alojamiento de los dos guionistas y tutor en:</text:p>
        </text:list-item>
      </text:list>
      <text:list text:style-name="LFO13" text:continue-numbering="true">
        <text:list-item>
          <text:p text:style-name="P144">Semana de bienvenida en Tenerife y la isla correspondiente: 6 noches, del 23 al 29 de mayo.</text:p>
        </text:list-item>
        <text:list-item>
          <text:p text:style-name="P145">Semana formativa en La Palma: 6 noches, del 25 al 31 de julio.</text:p>
        </text:list-item>
        <text:list-item>
          <text:p text:style-name="P146">Encuentro final en isla aún por determinar: 6 noches, del 24 al 30 de octubre.</text:p>
        </text:list-item>
      </text:list>
      <text:list text:style-name="LFO14" text:continue-numbering="true">
        <text:list-item>
          <text:p text:style-name="P147">Transporte y manutención durante las tres semanas presenciales: mayo, julio y octubre, salvo cena de bienvenida (27 de mayo) y transporte en Tenerife, durante FICMEC (27 a 29 de mayo).</text:p>
        </text:list-item>
        <text:list-item>
          <text:p text:style-name="P148">Otros gastos que entiendan necesarios para la correcta organización de los encuentros y ejecución de los objetivos previstos del Laboratorio y con carácter voluntario de no haberse agotado el presupuesto máximo, como por ejemplo, gastos en contratación, transporte y manutención de guías designados para el acompañamiento de los guionistas y tutores<text:s/>y/o cobertura de gastos de vuelos internacionales.</text:p>
        </text:list-item>
      </text:list>
      <text:list text:style-name="LFO15" text:continue-numbering="true">
        <text:list-item>
          <text:p text:style-name="P149">Informar a ICDC y entidades colaboradoras (FICMEC) de la información necesaria a efectos de facturación de gastos que no facture directamente la institución insular.</text:p>
        </text:list-item>
        <text:list-item>
          <text:p text:style-name="P150">Remitir a ICDC un documento pdf conteniendo la relación clasificada de los gastos e inversiones realizadas para la justificación del presente Convenio de Cooperación en el ámbito del proyecto “IsLABentura Canarias Laboratorio de Guion 2022” que deberá reflejar la suma de todos los gastos (importe con decimales), con identificación del acreedor y del documento justificativo, el concepto del gasto (incluyendo el tipo de gasto y el nombre y apellidos de la persona participante o tutor participante en el Laboratorio), su importe, fecha de emisión y<text:s/>fecha de pago.</text:p>
        </text:list-item>
        <text:list-item>
          <text:p text:style-name="P151">Conservar durante el periodo legalmente previsto a efectos de justificación de subvenciones las facturas o documentos de valor probatorio equivalente en el tráfico jurídico mercantil o con eficacia administrativa incorporados en la relación<text:s/>a que se hace referencia en el párrafo anterior y la documentación acreditativa del pago, que podrá ser solicitada por Instituto Canario de Desarrollo Cultural, S.A. o cualquier entidad auditora del proyecto del Laboratorio a efectos del control financiero.</text:p>
        </text:list-item>
      </text:list>
      <text:p text:style-name="P152"><text:span text:style-name="T153">Quinta.- Financiación.</text:span></text:p>
      <text:soft-page-break/>
      <text:p text:style-name="P154">El presente Convenio conlleva obligaciones económicas por parte de ICDC inherentes a la organización y ejecución del Laboratorio con un presupuesto provisional de ciento noventa y cinco mil ciento sesenta y dos euros con sesenta céntimos (195.162,60 euros), condicionado a la obtención de subvención del Ministerio de Cultura, y que se articulará por el importe del presupuesto definitivo a través de contratos y convenios específicos a sufragar con cargo a los presupuestos de la entidad aprobados en la Ley de<text:s/>Presupuestos Generales de la Comunidad Autónoma de Canarias para 2022 y entre ellas principalmente al programa “Desarrollo del Sector Audiovisual” que se otorgue mediante aportación dineraria y reflejado en la aplicación presupuestaria 18.13.334A.743.01 207G0011.</text:p>
      <text:p text:style-name="P155">El presente Convenio conlleva obligaciones económicas para Turismo de Tenerife, cuantificada en un máximo de nueve mil (9.000,00) euros impuestos incluidos, cuantía que se articulará a través de contratos específicos con cargo a la aplicación presupuestaria 8639, perteneciente a los presupuestos aprobados para 2022.</text:p>
      <text:p text:style-name="P156">Las partes justificarán el convenio antes del 31 de diciembre de 2022 conforme a las obligaciones establecidas en la cláusula anterior.</text:p>
      <text:p text:style-name="P157">Este Convenio no supone asociación alguna o dependencia entre las partes firmantes, que actuarán de forma absolutamente independiente y autónoma, siendo obligación especifica y exclusiva de cada parte cumplir con cuantas obligaciones legales le correspondan en desarrollo de su actividad de acuerdo con la<text:s/>normativa que les resulte de aplicación.<text:s/></text:p>
      <text:p text:style-name="P158"><text:span text:style-name="T159">Sexta.- Vigencia.</text:span></text:p>
      <text:p text:style-name="P160">El presente Convenio entrará en vigor a partir del día siguiente al de su firma, si bien producirá efectos económicos desde la fecha a la que se contraigan los gastos durante el presente ejercicio<text:s/>económico 2022 y extenderá su vigencia hasta el 31 de diciembre de 2022,<text:s/><text:s/>fecha en la que las obligaciones derivadas de este Convenio deben estar plenamente justificadas.<text:s/></text:p>
      <text:p text:style-name="P161">De conformidad con lo establecido en el artículo 49.h) 2º de la Ley 40/2015, el Convenio podrá prorrogarse durante 4 años más, previo acuerdo unánime de las partes.</text:p>
      <text:p text:style-name="P162">Asimismo, conforme al artículo 7 del Decreto 11/2019, las partes entienden que, al fin de valorar la conveniencia de continuar con la relación objeto de este Convenio o, en su caso, proceder a su denuncia, se consideran mecanismos de evaluación a tal efecto:<text:s/></text:p>
      <text:list text:style-name="LFO16" text:continue-numbering="true">
        <text:list-item>
          <text:p text:style-name="P163">El resultado obtenido mediante la realización de las actividades objetos del presente Convenio.</text:p>
        </text:list-item>
        <text:list-item>
          <text:p text:style-name="P164">Mejora en la eficiencia de la gestión pública.</text:p>
        </text:list-item>
        <text:list-item>
          <text:p text:style-name="P165">Fomento de las actividades<text:s/>de utilidad pública desde un punto de vista social y económico.<text:s/></text:p>
        </text:list-item>
      </text:list>
      <text:p text:style-name="P166">Las actividades llevadas a cabo en ejecución de lo dispuesto en el presente Acuerdo, no podrán contravenir las disposiciones vigentes en materia de defensa de la competencia ni vulnerar, en modo alguno, la normativa de aplicación a los dos sectores de actividad que las partes firmantes del presente Convenio representan. En particular, el presente Acuerdo respetará cuantos anteriores Convenios, Alianzas, Conciertos y/o Pactos puedan estar firmados y en vigor por parte de ambas Organizaciones en el ejercicio de su respectiva libertad e independencia de actuación. El presente Acuerdo no impide a las partes firmar cualquier otro sobre las mismas o similares con otras entidades semejantes.</text:p>
      <text:p text:style-name="P167"><text:span text:style-name="T168">Séptima.- Comisión de Seguimiento.</text:span></text:p>
      <text:p text:style-name="P169">Para el seguimiento del desarrollo de este Convenio y a instancias de cualquiera de las partes, se constituirá una Comisión paritaria mixta, integrada por representantes de cada una de las partes firmantes, que establecerán de común acuerdo las normas relativas a su funcionamiento.</text:p>
      <text:p text:style-name="P170">Las partes acuerdan que la Comisión de Seguimiento del cumplimiento del presente Convenio, en aplicación de lo previsto en el artículo 8.3 del Decreto 11/2019, estará constituida por:<text:s/></text:p>
      <text:list text:style-name="LFO17" text:continue-numbering="true">
        <text:list-item>
          <text:p text:style-name="P171">D. Rubén<text:s/>Pérez Castellano, Consejero Delegado del ICDC.</text:p>
        </text:list-item>
        <text:list-item>
          <text:p text:style-name="P172">Dña. Natacha Mora, responsable del departamento audiovisual del ICDC.</text:p>
        </text:list-item>
        <text:list-item>
          <text:p text:style-name="P173">Dña. Fabiola Expósito, jurista del departamento audiovisual del ICDC.</text:p>
        </text:list-item>
        <text:list-item>
          <text:p text:style-name="P174">D. David Miguel Pérez González, representante de “Turismo de Tenerife”.</text:p>
        </text:list-item>
        <text:list-item>
          <text:p text:style-name="P175">D. Ricardo Martínez, director de Tenerife Film Commission, Turismo de Tenerife.</text:p>
        </text:list-item>
        <text:list-item>
          <text:p text:style-name="P176">Dña. Concha Díaz, coordinadora de Tenerife Film Commission, Turismo de TenerifeA esta Comisión le corresponderán, entre otras funciones, las siguientes:</text:p>
        </text:list-item>
        <text:list-item>
          <text:p text:style-name="P177">Interpretar el presente Convenio y velar por el correcto desarrollo del Programa.</text:p>
        </text:list-item>
        <text:list-item>
          <text:p text:style-name="P178">Evaluar el cumplimiento de los objetivos.</text:p>
        </text:list-item>
        <text:list-item>
          <text:p text:style-name="P179">Realizar el control y seguimiento y velar por la correcta aplicación de las aportaciones económicas.</text:p>
        </text:list-item>
        <text:list-item>
          <text:p text:style-name="P180">Resolver las cuestiones que surjan en aspectos relativos a la difusión.</text:p>
        </text:list-item>
        <text:list-item>
          <text:p text:style-name="P181">Evaluar el resultado de la colaboración.</text:p>
        </text:list-item>
      </text:list>
      <text:p text:style-name="P182">Y en general, todas aquellas que se desprenden del presente Convenio y/o que las partes estimen convenientes.</text:p>
      <text:p text:style-name="P183">La Comisión de Seguimiento celebrará las pertinentes reuniones para el cumplimiento<text:s/>de las funciones que le son propias, tomando los acuerdos que se consideren oportunos. Sin perjuicio de lo anterior, se reunirán, a requerimiento de cualquiera de las partes, para tratar aquellos asuntos que por su urgencia o especificidad no pudiesen ser<text:s/>demorados hasta la siguiente reunión periódica del mismo. De las reuniones se extenderán las correspondientes actas que deberán ser firmadas por los asistentes.</text:p>
      <text:p text:style-name="P184">Para la válida constitución de la Comisión de Seguimiento, a efectos de la celebración de reuniones y adopción de acuerdos, se requerirá la presencia de la mitad más uno de sus miembros. Los acuerdos serán adoptados por unanimidad y serán recogidos en las actas que se redacten de cada reunión al efecto, que serán suscritas por todos los asistentes.</text:p>
      <text:p text:style-name="P185">La Comisión de Seguimiento, constituida en virtud de este acuerdo de colaboración, no debe tener naturaleza orgánica y por tanto no constituirá el régimen competencial vigente atribuido por la Ley a los órganos de gobierno y decisión. Es decir, sus acuerdos no pueden ser más que propósitos, no pudiendo asumir obligaciones o derechos en nombre de los firmantes para la ejecución del programa formativo que se ejecuta en virtud del presente documento. Los miembros de la comisión darán cuenta del resultado de su<text:s/>gestión a las respectivas instituciones.</text:p>
      <text:p text:style-name="P186"><text:span text:style-name="T187">Octava.- Comunicación, información y difusión.</text:span></text:p>
      <text:p text:style-name="P188">Las partes consideran de interés difundir los objetivos y actividades desarrollados en el marco del presente Convenio. A este fin, las partes acordarán, en el seno de<text:s/>la Comisión de Seguimiento, la realización de actuaciones conjuntas que garanticen la difusión y comunicación del mismo, que podrán incluir, por una parte, campañas, y, por la otra, presentaciones ante la prensa de las actuaciones que se lleven a cabo en el desarrollo de este Convenio.</text:p>
      <text:p text:style-name="P189">Las presentaciones ante la prensa de las actuaciones que se lleven a cabo en el desarrollo de este Convenio se realizarán activa y coordinadamente entre las partes firmantes del mismo, que dedicarán sus mayores esfuerzos para<text:s/>que estas tengan un gran alcance.<text:s/></text:p>
      <text:p text:style-name="P190">Asimismo, las partes firmantes participarán en términos de equivalencia en los actos de presentación, recepción o inauguración derivados de actuaciones contempladas en el presente contrato, a cuyo efecto se mantendrán informados, con la antelación suficiente a la celebración de los mismos.</text:p>
      <text:p text:style-name="P191">En todas las acciones de difusión, información o divulgación que se realicen en relación con las actuaciones objeto del presente contrato, será obligatoria la referencia a las instituciones intervinientes de acuerdo con sus respectivas normas de identidad<text:s/>corporativa.</text:p>
      <text:p text:style-name="P192">Las partes no podrán utilizar de ningún modo las marcas registradas, logotipos, nombres comerciales, nombres de dominio en internet, ni cualquier otro signo distintivo de las otras partes, más allá de lo expresamente establecido en el presente<text:s/>documento, sin su previo consentimiento expreso y por escrito.</text:p>
      <text:p text:style-name="P193"><text:span text:style-name="T194">Novena.- Extinción e incumplimiento del Convenio.</text:span></text:p>
      <text:p text:style-name="P195">El presente Convenio de Cooperación no implicará para ambas partes ninguna obligación contractual pudiendo ser concluido de forma unilateral o<text:s/>bilateral en cualquier momento desde la fecha en que se firme el mismo. Ante dicha circunstancia, ambas partes se comprometen a comunicarlo formalmente por escrito.<text:s/></text:p>
      <text:p text:style-name="P196">De conformidad con lo dispuesto en el artículo 51 de la Ley 40/2015, el Convenio se extinguirá por: (i) el cumplimiento íntegro de los objetivos para los que fue acordado; o (ii) por incurrir en causa de resolución.</text:p>
      <text:p text:style-name="P197">Serán causas de resolución anticipada e inmediata las siguientes:<text:s/></text:p>
      <text:list text:style-name="LFO18" text:continue-numbering="true">
        <text:list-item>
          <text:p text:style-name="P198">El transcurso del plazo establecido en la cláusula sexta sin haberse acordado la prórroga.</text:p>
        </text:list-item>
        <text:list-item>
          <text:p text:style-name="P199">El mutuo acuerdo de las partes, que se instrumentará por escrito.<text:s/></text:p>
        </text:list-item>
        <text:list-item>
          <text:p text:style-name="P200">La imposibilidad sobrevenida, legal o material, de dar cumplimiento a las obligaciones que deriven del objeto del Acuerdo.</text:p>
        </text:list-item>
        <text:list-item>
          <text:p text:style-name="P201">El incumplimiento por cualquiera de las partes de las obligaciones contenidas en este Acuerdo y/o cualquiera de sus cláusulas. Se entenderá que concurre esta causa de resolución cuando cualquiera de las partes hubiera requerido previamente a la parte incumplidora y puesto en conocimiento de la Comisión de Seguimiento la inobservancia y, pese a las gestiones realizadas, el incumplimiento persistiera, o sus consecuencias fueran tales que afectasen de manera grave al contenido del Convenio. En ese caso, cualquiera de las partes podrá dar por terminado el presente Acuerdo comunicándolo a la otra parte por escrito.</text:p>
        </text:list-item>
        <text:list-item>
          <text:p text:style-name="P202">La denuncia de una de las partes.</text:p>
        </text:list-item>
        <text:list-item>
          <text:p text:style-name="P203">La entrada en vigor de disposiciones legales o reglamentarias que impidan su cumplimiento.</text:p>
        </text:list-item>
        <text:list-item>
          <text:p text:style-name="P204">La decisión judicial que declare la nulidad del Convenio.</text:p>
        </text:list-item>
      </text:list>
      <text:p text:style-name="P205">Dando lugar a los siguientes efectos:</text:p>
      <text:list text:style-name="LFO18" text:continue-numbering="true">
        <text:list-item>
          <text:p text:style-name="P206">El incumplimiento de una de las partes de las obligaciones que le incumben en el presente Convenio conllevará, desde que aquel tenga lugar, la extinción de su derecho a recibir los compromisos convenidos por la parte cumplidora y, en su caso, del derecho de recibir los pagos no abonados, debiendo además devolver las cantidades indebidamente percibidas. Todo ello sin perjuicio de la exigibilidad de los daños y perjuicios que por tal causa se irroguen.</text:p>
        </text:list-item>
        <text:list-item>
          <text:p text:style-name="P207">Cuando la resolución obedezca a mutuo acuerdo, las partes, previo informe de la Comisión de Seguimiento, suscribirán acuerdo específico en el que se detalle el modo de terminación de las actuaciones en curso.</text:p>
        </text:list-item>
      </text:list>
      <text:p text:style-name="P208">La Comisión de Seguimiento continuará en funciones y será la encargada de resolver las cuestiones que pudieran plantearse en relación con las actuaciones en curso o derivadas del Convenio y, asimismo, para el caso de producirse la extinción, hasta que resuelvan las cuestiones pendientes.</text:p>
      <text:p text:style-name="P209"><text:span text:style-name="T210">Décima.- Confidencialidad.</text:span></text:p>
      <text:p text:style-name="P211">Las partes acuerdan no utilizar ni divulgar con fines distintos a los derivados de la cooperación que establecen<text:s/>en virtud de este acuerdo ningún documento ni cualquier otra información intercambiada entre ellas durante la realización de las actividades, presentaciones y reuniones que tengan lugar con objeto de lo convenido en este documento, así como técnicas, procesos, o cualquier resultado, estudio o análisis obtenido como consecuencia de la citada relación.</text:p>
      <text:p text:style-name="P212">Las obligaciones contenidas en la presente estipulación subsistirán incluso una vez terminada la cooperación, salvo consentimiento expreso de la parte propietaria de dicha información.</text:p>
      <text:p text:style-name="P213"><text:span text:style-name="T214">Undécima.- Modificación del Convenio.</text:span></text:p>
      <text:p text:style-name="P215">El presente Convenio deberá ser ejecutado en los términos descritos en el presente documento, sin perjuicio de la facultad de las partes de acordar las modificaciones que entiendas oportunas.</text:p>
      <text:p text:style-name="P216">Para la modificación del presente Convenio, los firmantes o personas con facultades suficientes para ello, podrán suscribir las adendas que estimen oportunas al contenido, sin más límites que los establecidos por las normas de aplicación o por las actividades objeto del Convenio.</text:p>
      <text:p text:style-name="P217">Sin perjuicio de lo anterior, el régimen de modificaciones ordinario requerirá la realización de una propuesta por parte de la Comisión de Seguimiento, que deberá indicarse en el acta de la sesión correspondiente, de forma conjunta con la afectación al régimen económico del Convenio. Esta se deberá encontrar acompañada de un borrador del documento que constituiría la adenda del Convenio de Colaboración, aprobado igualmente en la sesión correspondiente de la Comisión de Seguimiento.</text:p>
      <text:p text:style-name="P218">Las propuestas emitidas por la Comisión de Seguimiento no resultarán de aplicación y, por tanto,<text:s/>no afectarán a la ejecución del Convenio de Colaboración hasta la efectiva suscripción de la adenda correspondiente.</text:p>
      <text:p text:style-name="P219">Los cambios que se pretendan introducir serán notificados, mediante el envío de una solicitud a las siguientes direcciones de correo electrónico: islabentura@icdcultural.org<text:s/>y fexposito@icdcultural.org por parte de ICDC y por parte de Turismo de Tenerife la dirección concha@webtenerife.com y film@webtenerife.com.</text:p>
      <text:p text:style-name="P220"><text:span text:style-name="T221">Duodécima.- Integración del Convenio.</text:span></text:p>
      <text:p text:style-name="P222">Si alguna de las cláusulas del presente Convenio fuere declarada nula o inaplicable, dicha cláusula se considerará excluida del Convenio, sin que implique la nulidad del mismo. En este caso las partes se reunirán en la Comisión de Seguimiento harán cuanto esté a su alcance para encontrar una solución equivalente que sea válida y que refleje debidamente sus intenciones.</text:p>
      <text:p text:style-name="P223"><text:span text:style-name="T224">Decimotercera.- Información básica de protección de datos.</text:span></text:p>
      <text:p text:style-name="P225">Responsable del tratamiento: Los datos derivados del convenio serán tratados por:</text:p>
      <text:p text:style-name="P226">Instituto Canario de Desarrollo Cultural,<text:s/>S.A.- A35077817.</text:p>
      <text:p text:style-name="P227">Calle Puerta Canseco, 49, 2, 38003 - Santa Cruz de Tenerife / Calle León y Castillo, 57, 4ª, 35002-Las Palmas de Gran Canaria.</text:p>
      <text:p text:style-name="P228">Puede contactar con el Delegado de Protección en: protecciondedatos@icdcultural.org.</text:p>
      <text:p text:style-name="P229">Finalidad: la tramitación<text:s/>de los convenios de colaboración, gasto, formalización, desarrollo y ejecución del Convenio.</text:p>
      <text:p text:style-name="P230">Conservación: se conservarán durante el tiempo necesario para cumplir con la finalidad para la que se recabaron y para determinar las posibles responsabilidades que se pudieran derivar de dicha finalidad y del tratamiento de los datos, conforme a la Ley 58/2003, de 17 de diciembre, General Tributaria, además de los periodos establecidos en la normativa de archivos.</text:p>
      <text:p text:style-name="P231">Legitimación: ejecución de un contrato, ejercicio de poderes públicos y cumplimiento de una obligación legal.</text:p>
      <text:p text:style-name="P232">Destinatarios: los datos de carácter personal serán comunicados a Entidades financieras, Agencia de Administración Tributaria competente, Tribunal de Cuentas y otros organismos obligados por Ley.</text:p>
      <text:p text:style-name="P233">Derechos: puede ejercer los derechos de acceso, rectificación, supresión y portabilidad de sus datos, de limitación y oposición a su tratamiento, así como a no ser objeto de decisiones basadas únicamente en el tratamiento automatizado de sus datos y revocar el consentimiento prestado.</text:p>
      <text:p text:style-name="P234">Información adicional: puede consultarla al final del presente documento.</text:p>
      <text:list text:style-name="LFO19" text:continue-numbering="true">
        <text:list-item>
          <text:p text:style-name="P235"><text:span text:style-name="T236">NORMATIVA APLICABLE.</text:span></text:p>
        </text:list-item>
      </text:list>
      <text:p text:style-name="P237">El colaborador se someterá a la normativa nacional y de la Unión Europea en materia de protección de datos vigente, en concreto, la<text:s/>Ley Orgánica 3/2018, de 5 de diciembre, de Protección de datos Personales y garantía de los derechos digitales (LOPDGDD) y el Reglamento (UE) 2016/679 del Parlamento Europeo y del Consejo de 27 de abril de 2016, relativo a la protección de las personas físicas en lo que respecta al tratamiento de datos personales y a la libre circulación de estos datos y por el que se deroga la Directiva 95/46/ CE (RGPD), así como a aquella que pueda sustituirla en un futuro.</text:p>
      <text:list text:style-name="LFO19" text:continue-numbering="true">
        <text:list-item>
          <text:p text:style-name="P238"><text:span text:style-name="T239">ESTIPULACIONES COMO ENCARGADO DE TRATAMIENTO.</text:span></text:p>
        </text:list-item>
      </text:list>
      <text:p text:style-name="P240">Para el cumplimiento del objeto de este Convenio, el colaborador deberá tratar los datos personales de los cuales Instituto Canario de Desarrollo Cultural, S.A. es Responsable del Tratamiento, adquiriendo la condición de Encargado del Tratamiento y, por tanto, debiendo cumplir con la normativa vigente en cada momento en materia de protección de datos, tratando y protegiendo debidamente los datos de carácter personal.</text:p>
      <text:p text:style-name="P241">Sobre Instituto Canario de Desarrollo Cultural, S.A. recaen las responsabilidades del Responsable del Tratamiento y sobre el colaborador del Convenio las de Encargado de Tratamiento. Si el colaborador destinase los datos a otra finalidad, los comunicara o los utilizara incumpliendo las estipulaciones del Convenio y/o la normativa vigente, será considerado también como Responsable del Tratamiento, respondiendo de las infracciones en que hubiera incurrido personalmente.</text:p>
      <text:p text:style-name="P242">De conformidad con lo previsto en los artículos 28 del RGPD y 33 de la LOPDGDD, el Encargado del tratamiento se obliga y garantiza<text:s/>el cumplimiento de las siguientes obligaciones:</text:p>
      <text:list text:style-name="LFO19" text:continue-numbering="true">
        <text:list-item>
          <text:list>
            <text:list-item>
              <text:p text:style-name="P243">Finalidad del tratamiento de datos.</text:p>
            </text:list-item>
          </text:list>
        </text:list-item>
      </text:list>
      <text:p text:style-name="P244">El Encargado del tratamiento tratará los Datos Personales conforme a las instrucciones documentadas en la presente cláusula o demás documentos aplicables a la ejecución del<text:s/>Convenio y aquellas que, en su caso, reciba del Responsable del Tratamiento por escrito en cada momento.</text:p>
      <text:p text:style-name="P245">Cuando, en su opinión, una instrucción sea contraria a la normativa de protección de Datos Personales aplicable en cada momento informará inmediatamente al Responsable.</text:p>
      <text:p text:style-name="P246">No utilizará ni aplicará los Datos Personales con una finalidad distinta a la ejecución del objeto del Convenio.</text:p>
      <text:list text:style-name="LFO19" text:continue-numbering="true">
        <text:list-item>
          <text:list>
            <text:list-item>
              <text:p text:style-name="P247">Tipología de datos y tratamientos realizados.</text:p>
            </text:list-item>
          </text:list>
        </text:list-item>
      </text:list>
      <text:p text:style-name="P248">El Encargado del tratamiento tendrá acceso y podrá tratar las siguientes categorías de datos personales:</text:p>
      <text:p text:style-name="P249"><text:span text:style-name="T250">Datos identificativos y de contacto<text:s/></text:span></text:p>
      <text:p text:style-name="P251"><text:span text:style-name="T252">Datos de circunstancias personales y familiares</text:span></text:p>
      <text:p text:style-name="P253"><text:span text:style-name="T254">Datos académicos y profesionales</text:span></text:p>
      <text:p text:style-name="P255"><text:span text:style-name="T256">Datos de empleo<text:s/></text:span></text:p>
      <text:p text:style-name="P257"><text:span text:style-name="T258">Datos de negocios</text:span></text:p>
      <text:p text:style-name="P259"><text:span text:style-name="T260"><draw:g draw:z-index="251658240" draw:name="Group 22758" draw:id="id113" draw:style-name="a113" text:anchor-type="paragraph"><svg:title/><svg:desc/><draw:custom-shape svg:x="0.17052in" svg:y="-0.925in" svg:width="0.171in" svg:height="0.1725in" draw:id="id7" draw:style-name="a7" draw:name="Shape 23885"><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6452in" svg:y="-0.93099in" svg:width="0.01in" svg:height="0.01in" draw:id="id8" draw:style-name="a8" draw:name="Shape 238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93099in" svg:width="0.171in" svg:height="0.01in" draw:id="id9" draw:style-name="a9" draw:name="Shape 23887"><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93099in" svg:width="0.01in" svg:height="0.01in" draw:id="id10" draw:style-name="a10" draw:name="Shape 238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92499in" svg:width="0.01in" svg:height="0.1725in" draw:id="id11" draw:style-name="a11" draw:name="Shape 23889"><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0.34152in" svg:y="-0.92499in" svg:width="0.01in" svg:height="0.1725in" draw:id="id12" draw:style-name="a12" draw:name="Shape 23890"><svg:title/><svg:desc/><draw:enhanced-geometry draw:type="non-primitive" svg:viewBox="0 0 9144 157735" draw:enhanced-path="M 0 0 L 9144 0 9144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5"/><draw:equation draw:name="f8" draw:formula="0 / ?f6"/><draw:equation draw:name="f9" draw:formula="9144 / ?f6"/><draw:equation draw:name="f10" draw:formula="0 / ?f7"/><draw:equation draw:name="f11" draw:formula="157735 / ?f7"/></draw:enhanced-geometry></draw:custom-shape><draw:custom-shape svg:x="0.17052in" svg:y="-0.7465in" svg:width="0.171in" svg:height="0.1725in" draw:id="id13" draw:style-name="a13" draw:name="Shape 23891"><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6452in" svg:y="-0.7525in" svg:width="0.01in" svg:height="0.01in" draw:id="id14" draw:style-name="a14" draw:name="Shape 238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7525in" svg:width="0.171in" svg:height="0.01in" draw:id="id15" draw:style-name="a15" draw:name="Shape 2389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7525in" svg:width="0.01in" svg:height="0.01in" draw:id="id16" draw:style-name="a16" draw:name="Shape 2389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74649in" svg:width="0.01in" svg:height="0.1725in" draw:id="id17" draw:style-name="a17" draw:name="Shape 2389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34152in" svg:y="-0.74649in" svg:width="0.01in" svg:height="0.1725in" draw:id="id18" draw:style-name="a18" draw:name="Shape 2389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7052in" svg:y="-0.56801in" svg:width="0.171in" svg:height="0.17251in" draw:id="id19" draw:style-name="a19" draw:name="Shape 23897"><svg:title/><svg:desc/><draw:enhanced-geometry draw:type="non-primitive" svg:viewBox="0 0 156362 157747" draw:enhanced-path="M 0 0 L 156362 0 156362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47"/><draw:equation draw:name="f8" draw:formula="0 / ?f6"/><draw:equation draw:name="f9" draw:formula="156362 / ?f6"/><draw:equation draw:name="f10" draw:formula="0 / ?f7"/><draw:equation draw:name="f11" draw:formula="157747 / ?f7"/></draw:enhanced-geometry></draw:custom-shape><draw:custom-shape svg:x="0.16452in" svg:y="-0.57399in" svg:width="0.01in" svg:height="0.01in" draw:id="id20" draw:style-name="a20" draw:name="Shape 238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57399in" svg:width="0.171in" svg:height="0.01in" draw:id="id21" draw:style-name="a21" draw:name="Shape 2389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57399in" svg:width="0.01in" svg:height="0.01in" draw:id="id22" draw:style-name="a22" draw:name="Shape 239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568in" svg:width="0.01in" svg:height="0.17251in" draw:id="id23" draw:style-name="a23" draw:name="Shape 23901"><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34152in" svg:y="-0.568in" svg:width="0.01in" svg:height="0.17251in" draw:id="id24" draw:style-name="a24" draw:name="Shape 23902"><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17052in" svg:y="-0.3895in" svg:width="0.171in" svg:height="0.1725in" draw:id="id25" draw:style-name="a25" draw:name="Shape 23903"><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6452in" svg:y="-0.39549in" svg:width="0.01in" svg:height="0.01in" draw:id="id26" draw:style-name="a26" draw:name="Shape 239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39549in" svg:width="0.171in" svg:height="0.01in" draw:id="id27" draw:style-name="a27" draw:name="Shape 2390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39549in" svg:width="0.01in" svg:height="0.01in" draw:id="id28" draw:style-name="a28" draw:name="Shape 239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38949in" svg:width="0.01in" svg:height="0.1725in" draw:id="id29" draw:style-name="a29" draw:name="Shape 2390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34152in" svg:y="-0.38949in" svg:width="0.01in" svg:height="0.1725in" draw:id="id30" draw:style-name="a30" draw:name="Shape 2390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7052in" svg:y="-0.211in" svg:width="0.171in" svg:height="0.1725in" draw:id="id31" draw:style-name="a31" draw:name="Shape 23909"><svg:title/><svg:desc/><draw:enhanced-geometry draw:type="non-primitive" svg:viewBox="0 0 156362 157735" draw:enhanced-path="M 0 0 L 156362 0 156362 157735 0 1577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5"/><draw:equation draw:name="f8" draw:formula="0 / ?f6"/><draw:equation draw:name="f9" draw:formula="156362 / ?f6"/><draw:equation draw:name="f10" draw:formula="0 / ?f7"/><draw:equation draw:name="f11" draw:formula="157735 / ?f7"/></draw:enhanced-geometry></draw:custom-shape><draw:custom-shape svg:x="0.16452in" svg:y="-0.217in" svg:width="0.01in" svg:height="0.01in" draw:id="id32" draw:style-name="a32" draw:name="Shape 239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217in" svg:width="0.171in" svg:height="0.01in" draw:id="id33" draw:style-name="a33" draw:name="Shape 23911"><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217in" svg:width="0.01in" svg:height="0.01in" draw:id="id34" draw:style-name="a34" draw:name="Shape 2391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21099in" svg:width="0.01in" svg:height="0.1725in" draw:id="id35" draw:style-name="a35" draw:name="Shape 2391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34152in" svg:y="-0.21099in" svg:width="0.01in" svg:height="0.1725in" draw:id="id36" draw:style-name="a36" draw:name="Shape 2391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7052in" svg:y="-0.031in" svg:width="0.171in" svg:height="0.1725in" draw:id="id37" draw:style-name="a37" draw:name="Shape 23915"><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6452in" svg:y="-0.03849in" svg:width="0.01in" svg:height="0.01in" draw:id="id38" draw:style-name="a38" draw:name="Shape 239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03849in" svg:width="0.171in" svg:height="0.01in" draw:id="id39" draw:style-name="a39" draw:name="Shape 23917"><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03849in" svg:width="0.01in" svg:height="0.01in" draw:id="id40" draw:style-name="a40" draw:name="Shape 239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03249in" svg:width="0.01in" svg:height="0.174in" draw:id="id41" draw:style-name="a41" draw:name="Shape 23919"><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34152in" svg:y="-0.03249in" svg:width="0.01in" svg:height="0.174in" draw:id="id42" draw:style-name="a42" draw:name="Shape 23920"><svg:title/><svg:desc/><draw:enhanced-geometry draw:type="non-primitive" svg:viewBox="0 0 9144 159106" draw:enhanced-path="M 0 0 L 9144 0 9144 159106 0 15910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106"/><draw:equation draw:name="f8" draw:formula="0 / ?f6"/><draw:equation draw:name="f9" draw:formula="9144 / ?f6"/><draw:equation draw:name="f10" draw:formula="0 / ?f7"/><draw:equation draw:name="f11" draw:formula="159106 / ?f7"/></draw:enhanced-geometry></draw:custom-shape><draw:custom-shape svg:x="0.17052in" svg:y="0.14749in" svg:width="0.171in" svg:height="0.17251in" draw:id="id43" draw:style-name="a43" draw:name="Shape 23921"><svg:title/><svg:desc/><draw:enhanced-geometry draw:type="non-primitive" svg:viewBox="0 0 156362 157747" draw:enhanced-path="M 0 0 L 156362 0 156362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47"/><draw:equation draw:name="f8" draw:formula="0 / ?f6"/><draw:equation draw:name="f9" draw:formula="156362 / ?f6"/><draw:equation draw:name="f10" draw:formula="0 / ?f7"/><draw:equation draw:name="f11" draw:formula="157747 / ?f7"/></draw:enhanced-geometry></draw:custom-shape><draw:custom-shape svg:x="0.16452in" svg:y="0.14151in" svg:width="0.01in" svg:height="0.01in" draw:id="id44" draw:style-name="a44" draw:name="Shape 2392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14151in" svg:width="0.171in" svg:height="0.01in" draw:id="id45" draw:style-name="a45" draw:name="Shape 2392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14151in" svg:width="0.01in" svg:height="0.01in" draw:id="id46" draw:style-name="a46" draw:name="Shape 2392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1475in" svg:width="0.01in" svg:height="0.17251in" draw:id="id47" draw:style-name="a47" draw:name="Shape 23925"><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34152in" svg:y="0.1475in" svg:width="0.01in" svg:height="0.17251in" draw:id="id48" draw:style-name="a48" draw:name="Shape 23926"><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16452in" svg:y="0.32001in" svg:width="0.01in" svg:height="0.01in" draw:id="id49" draw:style-name="a49" draw:name="Shape 239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32001in" svg:width="0.171in" svg:height="0.01in" draw:id="id50" draw:style-name="a50" draw:name="Shape 23928"><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4152in" svg:y="0.32001in" svg:width="0.01in" svg:height="0.01in" draw:id="id51" draw:style-name="a51" draw:name="Shape 239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34752in" svg:y="0.32001in" svg:width="0.2625in" svg:height="0.01in" draw:id="id52" draw:style-name="a52" draw:name="Shape 23930"><svg:title/><svg:desc/><draw:enhanced-geometry draw:type="non-primitive" svg:viewBox="0 0 240030 9144" draw:enhanced-path="M 0 0 L 240030 0 240030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0030"/><draw:equation draw:name="f7" draw:formula="?f4 / 9144"/><draw:equation draw:name="f8" draw:formula="0 / ?f6"/><draw:equation draw:name="f9" draw:formula="240030 / ?f6"/><draw:equation draw:name="f10" draw:formula="0 / ?f7"/><draw:equation draw:name="f11" draw:formula="9144 / ?f7"/></draw:enhanced-geometry></draw:custom-shape><draw:custom-shape svg:x="0.61002in" svg:y="0.32001in" svg:width="0.01in" svg:height="0.01in" draw:id="id53" draw:style-name="a53" draw:name="Shape 2393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32601in" svg:width="0.01in" svg:height="0.198in" draw:id="id54" draw:style-name="a54" draw:name="Shape 23932"><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61002in" svg:y="0.32601in" svg:width="0.01in" svg:height="0.198in" draw:id="id55" draw:style-name="a55" draw:name="Shape 23933"><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61452in" svg:y="0.53in" svg:width="0.1725in" svg:height="0.1995in" draw:id="id56" draw:style-name="a56" draw:name="Shape 23934"><svg:title/><svg:desc/><draw:enhanced-geometry draw:type="non-primitive" svg:viewBox="0 0 157734 182423" draw:enhanced-path="M 0 0 L 157734 0 157734 182423 0 182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2423"/><draw:equation draw:name="f8" draw:formula="0 / ?f6"/><draw:equation draw:name="f9" draw:formula="157734 / ?f6"/><draw:equation draw:name="f10" draw:formula="0 / ?f7"/><draw:equation draw:name="f11" draw:formula="182423 / ?f7"/></draw:enhanced-geometry></draw:custom-shape><draw:custom-shape svg:x="0.61452in" svg:y="0.54349in" svg:width="0.1725in" svg:height="0.17251in" draw:id="id57" draw:style-name="a57" draw:name="Shape 23935"><svg:title/><svg:desc/><draw:enhanced-geometry draw:type="non-primitive" svg:viewBox="0 0 157734 157747" draw:enhanced-path="M 0 0 L 157734 0 15773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47"/><draw:equation draw:name="f8" draw:formula="0 / ?f6"/><draw:equation draw:name="f9" draw:formula="157734 / ?f6"/><draw:equation draw:name="f10" draw:formula="0 / ?f7"/><draw:equation draw:name="f11" draw:formula="157747 / ?f7"/></draw:enhanced-geometry></draw:custom-shape><draw:custom-shape svg:x="0.16452in" svg:y="0.52401in" svg:width="0.01in" svg:height="0.01in" draw:id="id58" draw:style-name="a58" draw:name="Shape 2393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52401in" svg:width="0.4395in" svg:height="0.01in" draw:id="id59" draw:style-name="a59" draw:name="Shape 23937"><svg:title/><svg:desc/><draw:enhanced-geometry draw:type="non-primitive" svg:viewBox="0 0 401879 9144" draw:enhanced-path="M 0 0 L 401879 0 401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79"/><draw:equation draw:name="f7" draw:formula="?f4 / 9144"/><draw:equation draw:name="f8" draw:formula="0 / ?f6"/><draw:equation draw:name="f9" draw:formula="401879 / ?f6"/><draw:equation draw:name="f10" draw:formula="0 / ?f7"/><draw:equation draw:name="f11" draw:formula="9144 / ?f7"/></draw:enhanced-geometry></draw:custom-shape><draw:custom-shape svg:x="0.61002in" svg:y="0.52401in" svg:width="0.01in" svg:height="0.01in" draw:id="id60" draw:style-name="a60" draw:name="Shape 2393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602in" svg:y="0.52401in" svg:width="0.171in" svg:height="0.01in" draw:id="id61" draw:style-name="a61" draw:name="Shape 2393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8702in" svg:y="0.52401in" svg:width="0.01in" svg:height="0.01in" draw:id="id62" draw:style-name="a62" draw:name="Shape 2394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53in" svg:width="0.01in" svg:height="0.19951in" draw:id="id63" draw:style-name="a63" draw:name="Shape 23941"><svg:title/><svg:desc/><draw:enhanced-geometry draw:type="non-primitive" svg:viewBox="0 0 9144 182435" draw:enhanced-path="M 0 0 L 9144 0 9144 182435 0 1824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35"/><draw:equation draw:name="f8" draw:formula="0 / ?f6"/><draw:equation draw:name="f9" draw:formula="9144 / ?f6"/><draw:equation draw:name="f10" draw:formula="0 / ?f7"/><draw:equation draw:name="f11" draw:formula="182435 / ?f7"/></draw:enhanced-geometry></draw:custom-shape><draw:custom-shape svg:x="0.61002in" svg:y="0.53in" svg:width="0.01in" svg:height="0.19951in" draw:id="id64" draw:style-name="a64" draw:name="Shape 23942"><svg:title/><svg:desc/><draw:enhanced-geometry draw:type="non-primitive" svg:viewBox="0 0 9144 182435" draw:enhanced-path="M 0 0 L 9144 0 9144 182435 0 1824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35"/><draw:equation draw:name="f8" draw:formula="0 / ?f6"/><draw:equation draw:name="f9" draw:formula="9144 / ?f6"/><draw:equation draw:name="f10" draw:formula="0 / ?f7"/><draw:equation draw:name="f11" draw:formula="182435 / ?f7"/></draw:enhanced-geometry></draw:custom-shape><draw:custom-shape svg:x="0.78702in" svg:y="0.53in" svg:width="0.01in" svg:height="0.19951in" draw:id="id65" draw:style-name="a65" draw:name="Shape 23943"><svg:title/><svg:desc/><draw:enhanced-geometry draw:type="non-primitive" svg:viewBox="0 0 9144 182435" draw:enhanced-path="M 0 0 L 9144 0 9144 182435 0 1824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35"/><draw:equation draw:name="f8" draw:formula="0 / ?f6"/><draw:equation draw:name="f9" draw:formula="9144 / ?f6"/><draw:equation draw:name="f10" draw:formula="0 / ?f7"/><draw:equation draw:name="f11" draw:formula="182435 / ?f7"/></draw:enhanced-geometry></draw:custom-shape><draw:custom-shape svg:x="0.61452in" svg:y="0.7355in" svg:width="0.1725in" svg:height="0.198in" draw:id="id66" draw:style-name="a66" draw:name="Shape 23944"><svg:title/><svg:desc/><draw:enhanced-geometry draw:type="non-primitive" svg:viewBox="0 0 157734 181051" draw:enhanced-path="M 0 0 L 157734 0 15773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1051"/><draw:equation draw:name="f8" draw:formula="0 / ?f6"/><draw:equation draw:name="f9" draw:formula="157734 / ?f6"/><draw:equation draw:name="f10" draw:formula="0 / ?f7"/><draw:equation draw:name="f11" draw:formula="181051 / ?f7"/></draw:enhanced-geometry></draw:custom-shape><draw:custom-shape svg:x="0.61452in" svg:y="0.7475in" svg:width="0.1725in" svg:height="0.1725in" draw:id="id67" draw:style-name="a67" draw:name="Shape 23945"><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16452in" svg:y="0.72951in" svg:width="0.01in" svg:height="0.01in" draw:id="id68" draw:style-name="a68" draw:name="Shape 2394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72951in" svg:width="0.4395in" svg:height="0.01in" draw:id="id69" draw:style-name="a69" draw:name="Shape 23947"><svg:title/><svg:desc/><draw:enhanced-geometry draw:type="non-primitive" svg:viewBox="0 0 401879 9144" draw:enhanced-path="M 0 0 L 401879 0 401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79"/><draw:equation draw:name="f7" draw:formula="?f4 / 9144"/><draw:equation draw:name="f8" draw:formula="0 / ?f6"/><draw:equation draw:name="f9" draw:formula="401879 / ?f6"/><draw:equation draw:name="f10" draw:formula="0 / ?f7"/><draw:equation draw:name="f11" draw:formula="9144 / ?f7"/></draw:enhanced-geometry></draw:custom-shape><draw:custom-shape svg:x="0.61002in" svg:y="0.72951in" svg:width="0.01in" svg:height="0.01in" draw:id="id70" draw:style-name="a70" draw:name="Shape 2394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602in" svg:y="0.72951in" svg:width="0.171in" svg:height="0.01in" draw:id="id71" draw:style-name="a71" draw:name="Shape 2394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8702in" svg:y="0.72951in" svg:width="0.01in" svg:height="0.01in" draw:id="id72" draw:style-name="a72" draw:name="Shape 2395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73551in" svg:width="0.01in" svg:height="0.198in" draw:id="id73" draw:style-name="a73" draw:name="Shape 23951"><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61002in" svg:y="0.73551in" svg:width="0.01in" svg:height="0.198in" draw:id="id74" draw:style-name="a74" draw:name="Shape 23952"><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78702in" svg:y="0.73551in" svg:width="0.01in" svg:height="0.198in" draw:id="id75" draw:style-name="a75" draw:name="Shape 23953"><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61452in" svg:y="0.9395in" svg:width="0.1725in" svg:height="0.198in" draw:id="id76" draw:style-name="a76" draw:name="Shape 23954"><svg:title/><svg:desc/><draw:enhanced-geometry draw:type="non-primitive" svg:viewBox="0 0 157734 181051" draw:enhanced-path="M 0 0 L 157734 0 15773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1051"/><draw:equation draw:name="f8" draw:formula="0 / ?f6"/><draw:equation draw:name="f9" draw:formula="157734 / ?f6"/><draw:equation draw:name="f10" draw:formula="0 / ?f7"/><draw:equation draw:name="f11" draw:formula="181051 / ?f7"/></draw:enhanced-geometry></draw:custom-shape><draw:custom-shape svg:x="0.61452in" svg:y="0.95299in" svg:width="0.1725in" svg:height="0.17251in" draw:id="id77" draw:style-name="a77" draw:name="Shape 23955"><svg:title/><svg:desc/><draw:enhanced-geometry draw:type="non-primitive" svg:viewBox="0 0 157734 157747" draw:enhanced-path="M 0 0 L 157734 0 15773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47"/><draw:equation draw:name="f8" draw:formula="0 / ?f6"/><draw:equation draw:name="f9" draw:formula="157734 / ?f6"/><draw:equation draw:name="f10" draw:formula="0 / ?f7"/><draw:equation draw:name="f11" draw:formula="157747 / ?f7"/></draw:enhanced-geometry></draw:custom-shape><draw:custom-shape svg:x="0.16452in" svg:y="0.93351in" svg:width="0.01in" svg:height="0.01in" draw:id="id78" draw:style-name="a78" draw:name="Shape 2395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0.93351in" svg:width="0.4395in" svg:height="0.01in" draw:id="id79" draw:style-name="a79" draw:name="Shape 23957"><svg:title/><svg:desc/><draw:enhanced-geometry draw:type="non-primitive" svg:viewBox="0 0 401879 9144" draw:enhanced-path="M 0 0 L 401879 0 401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79"/><draw:equation draw:name="f7" draw:formula="?f4 / 9144"/><draw:equation draw:name="f8" draw:formula="0 / ?f6"/><draw:equation draw:name="f9" draw:formula="401879 / ?f6"/><draw:equation draw:name="f10" draw:formula="0 / ?f7"/><draw:equation draw:name="f11" draw:formula="9144 / ?f7"/></draw:enhanced-geometry></draw:custom-shape><draw:custom-shape svg:x="0.61002in" svg:y="0.93351in" svg:width="0.01in" svg:height="0.01in" draw:id="id80" draw:style-name="a80" draw:name="Shape 2395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602in" svg:y="0.93351in" svg:width="0.171in" svg:height="0.01in" draw:id="id81" draw:style-name="a81" draw:name="Shape 2395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8702in" svg:y="0.93351in" svg:width="0.01in" svg:height="0.01in" draw:id="id82" draw:style-name="a82" draw:name="Shape 2396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0.93951in" svg:width="0.01in" svg:height="0.198in" draw:id="id83" draw:style-name="a83" draw:name="Shape 23961"><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61002in" svg:y="0.93951in" svg:width="0.01in" svg:height="0.198in" draw:id="id84" draw:style-name="a84" draw:name="Shape 23962"><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78702in" svg:y="0.93951in" svg:width="0.01in" svg:height="0.198in" draw:id="id85" draw:style-name="a85" draw:name="Shape 23963"><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0.61452in" svg:y="1.1435in" svg:width="0.1725in" svg:height="0.345in" draw:id="id86" draw:style-name="a86" draw:name="Shape 23964"><svg:title/><svg:desc/><draw:enhanced-geometry draw:type="non-primitive" svg:viewBox="0 0 157734 315468" draw:enhanced-path="M 0 0 L 157734 0 15773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315468"/><draw:equation draw:name="f8" draw:formula="0 / ?f6"/><draw:equation draw:name="f9" draw:formula="157734 / ?f6"/><draw:equation draw:name="f10" draw:formula="0 / ?f7"/><draw:equation draw:name="f11" draw:formula="315468 / ?f7"/></draw:enhanced-geometry></draw:custom-shape><draw:custom-shape svg:x="0.61452in" svg:y="1.2305in" svg:width="0.1725in" svg:height="0.1725in" draw:id="id87" draw:style-name="a87" draw:name="Shape 23965"><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16452in" svg:y="1.1375in" svg:width="0.01in" svg:height="0.01in" draw:id="id88" draw:style-name="a88" draw:name="Shape 2396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1.1375in" svg:width="0.4395in" svg:height="0.01in" draw:id="id89" draw:style-name="a89" draw:name="Shape 23967"><svg:title/><svg:desc/><draw:enhanced-geometry draw:type="non-primitive" svg:viewBox="0 0 401879 9144" draw:enhanced-path="M 0 0 L 401879 0 401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79"/><draw:equation draw:name="f7" draw:formula="?f4 / 9144"/><draw:equation draw:name="f8" draw:formula="0 / ?f6"/><draw:equation draw:name="f9" draw:formula="401879 / ?f6"/><draw:equation draw:name="f10" draw:formula="0 / ?f7"/><draw:equation draw:name="f11" draw:formula="9144 / ?f7"/></draw:enhanced-geometry></draw:custom-shape><draw:custom-shape svg:x="0.61002in" svg:y="1.1375in" svg:width="0.01in" svg:height="0.01in" draw:id="id90" draw:style-name="a90" draw:name="Shape 2396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602in" svg:y="1.1375in" svg:width="0.171in" svg:height="0.01in" draw:id="id91" draw:style-name="a91" draw:name="Shape 2396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8702in" svg:y="1.1375in" svg:width="0.01in" svg:height="0.01in" draw:id="id92" draw:style-name="a92" draw:name="Shape 2397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1.14353in" svg:width="0.01in" svg:height="0.34499in" draw:id="id93" draw:style-name="a93" draw:name="Shape 23971"><svg:title/><svg:desc/><draw:enhanced-geometry draw:type="non-primitive" svg:viewBox="0 0 9144 315456" draw:enhanced-path="M 0 0 L 9144 0 9144 315456 0 31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56"/><draw:equation draw:name="f8" draw:formula="0 / ?f6"/><draw:equation draw:name="f9" draw:formula="9144 / ?f6"/><draw:equation draw:name="f10" draw:formula="0 / ?f7"/><draw:equation draw:name="f11" draw:formula="315456 / ?f7"/></draw:enhanced-geometry></draw:custom-shape><draw:custom-shape svg:x="0.61002in" svg:y="1.14353in" svg:width="0.01in" svg:height="0.34499in" draw:id="id94" draw:style-name="a94" draw:name="Shape 23972"><svg:title/><svg:desc/><draw:enhanced-geometry draw:type="non-primitive" svg:viewBox="0 0 9144 315456" draw:enhanced-path="M 0 0 L 9144 0 9144 315456 0 31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56"/><draw:equation draw:name="f8" draw:formula="0 / ?f6"/><draw:equation draw:name="f9" draw:formula="9144 / ?f6"/><draw:equation draw:name="f10" draw:formula="0 / ?f7"/><draw:equation draw:name="f11" draw:formula="315456 / ?f7"/></draw:enhanced-geometry></draw:custom-shape><draw:custom-shape svg:x="0.78702in" svg:y="1.14353in" svg:width="0.01in" svg:height="0.34499in" draw:id="id95" draw:style-name="a95" draw:name="Shape 23973"><svg:title/><svg:desc/><draw:enhanced-geometry draw:type="non-primitive" svg:viewBox="0 0 9144 315456" draw:enhanced-path="M 0 0 L 9144 0 9144 315456 0 31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56"/><draw:equation draw:name="f8" draw:formula="0 / ?f6"/><draw:equation draw:name="f9" draw:formula="9144 / ?f6"/><draw:equation draw:name="f10" draw:formula="0 / ?f7"/><draw:equation draw:name="f11" draw:formula="315456 / ?f7"/></draw:enhanced-geometry></draw:custom-shape><draw:custom-shape svg:x="0.61452in" svg:y="1.496in" svg:width="0.1725in" svg:height="0.198in" draw:id="id96" draw:style-name="a96" draw:name="Shape 23974"><svg:title/><svg:desc/><draw:enhanced-geometry draw:type="non-primitive" svg:viewBox="0 0 157734 181051" draw:enhanced-path="M 0 0 L 157734 0 15773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1051"/><draw:equation draw:name="f8" draw:formula="0 / ?f6"/><draw:equation draw:name="f9" draw:formula="157734 / ?f6"/><draw:equation draw:name="f10" draw:formula="0 / ?f7"/><draw:equation draw:name="f11" draw:formula="181051 / ?f7"/></draw:enhanced-geometry></draw:custom-shape><draw:custom-shape svg:x="0.61452in" svg:y="1.508in" svg:width="0.1725in" svg:height="0.1725in" draw:id="id97" draw:style-name="a97" draw:name="Shape 23975"><svg:title/><svg:desc/><draw:enhanced-geometry draw:type="non-primitive" svg:viewBox="0 0 157734 157734" draw:enhanced-path="M 0 0 L 157734 0 15773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57734"/><draw:equation draw:name="f8" draw:formula="0 / ?f6"/><draw:equation draw:name="f9" draw:formula="157734 / ?f6"/><draw:equation draw:name="f10" draw:formula="0 / ?f7"/><draw:equation draw:name="f11" draw:formula="157734 / ?f7"/></draw:enhanced-geometry></draw:custom-shape><draw:custom-shape svg:x="0.16452in" svg:y="1.4885in" svg:width="0.01in" svg:height="0.01in" draw:id="id98" draw:style-name="a98" draw:name="Shape 2397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1.4885in" svg:width="0.4395in" svg:height="0.01in" draw:id="id99" draw:style-name="a99" draw:name="Shape 23977"><svg:title/><svg:desc/><draw:enhanced-geometry draw:type="non-primitive" svg:viewBox="0 0 401879 9144" draw:enhanced-path="M 0 0 L 401879 0 401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79"/><draw:equation draw:name="f7" draw:formula="?f4 / 9144"/><draw:equation draw:name="f8" draw:formula="0 / ?f6"/><draw:equation draw:name="f9" draw:formula="401879 / ?f6"/><draw:equation draw:name="f10" draw:formula="0 / ?f7"/><draw:equation draw:name="f11" draw:formula="9144 / ?f7"/></draw:enhanced-geometry></draw:custom-shape><draw:custom-shape svg:x="0.61002in" svg:y="1.4885in" svg:width="0.01in" svg:height="0.01in" draw:id="id100" draw:style-name="a100" draw:name="Shape 239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602in" svg:y="1.4885in" svg:width="0.171in" svg:height="0.01in" draw:id="id101" draw:style-name="a101" draw:name="Shape 2397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8702in" svg:y="1.4885in" svg:width="0.01in" svg:height="0.01in" draw:id="id102" draw:style-name="a102" draw:name="Shape 239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6452in" svg:y="1.49451in" svg:width="0.01in" svg:height="0.1995in" draw:id="id103" draw:style-name="a103" draw:name="Shape 23981"><svg:title/><svg:desc/><draw:enhanced-geometry draw:type="non-primitive" svg:viewBox="0 0 9144 182422" draw:enhanced-path="M 0 0 L 9144 0 9144 182422 0 1824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22"/><draw:equation draw:name="f8" draw:formula="0 / ?f6"/><draw:equation draw:name="f9" draw:formula="9144 / ?f6"/><draw:equation draw:name="f10" draw:formula="0 / ?f7"/><draw:equation draw:name="f11" draw:formula="182422 / ?f7"/></draw:enhanced-geometry></draw:custom-shape><draw:custom-shape svg:x="0.16452in" svg:y="1.69401in" svg:width="0.01in" svg:height="0.01in" draw:id="id104" draw:style-name="a104" draw:name="Shape 2398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52in" svg:y="1.69401in" svg:width="0.4395in" svg:height="0.01in" draw:id="id105" draw:style-name="a105" draw:name="Shape 23983"><svg:title/><svg:desc/><draw:enhanced-geometry draw:type="non-primitive" svg:viewBox="0 0 401879 9144" draw:enhanced-path="M 0 0 L 401879 0 401879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01879"/><draw:equation draw:name="f7" draw:formula="?f4 / 9144"/><draw:equation draw:name="f8" draw:formula="0 / ?f6"/><draw:equation draw:name="f9" draw:formula="401879 / ?f6"/><draw:equation draw:name="f10" draw:formula="0 / ?f7"/><draw:equation draw:name="f11" draw:formula="9144 / ?f7"/></draw:enhanced-geometry></draw:custom-shape><draw:custom-shape svg:x="0.61002in" svg:y="1.49451in" svg:width="0.01in" svg:height="0.1995in" draw:id="id106" draw:style-name="a106" draw:name="Shape 23984"><svg:title/><svg:desc/><draw:enhanced-geometry draw:type="non-primitive" svg:viewBox="0 0 9144 182422" draw:enhanced-path="M 0 0 L 9144 0 9144 182422 0 1824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22"/><draw:equation draw:name="f8" draw:formula="0 / ?f6"/><draw:equation draw:name="f9" draw:formula="9144 / ?f6"/><draw:equation draw:name="f10" draw:formula="0 / ?f7"/><draw:equation draw:name="f11" draw:formula="182422 / ?f7"/></draw:enhanced-geometry></draw:custom-shape><draw:custom-shape svg:x="0.61002in" svg:y="1.69401in" svg:width="0.01in" svg:height="0.01in" draw:id="id107" draw:style-name="a107" draw:name="Shape 2398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61602in" svg:y="1.69401in" svg:width="0.171in" svg:height="0.01in" draw:id="id108" draw:style-name="a108" draw:name="Shape 23986"><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78702in" svg:y="1.49451in" svg:width="0.01in" svg:height="0.1995in" draw:id="id109" draw:style-name="a109" draw:name="Shape 23987"><svg:title/><svg:desc/><draw:enhanced-geometry draw:type="non-primitive" svg:viewBox="0 0 9144 182422" draw:enhanced-path="M 0 0 L 9144 0 9144 182422 0 1824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22"/><draw:equation draw:name="f8" draw:formula="0 / ?f6"/><draw:equation draw:name="f9" draw:formula="9144 / ?f6"/><draw:equation draw:name="f10" draw:formula="0 / ?f7"/><draw:equation draw:name="f11" draw:formula="182422 / ?f7"/></draw:enhanced-geometry></draw:custom-shape><draw:custom-shape svg:x="0.78702in" svg:y="1.69401in" svg:width="0.01in" svg:height="0.01in" draw:id="id110" draw:style-name="a110" draw:name="Shape 239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7077in" svg:y="-0.92533in" svg:width="0.17062in" svg:height="0.18063in" draw:id="id111" draw:style-name="a111" draw:name="Shape 23989"><svg:title/><svg:desc/><draw:enhanced-geometry draw:type="non-primitive" svg:viewBox="0 0 156019 165164" draw:enhanced-path="M 0 0 L 156019 0 156019 165164 0 165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19"/><draw:equation draw:name="f7" draw:formula="?f4 / 165164"/><draw:equation draw:name="f8" draw:formula="0 / ?f6"/><draw:equation draw:name="f9" draw:formula="156019 / ?f6"/><draw:equation draw:name="f10" draw:formula="0 / ?f7"/><draw:equation draw:name="f11" draw:formula="165164 / ?f7"/></draw:enhanced-geometry></draw:custom-shape><draw:custom-shape svg:x="0.17077in" svg:y="-0.92533in" svg:width="0.17063in" svg:height="0.18063in" draw:id="id112" draw:style-name="a112" draw:name="Shape 1170"><svg:title/><svg:desc/><draw:enhanced-geometry draw:type="non-primitive" svg:viewBox="0 0 156020 165164" draw:enhanced-path="M 0 165164 L 156020 165164 1560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20"/><draw:equation draw:name="f7" draw:formula="?f4 / 165164"/><draw:equation draw:name="f8" draw:formula="0 / ?f6"/><draw:equation draw:name="f9" draw:formula="156020 / ?f6"/><draw:equation draw:name="f10" draw:formula="0 / ?f7"/><draw:equation draw:name="f11" draw:formula="165164 / ?f7"/></draw:enhanced-geometry></draw:custom-shape></draw:g></text:span><text:span text:style-name="T261">Datos de económicos y financieros Categorías especiales de datos:</text:span></text:p>
      <text:p text:style-name="P262"><text:span text:style-name="T263"><draw:g draw:z-index="251659264" draw:name="Group 22759" draw:id="id152" draw:style-name="a152" text:anchor-type="paragraph"><svg:title/><svg:desc/><draw:custom-shape svg:x="3.33702in" svg:y="-0.031in" svg:width="0.1725in" svg:height="0.1995in" draw:id="id114" draw:style-name="a114" draw:name="Shape 24095"><svg:title/><svg:desc/><draw:enhanced-geometry draw:type="non-primitive" svg:viewBox="0 0 157734 182423" draw:enhanced-path="M 0 0 L 157734 0 157734 182423 0 18242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2423"/><draw:equation draw:name="f8" draw:formula="0 / ?f6"/><draw:equation draw:name="f9" draw:formula="157734 / ?f6"/><draw:equation draw:name="f10" draw:formula="0 / ?f7"/><draw:equation draw:name="f11" draw:formula="182423 / ?f7"/></draw:enhanced-geometry></draw:custom-shape><draw:custom-shape svg:x="3.34002in" svg:y="-0.01752in" svg:width="0.16499in" svg:height="0.17251in" draw:id="id115" draw:style-name="a115" draw:name="Shape 24096"><svg:title/><svg:desc/><draw:enhanced-geometry draw:type="non-primitive" svg:viewBox="0 0 150863 157747" draw:enhanced-path="M 0 0 L 150863 0 150863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47"/><draw:equation draw:name="f8" draw:formula="0 / ?f6"/><draw:equation draw:name="f9" draw:formula="150863 / ?f6"/><draw:equation draw:name="f10" draw:formula="0 / ?f7"/><draw:equation draw:name="f11" draw:formula="157747 / ?f7"/></draw:enhanced-geometry></draw:custom-shape><draw:custom-shape svg:x="3.33252in" svg:y="-0.03699in" svg:width="0.01in" svg:height="0.01in" draw:id="id116" draw:style-name="a116" draw:name="Shape 240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851in" svg:y="-0.03699in" svg:width="0.171in" svg:height="0.01in" draw:id="id117" draw:style-name="a117" draw:name="Shape 24098"><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50952in" svg:y="-0.03699in" svg:width="0.01in" svg:height="0.01in" draw:id="id118" draw:style-name="a118" draw:name="Shape 240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252in" svg:y="-0.031in" svg:width="0.01in" svg:height="0.19951in" draw:id="id119" draw:style-name="a119" draw:name="Shape 24100"><svg:title/><svg:desc/><draw:enhanced-geometry draw:type="non-primitive" svg:viewBox="0 0 9144 182435" draw:enhanced-path="M 0 0 L 9144 0 9144 182435 0 1824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35"/><draw:equation draw:name="f8" draw:formula="0 / ?f6"/><draw:equation draw:name="f9" draw:formula="9144 / ?f6"/><draw:equation draw:name="f10" draw:formula="0 / ?f7"/><draw:equation draw:name="f11" draw:formula="182435 / ?f7"/></draw:enhanced-geometry></draw:custom-shape><draw:custom-shape svg:x="3.50952in" svg:y="-0.031in" svg:width="0.01in" svg:height="0.19951in" draw:id="id120" draw:style-name="a120" draw:name="Shape 24101"><svg:title/><svg:desc/><draw:enhanced-geometry draw:type="non-primitive" svg:viewBox="0 0 9144 182435" draw:enhanced-path="M 0 0 L 9144 0 9144 182435 0 18243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35"/><draw:equation draw:name="f8" draw:formula="0 / ?f6"/><draw:equation draw:name="f9" draw:formula="9144 / ?f6"/><draw:equation draw:name="f10" draw:formula="0 / ?f7"/><draw:equation draw:name="f11" draw:formula="182435 / ?f7"/></draw:enhanced-geometry></draw:custom-shape><draw:custom-shape svg:x="3.33702in" svg:y="0.1745in" svg:width="0.1725in" svg:height="0.198in" draw:id="id121" draw:style-name="a121" draw:name="Shape 24102"><svg:title/><svg:desc/><draw:enhanced-geometry draw:type="non-primitive" svg:viewBox="0 0 157734 181051" draw:enhanced-path="M 0 0 L 157734 0 15773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1051"/><draw:equation draw:name="f8" draw:formula="0 / ?f6"/><draw:equation draw:name="f9" draw:formula="157734 / ?f6"/><draw:equation draw:name="f10" draw:formula="0 / ?f7"/><draw:equation draw:name="f11" draw:formula="181051 / ?f7"/></draw:enhanced-geometry></draw:custom-shape><draw:custom-shape svg:x="3.34002in" svg:y="0.1865in" svg:width="0.16499in" svg:height="0.1725in" draw:id="id122" draw:style-name="a122" draw:name="Shape 24103"><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3.33252in" svg:y="0.16851in" svg:width="0.01in" svg:height="0.01in" draw:id="id123" draw:style-name="a123" draw:name="Shape 241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851in" svg:y="0.16851in" svg:width="0.171in" svg:height="0.01in" draw:id="id124" draw:style-name="a124" draw:name="Shape 24105"><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50952in" svg:y="0.16851in" svg:width="0.01in" svg:height="0.01in" draw:id="id125" draw:style-name="a125" draw:name="Shape 241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252in" svg:y="0.17451in" svg:width="0.01in" svg:height="0.198in" draw:id="id126" draw:style-name="a126" draw:name="Shape 24107"><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3.50952in" svg:y="0.17451in" svg:width="0.01in" svg:height="0.198in" draw:id="id127" draw:style-name="a127" draw:name="Shape 24108"><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3.33702in" svg:y="0.3785in" svg:width="0.1725in" svg:height="0.198in" draw:id="id128" draw:style-name="a128" draw:name="Shape 24109"><svg:title/><svg:desc/><draw:enhanced-geometry draw:type="non-primitive" svg:viewBox="0 0 157734 181051" draw:enhanced-path="M 0 0 L 157734 0 15773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1051"/><draw:equation draw:name="f8" draw:formula="0 / ?f6"/><draw:equation draw:name="f9" draw:formula="157734 / ?f6"/><draw:equation draw:name="f10" draw:formula="0 / ?f7"/><draw:equation draw:name="f11" draw:formula="181051 / ?f7"/></draw:enhanced-geometry></draw:custom-shape><draw:custom-shape svg:x="3.34002in" svg:y="0.39198in" svg:width="0.16499in" svg:height="0.17251in" draw:id="id129" draw:style-name="a129" draw:name="Shape 24110"><svg:title/><svg:desc/><draw:enhanced-geometry draw:type="non-primitive" svg:viewBox="0 0 150863 157747" draw:enhanced-path="M 0 0 L 150863 0 150863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47"/><draw:equation draw:name="f8" draw:formula="0 / ?f6"/><draw:equation draw:name="f9" draw:formula="150863 / ?f6"/><draw:equation draw:name="f10" draw:formula="0 / ?f7"/><draw:equation draw:name="f11" draw:formula="157747 / ?f7"/></draw:enhanced-geometry></draw:custom-shape><draw:custom-shape svg:x="3.33252in" svg:y="0.37251in" svg:width="0.01in" svg:height="0.01in" draw:id="id130" draw:style-name="a130" draw:name="Shape 241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851in" svg:y="0.37251in" svg:width="0.171in" svg:height="0.01in" draw:id="id131" draw:style-name="a131" draw:name="Shape 24112"><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50952in" svg:y="0.37251in" svg:width="0.01in" svg:height="0.01in" draw:id="id132" draw:style-name="a132" draw:name="Shape 241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252in" svg:y="0.37851in" svg:width="0.01in" svg:height="0.198in" draw:id="id133" draw:style-name="a133" draw:name="Shape 24114"><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3.50952in" svg:y="0.37851in" svg:width="0.01in" svg:height="0.198in" draw:id="id134" draw:style-name="a134" draw:name="Shape 24115"><svg:title/><svg:desc/><draw:enhanced-geometry draw:type="non-primitive" svg:viewBox="0 0 9144 181051" draw:enhanced-path="M 0 0 L 9144 0 914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1051"/><draw:equation draw:name="f8" draw:formula="0 / ?f6"/><draw:equation draw:name="f9" draw:formula="9144 / ?f6"/><draw:equation draw:name="f10" draw:formula="0 / ?f7"/><draw:equation draw:name="f11" draw:formula="181051 / ?f7"/></draw:enhanced-geometry></draw:custom-shape><draw:custom-shape svg:x="3.33702in" svg:y="0.5825in" svg:width="0.1725in" svg:height="0.345in" draw:id="id135" draw:style-name="a135" draw:name="Shape 24116"><svg:title/><svg:desc/><draw:enhanced-geometry draw:type="non-primitive" svg:viewBox="0 0 157734 315468" draw:enhanced-path="M 0 0 L 157734 0 157734 315468 0 31546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315468"/><draw:equation draw:name="f8" draw:formula="0 / ?f6"/><draw:equation draw:name="f9" draw:formula="157734 / ?f6"/><draw:equation draw:name="f10" draw:formula="0 / ?f7"/><draw:equation draw:name="f11" draw:formula="315468 / ?f7"/></draw:enhanced-geometry></draw:custom-shape><draw:custom-shape svg:x="3.34002in" svg:y="0.6695in" svg:width="0.16499in" svg:height="0.1725in" draw:id="id136" draw:style-name="a136" draw:name="Shape 24117"><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3.33252in" svg:y="0.5765in" svg:width="0.01in" svg:height="0.01in" draw:id="id137" draw:style-name="a137" draw:name="Shape 241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851in" svg:y="0.5765in" svg:width="0.171in" svg:height="0.01in" draw:id="id138" draw:style-name="a138" draw:name="Shape 24119"><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50952in" svg:y="0.5765in" svg:width="0.01in" svg:height="0.01in" draw:id="id139" draw:style-name="a139" draw:name="Shape 2412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252in" svg:y="0.58253in" svg:width="0.01in" svg:height="0.34499in" draw:id="id140" draw:style-name="a140" draw:name="Shape 24121"><svg:title/><svg:desc/><draw:enhanced-geometry draw:type="non-primitive" svg:viewBox="0 0 9144 315456" draw:enhanced-path="M 0 0 L 9144 0 9144 315456 0 31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56"/><draw:equation draw:name="f8" draw:formula="0 / ?f6"/><draw:equation draw:name="f9" draw:formula="9144 / ?f6"/><draw:equation draw:name="f10" draw:formula="0 / ?f7"/><draw:equation draw:name="f11" draw:formula="315456 / ?f7"/></draw:enhanced-geometry></draw:custom-shape><draw:custom-shape svg:x="3.50952in" svg:y="0.58253in" svg:width="0.01in" svg:height="0.34499in" draw:id="id141" draw:style-name="a141" draw:name="Shape 24122"><svg:title/><svg:desc/><draw:enhanced-geometry draw:type="non-primitive" svg:viewBox="0 0 9144 315456" draw:enhanced-path="M 0 0 L 9144 0 9144 315456 0 315456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315456"/><draw:equation draw:name="f8" draw:formula="0 / ?f6"/><draw:equation draw:name="f9" draw:formula="9144 / ?f6"/><draw:equation draw:name="f10" draw:formula="0 / ?f7"/><draw:equation draw:name="f11" draw:formula="315456 / ?f7"/></draw:enhanced-geometry></draw:custom-shape><draw:custom-shape svg:x="3.33702in" svg:y="0.935in" svg:width="0.1725in" svg:height="0.198in" draw:id="id142" draw:style-name="a142" draw:name="Shape 24123"><svg:title/><svg:desc/><draw:enhanced-geometry draw:type="non-primitive" svg:viewBox="0 0 157734 181051" draw:enhanced-path="M 0 0 L 157734 0 157734 181051 0 18105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181051"/><draw:equation draw:name="f8" draw:formula="0 / ?f6"/><draw:equation draw:name="f9" draw:formula="157734 / ?f6"/><draw:equation draw:name="f10" draw:formula="0 / ?f7"/><draw:equation draw:name="f11" draw:formula="181051 / ?f7"/></draw:enhanced-geometry></draw:custom-shape><draw:custom-shape svg:x="3.34002in" svg:y="0.935in" svg:width="0.16499in" svg:height="0.1725in" draw:id="id143" draw:style-name="a143" draw:name="Shape 24124"><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3.33252in" svg:y="0.9275in" svg:width="0.01in" svg:height="0.01in" draw:id="id144" draw:style-name="a144" draw:name="Shape 2412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851in" svg:y="0.9275in" svg:width="0.171in" svg:height="0.01in" draw:id="id145" draw:style-name="a145" draw:name="Shape 24126"><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50952in" svg:y="0.9275in" svg:width="0.01in" svg:height="0.01in" draw:id="id146" draw:style-name="a146" draw:name="Shape 2412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252in" svg:y="0.93351in" svg:width="0.01in" svg:height="0.1995in" draw:id="id147" draw:style-name="a147" draw:name="Shape 24128"><svg:title/><svg:desc/><draw:enhanced-geometry draw:type="non-primitive" svg:viewBox="0 0 9144 182422" draw:enhanced-path="M 0 0 L 9144 0 9144 182422 0 1824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22"/><draw:equation draw:name="f8" draw:formula="0 / ?f6"/><draw:equation draw:name="f9" draw:formula="9144 / ?f6"/><draw:equation draw:name="f10" draw:formula="0 / ?f7"/><draw:equation draw:name="f11" draw:formula="182422 / ?f7"/></draw:enhanced-geometry></draw:custom-shape><draw:custom-shape svg:x="3.33252in" svg:y="1.13301in" svg:width="0.01in" svg:height="0.01in" draw:id="id148" draw:style-name="a148" draw:name="Shape 2412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3.33851in" svg:y="1.13301in" svg:width="0.171in" svg:height="0.01in" draw:id="id149" draw:style-name="a149" draw:name="Shape 24130"><svg:title/><svg:desc/><draw:enhanced-geometry draw:type="non-primitive" svg:viewBox="0 0 156363 9144" draw:enhanced-path="M 0 0 L 156363 0 156363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9144"/><draw:equation draw:name="f8" draw:formula="0 / ?f6"/><draw:equation draw:name="f9" draw:formula="156363 / ?f6"/><draw:equation draw:name="f10" draw:formula="0 / ?f7"/><draw:equation draw:name="f11" draw:formula="9144 / ?f7"/></draw:enhanced-geometry></draw:custom-shape><draw:custom-shape svg:x="3.50952in" svg:y="0.93351in" svg:width="0.01in" svg:height="0.1995in" draw:id="id150" draw:style-name="a150" draw:name="Shape 24131"><svg:title/><svg:desc/><draw:enhanced-geometry draw:type="non-primitive" svg:viewBox="0 0 9144 182422" draw:enhanced-path="M 0 0 L 9144 0 9144 182422 0 18242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82422"/><draw:equation draw:name="f8" draw:formula="0 / ?f6"/><draw:equation draw:name="f9" draw:formula="9144 / ?f6"/><draw:equation draw:name="f10" draw:formula="0 / ?f7"/><draw:equation draw:name="f11" draw:formula="182422 / ?f7"/></draw:enhanced-geometry></draw:custom-shape><draw:custom-shape svg:x="3.50952in" svg:y="1.13301in" svg:width="0.01in" svg:height="0.01in" draw:id="id151" draw:style-name="a151" draw:name="Shape 241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64">SaludVida u orientación sexual</text:span></text:p>
      <text:p text:style-name="P265"><text:span text:style-name="T266">Afiliación sindicalDatos biométricos</text:span></text:p>
      <text:p text:style-name="P267"><text:span text:style-name="T268">Opiniones políticasDatos genéticos</text:span></text:p>
      <text:p text:style-name="P269"><text:span text:style-name="T270">Creencias religiosas o filosóficasCondenas<text:s/></text:span><text:span text:style-name="T271"><text:tab/>o<text:s/></text:span><text:span text:style-name="T272"><text:tab/>infracciones penales</text:span></text:p>
      <text:p text:style-name="P273"><text:span text:style-name="T274">Origen étnico o ra</text:span><text:span text:style-name="T275">cialOtros<text:s/></text:span></text:p>
      <text:p text:style-name="P276">Los tratamientos que se llevarán a cabo consisten en:<text:span text:style-name="T277"><text:note text:note-class="footnote" text:id="_ftn0"><text:note-citation>1</text:note-citation><text:note-body><text:p text:style-name="footnotedescription"><text:s/>Recogida de datos; Incorporación y registro de datos en los sistemas de información; Organización de los datos; Modificación de los datos almacenados; Separación de datos; Acceso a los datos; Trasladar datos de un responsable a otro; Comunicación de datos; Conexión entre ficheros; Comparación de datos; Conservación de datos con el fin de limitar su tratamiento en el futuro; Eliminación de datos; Destrucción de los datos; Almacenamiento indefinido de los datos; Cesión de los datos a terceros.</text:p></text:note-body></text:note></text:span>:</text:p>
      <text:p text:style-name="P278"><text:span text:style-name="T279"><draw:g draw:z-index="251660288" draw:name="Group 22909" draw:id="id208" draw:style-name="a208" text:anchor-type="paragraph"><svg:title/><svg:desc/><draw:custom-shape svg:x="0.19797in" svg:y="-0.03101in" svg:width="0.171in" svg:height="0.17251in" draw:id="id153" draw:style-name="a153" draw:name="Shape 24171"><svg:title/><svg:desc/><draw:enhanced-geometry draw:type="non-primitive" svg:viewBox="0 0 156362 157747" draw:enhanced-path="M 0 0 L 156362 0 156362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47"/><draw:equation draw:name="f8" draw:formula="0 / ?f6"/><draw:equation draw:name="f9" draw:formula="156362 / ?f6"/><draw:equation draw:name="f10" draw:formula="0 / ?f7"/><draw:equation draw:name="f11" draw:formula="157747 / ?f7"/></draw:enhanced-geometry></draw:custom-shape><draw:custom-shape svg:x="0.19197in" svg:y="-0.03698in" svg:width="0.01in" svg:height="0.01in" draw:id="id154" draw:style-name="a154" draw:name="Shape 2417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0.03698in" svg:width="0.171in" svg:height="0.01in" draw:id="id155" draw:style-name="a155" draw:name="Shape 2417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0.03698in" svg:width="0.01in" svg:height="0.01in" draw:id="id156" draw:style-name="a156" draw:name="Shape 2417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0.031in" svg:width="0.01in" svg:height="0.17251in" draw:id="id157" draw:style-name="a157" draw:name="Shape 24175"><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36897in" svg:y="-0.031in" svg:width="0.01in" svg:height="0.17251in" draw:id="id158" draw:style-name="a158" draw:name="Shape 24176"><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19797in" svg:y="0.1475in" svg:width="0.171in" svg:height="0.1725in" draw:id="id159" draw:style-name="a159" draw:name="Shape 24177"><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9197in" svg:y="0.14151in" svg:width="0.01in" svg:height="0.01in" draw:id="id160" draw:style-name="a160" draw:name="Shape 2417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0.14151in" svg:width="0.171in" svg:height="0.01in" draw:id="id161" draw:style-name="a161" draw:name="Shape 2417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0.14151in" svg:width="0.01in" svg:height="0.01in" draw:id="id162" draw:style-name="a162" draw:name="Shape 2418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0.14752in" svg:width="0.01in" svg:height="0.1725in" draw:id="id163" draw:style-name="a163" draw:name="Shape 2418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36897in" svg:y="0.14752in" svg:width="0.01in" svg:height="0.1725in" draw:id="id164" draw:style-name="a164" draw:name="Shape 2418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9797in" svg:y="0.3275in" svg:width="0.171in" svg:height="0.1725in" draw:id="id165" draw:style-name="a165" draw:name="Shape 24183"><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9197in" svg:y="0.32in" svg:width="0.01in" svg:height="0.01in" draw:id="id166" draw:style-name="a166" draw:name="Shape 2418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0.32in" svg:width="0.171in" svg:height="0.01in" draw:id="id167" draw:style-name="a167" draw:name="Shape 2418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0.32in" svg:width="0.01in" svg:height="0.01in" draw:id="id168" draw:style-name="a168" draw:name="Shape 241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0.32603in" svg:width="0.01in" svg:height="0.17399in" draw:id="id169" draw:style-name="a169" draw:name="Shape 24187"><svg:title/><svg:desc/><draw:enhanced-geometry draw:type="non-primitive" svg:viewBox="0 0 9144 159093" draw:enhanced-path="M 0 0 L 9144 0 9144 159093 0 159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093"/><draw:equation draw:name="f8" draw:formula="0 / ?f6"/><draw:equation draw:name="f9" draw:formula="9144 / ?f6"/><draw:equation draw:name="f10" draw:formula="0 / ?f7"/><draw:equation draw:name="f11" draw:formula="159093 / ?f7"/></draw:enhanced-geometry></draw:custom-shape><draw:custom-shape svg:x="0.36897in" svg:y="0.32603in" svg:width="0.01in" svg:height="0.17399in" draw:id="id170" draw:style-name="a170" draw:name="Shape 24188"><svg:title/><svg:desc/><draw:enhanced-geometry draw:type="non-primitive" svg:viewBox="0 0 9144 159093" draw:enhanced-path="M 0 0 L 9144 0 9144 159093 0 159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093"/><draw:equation draw:name="f8" draw:formula="0 / ?f6"/><draw:equation draw:name="f9" draw:formula="9144 / ?f6"/><draw:equation draw:name="f10" draw:formula="0 / ?f7"/><draw:equation draw:name="f11" draw:formula="159093 / ?f7"/></draw:enhanced-geometry></draw:custom-shape><draw:custom-shape svg:x="0.19797in" svg:y="0.506in" svg:width="0.171in" svg:height="0.1725in" draw:id="id171" draw:style-name="a171" draw:name="Shape 24189"><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9197in" svg:y="0.5in" svg:width="0.01in" svg:height="0.01in" draw:id="id172" draw:style-name="a172" draw:name="Shape 2419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0.5in" svg:width="0.171in" svg:height="0.01in" draw:id="id173" draw:style-name="a173" draw:name="Shape 24191"><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0.5in" svg:width="0.01in" svg:height="0.01in" draw:id="id174" draw:style-name="a174" draw:name="Shape 2419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0.50601in" svg:width="0.01in" svg:height="0.1725in" draw:id="id175" draw:style-name="a175" draw:name="Shape 2419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36897in" svg:y="0.50601in" svg:width="0.01in" svg:height="0.1725in" draw:id="id176" draw:style-name="a176" draw:name="Shape 2419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9797in" svg:y="0.68449in" svg:width="0.171in" svg:height="0.17251in" draw:id="id177" draw:style-name="a177" draw:name="Shape 24195"><svg:title/><svg:desc/><draw:enhanced-geometry draw:type="non-primitive" svg:viewBox="0 0 156362 157747" draw:enhanced-path="M 0 0 L 156362 0 156362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47"/><draw:equation draw:name="f8" draw:formula="0 / ?f6"/><draw:equation draw:name="f9" draw:formula="156362 / ?f6"/><draw:equation draw:name="f10" draw:formula="0 / ?f7"/><draw:equation draw:name="f11" draw:formula="157747 / ?f7"/></draw:enhanced-geometry></draw:custom-shape><draw:custom-shape svg:x="0.19197in" svg:y="0.67851in" svg:width="0.01in" svg:height="0.01in" draw:id="id178" draw:style-name="a178" draw:name="Shape 2419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0.67851in" svg:width="0.171in" svg:height="0.01in" draw:id="id179" draw:style-name="a179" draw:name="Shape 24197"><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0.67851in" svg:width="0.01in" svg:height="0.01in" draw:id="id180" draw:style-name="a180" draw:name="Shape 2419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0.6845in" svg:width="0.01in" svg:height="0.17251in" draw:id="id181" draw:style-name="a181" draw:name="Shape 24199"><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36897in" svg:y="0.6845in" svg:width="0.01in" svg:height="0.17251in" draw:id="id182" draw:style-name="a182" draw:name="Shape 24200"><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19797in" svg:y="0.863in" svg:width="0.171in" svg:height="0.1725in" draw:id="id183" draw:style-name="a183" draw:name="Shape 24201"><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9197in" svg:y="0.85701in" svg:width="0.01in" svg:height="0.01in" draw:id="id184" draw:style-name="a184" draw:name="Shape 242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0.85701in" svg:width="0.171in" svg:height="0.01in" draw:id="id185" draw:style-name="a185" draw:name="Shape 24203"><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0.85701in" svg:width="0.01in" svg:height="0.01in" draw:id="id186" draw:style-name="a186" draw:name="Shape 242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0.86302in" svg:width="0.01in" svg:height="0.1725in" draw:id="id187" draw:style-name="a187" draw:name="Shape 2420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36897in" svg:y="0.86302in" svg:width="0.01in" svg:height="0.1725in" draw:id="id188" draw:style-name="a188" draw:name="Shape 24206"><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9797in" svg:y="1.0415in" svg:width="0.171in" svg:height="0.1725in" draw:id="id189" draw:style-name="a189" draw:name="Shape 24207"><svg:title/><svg:desc/><draw:enhanced-geometry draw:type="non-primitive" svg:viewBox="0 0 156362 157734" draw:enhanced-path="M 0 0 L 156362 0 156362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34"/><draw:equation draw:name="f8" draw:formula="0 / ?f6"/><draw:equation draw:name="f9" draw:formula="156362 / ?f6"/><draw:equation draw:name="f10" draw:formula="0 / ?f7"/><draw:equation draw:name="f11" draw:formula="157734 / ?f7"/></draw:enhanced-geometry></draw:custom-shape><draw:custom-shape svg:x="0.19197in" svg:y="1.0355in" svg:width="0.01in" svg:height="0.01in" draw:id="id190" draw:style-name="a190" draw:name="Shape 2420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1.0355in" svg:width="0.171in" svg:height="0.01in" draw:id="id191" draw:style-name="a191" draw:name="Shape 2420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1.0355in" svg:width="0.01in" svg:height="0.01in" draw:id="id192" draw:style-name="a192" draw:name="Shape 2421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1.04152in" svg:width="0.01in" svg:height="0.1725in" draw:id="id193" draw:style-name="a193" draw:name="Shape 24211"><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36897in" svg:y="1.04152in" svg:width="0.01in" svg:height="0.1725in" draw:id="id194" draw:style-name="a194" draw:name="Shape 24212"><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0.19797in" svg:y="1.21999in" svg:width="0.171in" svg:height="0.17251in" draw:id="id195" draw:style-name="a195" draw:name="Shape 24213"><svg:title/><svg:desc/><draw:enhanced-geometry draw:type="non-primitive" svg:viewBox="0 0 156362 157747" draw:enhanced-path="M 0 0 L 156362 0 156362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57747"/><draw:equation draw:name="f8" draw:formula="0 / ?f6"/><draw:equation draw:name="f9" draw:formula="156362 / ?f6"/><draw:equation draw:name="f10" draw:formula="0 / ?f7"/><draw:equation draw:name="f11" draw:formula="157747 / ?f7"/></draw:enhanced-geometry></draw:custom-shape><draw:custom-shape svg:x="0.19197in" svg:y="1.21402in" svg:width="0.01in" svg:height="0.01in" draw:id="id196" draw:style-name="a196" draw:name="Shape 242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1.21402in" svg:width="0.171in" svg:height="0.01in" draw:id="id197" draw:style-name="a197" draw:name="Shape 2421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1.21402in" svg:width="0.01in" svg:height="0.01in" draw:id="id198" draw:style-name="a198" draw:name="Shape 242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197in" svg:y="1.22in" svg:width="0.01in" svg:height="0.17251in" draw:id="id199" draw:style-name="a199" draw:name="Shape 24217"><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19197in" svg:y="1.39252in" svg:width="0.01in" svg:height="0.01in" draw:id="id200" draw:style-name="a200" draw:name="Shape 242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97in" svg:y="1.39252in" svg:width="0.171in" svg:height="0.01in" draw:id="id201" draw:style-name="a201" draw:name="Shape 24219"><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0.36897in" svg:y="1.22in" svg:width="0.01in" svg:height="0.17251in" draw:id="id202" draw:style-name="a202" draw:name="Shape 24220"><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0.36897in" svg:y="1.39252in" svg:width="0.01in" svg:height="0.01in" draw:id="id203" draw:style-name="a203" draw:name="Shape 242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0.19785in" svg:y="-0.03069in" svg:width="0.17063in" svg:height="0.18063in" draw:id="id204" draw:style-name="a204" draw:name="Shape 24222"><svg:title/><svg:desc/><draw:enhanced-geometry draw:type="non-primitive" svg:viewBox="0 0 156020 165164" draw:enhanced-path="M 0 0 L 156020 0 156020 165164 0 165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20"/><draw:equation draw:name="f7" draw:formula="?f4 / 165164"/><draw:equation draw:name="f8" draw:formula="0 / ?f6"/><draw:equation draw:name="f9" draw:formula="156020 / ?f6"/><draw:equation draw:name="f10" draw:formula="0 / ?f7"/><draw:equation draw:name="f11" draw:formula="165164 / ?f7"/></draw:enhanced-geometry></draw:custom-shape><draw:custom-shape svg:x="0.19784in" svg:y="-0.03069in" svg:width="0.17062in" svg:height="0.18063in" draw:id="id205" draw:style-name="a205" draw:name="Shape 1332"><svg:title/><svg:desc/><draw:enhanced-geometry draw:type="non-primitive" svg:viewBox="0 0 156019 165164" draw:enhanced-path="M 0 165164 L 156019 165164 1560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19"/><draw:equation draw:name="f7" draw:formula="?f4 / 165164"/><draw:equation draw:name="f8" draw:formula="0 / ?f6"/><draw:equation draw:name="f9" draw:formula="156019 / ?f6"/><draw:equation draw:name="f10" draw:formula="0 / ?f7"/><draw:equation draw:name="f11" draw:formula="165164 / ?f7"/></draw:enhanced-geometry></draw:custom-shape><draw:custom-shape svg:x="0.19785in" svg:y="0.86299in" svg:width="0.17063in" svg:height="0.18063in" draw:id="id206" draw:style-name="a206" draw:name="Shape 24223"><svg:title/><svg:desc/><draw:enhanced-geometry draw:type="non-primitive" svg:viewBox="0 0 156020 165164" draw:enhanced-path="M 0 0 L 156020 0 156020 165164 0 165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20"/><draw:equation draw:name="f7" draw:formula="?f4 / 165164"/><draw:equation draw:name="f8" draw:formula="0 / ?f6"/><draw:equation draw:name="f9" draw:formula="156020 / ?f6"/><draw:equation draw:name="f10" draw:formula="0 / ?f7"/><draw:equation draw:name="f11" draw:formula="165164 / ?f7"/></draw:enhanced-geometry></draw:custom-shape><draw:custom-shape svg:x="0.19784in" svg:y="0.86299in" svg:width="0.17062in" svg:height="0.18063in" draw:id="id207" draw:style-name="a207" draw:name="Shape 1334"><svg:title/><svg:desc/><draw:enhanced-geometry draw:type="non-primitive" svg:viewBox="0 0 156019 165164" draw:enhanced-path="M 0 165164 L 156019 165164 156019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19"/><draw:equation draw:name="f7" draw:formula="?f4 / 165164"/><draw:equation draw:name="f8" draw:formula="0 / ?f6"/><draw:equation draw:name="f9" draw:formula="156019 / ?f6"/><draw:equation draw:name="f10" draw:formula="0 / ?f7"/><draw:equation draw:name="f11" draw:formula="165164 / ?f7"/></draw:enhanced-geometry></draw:custom-shape></draw:g></text:span><text:span text:style-name="T280"><draw:g draw:z-index="251661312" draw:name="Group 22910" draw:id="id268" draw:style-name="a268" text:anchor-type="paragraph"><svg:title/><svg:desc/><draw:custom-shape svg:x="2.60397in" svg:y="-0.031in" svg:width="0.171in" svg:height="0.1725in" draw:id="id209" draw:style-name="a209" draw:name="Shape 24277"><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0.03101in" svg:width="0.16499in" svg:height="0.17251in" draw:id="id210" draw:style-name="a210" draw:name="Shape 24278"><svg:title/><svg:desc/><draw:enhanced-geometry draw:type="non-primitive" svg:viewBox="0 0 150863 157747" draw:enhanced-path="M 0 0 L 150863 0 150863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47"/><draw:equation draw:name="f8" draw:formula="0 / ?f6"/><draw:equation draw:name="f9" draw:formula="150863 / ?f6"/><draw:equation draw:name="f10" draw:formula="0 / ?f7"/><draw:equation draw:name="f11" draw:formula="157747 / ?f7"/></draw:enhanced-geometry></draw:custom-shape><draw:custom-shape svg:x="2.59797in" svg:y="-0.03698in" svg:width="0.01in" svg:height="0.01in" draw:id="id211" draw:style-name="a211" draw:name="Shape 2427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0.03698in" svg:width="0.1725in" svg:height="0.01in" draw:id="id212" draw:style-name="a212" draw:name="Shape 24280"><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0.03698in" svg:width="0.01in" svg:height="0.01in" draw:id="id213" draw:style-name="a213" draw:name="Shape 2428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0.031in" svg:width="0.01in" svg:height="0.17251in" draw:id="id214" draw:style-name="a214" draw:name="Shape 24282"><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2.77647in" svg:y="-0.031in" svg:width="0.01in" svg:height="0.17251in" draw:id="id215" draw:style-name="a215" draw:name="Shape 24283"><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2.60397in" svg:y="0.1475in" svg:width="0.171in" svg:height="0.1725in" draw:id="id216" draw:style-name="a216" draw:name="Shape 24284"><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0.1475in" svg:width="0.16499in" svg:height="0.1725in" draw:id="id217" draw:style-name="a217" draw:name="Shape 24285"><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2.59797in" svg:y="0.14151in" svg:width="0.01in" svg:height="0.01in" draw:id="id218" draw:style-name="a218" draw:name="Shape 2428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0.14151in" svg:width="0.1725in" svg:height="0.01in" draw:id="id219" draw:style-name="a219" draw:name="Shape 24287"><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0.14151in" svg:width="0.01in" svg:height="0.01in" draw:id="id220" draw:style-name="a220" draw:name="Shape 2428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0.14752in" svg:width="0.01in" svg:height="0.1725in" draw:id="id221" draw:style-name="a221" draw:name="Shape 24289"><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77647in" svg:y="0.14752in" svg:width="0.01in" svg:height="0.1725in" draw:id="id222" draw:style-name="a222" draw:name="Shape 24290"><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60397in" svg:y="0.3275in" svg:width="0.171in" svg:height="0.1725in" draw:id="id223" draw:style-name="a223" draw:name="Shape 24291"><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0.3275in" svg:width="0.16499in" svg:height="0.1725in" draw:id="id224" draw:style-name="a224" draw:name="Shape 24292"><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2.59797in" svg:y="0.32in" svg:width="0.01in" svg:height="0.01in" draw:id="id225" draw:style-name="a225" draw:name="Shape 2429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0.32in" svg:width="0.1725in" svg:height="0.01in" draw:id="id226" draw:style-name="a226" draw:name="Shape 24294"><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0.32in" svg:width="0.01in" svg:height="0.01in" draw:id="id227" draw:style-name="a227" draw:name="Shape 2429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0.32603in" svg:width="0.01in" svg:height="0.17399in" draw:id="id228" draw:style-name="a228" draw:name="Shape 24296"><svg:title/><svg:desc/><draw:enhanced-geometry draw:type="non-primitive" svg:viewBox="0 0 9144 159093" draw:enhanced-path="M 0 0 L 9144 0 9144 159093 0 159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093"/><draw:equation draw:name="f8" draw:formula="0 / ?f6"/><draw:equation draw:name="f9" draw:formula="9144 / ?f6"/><draw:equation draw:name="f10" draw:formula="0 / ?f7"/><draw:equation draw:name="f11" draw:formula="159093 / ?f7"/></draw:enhanced-geometry></draw:custom-shape><draw:custom-shape svg:x="2.77647in" svg:y="0.32603in" svg:width="0.01in" svg:height="0.17399in" draw:id="id229" draw:style-name="a229" draw:name="Shape 24297"><svg:title/><svg:desc/><draw:enhanced-geometry draw:type="non-primitive" svg:viewBox="0 0 9144 159093" draw:enhanced-path="M 0 0 L 9144 0 9144 159093 0 159093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9093"/><draw:equation draw:name="f8" draw:formula="0 / ?f6"/><draw:equation draw:name="f9" draw:formula="9144 / ?f6"/><draw:equation draw:name="f10" draw:formula="0 / ?f7"/><draw:equation draw:name="f11" draw:formula="159093 / ?f7"/></draw:enhanced-geometry></draw:custom-shape><draw:custom-shape svg:x="2.60397in" svg:y="0.506in" svg:width="0.171in" svg:height="0.1725in" draw:id="id230" draw:style-name="a230" draw:name="Shape 24298"><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0.506in" svg:width="0.16499in" svg:height="0.1725in" draw:id="id231" draw:style-name="a231" draw:name="Shape 24299"><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2.59797in" svg:y="0.5in" svg:width="0.01in" svg:height="0.01in" draw:id="id232" draw:style-name="a232" draw:name="Shape 2430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0.5in" svg:width="0.1725in" svg:height="0.01in" draw:id="id233" draw:style-name="a233" draw:name="Shape 24301"><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0.5in" svg:width="0.01in" svg:height="0.01in" draw:id="id234" draw:style-name="a234" draw:name="Shape 2430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0.50601in" svg:width="0.01in" svg:height="0.1725in" draw:id="id235" draw:style-name="a235" draw:name="Shape 24303"><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77647in" svg:y="0.50601in" svg:width="0.01in" svg:height="0.1725in" draw:id="id236" draw:style-name="a236" draw:name="Shape 2430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60397in" svg:y="0.6845in" svg:width="0.171in" svg:height="0.1725in" draw:id="id237" draw:style-name="a237" draw:name="Shape 24305"><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0.68449in" svg:width="0.16499in" svg:height="0.17251in" draw:id="id238" draw:style-name="a238" draw:name="Shape 24306"><svg:title/><svg:desc/><draw:enhanced-geometry draw:type="non-primitive" svg:viewBox="0 0 150863 157747" draw:enhanced-path="M 0 0 L 150863 0 150863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47"/><draw:equation draw:name="f8" draw:formula="0 / ?f6"/><draw:equation draw:name="f9" draw:formula="150863 / ?f6"/><draw:equation draw:name="f10" draw:formula="0 / ?f7"/><draw:equation draw:name="f11" draw:formula="157747 / ?f7"/></draw:enhanced-geometry></draw:custom-shape><draw:custom-shape svg:x="2.59797in" svg:y="0.67851in" svg:width="0.01in" svg:height="0.01in" draw:id="id239" draw:style-name="a239" draw:name="Shape 2430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0.67851in" svg:width="0.1725in" svg:height="0.01in" draw:id="id240" draw:style-name="a240" draw:name="Shape 24308"><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0.67851in" svg:width="0.01in" svg:height="0.01in" draw:id="id241" draw:style-name="a241" draw:name="Shape 2430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0.6845in" svg:width="0.01in" svg:height="0.17251in" draw:id="id242" draw:style-name="a242" draw:name="Shape 24310"><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2.77647in" svg:y="0.6845in" svg:width="0.01in" svg:height="0.17251in" draw:id="id243" draw:style-name="a243" draw:name="Shape 24311"><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2.60397in" svg:y="0.863in" svg:width="0.171in" svg:height="0.1725in" draw:id="id244" draw:style-name="a244" draw:name="Shape 24312"><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0.863in" svg:width="0.16499in" svg:height="0.1725in" draw:id="id245" draw:style-name="a245" draw:name="Shape 24313"><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2.59797in" svg:y="0.85701in" svg:width="0.01in" svg:height="0.01in" draw:id="id246" draw:style-name="a246" draw:name="Shape 2431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0.85701in" svg:width="0.1725in" svg:height="0.01in" draw:id="id247" draw:style-name="a247" draw:name="Shape 24315"><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0.85701in" svg:width="0.01in" svg:height="0.01in" draw:id="id248" draw:style-name="a248" draw:name="Shape 2431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0.86302in" svg:width="0.01in" svg:height="0.1725in" draw:id="id249" draw:style-name="a249" draw:name="Shape 24317"><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77647in" svg:y="0.86302in" svg:width="0.01in" svg:height="0.1725in" draw:id="id250" draw:style-name="a250" draw:name="Shape 24318"><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60397in" svg:y="1.0415in" svg:width="0.171in" svg:height="0.1725in" draw:id="id251" draw:style-name="a251" draw:name="Shape 24319"><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1.0415in" svg:width="0.16499in" svg:height="0.1725in" draw:id="id252" draw:style-name="a252" draw:name="Shape 24320"><svg:title/><svg:desc/><draw:enhanced-geometry draw:type="non-primitive" svg:viewBox="0 0 150863 157734" draw:enhanced-path="M 0 0 L 150863 0 1508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34"/><draw:equation draw:name="f8" draw:formula="0 / ?f6"/><draw:equation draw:name="f9" draw:formula="150863 / ?f6"/><draw:equation draw:name="f10" draw:formula="0 / ?f7"/><draw:equation draw:name="f11" draw:formula="157734 / ?f7"/></draw:enhanced-geometry></draw:custom-shape><draw:custom-shape svg:x="2.59797in" svg:y="1.0355in" svg:width="0.01in" svg:height="0.01in" draw:id="id253" draw:style-name="a253" draw:name="Shape 2432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1.0355in" svg:width="0.1725in" svg:height="0.01in" draw:id="id254" draw:style-name="a254" draw:name="Shape 24322"><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1.0355in" svg:width="0.01in" svg:height="0.01in" draw:id="id255" draw:style-name="a255" draw:name="Shape 2432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1.04152in" svg:width="0.01in" svg:height="0.1725in" draw:id="id256" draw:style-name="a256" draw:name="Shape 24324"><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77647in" svg:y="1.04152in" svg:width="0.01in" svg:height="0.1725in" draw:id="id257" draw:style-name="a257" draw:name="Shape 24325"><svg:title/><svg:desc/><draw:enhanced-geometry draw:type="non-primitive" svg:viewBox="0 0 9144 157734" draw:enhanced-path="M 0 0 L 9144 0 9144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34"/><draw:equation draw:name="f8" draw:formula="0 / ?f6"/><draw:equation draw:name="f9" draw:formula="9144 / ?f6"/><draw:equation draw:name="f10" draw:formula="0 / ?f7"/><draw:equation draw:name="f11" draw:formula="157734 / ?f7"/></draw:enhanced-geometry></draw:custom-shape><draw:custom-shape svg:x="2.60397in" svg:y="1.22in" svg:width="0.171in" svg:height="0.1725in" draw:id="id258" draw:style-name="a258" draw:name="Shape 24326"><svg:title/><svg:desc/><draw:enhanced-geometry draw:type="non-primitive" svg:viewBox="0 0 156363 157734" draw:enhanced-path="M 0 0 L 156363 0 156363 157734 0 15773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3"/><draw:equation draw:name="f7" draw:formula="?f4 / 157734"/><draw:equation draw:name="f8" draw:formula="0 / ?f6"/><draw:equation draw:name="f9" draw:formula="156363 / ?f6"/><draw:equation draw:name="f10" draw:formula="0 / ?f7"/><draw:equation draw:name="f11" draw:formula="157734 / ?f7"/></draw:enhanced-geometry></draw:custom-shape><draw:custom-shape svg:x="2.60697in" svg:y="1.21999in" svg:width="0.16499in" svg:height="0.17251in" draw:id="id259" draw:style-name="a259" draw:name="Shape 24327"><svg:title/><svg:desc/><draw:enhanced-geometry draw:type="non-primitive" svg:viewBox="0 0 150863 157747" draw:enhanced-path="M 0 0 L 150863 0 150863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0863"/><draw:equation draw:name="f7" draw:formula="?f4 / 157747"/><draw:equation draw:name="f8" draw:formula="0 / ?f6"/><draw:equation draw:name="f9" draw:formula="150863 / ?f6"/><draw:equation draw:name="f10" draw:formula="0 / ?f7"/><draw:equation draw:name="f11" draw:formula="157747 / ?f7"/></draw:enhanced-geometry></draw:custom-shape><draw:custom-shape svg:x="2.59797in" svg:y="1.21402in" svg:width="0.01in" svg:height="0.01in" draw:id="id260" draw:style-name="a260" draw:name="Shape 2432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1.21402in" svg:width="0.1725in" svg:height="0.01in" draw:id="id261" draw:style-name="a261" draw:name="Shape 24329"><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1.21402in" svg:width="0.01in" svg:height="0.01in" draw:id="id262" draw:style-name="a262" draw:name="Shape 24330"><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59797in" svg:y="1.22in" svg:width="0.01in" svg:height="0.17251in" draw:id="id263" draw:style-name="a263" draw:name="Shape 24331"><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2.59797in" svg:y="1.39252in" svg:width="0.01in" svg:height="0.01in" draw:id="id264" draw:style-name="a264" draw:name="Shape 24332"><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2.60397in" svg:y="1.39252in" svg:width="0.1725in" svg:height="0.01in" draw:id="id265" draw:style-name="a265" draw:name="Shape 24333"><svg:title/><svg:desc/><draw:enhanced-geometry draw:type="non-primitive" svg:viewBox="0 0 157734 9144" draw:enhanced-path="M 0 0 L 157734 0 15773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7734"/><draw:equation draw:name="f7" draw:formula="?f4 / 9144"/><draw:equation draw:name="f8" draw:formula="0 / ?f6"/><draw:equation draw:name="f9" draw:formula="157734 / ?f6"/><draw:equation draw:name="f10" draw:formula="0 / ?f7"/><draw:equation draw:name="f11" draw:formula="9144 / ?f7"/></draw:enhanced-geometry></draw:custom-shape><draw:custom-shape svg:x="2.77647in" svg:y="1.22in" svg:width="0.01in" svg:height="0.17251in" draw:id="id266" draw:style-name="a266" draw:name="Shape 24334"><svg:title/><svg:desc/><draw:enhanced-geometry draw:type="non-primitive" svg:viewBox="0 0 9144 157747" draw:enhanced-path="M 0 0 L 9144 0 9144 157747 0 157747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57747"/><draw:equation draw:name="f8" draw:formula="0 / ?f6"/><draw:equation draw:name="f9" draw:formula="9144 / ?f6"/><draw:equation draw:name="f10" draw:formula="0 / ?f7"/><draw:equation draw:name="f11" draw:formula="157747 / ?f7"/></draw:enhanced-geometry></draw:custom-shape><draw:custom-shape svg:x="2.77647in" svg:y="1.39252in" svg:width="0.01in" svg:height="0.01in" draw:id="id267" draw:style-name="a267" draw:name="Shape 2433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g></text:span><text:span text:style-name="T281">RecogidaInterconexión<text:s/></text:span></text:p>
      <text:p text:style-name="P282"><text:span text:style-name="T283">RegistroCotejo</text:span></text:p>
      <text:p text:style-name="P284"><text:span text:style-name="T285">EstructuraciónLimitación</text:span></text:p>
      <text:p text:style-name="P286"><text:span text:style-name="T287">ModificaciónSupresión</text:span></text:p>
      <text:p text:style-name="P288"><text:span text:style-name="T289">ExtrDestrucción</text:span></text:p>
      <text:p text:style-name="P290"><text:span text:style-name="T291">ConsultaConservación</text:span></text:p>
      <text:p text:style-name="P292"><text:span text:style-name="T293">Comunicación por transmisiónComunicación /cesión</text:span></text:p>
      <text:p text:style-name="P294"><text:span text:style-name="T295">DifusiónOtros:</text:span></text:p>
      <text:p text:style-name="P296">2.3. Medidas de seguridad.</text:p>
      <text:p text:style-name="P297">El Encargado del Tratamiento tratará los datos personales de conformidad con los criterios de seguridad y el contenido previsto en el artículo 32 del RGPD, así como<text:s/>observará y adoptará las medidas técnicas y organizativas de seguridad necesarias o convenientes para asegurar la confidencialidad, disponibilidad e integridad de los datos personales a los que tenga acceso. En particular, se obliga a aplicar las medidas de seguridad exigidas a Instituto Canario de Desarrollo Cultural, S.A. en atención a la categoría del sistema y a los datos de carácter personal tratados por el Esquema Nacional de Seguridad (ENS), regulado por el Real Decreto 3/2010, de 8 de enero.</text:p>
      <text:p text:style-name="P298"><text:span text:style-name="T299"><draw:g draw:z-index="251662336" draw:name="Group 22911" draw:id="id295" draw:style-name="a295" text:anchor-type="paragraph"><svg:title/><svg:desc/><draw:custom-shape svg:x="1.25247in" svg:y="-0.0325in" svg:width="0.171in" svg:height="0.186in" draw:id="id269" draw:style-name="a269" draw:name="Shape 24395"><svg:title/><svg:desc/><draw:enhanced-geometry draw:type="non-primitive" svg:viewBox="0 0 156362 170078" draw:enhanced-path="M 0 0 L 156362 0 156362 170078 0 170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70078"/><draw:equation draw:name="f8" draw:formula="0 / ?f6"/><draw:equation draw:name="f9" draw:formula="156362 / ?f6"/><draw:equation draw:name="f10" draw:formula="0 / ?f7"/><draw:equation draw:name="f11" draw:formula="170078 / ?f7"/></draw:enhanced-geometry></draw:custom-shape><draw:custom-shape svg:x="1.32147in" svg:y="-0.0325in" svg:width="0.033in" svg:height="0.186in" draw:id="id270" draw:style-name="a270" draw:name="Shape 24396"><svg:title/><svg:desc/><draw:enhanced-geometry draw:type="non-primitive" svg:viewBox="0 0 30175 170078" draw:enhanced-path="M 0 0 L 30175 0 30175 170078 0 170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5"/><draw:equation draw:name="f7" draw:formula="?f4 / 170078"/><draw:equation draw:name="f8" draw:formula="0 / ?f6"/><draw:equation draw:name="f9" draw:formula="30175 / ?f6"/><draw:equation draw:name="f10" draw:formula="0 / ?f7"/><draw:equation draw:name="f11" draw:formula="170078 / ?f7"/></draw:enhanced-geometry></draw:custom-shape><draw:custom-shape svg:x="1.24647in" svg:y="-0.03851in" svg:width="0.01in" svg:height="0.01in" draw:id="id271" draw:style-name="a271" draw:name="Shape 24397"><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5247in" svg:y="-0.03851in" svg:width="0.171in" svg:height="0.01in" draw:id="id272" draw:style-name="a272" draw:name="Shape 24398"><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42347in" svg:y="-0.03851in" svg:width="0.01in" svg:height="0.01in" draw:id="id273" draw:style-name="a273" draw:name="Shape 24399"><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4647in" svg:y="-0.0325in" svg:width="0.01in" svg:height="0.186in" draw:id="id274" draw:style-name="a274" draw:name="Shape 24400"><svg:title/><svg:desc/><draw:enhanced-geometry draw:type="non-primitive" svg:viewBox="0 0 9144 170078" draw:enhanced-path="M 0 0 L 9144 0 9144 170078 0 170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0078"/><draw:equation draw:name="f8" draw:formula="0 / ?f6"/><draw:equation draw:name="f9" draw:formula="9144 / ?f6"/><draw:equation draw:name="f10" draw:formula="0 / ?f7"/><draw:equation draw:name="f11" draw:formula="170078 / ?f7"/></draw:enhanced-geometry></draw:custom-shape><draw:custom-shape svg:x="1.42347in" svg:y="-0.0325in" svg:width="0.01in" svg:height="0.186in" draw:id="id275" draw:style-name="a275" draw:name="Shape 24401"><svg:title/><svg:desc/><draw:enhanced-geometry draw:type="non-primitive" svg:viewBox="0 0 9144 170078" draw:enhanced-path="M 0 0 L 9144 0 9144 170078 0 170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0078"/><draw:equation draw:name="f8" draw:formula="0 / ?f6"/><draw:equation draw:name="f9" draw:formula="9144 / ?f6"/><draw:equation draw:name="f10" draw:formula="0 / ?f7"/><draw:equation draw:name="f11" draw:formula="170078 / ?f7"/></draw:enhanced-geometry></draw:custom-shape><draw:custom-shape svg:x="1.25247in" svg:y="0.161in" svg:width="0.171in" svg:height="0.186in" draw:id="id276" draw:style-name="a276" draw:name="Shape 24402"><svg:title/><svg:desc/><draw:enhanced-geometry draw:type="non-primitive" svg:viewBox="0 0 156362 170078" draw:enhanced-path="M 0 0 L 156362 0 156362 170078 0 170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70078"/><draw:equation draw:name="f8" draw:formula="0 / ?f6"/><draw:equation draw:name="f9" draw:formula="156362 / ?f6"/><draw:equation draw:name="f10" draw:formula="0 / ?f7"/><draw:equation draw:name="f11" draw:formula="170078 / ?f7"/></draw:enhanced-geometry></draw:custom-shape><draw:custom-shape svg:x="1.32147in" svg:y="0.161in" svg:width="0.033in" svg:height="0.186in" draw:id="id277" draw:style-name="a277" draw:name="Shape 24403"><svg:title/><svg:desc/><draw:enhanced-geometry draw:type="non-primitive" svg:viewBox="0 0 30175 170078" draw:enhanced-path="M 0 0 L 30175 0 30175 170078 0 170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5"/><draw:equation draw:name="f7" draw:formula="?f4 / 170078"/><draw:equation draw:name="f8" draw:formula="0 / ?f6"/><draw:equation draw:name="f9" draw:formula="30175 / ?f6"/><draw:equation draw:name="f10" draw:formula="0 / ?f7"/><draw:equation draw:name="f11" draw:formula="170078 / ?f7"/></draw:enhanced-geometry></draw:custom-shape><draw:custom-shape svg:x="1.24647in" svg:y="0.1535in" svg:width="0.01in" svg:height="0.01in" draw:id="id278" draw:style-name="a278" draw:name="Shape 24404"><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5247in" svg:y="0.1535in" svg:width="0.171in" svg:height="0.01in" draw:id="id279" draw:style-name="a279" draw:name="Shape 24405"><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42347in" svg:y="0.1535in" svg:width="0.01in" svg:height="0.01in" draw:id="id280" draw:style-name="a280" draw:name="Shape 24406"><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4647in" svg:y="0.1595in" svg:width="0.01in" svg:height="0.1875in" draw:id="id281" draw:style-name="a281" draw:name="Shape 24407"><svg:title/><svg:desc/><draw:enhanced-geometry draw:type="non-primitive" svg:viewBox="0 0 9144 171450" draw:enhanced-path="M 0 0 L 9144 0 9144 171450 0 171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450"/><draw:equation draw:name="f8" draw:formula="0 / ?f6"/><draw:equation draw:name="f9" draw:formula="9144 / ?f6"/><draw:equation draw:name="f10" draw:formula="0 / ?f7"/><draw:equation draw:name="f11" draw:formula="171450 / ?f7"/></draw:enhanced-geometry></draw:custom-shape><draw:custom-shape svg:x="1.42347in" svg:y="0.1595in" svg:width="0.01in" svg:height="0.1875in" draw:id="id282" draw:style-name="a282" draw:name="Shape 24408"><svg:title/><svg:desc/><draw:enhanced-geometry draw:type="non-primitive" svg:viewBox="0 0 9144 171450" draw:enhanced-path="M 0 0 L 9144 0 9144 171450 0 17145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1450"/><draw:equation draw:name="f8" draw:formula="0 / ?f6"/><draw:equation draw:name="f9" draw:formula="9144 / ?f6"/><draw:equation draw:name="f10" draw:formula="0 / ?f7"/><draw:equation draw:name="f11" draw:formula="171450 / ?f7"/></draw:enhanced-geometry></draw:custom-shape><draw:custom-shape svg:x="1.25247in" svg:y="0.353in" svg:width="0.171in" svg:height="0.186in" draw:id="id283" draw:style-name="a283" draw:name="Shape 24409"><svg:title/><svg:desc/><draw:enhanced-geometry draw:type="non-primitive" svg:viewBox="0 0 156362 170078" draw:enhanced-path="M 0 0 L 156362 0 156362 170078 0 17007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170078"/><draw:equation draw:name="f8" draw:formula="0 / ?f6"/><draw:equation draw:name="f9" draw:formula="156362 / ?f6"/><draw:equation draw:name="f10" draw:formula="0 / ?f7"/><draw:equation draw:name="f11" draw:formula="170078 / ?f7"/></draw:enhanced-geometry></draw:custom-shape><draw:custom-shape svg:x="1.32147in" svg:y="0.35299in" svg:width="0.033in" svg:height="0.18601in" draw:id="id284" draw:style-name="a284" draw:name="Shape 24410"><svg:title/><svg:desc/><draw:enhanced-geometry draw:type="non-primitive" svg:viewBox="0 0 30175 170091" draw:enhanced-path="M 0 0 L 30175 0 30175 170091 0 1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0175"/><draw:equation draw:name="f7" draw:formula="?f4 / 170091"/><draw:equation draw:name="f8" draw:formula="0 / ?f6"/><draw:equation draw:name="f9" draw:formula="30175 / ?f6"/><draw:equation draw:name="f10" draw:formula="0 / ?f7"/><draw:equation draw:name="f11" draw:formula="170091 / ?f7"/></draw:enhanced-geometry></draw:custom-shape><draw:custom-shape svg:x="1.24647in" svg:y="0.347in" svg:width="0.01in" svg:height="0.01in" draw:id="id285" draw:style-name="a285" draw:name="Shape 24411"><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5247in" svg:y="0.347in" svg:width="0.171in" svg:height="0.01in" draw:id="id286" draw:style-name="a286" draw:name="Shape 24412"><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42347in" svg:y="0.347in" svg:width="0.01in" svg:height="0.01in" draw:id="id287" draw:style-name="a287" draw:name="Shape 24413"><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4647in" svg:y="0.35299in" svg:width="0.01in" svg:height="0.18601in" draw:id="id288" draw:style-name="a288" draw:name="Shape 24414"><svg:title/><svg:desc/><draw:enhanced-geometry draw:type="non-primitive" svg:viewBox="0 0 9144 170091" draw:enhanced-path="M 0 0 L 9144 0 9144 170091 0 1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0091"/><draw:equation draw:name="f8" draw:formula="0 / ?f6"/><draw:equation draw:name="f9" draw:formula="9144 / ?f6"/><draw:equation draw:name="f10" draw:formula="0 / ?f7"/><draw:equation draw:name="f11" draw:formula="170091 / ?f7"/></draw:enhanced-geometry></draw:custom-shape><draw:custom-shape svg:x="1.24647in" svg:y="0.539in" svg:width="0.01in" svg:height="0.01in" draw:id="id289" draw:style-name="a289" draw:name="Shape 24415"><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5247in" svg:y="0.539in" svg:width="0.171in" svg:height="0.01in" draw:id="id290" draw:style-name="a290" draw:name="Shape 24416"><svg:title/><svg:desc/><draw:enhanced-geometry draw:type="non-primitive" svg:viewBox="0 0 156362 9144" draw:enhanced-path="M 0 0 L 156362 0 15636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362"/><draw:equation draw:name="f7" draw:formula="?f4 / 9144"/><draw:equation draw:name="f8" draw:formula="0 / ?f6"/><draw:equation draw:name="f9" draw:formula="156362 / ?f6"/><draw:equation draw:name="f10" draw:formula="0 / ?f7"/><draw:equation draw:name="f11" draw:formula="9144 / ?f7"/></draw:enhanced-geometry></draw:custom-shape><draw:custom-shape svg:x="1.42347in" svg:y="0.35299in" svg:width="0.01in" svg:height="0.18601in" draw:id="id291" draw:style-name="a291" draw:name="Shape 24417"><svg:title/><svg:desc/><draw:enhanced-geometry draw:type="non-primitive" svg:viewBox="0 0 9144 170091" draw:enhanced-path="M 0 0 L 9144 0 9144 170091 0 170091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70091"/><draw:equation draw:name="f8" draw:formula="0 / ?f6"/><draw:equation draw:name="f9" draw:formula="9144 / ?f6"/><draw:equation draw:name="f10" draw:formula="0 / ?f7"/><draw:equation draw:name="f11" draw:formula="170091 / ?f7"/></draw:enhanced-geometry></draw:custom-shape><draw:custom-shape svg:x="1.42347in" svg:y="0.539in" svg:width="0.01in" svg:height="0.01in" draw:id="id292" draw:style-name="a292" draw:name="Shape 24418"><svg:title/><svg:desc/><draw:enhanced-geometry draw:type="non-primitive" svg:viewBox="0 0 9144 9144" draw:enhanced-path="M 0 0 L 9144 0 9144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9144"/><draw:equation draw:name="f8" draw:formula="0 / ?f6"/><draw:equation draw:name="f9" draw:formula="9144 / ?f6"/><draw:equation draw:name="f10" draw:formula="0 / ?f7"/><draw:equation draw:name="f11" draw:formula="9144 / ?f7"/></draw:enhanced-geometry></draw:custom-shape><draw:custom-shape svg:x="1.2591in" svg:y="0.16045in" svg:width="0.17063in" svg:height="0.18063in" draw:id="id293" draw:style-name="a293" draw:name="Shape 24419"><svg:title/><svg:desc/><draw:enhanced-geometry draw:type="non-primitive" svg:viewBox="0 0 156020 165164" draw:enhanced-path="M 0 0 L 156020 0 156020 165164 0 16516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20"/><draw:equation draw:name="f7" draw:formula="?f4 / 165164"/><draw:equation draw:name="f8" draw:formula="0 / ?f6"/><draw:equation draw:name="f9" draw:formula="156020 / ?f6"/><draw:equation draw:name="f10" draw:formula="0 / ?f7"/><draw:equation draw:name="f11" draw:formula="165164 / ?f7"/></draw:enhanced-geometry></draw:custom-shape><draw:custom-shape svg:x="1.25909in" svg:y="0.16045in" svg:width="0.17063in" svg:height="0.18063in" draw:id="id294" draw:style-name="a294" draw:name="Shape 1376"><svg:title/><svg:desc/><draw:enhanced-geometry draw:type="non-primitive" svg:viewBox="0 0 156020 165164" draw:enhanced-path="M 0 165164 L 156020 165164 15602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6020"/><draw:equation draw:name="f7" draw:formula="?f4 / 165164"/><draw:equation draw:name="f8" draw:formula="0 / ?f6"/><draw:equation draw:name="f9" draw:formula="156020 / ?f6"/><draw:equation draw:name="f10" draw:formula="0 / ?f7"/><draw:equation draw:name="f11" draw:formula="165164 / ?f7"/></draw:enhanced-geometry></draw:custom-shape></draw:g></text:span><text:span text:style-name="T300">Básico</text:span></text:p>
      <text:p text:style-name="P301"><text:span text:style-name="T302">Medio Alto</text:span></text:p>
      <text:p text:style-name="P303">2.4. Confidencialidad.</text:p>
      <text:p text:style-name="P304">El Encargado del Tratamiento deberá mantener la más absoluta confidencialidad sobre los datos personales a los que tenga acceso para la ejecución del Convenio, así como sobre los que resulten de su tratamiento, cualquiera<text:s/>que sea el soporte en el que se hubieren obtenido. Esta obligación se extiende a toda persona que pudiera intervenir en cualquier fase del tratamiento por cuenta del Encargado de Tratamiento, siendo deber de este instruir a las personas que de él dependan, de este deber de secreto, y del mantenimiento de dicho deber aún después de la terminación de convenio o de su desvinculación y del resto de sus obligaciones en materia de protección de datos.</text:p>
      <text:p text:style-name="P305">2.5. Personas autorizadas.</text:p>
      <text:p text:style-name="P306">El Encargado del Tratamiento llevará un listado de personas autorizadas para tratar los datos personales y garantizará que las mismas se comprometen, de forma expresa y por escrito, a respetar la confidencialidad, y a cumplir con las medidas de seguridad correspondientes, de las que les debe informar y formar convenientemente. Y deberá mantener a disposición de Instituto Canario de Desarrollo Cultural, S.A. dicha documentación acreditativa.</text:p>
      <text:p text:style-name="P307">2.6. Delegado de Protección de Datos.</text:p>
      <text:p text:style-name="P308">El Encargado del Tratamiento<text:s/>deberá nombrar un Delegado de Protección de Datos, en los supuestos en que resulte necesario de conformidad con lo establecido en el RGPD y en el artículo 34 de la LOPDGDD, y comunicarlo a Instituto Canario de Desarrollo Cultural, S.A., incluso cuando la designación sea voluntaria a la siguiente dirección de correo-e protecciondedatos@icdcultural.org<text:s/></text:p>
      <text:p text:style-name="P309">2.7. Destino de los datos al finalizar el Convenio.</text:p>
      <text:p text:style-name="P310">Una vez finalizado el Convenio el Encargado del Tratamiento se compromete, según corresponda: a devolver o<text:s/>destruir (i) los datos personales a los que haya tenido acceso; (ii) los datos personales generados como consecuencia del tratamiento; y (iii) y los soportes y documentos en que cualquiera de estos datos conste, sin conservar copia alguna; salvo que se permita o requiera por ley o por norma de derecho comunitario su conservación, en cuyo caso no procederá la destrucción.</text:p>
      <text:p text:style-name="P311">El Encargado del Tratamiento podrá conservar los datos durante el tiempo que puedan derivarse responsabilidades de su relación con el Responsable del Tratamiento debidamente bloqueados y por el tiempo mínimo, destruyéndose de forma segura y definitiva al final de dicho plazo, pudiendo exigir Instituto Canario de Desarrollo Cultural, S.A. un certificado seguro de destrucción.</text:p>
      <text:p text:style-name="P312">2.8. Sistemas de tratamiento y ubicación de los servidores.</text:p>
      <text:p text:style-name="P313">El Encargado del Tratamiento llevará a cabo el tratamiento de los datos personales en los sistemas/dispositivos de tratamiento, manuales y automatizados, cuyo equipamiento podrá estar bajo el control de Instituto Canario de Desarrollo Cultural, S.A. o bajo el control directo o indirecto del Encargado del Tratamiento, u otros que hayan sido expresamente autorizados por escrito por Instituto Canario de Desarrollo Cultural, S.A. y únicamente por los usuarios o perfiles de usuarios asignados a la ejecución del objeto de este Convenio.</text:p>
      <text:p text:style-name="P314">El Encargado del Tratamiento antes de la formalización del Convenio deberá presentar una declaración en la que ponga de manifiesto dónde van a estar ubicados los servidores y desde dónde<text:s/>se van a prestar los servicios asociados a los mismos, debiendo además informar sobre cualquier cambio que se produzca a lo largo del Convenio y deberá indicar si va a subcontratar el servicio, indicando el perfil o empresa que realizará el servicio.</text:p>
      <text:p text:style-name="P315">2.9.<text:s/>Prohibición de transferencias internacionales de datos a países sin nivel de protección adecuado.</text:p>
      <text:p text:style-name="P316">Salvo que se instruya así expresamente por Instituto Canario de Desarrollo Cultural, S.A., el Encargado del Tratamiento deberá tratar los datos personales dentro del Espacio Económico Europeo u otro espacio considerado por la normativa aplicable como de seguridad equivalente, no tratándolos fuera de este espacio, ni directamente, ni a través de cualesquiera subcontratistas autorizados conforme a lo establecido<text:s/>en este convenio o demás documentos anexos.</text:p>
      <text:p text:style-name="P317">Esta prohibición no procederá cuando esté obligado a ello en virtud del Derecho de la Unión o del Estado miembro que le resulte de aplicación.</text:p>
      <text:p text:style-name="P318">En el caso de que por causa de Derecho nacional o de la Unión Europea el Encargado del Tratamiento se vea obligado a llevar a cabo alguna transferencia internacional de datos, deberá informar por escrito a Instituto Canario de Desarrollo Cultural, S.A. de esa exigencia legal, con antelación suficiente a efectuar el tratamiento, y garantizará el cumplimiento de cualesquiera requisitos legales que sean aplicables a Instituto Canario de Desarrollo Cultural, S.A., salvo que el Derecho aplicable lo prohíba por razones importantes de interés público.</text:p>
      <text:p text:style-name="P319">2.10. Comunicación de brechas de seguridad.</text:p>
      <text:p text:style-name="P320">De conformidad con el artículo 33 RGPD, el Encargado del Tratamiento deberá comunicar por escrito a Instituto Canario de Desarrollo Cultural, S.A., de forma inmediata y a más tardar en el plazo de 24 horas, cualquier violación de la seguridad de los datos personales de la que tenga conocimiento, debiendo aportar toda documentación necesaria para su resolución.</text:p>
      <text:p text:style-name="P321">2.11. Consulta previa y colaboración e información a facilitar a Instituto Canario de Desarrollo Cultural, S.A.</text:p>
      <text:p text:style-name="P322">El colaborador deberá dar apoyo a Instituto Canario de Desarrollo Cultural, S.A. en la realización de las consultas previas a la autoridad de control, cuando proceda.</text:p>
      <text:p text:style-name="P323">Asimismo, el Encargado del Tratamiento deberá colaborar con Instituto Canario de Desarrollo Cultural, S.A., en el cumplimiento de sus obligaciones en materia de (i) medidas de seguridad, (ii) comunicación y/o notificación de brechas (logradas e intentadas) de medidas de seguridad a las autoridades competentes o los interesados, y (iii)<text:s/>colaborar en la realización de evaluaciones de impacto relativas a la protección de datos personales y consultas previas al respecto a las autoridades competentes; teniendo en cuenta la naturaleza del tratamiento y la información de la que disponga.</text:p>
      <text:p text:style-name="P324">Finalmente, pondrá a disposición de Instituto Canario de Desarrollo Cultural, S.A., a su requerimiento, toda la información necesaria para demostrar el cumplimiento de las obligaciones derivadas del cumplimiento del presente Convenio, y colaborará en la realización de auditorías e inspecciones llevadas a cabo, en su caso, por Instituto Canario de Desarrollo Cultural, S.A.. Si se trata de un convenio en el ámbito de la administración electrónica, el colaborador deberá tener la certificación del ENS que corresponda<text:s/>(Declaración de Conformidad con el ENS, cuando se trate de sistemas de categoría básica, o Certificación de Conformidad con el ENS, cuando se trate de sistemas de categorías media o alta).</text:p>
      <text:p text:style-name="P325">2.12. Ejercicio de derechos.</text:p>
      <text:p text:style-name="P326">Cuando un interesado ejerza sus derechos ante el Encargado del Tratamiento, este debe comunicarlo a Instituto Canario de Desarrollo Cultural, S.A. el día laborable siguiente al de la recepción del ejercicio de derecho y asistirá al Responsable del Tratamiento, siempre que sea posible, para que este pueda cumplir y dar respuesta a los ejercicios de derechos.</text:p>
      <text:p text:style-name="P327">2.13. Información a los titulares de los datos.</text:p>
      <text:p text:style-name="P328">Cuando entre los tratamientos que deba realizar el Encargado del Tratamiento por cuenta de Instituto Canario de Desarrollo Cultural, S.A. se<text:s/>encuentre la recogida de datos, este deberá facilitar la información relativa a los tratamientos de datos que se van a realizar. La redacción y el formato en que se facilitará la información se debe consensuar con Instituto Canario de Desarrollo Cultural,<text:s/>S.A. antes del inicio de la recogida de los datos.</text:p>
      <text:p text:style-name="P329">2.14. Prohibición de subcontratación.</text:p>
      <text:p text:style-name="P330">El Encargado del Tratamiento no podrá subcontratar la realización de la prestación de servicios que le hubiera encomendado Instituto Canario de Desarrollo Cultural, S.A., ni ninguna de las prestaciones que formen parte del objeto de este Convenio, que comporten el acceso a datos personales, salvo que Instituto Canario de Desarrollo Cultural, S.A. le permita la subcontratación, siembre que entre el Subencargado del Tratamiento y el Encargado del Tratamiento se suscriba un contrato o acuerdo que contemple al menos las mismas cláusulas que las previstas en el presente Convenio.</text:p>
      <text:p text:style-name="P331">El Encargado del Tratamiento informará a Instituto Canario de Desarrollo Cultural, S.A. de cualquier cambio previsto en la incorporación o sustitución de otros Subencargados del Tratamiento, dando así a Instituto Canario de Desarrollo Cultural, S.A. la oportunidad de otorgar el consentimiento previsto en esta cláusula. La no respuesta de Instituto Canario de Desarrollo Cultural, S.A. a dicha solicitud por el Encargado del Tratamiento equivale a oponerse a dichos cambios.</text:p>
      <text:p text:style-name="P332">2.15. Incidencias y cambios.</text:p>
      <text:p text:style-name="P333">Si se produjera una incidencia durante la ejecución del Convenio que conllevará un acceso accidental o incidental a datos personales responsabilidad de Instituto Canario de Desarrollo Cultural, S.A. innecesarios y no contemplados en el presente Convenio, el Encargado del Tratamiento deberá ponerlo en conocimiento del Delegado de Protección de Datos de Instituto Canario de Desarrollo Cultural, S.A., con la mayor diligencia y a más tardar en el plazo de 24 horas.</text:p>
      <text:p text:style-name="P334"><text:span text:style-name="T335">Decimocuarta.- Responsabilidad.</text:span></text:p>
      <text:p text:style-name="P336">Ambas partes deberán cumplir en todo momento con las obligaciones fiscales, tributarias y sociales preceptivas y disponer de los certificados y documentación pertinente, así como contar con todas las autorizaciones y permisos legales vigentes que fueren necesarios para<text:s/>desempeñar las obligaciones derivadas de este Convenio, siendo cada una de las partes responsable de las posibles penalizaciones que pudieran surgir de no cumplir con dichas exigencias.</text:p>
      <text:p text:style-name="P337"><text:span text:style-name="T338">Decimoquinta.- Resolución de conflictos y jurisdicción competente.</text:span></text:p>
      <text:p text:style-name="P339">Las<text:s/>partes firmantes de este Convenio colaborarán en todo momento, de acuerdo con los principios de la buena fe y eficacia, para asegurar la correcta ejecución de lo pactado.<text:s/></text:p>
      <text:p text:style-name="P340">Las partes se comprometen a intentar resolver de forma amistosa en el seno de la Comisión de Seguimiento, las cuestiones litigiosas que puedan surgir en la interpretación y ejecución del presente Convenio durante su vigencia.<text:s/></text:p>
      <text:p text:style-name="P341">Para el supuesto de que las posibles controversias no hubieran podido ser solucionadas por esta vía, las partes<text:s/>se someten expresamente a los Juzgados y Tribunales de Las Palmas de Gran Canaria, con renuncia expresa al cualquier otro fuero que pudiera corresponderles, sin perjuicio de que las partes acuerden la resolución de estas controversias por cualquier otro medio de resolución extrajudicial de conflicto.</text:p>
      <text:p text:style-name="P342"><text:span text:style-name="T343">Decimosexta.- Publicidad y registro.</text:span></text:p>
      <text:p text:style-name="P344">El presente Convenio será objeto de inscripción en el Registro Electrónico de Órganos de Cooperación de la Comunidad Autónoma de Canarias y en el Registro de Convenios del Cabildo de Tenerife.</text:p>
      <text:p text:style-name="P345">Así mismo, será publicado en el Boletín Oficial de Canarias y, en caso que proceda, en el Portal de Transparencia de Turismo de Tenerife y de Instituto Canario de Desarrollo Cultural, S.A.</text:p>
      <text:p text:style-name="P346">Leído y hallado conforme por las partes el presente Convenio, las partes firman el presente Convenio de Cooperación en triple ejemplar, en el lugar y fecha arriba indicados.- El Consejero Delegado de Instituto Canario de Desarrollo Cultural, S.A., Rubén Pérez Castellano.- El Consejero Delegado de SPET-Turismo de Tenerife, S.A., David Miguel Pérez González.</text:p>
      <text:p text:style-name="P347"><text:span text:style-name="T348">INFORMACIÓN ADICIONAL DE PROTECCIÓN DE DATOS</text:span></text:p>
      <text:p text:style-name="P349"><text:span text:style-name="T350">¿Quién es el responsable del tratamiento de sus datos?</text:span><text:span text:style-name="T351"><text:s text:c="2"/></text:span></text:p>
      <text:p text:style-name="P352"><text:span text:style-name="T353">INSTITUTO CANARIO DE DESARROLLO CULTURAL, S.A.</text:span></text:p>
      <text:p text:style-name="P354"><text:span text:style-name="T355">CIF: A35077817</text:span></text:p>
      <text:p text:style-name="P356"><text:span text:style-name="T357">Dirección: Calle Puerta Canseco, 49, 2, 38003<text:s/></text:span><text:span text:style-name="T358">-<text:s/></text:span><text:span text:style-name="T359">Santa Cruz de Tenerife / Calle León y Castillo, 57, 4ª. 35002<text:s/></text:span><text:span text:style-name="T360">-<text:s/></text:span><text:span text:style-name="T361">Las Palmas de Gran Canaria</text:span></text:p>
      <text:p text:style-name="P362"><text:span text:style-name="T363">Web:<text:s/></text:span><text:span text:style-name="T364">www.gobiernodecanarias.org/cultura/ccr/</text:span></text:p>
      <text:p text:style-name="P365"><text:span text:style-name="T366">Correo</text:span><text:span text:style-name="T367">-</text:span><text:span text:style-name="T368">e:<text:s/></text:span><text:span text:style-name="T369">protecciondedatos@icdcultural.org <text:s/></text:span></text:p>
      <text:p text:style-name="P370"><text:span text:style-name="T371">Puede contactar con el Delegado de Protección de datos en protecciondedatos@icdcultural.org<text:s/></text:span></text:p>
      <text:p text:style-name="P372"><text:span text:style-name="T373">¿Qué datos tratamos?</text:span></text:p>
      <text:p text:style-name="P374"><text:span text:style-name="T375"><text:tab/></text:span><text:span text:style-name="T376">▪</text:span><text:span text:style-name="T377"><text:tab/></text:span><text:span text:style-name="T378">Nombre y apellidos, DNI/NIF/Documento identificativo, dirección, firma y teléfono.</text:span></text:p>
      <text:p text:style-name="P379"><text:span text:style-name="T380"><text:tab/></text:span><text:span text:style-name="T381">▪</text:span><text:span text:style-name="T382"><text:tab/></text:span><text:span text:style-name="T383">Licencias, acredi</text:span><text:span text:style-name="T384">taciones y autorizaciones</text:span></text:p>
      <text:p text:style-name="P385"><text:span text:style-name="T386"><text:tab/></text:span><text:span text:style-name="T387">▪</text:span><text:span text:style-name="T388"><text:tab/></text:span><text:span text:style-name="T389">Datos de actividades y negocios</text:span></text:p>
      <text:p text:style-name="P390"><text:span text:style-name="T391"><text:tab/></text:span><text:span text:style-name="T392">▪</text:span><text:span text:style-name="T393"><text:tab/></text:span><text:span text:style-name="T394">Datos de detalle de empleo: puesto de trabajo.</text:span></text:p>
      <text:p text:style-name="P395"><text:span text:style-name="T396"><text:tab/></text:span><text:span text:style-name="T397">▪</text:span><text:span text:style-name="T398"><text:tab/></text:span><text:span text:style-name="T399">Datos económico</text:span><text:span text:style-name="T400">-</text:span><text:span text:style-name="T401">financieros y de seguros: Datos bancarios.</text:span></text:p>
      <text:p text:style-name="P402"><text:span text:style-name="T403">¿Con qué finalidad tratamos sus datos personales?</text:span></text:p>
      <text:p text:style-name="P404"><text:span text:style-name="T405">En INSTITUTO CANARIO DE DESARROLLO CULTURAL, S.A. tratamos los datos de las partes intervinientes en el convenio para la tramitación de los expedientes de convenios de colaboración para mejorar la eficienci</text:span><text:span text:style-name="T406">a de la gestión pública, facilitar la utilización conjunta de medios y servicios públicos, contribuir a la realización de actividades de utilidad pública, en concreto para:</text:span></text:p>
      <text:p text:style-name="P407"><text:span text:style-name="T408"><text:tab/></text:span><text:span text:style-name="T409">▪</text:span><text:span text:style-name="T410"><text:tab/></text:span><text:span text:style-name="T411">Gestión financiera y presupuestaria</text:span></text:p>
      <text:p text:style-name="P412"><text:span text:style-name="T413"><text:tab/></text:span><text:span text:style-name="T414">▪</text:span><text:span text:style-name="T415"><text:tab/></text:span><text:span text:style-name="T416">Formalización, desarrollo y ejecución</text:span></text:p>
      <text:p text:style-name="P417"><text:span text:style-name="T418"><text:tab/></text:span><text:span text:style-name="T419">▪</text:span><text:span text:style-name="T420"><text:tab/></text:span><text:span text:style-name="T421">Control y seguimiento del convenio</text:span></text:p>
      <text:p text:style-name="P422"><text:span text:style-name="T423"><text:tab/></text:span><text:span text:style-name="T424">▪</text:span><text:span text:style-name="T425"><text:tab/></text:span><text:span text:style-name="T426">Justificación de los gastos derivados del convenio.</text:span></text:p>
      <text:p text:style-name="P427"><text:span text:style-name="T428">Las categorías de afectados de los que tratamos datos son:<text:s/></text:span></text:p>
      <text:p text:style-name="P429"><text:span text:style-name="T430">▪</text:span><text:span text:style-name="T431"><text:tab/></text:span><text:span text:style-name="T432">Personas de contacto y representantes legales<text:s/></text:span><text:span text:style-name="T433">▪</text:span><text:span text:style-name="T434"><text:tab/></text:span><text:span text:style-name="T435">Partes intervinientes en el convenio de colaboración<text:s/></text:span></text:p>
      <text:p text:style-name="P436"><text:span text:style-name="T437">¿Cuál es la legitimación para el tratamiento de sus datos?</text:span><text:span text:style-name="T438">:<text:s/></text:span></text:p>
      <text:p text:style-name="P439"><text:span text:style-name="T440">Estamos legitimados a tratar sus datos en base a:</text:span></text:p>
      <text:p text:style-name="P441"><text:span text:style-name="T442">RGPD 6.1.b) Tratamiento es necesario para la ejecución de un contrato en el que el interesado es parte o para la aplicación a petición de este de</text:span><text:span text:style-name="T443"><text:s/>medidas precontractuales;<text:s/></text:span></text:p>
      <text:p text:style-name="P444"><text:span text:style-name="T445">RGPD 6.1. c) Tratamiento es necesario para el cumplimiento de una obligación legal aplicable al responsable del tratamiento.</text:span></text:p>
      <text:p text:style-name="P446"><text:span text:style-name="T447">RGPD 6.1. d) Tratamiento es necesario para el ejercicio de poderes públicos conferidos al responsable del tratamiento.</text:span></text:p>
      <text:p text:style-name="P448"><text:span text:style-name="T449"><text:tab/></text:span><text:span text:style-name="T450">▪</text:span><text:span text:style-name="T451"><text:tab/></text:span><text:span text:style-name="T452">Ley 47/2003, de 26 de noviembre, General Presupuestaria.</text:span></text:p>
      <text:p text:style-name="P453"><text:span text:style-name="T454"><text:tab/></text:span><text:span text:style-name="T455">▪</text:span><text:span text:style-name="T456"><text:tab/></text:span><text:span text:style-name="T457">Ley 58/2003, de 17 de diciembre, General Tributaria.</text:span></text:p>
      <text:p text:style-name="P458"><text:span text:style-name="T459"><text:tab/></text:span><text:span text:style-name="T460">▪</text:span><text:span text:style-name="T461"><text:tab/></text:span><text:span text:style-name="T462">Ley 40/2015, de 1 de octubre, de Régimen Jurídico del Sector Público.</text:span></text:p>
      <text:p text:style-name="P463"><text:span text:style-name="T464"><text:tab/></text:span><text:span text:style-name="T465">▪</text:span><text:span text:style-name="T466"><text:tab/></text:span><text:span text:style-name="T467">Ley 38/2003, de 17 de noviembre, General de Subvenciones.</text:span></text:p>
      <text:p text:style-name="P468"><text:span text:style-name="T469">¿Por cuán</text:span><text:span text:style-name="T470">to tiempo conservaremos sus datos?</text:span></text:p>
      <text:p text:style-name="P471"><text:span text:style-name="T472">Se conservarán durante el tiempo necesario para cumplir con la finalidad para la que se recabaron y para determinar las posibles responsabilidades que se pudieran derivar de dicha finalidad y del tratamiento de los datos, conforme a la Ley 58/2003, de 17 d</text:span><text:span text:style-name="T473">e diciembre, General Tributaria, además de los periodos establecidos en la normativa de archivos y documentación.</text:span></text:p>
      <text:p text:style-name="P474"><text:span text:style-name="T475">¿A qué destinatarios se comunicarán sus datos?</text:span><text:span text:style-name="T476">:</text:span></text:p>
      <text:p text:style-name="P477"><text:span text:style-name="T478">De manera general, no se cederán datos a terceros salvo obligación legal o en el supuesto que<text:s/></text:span><text:span text:style-name="T479">sea necesario para la gestión y ejecución del convenio.<text:s/></text:span></text:p>
      <text:p text:style-name="P480"><text:span text:style-name="T481"><text:tab/></text:span><text:span text:style-name="T482">▪</text:span><text:span text:style-name="T483"><text:tab/></text:span><text:span text:style-name="T484">Agencia Estatal de administración Tributaria.</text:span></text:p>
      <text:p text:style-name="P485"><text:span text:style-name="T486"><text:tab/></text:span><text:span text:style-name="T487">▪</text:span><text:span text:style-name="T488"><text:tab/></text:span><text:span text:style-name="T489">Agencia Tributaria Canaria.</text:span></text:p>
      <text:p text:style-name="P490"><text:span text:style-name="T491"><text:tab/></text:span><text:span text:style-name="T492">▪</text:span><text:span text:style-name="T493"><text:tab/></text:span><text:span text:style-name="T494">Intervención General.</text:span></text:p>
      <text:p text:style-name="P495"><text:span text:style-name="T496"><text:tab/></text:span><text:span text:style-name="T497">▪</text:span><text:span text:style-name="T498"><text:tab/></text:span><text:span text:style-name="T499">Tribunal de Cuentas.</text:span></text:p>
      <text:p text:style-name="P500"><text:span text:style-name="T501">▪</text:span><text:span text:style-name="T502"><text:tab/></text:span><text:span text:style-name="T503">Registro Electrónico estatal de Órganos e Instrumentos de Cooperación.<text:s/></text:span><text:span text:style-name="T504">▪</text:span><text:span text:style-name="T505"><text:tab/></text:span><text:span text:style-name="T506">Entidades financieras.</text:span></text:p>
      <text:p text:style-name="P507"><text:span text:style-name="T508"><text:tab/></text:span><text:span text:style-name="T509">▪</text:span><text:span text:style-name="T510"><text:tab/></text:span><text:span text:style-name="T511">Otros organismos obligados por Ley.</text:span></text:p>
      <text:p text:style-name="P512"><text:span text:style-name="T513">¿Qué derechos le asisten y cómo puede ejercitarlos?</text:span></text:p>
      <text:p text:style-name="P514"><text:span text:style-name="T515">Los derechos que puede solicitar ante INSTITUTO CANARIO DE DESARROLLO</text:span><text:span text:style-name="T516"><text:s/>CULTURAL, S.A.:</text:span></text:p>
      <text:p text:style-name="P517"><text:span text:style-name="T518"><text:tab/></text:span><text:span text:style-name="T519">▪</text:span><text:span text:style-name="T520"><text:tab/></text:span><text:span text:style-name="T521">Acceder a sus datos personales.</text:span></text:p>
      <text:p text:style-name="P522"><text:span text:style-name="T523"><text:tab/></text:span><text:span text:style-name="T524">▪</text:span><text:span text:style-name="T525"><text:tab/></text:span><text:span text:style-name="T526">Rectificarlos cuando son inexactos o incompletos.</text:span></text:p>
      <text:p text:style-name="P527"><text:span text:style-name="T528"><text:tab/></text:span><text:span text:style-name="T529">▪</text:span><text:span text:style-name="T530"><text:tab/></text:span><text:span text:style-name="T531">Solicitar la supresión o cancelación de los datos cuando, entre otros motivos hayan dejado de ser necesarios para los fines para los que fueron reco</text:span><text:span text:style-name="T532">gidos.</text:span></text:p>
      <text:p text:style-name="P533"><text:span text:style-name="T534"><text:tab/></text:span><text:span text:style-name="T535">▪</text:span><text:span text:style-name="T536"><text:tab/></text:span><text:span text:style-name="T537">Oponerse a su tratamiento</text:span></text:p>
      <text:p text:style-name="P538"><text:span text:style-name="T539"><text:tab/></text:span><text:span text:style-name="T540">▪</text:span><text:span text:style-name="T541"><text:tab/></text:span><text:span text:style-name="T542">Pedir la limitación del tratamiento de sus datos cuando se den alguna de las condiciones previstas en la normativa</text:span></text:p>
      <text:p text:style-name="P543"><text:span text:style-name="T544"><text:tab/></text:span><text:span text:style-name="T545">▪</text:span><text:span text:style-name="T546"><text:tab/></text:span><text:span text:style-name="T547">Solicitar la portabilidad de sus datos en los casos previstos en la normativa<text:s/></text:span></text:p>
      <text:p text:style-name="P548"><text:span text:style-name="T549">▪</text:span><text:span text:style-name="T550"><text:tab/></text:span><text:span text:style-name="T551">Impedir ser objeto de decisiones automatizadas<text:s/></text:span><text:span text:style-name="T552">▪</text:span><text:span text:style-name="T553"><text:tab/></text:span><text:span text:style-name="T554">Revocar los consentimientos otorgados</text:span></text:p>
      <text:p text:style-name="P555"><text:span text:style-name="T556">P</text:span><text:span text:style-name="T557">ara ejercer sus derechos, deberá enviar un escrito en el que indique el derecho que desea ejercitar y acompañar documento acreditativo de su identidad y dirección posta</text:span><text:span text:style-name="T558">l o electrónica a efectos de notificación. Esta solicitud puede realizarla a INSTITUTO CANARIO DE DESARROLLO CULTURAL, S.A., bien mediante correo postal a Calle Puerta Canseco, 49, 2, 38003<text:s/></text:span><text:span text:style-name="T559">-<text:s/></text:span><text:span text:style-name="T560">Santa Cruz de Tenerife / Calle León y Castillo, 57, 4ª. 35002<text:s/></text:span><text:span text:style-name="T561">-<text:s/></text:span><text:span text:style-name="T562">Las Palmas de Gran Canaria o por correo</text:span><text:span text:style-name="T563">-e a<text:s/></text:span><text:span text:style-name="T564">protecciondedatos@icdcultural.org o en la sede electrónica. <text:s/></text:span></text:p>
      <text:p text:style-name="P565"><text:span text:style-name="T566">INSTITUTO CANARIO DE DESARROLLO CULTURAL, S.A. contestará la solicitud del ejercicio de derechos en el plazo de un mes a partir de la recepción de la<text:s/></text:span><text:span text:style-name="T567">solicitud. Dicho plazo podrá prorrogarse dos meses en caso necesario, teniendo en cuenta la complejidad y el número de solicitudes. Le informaremos de cualquier prórroga en el plazo de un mes a partir de la recepción de la solicitud indicando los motivos d</text:span><text:span text:style-name="T568">e la dilación.<text:s/></text:span></text:p>
      <text:p text:style-name="P569"><text:span text:style-name="T570">Asimismo, tiene derecho a reclamar ante la Autoridad de Control competente (Agencia Española de Protección de Datos) cuando considere vulnerados los derechos que la normativa de protección de datos le reconoce en<text:s/></text:span><text:span text:style-name="T571">www.aepd.es</text:span><text:span text:style-name="T572">.<text:s/></text:span></text:p>
      <text:p text:style-name="P573"><text:span text:style-name="T574">Puede ampliar esta información<text:s/></text:span><text:span text:style-name="T575">aquí</text:span><text:span text:style-name="T576">.</text:span></text:p>
      <text:p text:style-name="P577"><text:span text:style-name="T578">Recogida de datos; Incorporación y registro de datos en los sistemas de información; Organización de los datos; Modificación de los datos almacenados; Separación de datos; Acceso a los datos; Trasladar datos de un respo</text:span><text:span text:style-name="T579">nsable a otro; Comunicación de datos; Conexión entre ficheros; Comparación de datos; Conservación de datos con el fin de limitar su tratamiento en el fu</text:span><text:span text:style-name="T580">turo; Eliminación de datos; Destrucción de los datos; Almacenamiento indefinido de lo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202in" fo:line-height="110%" fo:margin-left="0.0465in" fo:text-indent="-0.0069in">
        <style:tab-stops/>
      </style:paragraph-properties>
      <style:text-properties style:font-name="Times New Roman" style:font-name-asian="Times New Roman" style:font-name-complex="Times New Roman" fo:font-weight="bold" style:font-weight-asian="bold" fo:color="#181717" fo:font-size="10pt" style:font-size-asian="10pt" fo:hyphenate="false"/>
    </style:style>
    <style:style style:name="Normal" style:display-name="Normal" style:family="paragraph">
      <style:paragraph-properties fo:text-align="justify" fo:margin-bottom="0.1951in" fo:line-height="103%" fo:margin-left="0.0395in" fo:margin-right="0.0069in" fo:text-indent="0.2291in">
        <style:tab-stops/>
      </style:paragraph-properties>
      <style:text-properties style:font-name="Times New Roman" style:font-name-asian="Times New Roman" style:font-name-complex="Times New Roman" fo:color="#181717" fo:hyphenate="false"/>
    </style:style>
    <style:style style:name="Fuentedepárrafopredeter." style:display-name="Fuente de párrafo predeter." style:family="text"/>
    <style:style style:name="Título1Car" style:display-name="Título 1 Car" style:family="text">
      <style:text-properties style:font-name="Times New Roman" style:font-name-asian="Times New Roman" style:font-name-complex="Times New Roman" fo:font-weight="bold" style:font-weight-asian="bold" fo:color="#181717" fo:font-size="10pt" style:font-size-asian="10pt"/>
    </style:style>
    <style:style style:name="footnotedescription" style:display-name="footnote description" style:family="paragraph" style:next-style-name="Normal">
      <style:paragraph-properties fo:text-align="justify" fo:margin-bottom="0in" fo:line-height="103%" fo:margin-left="0.2361in" fo:margin-right="0.0069in" fo:text-indent="-0.1965in">
        <style:tab-stops/>
      </style:paragraph-properties>
      <style:text-properties style:font-name="Times New Roman" style:font-name-asian="Times New Roman" style:font-name-complex="Times New Roman" fo:color="#181717" fo:font-size="8.5pt" style:font-size-asian="8.5pt" fo:hyphenate="false"/>
    </style:style>
    <style:style style:name="footnotedescriptionChar" style:display-name="footnote description Char" style:family="text">
      <style:text-properties style:font-name="Times New Roman" style:font-name-asian="Times New Roman" style:font-name-complex="Times New Roman" fo:color="#181717" fo:font-size="8.5pt" style:font-size-asian="8.5pt"/>
    </style:style>
    <style:style style:name="footnotemark" style:display-name="footnote mark" style:family="text">
      <style:text-properties style:font-name="Times New Roman" style:font-name-asian="Times New Roman" style:font-name-complex="Times New Roman" fo:color="#181717" style:text-position="super 64.7%" fo:font-size="8.5pt" style:font-size-asian="8.5pt"/>
    </style:style>
    <text:notes-configuration text:note-class="footnote" text:start-value="0" style:num-format="1" text:start-numbering-at="page"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0pt" style:font-size-asian="10pt" style:font-size-complex="10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181717"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2">
      <text:list-level-style-number text:level="1" text:style-name="WW_CharLFO2LVL1" style:num-suffix="." style:num-format="a" style:num-letter-sync="true">
        <style:list-level-properties text:space-before="0.0145in" text:min-label-width="0in" text:list-level-position-and-space-mode="label-alignment">
          <style:list-level-label-alignment text:label-followed-by="listtab" fo:margin-left="0.0145in" fo:text-indent="0in"/>
        </style:list-level-properties>
      </text:list-level-style-number>
      <text:list-level-style-number text:level="2" text:style-name="WW_CharLFO2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2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2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2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2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2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2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2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3">
      <text:list-level-style-number text:level="1" text:style-name="WW_CharLFO3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3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3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3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3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3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3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3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3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4">
      <text:list-level-style-number text:level="1" text:style-name="WW_CharLFO4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4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4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4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4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4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4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4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4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5">
      <text:list-level-style-number text:level="1" text:style-name="WW_CharLFO5LVL1" style:num-suffix=")" style:num-format="a" style:num-letter-sync="true">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6">
      <text:list-level-style-bullet text:level="1" text:style-name="WW_CharLFO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7">
      <text:list-level-style-number text:level="1" text:style-name="WW_CharLFO7LVL1" style:num-suffix="." style:num-format="1" text:start-value="6">
        <style:list-level-properties text:space-before="0.4284in" text:min-label-width="0in" text:list-level-position-and-space-mode="label-alignment">
          <style:list-level-label-alignment text:label-followed-by="listtab" fo:margin-left="0.4284in" fo:text-indent="0in"/>
        </style:list-level-properties>
      </text:list-level-style-number>
      <text:list-level-style-number text:level="2" text:style-name="WW_CharLFO7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7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7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7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7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7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7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7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8">
      <text:list-level-style-number text:level="1" text:style-name="WW_CharLFO8LVL1" style:num-suffix="." style:num-format="1">
        <style:list-level-properties text:space-before="0.2756in" text:min-label-width="0in" text:list-level-position-and-space-mode="label-alignment">
          <style:list-level-label-alignment text:label-followed-by="listtab" fo:margin-left="0.2756in" fo:text-indent="0in"/>
        </style:list-level-properties>
      </text:list-level-style-number>
      <text:list-level-style-number text:level="2" text:style-name="WW_CharLFO8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8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8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8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8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8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8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8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9">
      <text:list-level-style-bullet text:level="1" text:style-name="WW_CharLFO9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9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9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9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9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9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9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9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9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0">
      <text:list-level-style-number text:level="1" text:style-name="WW_CharLFO10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0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0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0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0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0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0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0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0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1">
      <text:list-level-style-number text:level="1" text:style-name="WW_CharLFO11LVL1" style:num-suffix="." style:num-format="1">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1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1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1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1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1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1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1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1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2">
      <text:list-level-style-bullet text:level="1" text:style-name="WW_CharLFO12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2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2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2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2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2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2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2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2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3">
      <text:list-level-style-bullet text:level="1" text:style-name="WW_CharLFO13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3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3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3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3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3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3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3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3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4">
      <text:list-level-style-bullet text:level="1" text:style-name="WW_CharLFO14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4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4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4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4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4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4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4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4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5">
      <text:list-level-style-number text:level="1" text:style-name="WW_CharLFO15LVL1" style:num-suffix="." style:num-format="1" text:start-value="5">
        <style:list-level-properties text:space-before="0.0291in" text:min-label-width="0in" text:list-level-position-and-space-mode="label-alignment">
          <style:list-level-label-alignment text:label-followed-by="listtab" fo:margin-left="0.0291in" fo:text-indent="0in"/>
        </style:list-level-properties>
      </text:list-level-style-number>
      <text:list-level-style-number text:level="2" text:style-name="WW_CharLFO15LVL2" style:num-format="a" style:num-letter-sync="true">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3" text:style-name="WW_CharLFO15LVL3" style:num-format="i">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4" text:style-name="WW_CharLFO15LVL4" style:num-format="1">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5" text:style-name="WW_CharLFO15LVL5" style:num-format="a" style:num-letter-sync="true">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6" text:style-name="WW_CharLFO15LVL6" style:num-format="i">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7" text:style-name="WW_CharLFO15LVL7" style:num-format="1">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8" text:style-name="WW_CharLFO15LVL8" style:num-format="a" style:num-letter-sync="true">
        <style:list-level-properties text:space-before="3.9861in" text:min-label-width="0in" text:list-level-position-and-space-mode="label-alignment">
          <style:list-level-label-alignment text:label-followed-by="listtab" fo:margin-left="3.9861in" fo:text-indent="0in"/>
        </style:list-level-properties>
      </text:list-level-style-number>
      <text:list-level-style-number text:level="9" text:style-name="WW_CharLFO15LVL9" style:num-format="i">
        <style:list-level-properties text:space-before="4.4861in" text:min-label-width="0in" text:list-level-position-and-space-mode="label-alignment">
          <style:list-level-label-alignment text:label-followed-by="listtab" fo:margin-left="4.4861in" fo:text-indent="0in"/>
        </style:list-level-properties>
      </text:list-level-style-number>
    </text:list-style>
    <text:list-style style:name="LFO16">
      <text:list-level-style-bullet text:level="1" text:style-name="WW_CharLFO16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6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6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6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6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6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6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6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6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7">
      <text:list-level-style-bullet text:level="1" text:style-name="WW_CharLFO17LVL1" text:bullet-char="•">
        <style:list-level-properties text:space-before="0.2756in" text:min-label-width="0in" text:list-level-position-and-space-mode="label-alignment">
          <style:list-level-label-alignment text:label-followed-by="listtab" fo:margin-left="0.2756in" fo:text-indent="0in"/>
        </style:list-level-properties>
        <style:text-properties style:font-name="Times New Roman"/>
      </text:list-level-style-bullet>
      <text:list-level-style-bullet text:level="2" text:style-name="WW_CharLFO17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7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7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7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7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7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7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7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8">
      <text:list-level-style-bullet text:level="1" text:style-name="WW_CharLFO18LVL1" text:bullet-char="•">
        <style:list-level-properties text:space-before="0.0291in" text:min-label-width="0in" text:list-level-position-and-space-mode="label-alignment">
          <style:list-level-label-alignment text:label-followed-by="listtab" fo:margin-left="0.0291in" fo:text-indent="0in"/>
        </style:list-level-properties>
        <style:text-properties style:font-name="Times New Roman"/>
      </text:list-level-style-bullet>
      <text:list-level-style-bullet text:level="2" text:style-name="WW_CharLFO18LVL2" text:bullet-char="o">
        <style:list-level-properties text:space-before="0.9861in" text:min-label-width="0in" text:list-level-position-and-space-mode="label-alignment">
          <style:list-level-label-alignment text:label-followed-by="listtab" fo:margin-left="0.9861in" fo:text-indent="0in"/>
        </style:list-level-properties>
        <style:text-properties style:font-name="Times New Roman"/>
      </text:list-level-style-bullet>
      <text:list-level-style-bullet text:level="3" text:style-name="WW_CharLFO18LVL3" text:bullet-char="▪">
        <style:list-level-properties text:space-before="1.4861in" text:min-label-width="0in" text:list-level-position-and-space-mode="label-alignment">
          <style:list-level-label-alignment text:label-followed-by="listtab" fo:margin-left="1.4861in" fo:text-indent="0in"/>
        </style:list-level-properties>
        <style:text-properties style:font-name="Times New Roman"/>
      </text:list-level-style-bullet>
      <text:list-level-style-bullet text:level="4" text:style-name="WW_CharLFO18LVL4" text:bullet-char="•">
        <style:list-level-properties text:space-before="1.9861in" text:min-label-width="0in" text:list-level-position-and-space-mode="label-alignment">
          <style:list-level-label-alignment text:label-followed-by="listtab" fo:margin-left="1.9861in" fo:text-indent="0in"/>
        </style:list-level-properties>
        <style:text-properties style:font-name="Times New Roman"/>
      </text:list-level-style-bullet>
      <text:list-level-style-bullet text:level="5" text:style-name="WW_CharLFO18LVL5" text:bullet-char="o">
        <style:list-level-properties text:space-before="2.4861in" text:min-label-width="0in" text:list-level-position-and-space-mode="label-alignment">
          <style:list-level-label-alignment text:label-followed-by="listtab" fo:margin-left="2.4861in" fo:text-indent="0in"/>
        </style:list-level-properties>
        <style:text-properties style:font-name="Times New Roman"/>
      </text:list-level-style-bullet>
      <text:list-level-style-bullet text:level="6" text:style-name="WW_CharLFO18LVL6" text:bullet-char="▪">
        <style:list-level-properties text:space-before="2.9861in" text:min-label-width="0in" text:list-level-position-and-space-mode="label-alignment">
          <style:list-level-label-alignment text:label-followed-by="listtab" fo:margin-left="2.9861in" fo:text-indent="0in"/>
        </style:list-level-properties>
        <style:text-properties style:font-name="Times New Roman"/>
      </text:list-level-style-bullet>
      <text:list-level-style-bullet text:level="7" text:style-name="WW_CharLFO18LVL7" text:bullet-char="•">
        <style:list-level-properties text:space-before="3.4861in" text:min-label-width="0in" text:list-level-position-and-space-mode="label-alignment">
          <style:list-level-label-alignment text:label-followed-by="listtab" fo:margin-left="3.4861in" fo:text-indent="0in"/>
        </style:list-level-properties>
        <style:text-properties style:font-name="Times New Roman"/>
      </text:list-level-style-bullet>
      <text:list-level-style-bullet text:level="8" text:style-name="WW_CharLFO18LVL8" text:bullet-char="o">
        <style:list-level-properties text:space-before="3.9861in" text:min-label-width="0in" text:list-level-position-and-space-mode="label-alignment">
          <style:list-level-label-alignment text:label-followed-by="listtab" fo:margin-left="3.9861in" fo:text-indent="0in"/>
        </style:list-level-properties>
        <style:text-properties style:font-name="Times New Roman"/>
      </text:list-level-style-bullet>
      <text:list-level-style-bullet text:level="9" text:style-name="WW_CharLFO18LVL9" text:bullet-char="▪">
        <style:list-level-properties text:space-before="4.4861in" text:min-label-width="0in" text:list-level-position-and-space-mode="label-alignment">
          <style:list-level-label-alignment text:label-followed-by="listtab" fo:margin-left="4.4861in" fo:text-indent="0in"/>
        </style:list-level-properties>
        <style:text-properties style:font-name="Times New Roman"/>
      </text:list-level-style-bullet>
    </text:list-style>
    <text:list-style style:name="LFO19">
      <text:list-level-style-number text:level="1" text:style-name="WW_CharLFO19LVL1" style:num-suffix="." style:num-format="1">
        <style:list-level-properties text:space-before="0.4041in" text:min-label-width="0in" text:list-level-position-and-space-mode="label-alignment">
          <style:list-level-label-alignment text:label-followed-by="listtab" fo:margin-left="0.4041in" fo:text-indent="0in"/>
        </style:list-level-properties>
      </text:list-level-style-number>
      <text:list-level-style-number text:level="2" text:style-name="WW_CharLFO19LVL2" style:num-format="1" text:display-levels="2">
        <style:list-level-properties text:space-before="0.5402in" text:min-label-width="0in" text:list-level-position-and-space-mode="label-alignment">
          <style:list-level-label-alignment text:label-followed-by="listtab" fo:margin-left="0.5402in" fo:text-indent="0in"/>
        </style:list-level-properties>
      </text:list-level-style-number>
      <text:list-level-style-number text:level="3" text:style-name="WW_CharLFO19LVL3" style:num-format="i">
        <style:list-level-properties text:space-before="0.9861in" text:min-label-width="0in" text:list-level-position-and-space-mode="label-alignment">
          <style:list-level-label-alignment text:label-followed-by="listtab" fo:margin-left="0.9861in" fo:text-indent="0in"/>
        </style:list-level-properties>
      </text:list-level-style-number>
      <text:list-level-style-number text:level="4" text:style-name="WW_CharLFO19LVL4" style:num-format="1">
        <style:list-level-properties text:space-before="1.4861in" text:min-label-width="0in" text:list-level-position-and-space-mode="label-alignment">
          <style:list-level-label-alignment text:label-followed-by="listtab" fo:margin-left="1.4861in" fo:text-indent="0in"/>
        </style:list-level-properties>
      </text:list-level-style-number>
      <text:list-level-style-number text:level="5" text:style-name="WW_CharLFO19LVL5" style:num-format="a" style:num-letter-sync="true">
        <style:list-level-properties text:space-before="1.9861in" text:min-label-width="0in" text:list-level-position-and-space-mode="label-alignment">
          <style:list-level-label-alignment text:label-followed-by="listtab" fo:margin-left="1.9861in" fo:text-indent="0in"/>
        </style:list-level-properties>
      </text:list-level-style-number>
      <text:list-level-style-number text:level="6" text:style-name="WW_CharLFO19LVL6" style:num-format="i">
        <style:list-level-properties text:space-before="2.4861in" text:min-label-width="0in" text:list-level-position-and-space-mode="label-alignment">
          <style:list-level-label-alignment text:label-followed-by="listtab" fo:margin-left="2.4861in" fo:text-indent="0in"/>
        </style:list-level-properties>
      </text:list-level-style-number>
      <text:list-level-style-number text:level="7" text:style-name="WW_CharLFO19LVL7" style:num-format="1">
        <style:list-level-properties text:space-before="2.9861in" text:min-label-width="0in" text:list-level-position-and-space-mode="label-alignment">
          <style:list-level-label-alignment text:label-followed-by="listtab" fo:margin-left="2.9861in" fo:text-indent="0in"/>
        </style:list-level-properties>
      </text:list-level-style-number>
      <text:list-level-style-number text:level="8" text:style-name="WW_CharLFO19LVL8" style:num-format="a" style:num-letter-sync="true">
        <style:list-level-properties text:space-before="3.4861in" text:min-label-width="0in" text:list-level-position-and-space-mode="label-alignment">
          <style:list-level-label-alignment text:label-followed-by="listtab" fo:margin-left="3.4861in" fo:text-indent="0in"/>
        </style:list-level-properties>
      </text:list-level-style-number>
      <text:list-level-style-number text:level="9" text:style-name="WW_CharLFO19LVL9" style:num-format="i">
        <style:list-level-properties text:space-before="3.9861in" text:min-label-width="0in" text:list-level-position-and-space-mode="label-alignment">
          <style:list-level-label-alignment text:label-followed-by="listtab" fo:margin-left="3.9861in" fo:text-indent="0in"/>
        </style:list-level-properties>
      </text:list-level-style-number>
    </text:list-style>
    <style:page-layout style:name="PL0">
      <style:page-layout-properties fo:page-width="8.268in" fo:page-height="11.693in" style:print-orientation="portrait" fo:margin-top="0.7902in" fo:margin-left="1.3388in" fo:margin-bottom="0.4819in" fo:margin-right="1.3708in" style:num-format="1" style:writing-mode="lr-tb">
        <style:footnote-sep style:width="0.007in" style:rel-width="33%" style:color="#181717" style:line-style="solid" style:adjustment="left"/>
      </style:page-layout-properties>
      <style:header-style>
        <style:header-footer-properties style:dynamic-spacing="true" fo:min-height="0.7847in"/>
      </style:header-style>
      <style:footer-style>
        <style:header-footer-properties style:dynamic-spacing="true" fo:min-height="0.4722in"/>
      </style:footer-style>
    </style:page-layout>
    <style:style style:name="P2" style:parent-style-name="Normal" style:family="paragraph">
      <style:paragraph-properties fo:text-align="start" fo:margin-bottom="0in" fo:line-height="107%" fo:margin-left="-1.3388in" fo:margin-right="6.8965in" fo:text-indent="0in">
        <style:tab-stops/>
      </style:paragraph-properties>
    </style:style>
    <style:style style:name="T3" style:parent-style-name="Fuentedepárrafopredeter." style:family="text">
      <style:text-properties style:font-name="Calibri" style:font-name-asian="Calibri" style:font-name-complex="Calibri" fo:color="#000000"/>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fo:font-size="9pt" style:font-size-asian="9pt"/>
    </style:style>
    <style:style style:name="P6" style:parent-style-name="Normal" style:family="paragraph">
      <style:paragraph-properties fo:text-align="start" fo:margin-bottom="0.1111in" fo:line-height="107%" fo:margin-left="0in" fo:margin-right="0in" fo:text-indent="0in">
        <style:tab-stops/>
      </style:paragraph-properties>
    </style:style>
    <style:style style:name="T7" style:parent-style-name="Fuentedepárrafopredeter." style:family="text">
      <style:text-properties fo:font-size="9pt" style:font-size-asian="9pt"/>
    </style:style>
    <style:style style:name="P8" style:parent-style-name="Normal" style:family="paragraph">
      <style:paragraph-properties fo:text-align="start" fo:margin-bottom="0.1111in" fo:line-height="107%" fo:margin-left="0in" fo:margin-right="0in" fo:text-indent="0in">
        <style:tab-stops/>
      </style:paragraph-properties>
    </style:style>
    <style:style style:name="T9" style:parent-style-name="Fuentedepárrafopredeter." style:family="text">
      <style:text-properties fo:font-size="9pt" style:font-size-asian="9pt"/>
    </style:style>
    <style:style style:name="P10" style:parent-style-name="Normal" style:family="paragraph">
      <style:paragraph-properties fo:text-align="start" fo:margin-bottom="0in" fo:line-height="107%" fo:margin-left="-0.575in" fo:margin-right="-0.7215in" fo:text-indent="0in">
        <style:tab-stops>
          <style:tab-stop style:type="right" style:position="6.8548in"/>
        </style:tab-stops>
      </style:paragraph-properties>
    </style:style>
    <style:style style:name="T11" style:parent-style-name="Fuentedepárrafopredeter." style:family="text">
      <style:text-properties fo:color="#221E1F" fo:font-size="7pt" style:font-size-asian="7pt"/>
    </style:style>
    <style:style style:name="T12" style:parent-style-name="Fuentedepárrafopredeter." style:family="text">
      <style:text-properties fo:color="#221E1F" fo:font-size="7pt" style:font-size-asian="7pt"/>
    </style:style>
    <style:style style:name="T13" style:parent-style-name="Fuentedepárrafopredeter." style:family="text">
      <style:text-properties fo:font-size="7pt" style:font-size-asian="7pt"/>
    </style:style>
    <style:style style:family="graphic" style:name="a6">
      <style:graphic-properties style:wrap="parallel" style:wrap-contour="false" style:horizontal-rel="page" style:vertical-rel="page" style:horizontal-pos="from-left" style:vertical-pos="from-top"/>
    </style:style>
    <style:style style:family="graphic" style:name="a0">
      <style:graphic-properties draw:fill="none" draw:stroke="solid" svg:stroke-width="0.00694in" svg:stroke-color="#181717" svg:stroke-opacity="100%" draw:stroke-linejoin="miter" svg:stroke-linecap="butt"/>
    </style:style>
    <style:style style:family="graphic" style:name="a1">
      <style:graphic-properties draw:fill="none" draw:stroke="solid" svg:stroke-width="0.00694in" svg:stroke-color="#181717"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border="none" fo:background-color="transparent"/>
    </style:style>
  </office:automatic-styles>
  <office:master-styles>
    <style:master-page style:name="MP0" style:page-layout-name="PL0">
      <style:header>
        <text:p text:style-name="P2"><text:span text:style-name="T3"><draw:g draw:z-index="251659264" draw:name="Group 23229" draw:id="id6" draw:style-name="a6" text:anchor-type="paragraph"><svg:title/><svg:desc/><draw:custom-shape svg:x="0.7874in" svg:y="0.78999in" svg:width="6.69292in" svg:height="0in" draw:id="id0" draw:style-name="a0" draw:name="Shape 23230"><svg:title/><svg:desc/><draw:enhanced-geometry draw:type="non-primitive" svg:viewBox="0 0 6119407 0" draw:enhanced-path="M 0 0 L 6119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07"/><draw:equation draw:name="f7" draw:formula="?f4 / 0"/><draw:equation draw:name="f8" draw:formula="0 / ?f6"/><draw:equation draw:name="f9" draw:formula="6119407 / ?f6"/><draw:equation draw:name="f10" draw:formula="0 / ?f7"/></draw:enhanced-geometry></draw:custom-shape><draw:custom-shape svg:x="0.7874in" svg:y="1.07631in" svg:width="6.69292in" svg:height="0in" draw:id="id1" draw:style-name="a1" draw:name="Shape 23232"><svg:title/><svg:desc/><draw:enhanced-geometry draw:type="non-primitive" svg:viewBox="0 0 6119407 0" draw:enhanced-path="M 0 0 L 6119407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119407"/><draw:equation draw:name="f7" draw:formula="?f4 / 0"/><draw:equation draw:name="f8" draw:formula="0 / ?f6"/><draw:equation draw:name="f9" draw:formula="6119407 / ?f6"/><draw:equation draw:name="f10" draw:formula="0 / ?f7"/></draw:enhanced-geometry></draw:custom-shape><draw:custom-shape svg:x="1.20472in" svg:y="0.91795in" svg:width="2.47513in" svg:height="0.15123in" draw:id="id2" draw:style-name="a2" draw:name="Rectangle 23233"><svg:title/><svg:desc/><text:p text:style-name="P4"><text:span text:style-name="T5">Boletín Oficial de Canarias núm. 144</text:span></text:p><draw:enhanced-geometry draw:type="non-primitive" svg:viewBox="0 0 21600 21600" draw:enhanced-path="M 0 0 L 21600 0 21600 21600 0 21600 Z N"/></draw:custom-shape><draw:custom-shape svg:x="6.15066in" svg:y="0.91429in" svg:width="1.76857in" svg:height="0.15123in" draw:id="id3" draw:style-name="a3" draw:name="Rectangle 23235"><svg:title/><svg:desc/><text:p text:style-name="P6"><text:span text:style-name="T7">Jueves 21 de julio de 2022</text:span></text:p><draw:enhanced-geometry draw:type="non-primitive" svg:viewBox="0 0 21600 21600" draw:enhanced-path="M 0 0 L 21600 0 21600 21600 0 21600 Z N"/></draw:custom-shape><draw:custom-shape svg:x="3.95464in" svg:y="0.91429in" svg:width="0.41563in" svg:height="0.15123in" draw:id="id4" draw:style-name="a4" draw:name="Rectangle 23234"><svg:title/><svg:desc/><text:p text:style-name="P8"><text:span text:style-name="T9"><text:page-number text:fixed="false">27216</text:page-number></text:span></text:p><draw:enhanced-geometry draw:type="non-primitive" svg:viewBox="0 0 21600 21600" draw:enhanced-path="M 0 0 L 21600 0 21600 21600 0 21600 Z N"/></draw:custom-shape><draw:frame draw:id="id5" draw:style-name="a5" draw:name="Picture 23231" svg:x="0.7874in" svg:y="0.82325in" svg:width="0.29661in" svg:height="0.2377in" style:rel-width="scale" style:rel-height="scale"><draw:image xlink:href="media/image1.jpg" xlink:type="simple" xlink:show="embed" xlink:actuate="onLoad"/><svg:title/><svg:desc/></draw:frame></draw:g></text:span></text:p>
      </style:header>
      <style:footer>
        <text:p text:style-name="P10"><text:span text:style-name="T11">https://sede.gobiernodecanarias.org/boc</text:span><text:span text:style-name="T12"><text:tab/></text:span><text:span text:style-name="T13">boc-a-2022-144-245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nuncio 2450 del BOC 2022/144</dc:title>
    <dc:subject/>
    <meta:initial-creator>Gobierno de Canarias</meta:initial-creator>
    <dc:creator>iposa@icdcultural.org</dc:creator>
    <meta:creation-date>2022-08-05T08:32:00Z</meta:creation-date>
    <dc:date>2022-08-05T08:32:00Z</dc:date>
    <meta:template xlink:href="Normal" xlink:type="simple"/>
    <meta:editing-cycles>2</meta:editing-cycles>
    <meta:editing-duration>PT0S</meta:editing-duration>
    <meta:document-statistic meta:page-count="12" meta:paragraph-count="132" meta:word-count="10239" meta:character-count="66422" meta:row-count="469" meta:non-whitespace-character-count="56315"/>
  </office:meta>
</office:document-meta>
</file>