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MODIFICACIONES REALIZADAS DURANTE LA VIGENCIA DE LOS CONVENIOS:</text:p>
      <text:p text:style-name="P14"/>
      <text:p text:style-name="P15"/>
      <text:p text:style-name="P16">No<text:s/>hubo<text:s/>modificaciones en el año 2022.</text:p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9T13:56:00Z</meta:creation-date>
    <dc:date>2023-11-29T13:56:00Z</dc:date>
    <meta:print-date>2023-11-29T1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