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9in" fo:margin-right="0in" fo:text-indent="0in" style:page-number="46532">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68in" fo:line-height="107%" fo:margin-left="0.1256in" fo:margin-right="0.0868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86in" fo:line-height="102%"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text-align="center" fo:margin-bottom="0.1868in" fo:line-height="107%" fo:margin-left="0.1256in" fo:margin-right="0.0875in" fo:text-indent="-0.0069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text-align="center" fo:margin-bottom="0.1868in" fo:line-height="107%" fo:margin-left="0.1256in" fo:margin-right="0.0868in" fo:text-indent="-0.006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1965in" fo:line-height="112%" fo:margin-right="0in" fo:text-indent="0.2361in"/>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font-size="10pt" style:font-size-asian="10pt"/>
    </style:style>
    <style:style style:name="P33" style:parent-style-name="Normal" style:family="paragraph">
      <style:paragraph-properties fo:margin-left="0.2756in" fo:margin-right="0in" fo:text-indent="0in">
        <style:tab-stops/>
      </style:paragraph-properties>
    </style:style>
    <style:style style:name="P34" style:parent-style-name="Normal" style:family="paragraph">
      <style:paragraph-properties fo:margin-left="0.2756in" fo:margin-right="0in" fo:text-indent="0in">
        <style:tab-stops/>
      </style:paragraph-properties>
    </style:style>
    <style:style style:name="P35" style:parent-style-name="Título1" style:family="paragraph">
      <style:paragraph-properties fo:margin-left="0.0388in">
        <style:tab-stops/>
      </style:paragraph-properties>
    </style:style>
    <style:style style:name="P36" style:parent-style-name="Normal" style:family="paragraph">
      <style:paragraph-properties fo:margin-left="0.0291in" fo:margin-right="0in">
        <style:tab-stops/>
      </style:paragraph-properties>
    </style:style>
    <style:style style:name="P37" style:parent-style-name="Normal" style:family="paragraph">
      <style:paragraph-properties fo:margin-left="0.0291in" fo:margin-right="0in">
        <style:tab-stops/>
      </style:paragraph-properties>
    </style:style>
    <style:style style:name="P38" style:parent-style-name="Título1" style:family="paragraph">
      <style:paragraph-properties fo:margin-left="0.0388in">
        <style:tab-stops/>
      </style:paragraph-properties>
    </style:style>
    <style:style style:name="P39" style:parent-style-name="Normal" style:family="paragraph">
      <style:paragraph-properties fo:margin-right="0in"/>
    </style:style>
    <style:style style:name="P40" style:parent-style-name="Normal" style:family="paragraph">
      <style:paragraph-properties fo:margin-right="0in"/>
    </style:style>
    <style:style style:name="P41" style:parent-style-name="Normal" style:family="paragraph">
      <style:paragraph-properties fo:margin-right="0in"/>
    </style:style>
    <style:style style:name="P42" style:parent-style-name="Normal" style:family="paragraph">
      <style:paragraph-properties fo:text-align="end" fo:margin-bottom="0.1861in" fo:line-height="107%" fo:margin-left="0in" fo:text-indent="0in">
        <style:tab-stops/>
      </style:paragraph-properties>
    </style:style>
    <style:style style:name="P43" style:parent-style-name="Normal" style:family="paragraph">
      <style:paragraph-properties fo:margin-right="0in"/>
    </style:style>
    <style:style style:name="P44" style:parent-style-name="Normal" style:family="paragraph">
      <style:paragraph-properties fo:margin-right="0in"/>
    </style:style>
    <style:style style:name="P45" style:parent-style-name="Normal" style:family="paragraph">
      <style:paragraph-properties fo:margin-right="0in"/>
    </style:style>
    <style:style style:name="P46" style:parent-style-name="Normal" style:family="paragraph">
      <style:paragraph-properties fo:margin-right="0in"/>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right="0in"/>
    </style:style>
    <style:style style:name="P49" style:parent-style-name="Normal" style:family="paragraph">
      <style:paragraph-properties fo:margin-left="0.0291in" fo:margin-right="0in">
        <style:tab-stops/>
      </style:paragraph-properties>
    </style:style>
    <style:style style:name="P50" style:parent-style-name="Normal" style:family="paragraph">
      <style:paragraph-properties fo:margin-bottom="0.143in" fo:margin-left="0.0291in" fo:margin-right="0in">
        <style:tab-stops/>
      </style:paragraph-properties>
    </style:style>
    <style:style style:name="P51" style:parent-style-name="Título1" style:family="paragraph">
      <style:paragraph-properties fo:margin-bottom="0.1493in" fo:margin-left="0.0388in">
        <style:tab-stops/>
      </style:paragraph-properties>
    </style:style>
    <style:style style:name="P52" style:parent-style-name="Normal" style:family="paragraph">
      <style:paragraph-properties fo:text-align="start" fo:margin-bottom="0.1326in" fo:line-height="107%" fo:margin-left="0.2722in" fo:margin-right="0in" fo:text-indent="-0.0069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143in" fo:margin-left="0.0291in" fo:margin-right="0in">
        <style:tab-stops/>
      </style:paragraph-properties>
    </style:style>
    <style:style style:name="P55" style:parent-style-name="Normal" style:family="paragraph">
      <style:paragraph-properties fo:margin-bottom="0.1423in" fo:margin-left="0.0291in" fo:margin-right="0in">
        <style:tab-stops/>
      </style:paragraph-properties>
    </style:style>
    <style:style style:name="P56" style:parent-style-name="Normal" style:family="paragraph">
      <style:paragraph-properties fo:text-align="start" fo:margin-bottom="0.1326in" fo:line-height="107%" fo:margin-left="0.2722in" fo:margin-right="0in" fo:text-indent="-0.0069in">
        <style:tab-stops/>
      </style:paragraph-properties>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style:style>
    <style:style style:name="P59" style:parent-style-name="Normal" style:family="paragraph">
      <style:paragraph-properties fo:margin-bottom="0.143in" fo:margin-left="0.0291in" fo:margin-right="0in">
        <style:tab-stops/>
      </style:paragraph-properties>
    </style:style>
    <style:style style:name="P60" style:parent-style-name="Normal" style:family="paragraph">
      <style:paragraph-properties fo:margin-bottom="0.143in" fo:margin-left="0.0291in" fo:margin-right="0in">
        <style:tab-stops/>
      </style:paragraph-properties>
    </style:style>
    <style:style style:name="P61" style:parent-style-name="Normal" style:family="paragraph">
      <style:paragraph-properties fo:text-align="start" fo:margin-bottom="0.1326in" fo:line-height="107%" fo:margin-left="0.2722in" fo:margin-right="0in" fo:text-indent="-0.0069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bottom="0.143in" fo:margin-left="0.0291in" fo:margin-right="0in">
        <style:tab-stops/>
      </style:paragraph-properties>
    </style:style>
    <style:style style:name="P64" style:parent-style-name="Normal" style:family="paragraph">
      <style:paragraph-properties fo:margin-bottom="0in" fo:margin-right="0in"/>
    </style:style>
    <style:style style:name="P65" style:parent-style-name="Normal" style:family="paragraph">
      <style:paragraph-properties fo:margin-bottom="0.1743in" fo:margin-right="0in"/>
    </style:style>
    <style:style style:name="P66" style:parent-style-name="Normal" style:family="paragraph">
      <style:paragraph-properties fo:text-align="start" fo:margin-bottom="0.1666in" fo:line-height="107%" fo:margin-left="0.2722in" fo:margin-right="0in" fo:text-indent="-0.0069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bottom="0in" fo:line-height="202%" fo:margin-left="0.2756in" fo:margin-right="1.0736in" fo:text-indent="0in">
        <style:tab-stops/>
      </style:paragraph-properties>
    </style:style>
    <style:style style:name="P69" style:parent-style-name="Normal" style:family="paragraph">
      <style:paragraph-properties fo:margin-bottom="0.1743in" fo:margin-right="0in"/>
    </style:style>
    <style:style style:name="P70" style:parent-style-name="Normal" style:family="paragraph">
      <style:paragraph-properties fo:margin-bottom="0.1743in" fo:margin-right="0in"/>
    </style:style>
    <style:style style:name="P71" style:parent-style-name="Normal" style:family="paragraph">
      <style:paragraph-properties fo:margin-bottom="0.1743in" fo:margin-right="0in"/>
    </style:style>
    <style:style style:name="P72" style:parent-style-name="Normal" style:family="paragraph">
      <style:paragraph-properties fo:margin-bottom="0.1743in" fo:margin-right="0in"/>
    </style:style>
    <style:style style:name="P73" style:parent-style-name="Normal" style:family="paragraph">
      <style:paragraph-properties fo:margin-bottom="0.1743in" fo:margin-right="0in"/>
    </style:style>
    <style:style style:name="P74" style:parent-style-name="Normal" style:family="paragraph">
      <style:paragraph-properties fo:margin-bottom="0.1743in" fo:margin-right="0in"/>
    </style:style>
    <style:style style:name="P75" style:parent-style-name="Normal" style:family="paragraph">
      <style:paragraph-properties fo:margin-bottom="0.1729in" fo:margin-left="0.2756in" fo:margin-right="0in" fo:text-indent="0in">
        <style:tab-stops/>
      </style:paragraph-properties>
    </style:style>
    <style:style style:name="P76" style:parent-style-name="Normal" style:family="paragraph">
      <style:paragraph-properties fo:margin-bottom="0.1729in" fo:margin-right="0in"/>
    </style:style>
    <style:style style:name="P77" style:parent-style-name="Normal" style:family="paragraph">
      <style:paragraph-properties fo:margin-bottom="0.177in" fo:margin-right="0in"/>
    </style:style>
    <style:style style:name="P78" style:parent-style-name="Normal" style:family="paragraph">
      <style:paragraph-properties fo:margin-right="0in"/>
    </style:style>
    <style:style style:name="P79" style:parent-style-name="Normal" style:family="paragraph">
      <style:paragraph-properties fo:margin-right="0in"/>
    </style:style>
    <style:style style:name="P80" style:parent-style-name="Normal" style:family="paragraph">
      <style:paragraph-properties fo:margin-right="0in"/>
    </style:style>
    <style:style style:name="P81" style:parent-style-name="Normal" style:family="paragraph">
      <style:paragraph-properties fo:margin-right="0in"/>
    </style:style>
    <style:style style:name="P82" style:parent-style-name="Normal" style:family="paragraph">
      <style:paragraph-properties fo:margin-right="0in"/>
    </style:style>
    <style:style style:name="P83" style:parent-style-name="Normal" style:family="paragraph">
      <style:paragraph-properties fo:margin-right="0in"/>
    </style:style>
    <style:style style:name="P84" style:parent-style-name="Normal" style:family="paragraph">
      <style:paragraph-properties fo:margin-right="0in"/>
    </style:style>
    <style:style style:name="P85" style:parent-style-name="Normal" style:family="paragraph">
      <style:paragraph-properties fo:margin-right="0in"/>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margin-right="0in"/>
    </style:style>
    <style:style style:name="P89" style:parent-style-name="Normal" style:family="paragraph">
      <style:paragraph-properties fo:margin-left="0.0291in" fo:margin-right="0in">
        <style:tab-stops/>
      </style:paragraph-properties>
    </style:style>
    <style:style style:name="P90" style:parent-style-name="Normal" style:family="paragraph">
      <style:paragraph-properties fo:text-align="start" fo:margin-bottom="0.1868in" fo:line-height="107%" fo:margin-left="0.2722in" fo:margin-right="0in" fo:text-indent="-0.0069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margin-left="0.0291in" fo:margin-right="0in">
        <style:tab-stops/>
      </style:paragraph-properties>
    </style:style>
    <style:style style:name="P93" style:parent-style-name="Normal" style:family="paragraph">
      <style:paragraph-properties fo:text-align="start" fo:margin-bottom="0.1993in" fo:line-height="107%" fo:margin-left="0.0361in" fo:margin-right="0in" fo:text-indent="-0.0069in">
        <style:tab-stops/>
      </style:paragraph-properties>
    </style:style>
    <style:style style:name="T94" style:parent-style-name="Fuentedepárrafopredeter." style:family="text">
      <style:text-properties fo:font-size="10pt" style:font-size-asian="10pt"/>
    </style:style>
    <style:style style:name="P95" style:parent-style-name="Normal" style:family="paragraph">
      <style:paragraph-properties fo:margin-bottom="0.0062in" fo:margin-left="0.0291in" fo:margin-right="0in" fo:text-indent="0in">
        <style:tab-stops/>
      </style:paragraph-properties>
    </style:style>
    <style:style style:name="P96" style:parent-style-name="Normal" style:family="paragraph">
      <style:paragraph-properties fo:margin-left="0.0291in" fo:margin-right="0in" fo:text-indent="0in">
        <style:tab-stops/>
      </style:paragraph-properties>
    </style:style>
    <style:style style:name="P97" style:parent-style-name="Normal" style:family="paragraph">
      <style:paragraph-properties fo:margin-bottom="0.1493in" fo:margin-left="0.0291in" fo:margin-right="0in" fo:text-indent="0in">
        <style:tab-stops/>
      </style:paragraph-properties>
    </style:style>
    <style:style style:name="P98" style:parent-style-name="Normal" style:family="paragraph">
      <style:paragraph-properties fo:margin-bottom="0.0062in" fo:margin-right="0in" fo:text-indent="-0.0916in"/>
    </style:style>
    <style:style style:name="P99" style:parent-style-name="Normal" style:family="paragraph">
      <style:paragraph-properties fo:margin-bottom="0.0062in" fo:margin-right="0in" fo:text-indent="-0.0916in"/>
    </style:style>
    <style:style style:name="P100" style:parent-style-name="Normal" style:family="paragraph">
      <style:paragraph-properties fo:margin-bottom="0.0062in" fo:margin-right="0in" fo:text-indent="-0.0916in"/>
    </style:style>
    <style:style style:name="P101" style:parent-style-name="Normal" style:family="paragraph">
      <style:paragraph-properties fo:margin-bottom="0.0062in" fo:margin-right="0in" fo:text-indent="-0.0916in"/>
    </style:style>
    <style:style style:name="P102" style:parent-style-name="Normal" style:family="paragraph">
      <style:paragraph-properties fo:margin-bottom="0.0062in" fo:margin-right="0in" fo:text-indent="-0.0916in"/>
    </style:style>
    <style:style style:name="P103" style:parent-style-name="Normal" style:family="paragraph">
      <style:paragraph-properties fo:margin-bottom="0.0062in" fo:margin-right="0in" fo:text-indent="-0.0916in"/>
    </style:style>
    <style:style style:name="P104" style:parent-style-name="Normal" style:family="paragraph">
      <style:paragraph-properties fo:margin-bottom="0.0062in" fo:margin-right="0in" fo:text-indent="-0.0916in"/>
    </style:style>
    <style:style style:name="P105" style:parent-style-name="Normal" style:family="paragraph">
      <style:paragraph-properties fo:margin-right="0in" fo:text-indent="-0.0916in"/>
    </style:style>
    <style:style style:name="P106" style:parent-style-name="Normal" style:family="paragraph">
      <style:paragraph-properties fo:text-align="start" fo:margin-bottom="0.1993in" fo:line-height="107%" fo:margin-left="0.0361in" fo:margin-right="0in" fo:text-indent="-0.0069in">
        <style:tab-stops/>
      </style:paragraph-properties>
    </style:style>
    <style:style style:name="T107" style:parent-style-name="Fuentedepárrafopredeter." style:family="text">
      <style:text-properties fo:font-size="10pt" style:font-size-asian="10pt"/>
    </style:style>
    <style:style style:name="T108" style:parent-style-name="Fuentedepárrafopredeter." style:family="text">
      <style:text-properties fo:font-size="10pt" style:font-size-asian="10pt"/>
    </style:style>
    <style:style style:name="P109" style:parent-style-name="Normal" style:family="paragraph">
      <style:paragraph-properties fo:margin-bottom="0.0062in" fo:margin-left="0.0291in" fo:margin-right="0in" fo:text-indent="0in">
        <style:tab-stops/>
      </style:paragraph-properties>
    </style:style>
    <style:style style:name="P110" style:parent-style-name="Normal" style:family="paragraph">
      <style:paragraph-properties fo:margin-left="0.0291in" fo:margin-right="0in" fo:text-indent="0in">
        <style:tab-stops/>
      </style:paragraph-properties>
    </style:style>
    <style:style style:name="P111" style:parent-style-name="Normal" style:family="paragraph">
      <style:paragraph-properties fo:margin-bottom="0.1493in" fo:margin-left="0.0291in" fo:margin-right="0in" fo:text-indent="0in">
        <style:tab-stops/>
      </style:paragraph-properties>
    </style:style>
    <style:style style:name="P112" style:parent-style-name="Normal" style:family="paragraph">
      <style:paragraph-properties fo:margin-bottom="0.0062in" fo:margin-right="0in" fo:text-indent="-0.0916in"/>
    </style:style>
    <style:style style:name="P113" style:parent-style-name="Normal" style:family="paragraph">
      <style:paragraph-properties fo:margin-bottom="0.0062in" fo:margin-right="0in" fo:text-indent="-0.0916in"/>
    </style:style>
    <style:style style:name="P114" style:parent-style-name="Normal" style:family="paragraph">
      <style:paragraph-properties fo:margin-bottom="0.0062in" fo:margin-right="0in" fo:text-indent="-0.0916in"/>
    </style:style>
    <style:style style:name="P115" style:parent-style-name="Normal" style:family="paragraph">
      <style:paragraph-properties fo:margin-bottom="0.0062in" fo:margin-right="0in" fo:text-indent="-0.0916in"/>
    </style:style>
    <style:style style:name="P116" style:parent-style-name="Normal" style:family="paragraph">
      <style:paragraph-properties fo:margin-bottom="0.0062in" fo:margin-right="0in" fo:text-indent="-0.0916in"/>
    </style:style>
    <style:style style:name="P117" style:parent-style-name="Normal" style:family="paragraph">
      <style:paragraph-properties fo:margin-bottom="0.0062in" fo:margin-right="0in" fo:text-indent="-0.0916in"/>
    </style:style>
    <style:style style:name="P118" style:parent-style-name="Normal" style:family="paragraph">
      <style:paragraph-properties fo:margin-bottom="0.0062in" fo:margin-right="0in" fo:text-indent="-0.0916in"/>
    </style:style>
    <style:style style:name="P119" style:parent-style-name="Normal" style:family="paragraph">
      <style:paragraph-properties fo:margin-bottom="0.0062in" fo:margin-right="0in" fo:text-indent="-0.0916in"/>
    </style:style>
    <style:style style:name="P120" style:parent-style-name="Normal" style:family="paragraph">
      <style:paragraph-properties fo:margin-bottom="0.0062in" fo:margin-right="0in" fo:text-indent="-0.0916in"/>
    </style:style>
    <style:style style:name="P121" style:parent-style-name="Normal" style:family="paragraph">
      <style:paragraph-properties fo:margin-right="0in" fo:text-indent="-0.0916in"/>
    </style:style>
    <style:style style:name="P122" style:parent-style-name="Normal" style:family="paragraph">
      <style:paragraph-properties fo:text-align="start" fo:margin-bottom="0.1993in" fo:line-height="107%" fo:margin-left="0.0361in" fo:margin-right="0in" fo:text-indent="-0.0069in">
        <style:tab-stops/>
      </style:paragraph-properties>
    </style:style>
    <style:style style:name="T123" style:parent-style-name="Fuentedepárrafopredeter." style:family="text">
      <style:text-properties fo:font-size="10pt" style:font-size-asian="10pt"/>
    </style:style>
    <style:style style:name="P124" style:parent-style-name="Normal" style:family="paragraph">
      <style:paragraph-properties fo:margin-bottom="0.0062in" fo:margin-left="0.0291in" fo:margin-right="0in" fo:text-indent="0in">
        <style:tab-stops/>
      </style:paragraph-properties>
    </style:style>
    <style:style style:name="P125" style:parent-style-name="Normal" style:family="paragraph">
      <style:paragraph-properties fo:margin-bottom="0.1493in" fo:margin-left="0.0291in" fo:margin-right="0in" fo:text-indent="0in">
        <style:tab-stops/>
      </style:paragraph-properties>
    </style:style>
    <style:style style:name="P126" style:parent-style-name="Normal" style:family="paragraph">
      <style:paragraph-properties fo:margin-bottom="0.1493in" fo:margin-left="0.0291in" fo:margin-right="0in" fo:text-indent="0in">
        <style:tab-stops/>
      </style:paragraph-properties>
    </style:style>
    <style:style style:name="P127" style:parent-style-name="Normal" style:family="paragraph">
      <style:paragraph-properties fo:margin-bottom="0.0062in" fo:margin-right="0in" fo:text-indent="-0.0916in"/>
    </style:style>
    <style:style style:name="P128" style:parent-style-name="Normal" style:family="paragraph">
      <style:paragraph-properties fo:margin-bottom="0.0062in" fo:margin-right="0in" fo:text-indent="-0.0916in"/>
    </style:style>
    <style:style style:name="P129" style:parent-style-name="Normal" style:family="paragraph">
      <style:paragraph-properties fo:margin-bottom="0.0062in" fo:margin-right="0in" fo:text-indent="-0.0916in"/>
    </style:style>
    <style:style style:name="P130" style:parent-style-name="Normal" style:family="paragraph">
      <style:paragraph-properties fo:margin-bottom="0.0062in" fo:margin-right="0in" fo:text-indent="-0.0916in"/>
    </style:style>
    <style:style style:name="P131" style:parent-style-name="Normal" style:family="paragraph">
      <style:paragraph-properties fo:margin-bottom="0.0062in" fo:margin-right="0in" fo:text-indent="-0.0916in"/>
    </style:style>
    <style:style style:name="P132" style:parent-style-name="Normal" style:family="paragraph">
      <style:paragraph-properties fo:margin-bottom="0.0062in" fo:margin-right="0in" fo:text-indent="-0.0916in"/>
    </style:style>
    <style:style style:name="P133" style:parent-style-name="Normal" style:family="paragraph">
      <style:paragraph-properties fo:margin-bottom="0.0062in" fo:margin-right="0in" fo:text-indent="-0.0916in"/>
    </style:style>
    <style:style style:name="P134" style:parent-style-name="Normal" style:family="paragraph">
      <style:paragraph-properties fo:margin-bottom="0.0062in" fo:margin-right="0in" fo:text-indent="-0.0916in"/>
    </style:style>
    <style:style style:name="P135" style:parent-style-name="Normal" style:family="paragraph">
      <style:paragraph-properties fo:margin-bottom="0.0062in" fo:margin-right="0in" fo:text-indent="-0.0916in"/>
    </style:style>
    <style:style style:name="P136" style:parent-style-name="Normal" style:family="paragraph">
      <style:paragraph-properties fo:margin-bottom="0.0062in" fo:margin-right="0in" fo:text-indent="-0.0916in"/>
    </style:style>
    <style:style style:name="P137" style:parent-style-name="Normal" style:family="paragraph">
      <style:paragraph-properties fo:margin-right="0in" fo:text-indent="-0.0916in"/>
    </style:style>
    <style:style style:name="P138" style:parent-style-name="Normal" style:family="paragraph">
      <style:paragraph-properties fo:margin-left="0.0291in" fo:margin-right="0in">
        <style:tab-stops/>
      </style:paragraph-properties>
    </style:style>
    <style:style style:name="P139" style:parent-style-name="Normal" style:family="paragraph">
      <style:paragraph-properties fo:margin-left="0.2756in" fo:margin-right="0in" fo:text-indent="0in">
        <style:tab-stops/>
      </style:paragraph-properties>
    </style:style>
    <style:style style:name="P140" style:parent-style-name="Normal" style:family="paragraph">
      <style:paragraph-properties fo:text-align="start" fo:margin-bottom="0.1868in" fo:line-height="107%" fo:margin-left="0.2722in" fo:margin-right="0in" fo:text-indent="-0.0069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left="0.0291in" fo:margin-right="0in">
        <style:tab-stops/>
      </style:paragraph-properties>
    </style:style>
    <style:style style:name="P143" style:parent-style-name="Normal" style:family="paragraph">
      <style:paragraph-properties fo:margin-left="0.0291in" fo:margin-right="0in">
        <style:tab-stops/>
      </style:paragraph-properties>
    </style:style>
    <style:style style:name="P144" style:parent-style-name="Normal" style:family="paragraph">
      <style:paragraph-properties fo:text-align="start" fo:margin-bottom="0.1868in" fo:line-height="107%" fo:margin-left="0.2722in" fo:margin-right="0in" fo:text-indent="-0.0069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left="0.0291in" fo:margin-right="0in">
        <style:tab-stops/>
      </style:paragraph-properties>
    </style:style>
    <style:style style:name="P147" style:parent-style-name="Normal" style:family="paragraph">
      <style:paragraph-properties fo:margin-left="0.2756in" fo:margin-right="0in" fo:text-indent="0in">
        <style:tab-stops/>
      </style:paragraph-properties>
    </style:style>
    <style:style style:name="P148" style:parent-style-name="Normal" style:family="paragraph">
      <style:paragraph-properties fo:margin-right="0in"/>
    </style:style>
    <style:style style:name="P149" style:parent-style-name="Normal" style:family="paragraph">
      <style:paragraph-properties fo:margin-right="0in"/>
    </style:style>
    <style:style style:name="P150" style:parent-style-name="Normal" style:family="paragraph">
      <style:paragraph-properties fo:margin-right="0in"/>
    </style:style>
    <style:style style:name="P151" style:parent-style-name="Normal" style:family="paragraph">
      <style:paragraph-properties fo:margin-right="0in"/>
    </style:style>
    <style:style style:name="P152" style:parent-style-name="Normal" style:family="paragraph">
      <style:paragraph-properties fo:margin-right="0in"/>
    </style:style>
    <style:style style:name="P153" style:parent-style-name="Normal" style:family="paragraph">
      <style:paragraph-properties fo:margin-left="0.0291in" fo:margin-right="0in">
        <style:tab-stops/>
      </style:paragraph-properties>
    </style:style>
    <style:style style:name="P154" style:parent-style-name="Normal" style:family="paragraph">
      <style:paragraph-properties fo:margin-left="0.0291in" fo:margin-right="0in">
        <style:tab-stops/>
      </style:paragraph-properties>
    </style:style>
    <style:style style:name="P155" style:parent-style-name="Normal" style:family="paragraph">
      <style:paragraph-properties fo:margin-bottom="0.1708in" fo:margin-left="0.0291in" fo:margin-right="0in">
        <style:tab-stops/>
      </style:paragraph-properties>
    </style:style>
    <style:style style:name="P156" style:parent-style-name="Normal" style:family="paragraph">
      <style:paragraph-properties fo:margin-bottom="0.1708in" fo:margin-left="0.0291in" fo:margin-right="0in">
        <style:tab-stops/>
      </style:paragraph-properties>
    </style:style>
    <style:style style:name="P157" style:parent-style-name="Normal" style:family="paragraph">
      <style:paragraph-properties fo:margin-bottom="0.1708in" fo:margin-left="0.0291in" fo:margin-right="0in">
        <style:tab-stops/>
      </style:paragraph-properties>
    </style:style>
    <style:style style:name="P158" style:parent-style-name="Normal" style:family="paragraph">
      <style:paragraph-properties fo:text-align="start" fo:margin-bottom="0.1625in" fo:line-height="107%" fo:margin-left="0.2722in" fo:margin-right="0in" fo:text-indent="-0.006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bottom="0.1326in" fo:line-height="124%" fo:margin-left="0.0291in" fo:margin-right="0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bottom="0.1687in" fo:margin-left="0.2756in" fo:margin-right="0in" fo:text-indent="0in">
        <style:tab-stops/>
      </style:paragraph-properties>
    </style:style>
    <style:style style:name="P163" style:parent-style-name="Normal" style:family="paragraph">
      <style:paragraph-properties fo:margin-bottom="0.1687in" fo:margin-right="0in" fo:text-indent="-0.1722in"/>
    </style:style>
    <style:style style:name="P164" style:parent-style-name="Normal" style:family="paragraph">
      <style:paragraph-properties fo:margin-bottom="0.1687in" fo:margin-right="0in" fo:text-indent="-0.1722in"/>
    </style:style>
    <style:style style:name="P165" style:parent-style-name="Normal" style:family="paragraph">
      <style:paragraph-properties fo:margin-bottom="0.0062in" fo:margin-right="0in" fo:text-indent="-0.1722in"/>
    </style:style>
    <style:style style:name="P166" style:parent-style-name="Normal" style:family="paragraph">
      <style:paragraph-properties fo:margin-bottom="0.1687in" fo:margin-left="0.0291in" fo:margin-right="0in" fo:text-indent="0in">
        <style:tab-stops/>
      </style:paragraph-properties>
    </style:style>
    <style:style style:name="P167" style:parent-style-name="Normal" style:family="paragraph">
      <style:paragraph-properties fo:margin-bottom="0.0062in" fo:margin-right="0in" fo:text-indent="-0.1722in"/>
    </style:style>
    <style:style style:name="P168" style:parent-style-name="Normal" style:family="paragraph">
      <style:paragraph-properties fo:margin-bottom="0.1687in" fo:margin-left="0.0291in" fo:margin-right="0in" fo:text-indent="0in">
        <style:tab-stops/>
      </style:paragraph-properties>
    </style:style>
    <style:style style:name="P169" style:parent-style-name="Normal" style:family="paragraph">
      <style:paragraph-properties fo:margin-bottom="0.1687in" fo:margin-right="0in" fo:text-indent="-0.1722in"/>
    </style:style>
    <style:style style:name="P170" style:parent-style-name="Normal" style:family="paragraph">
      <style:paragraph-properties fo:margin-bottom="0.1687in" fo:margin-right="0in" fo:text-indent="-0.1722in"/>
    </style:style>
    <style:style style:name="P171" style:parent-style-name="Normal" style:family="paragraph">
      <style:paragraph-properties fo:margin-bottom="0.1708in" fo:margin-left="0.0291in" fo:margin-right="0in">
        <style:tab-stops/>
      </style:paragraph-properties>
    </style:style>
    <style:style style:name="P172" style:parent-style-name="Normal" style:family="paragraph">
      <style:paragraph-properties fo:margin-bottom="0.1708in" fo:margin-left="0.0291in" fo:margin-right="0in">
        <style:tab-stops/>
      </style:paragraph-properties>
    </style:style>
    <style:style style:name="P173" style:parent-style-name="Normal" style:family="paragraph">
      <style:paragraph-properties fo:margin-bottom="0in" fo:margin-left="0.0291in" fo:margin-right="0in">
        <style:tab-stops/>
      </style:paragraph-properties>
    </style:style>
    <style:style style:name="P174" style:parent-style-name="Normal" style:family="paragraph">
      <style:paragraph-properties fo:margin-left="0.0291in" fo:margin-right="0in">
        <style:tab-stops/>
      </style:paragraph-properties>
    </style:style>
    <style:style style:name="P175" style:parent-style-name="Normal" style:family="paragraph">
      <style:paragraph-properties fo:text-align="start" fo:margin-bottom="0.1868in" fo:line-height="107%" fo:margin-left="0.2722in" fo:margin-right="0in" fo:text-indent="-0.0069in">
        <style:tab-stops/>
      </style:paragraph-properties>
    </style:style>
    <style:style style:name="T176" style:parent-style-name="Fuentedepárrafopredeter." style:family="text">
      <style:text-properties fo:font-weight="bold" style:font-weight-asian="bold"/>
    </style:style>
    <style:style style:name="T177" style:parent-style-name="Fuentedepárrafopredeter." style:family="text">
      <style:text-properties fo:font-weight="bold" style:font-weight-asian="bold"/>
    </style:style>
    <style:style style:name="P178" style:parent-style-name="Normal" style:family="paragraph">
      <style:paragraph-properties fo:margin-left="0.0291in" fo:margin-right="0in">
        <style:tab-stops/>
      </style:paragraph-properties>
    </style:style>
    <style:style style:name="P179" style:parent-style-name="Normal" style:family="paragraph">
      <style:paragraph-properties fo:margin-left="0.0291in" fo:margin-right="0in">
        <style:tab-stops/>
      </style:paragraph-properties>
    </style:style>
    <style:style style:name="P180" style:parent-style-name="Normal" style:family="paragraph">
      <style:paragraph-properties fo:margin-left="0.0291in" fo:margin-right="0in">
        <style:tab-stops/>
      </style:paragraph-properties>
    </style:style>
    <style:style style:name="P181" style:parent-style-name="Normal" style:family="paragraph">
      <style:paragraph-properties fo:text-align="start" fo:margin-bottom="0.1868in" fo:line-height="107%" fo:margin-left="0.2722in" fo:margin-right="0in" fo:text-indent="-0.0069in">
        <style:tab-stops/>
      </style:paragraph-properties>
    </style:style>
    <style:style style:name="T182" style:parent-style-name="Fuentedepárrafopredeter." style:family="text">
      <style:text-properties fo:font-weight="bold" style:font-weight-asian="bold"/>
    </style:style>
    <style:style style:name="P183" style:parent-style-name="Normal" style:family="paragraph">
      <style:paragraph-properties fo:margin-left="0.0291in" fo:margin-right="0in">
        <style:tab-stops/>
      </style:paragraph-properties>
    </style:style>
    <style:style style:name="P184" style:parent-style-name="Normal" style:family="paragraph">
      <style:paragraph-properties fo:text-align="center" fo:margin-bottom="0.1868in" fo:line-height="107%" fo:margin-left="0.1256in" fo:margin-right="0in" fo:text-indent="-0.0069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margin-left="0.0291in" fo:margin-right="0in">
        <style:tab-stops/>
      </style:paragraph-properties>
    </style:style>
    <style:style style:name="P187" style:parent-style-name="Normal" style:family="paragraph">
      <style:paragraph-properties fo:margin-left="0.0291in" fo:margin-right="0in">
        <style:tab-stops/>
      </style:paragraph-properties>
    </style:style>
    <style:style style:name="P188" style:parent-style-name="Normal" style:family="paragraph">
      <style:paragraph-properties fo:text-align="start" fo:margin-bottom="0.1868in" fo:line-height="107%" fo:margin-left="0.2722in" fo:margin-right="0in" fo:text-indent="-0.0069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margin-left="0.0291in" fo:margin-right="0in">
        <style:tab-stops/>
      </style:paragraph-properties>
    </style:style>
    <style:style style:name="P191" style:parent-style-name="Normal" style:family="paragraph">
      <style:paragraph-properties fo:margin-left="0.0291in" fo:margin-right="0in">
        <style:tab-stops/>
      </style:paragraph-properties>
    </style:style>
    <style:style style:name="P192" style:parent-style-name="Normal" style:family="paragraph">
      <style:paragraph-properties fo:margin-left="0.0291in" fo:margin-right="0in">
        <style:tab-stops/>
      </style:paragraph-properties>
    </style:style>
    <style:style style:name="P193" style:parent-style-name="Normal" style:family="paragraph">
      <style:paragraph-properties fo:text-align="start" fo:margin-bottom="0.1868in" fo:line-height="107%" fo:margin-left="0.2722in" fo:margin-right="0in" fo:text-indent="-0.0069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left="0.0291in" fo:margin-right="0in">
        <style:tab-stops/>
      </style:paragraph-properties>
    </style:style>
    <style:style style:name="P196" style:parent-style-name="Normal" style:family="paragraph">
      <style:paragraph-properties fo:margin-left="0.0291in" fo:margin-right="0in">
        <style:tab-stops/>
      </style:paragraph-properties>
    </style:style>
    <style:style style:name="P197" style:parent-style-name="Normal" style:family="paragraph">
      <style:paragraph-properties fo:margin-left="0.0291in" fo:margin-right="0in">
        <style:tab-stops/>
      </style:paragraph-properties>
    </style:style>
    <style:style style:name="P198" style:parent-style-name="Normal" style:family="paragraph">
      <style:paragraph-properties fo:text-align="start" fo:margin-bottom="0.1868in" fo:line-height="107%" fo:margin-left="0.2722in" fo:margin-right="0in" fo:text-indent="-0.0069in">
        <style:tab-stops/>
      </style:paragraph-properties>
    </style:style>
    <style:style style:name="T199" style:parent-style-name="Fuentedepárrafopredeter." style:family="text">
      <style:text-properties fo:font-weight="bold" style:font-weight-asian="bold"/>
    </style:style>
    <style:style style:name="P200" style:parent-style-name="Normal" style:family="paragraph">
      <style:paragraph-properties fo:margin-left="0.0291in" fo:margin-right="0in">
        <style:tab-stops/>
      </style:paragraph-properties>
    </style:style>
    <style:style style:name="P201" style:parent-style-name="Normal" style:family="paragraph">
      <style:paragraph-properties fo:margin-left="0.0291in" fo:margin-right="0in">
        <style:tab-stops/>
      </style:paragraph-properties>
    </style:style>
    <style:style style:name="P202" style:parent-style-name="Normal" style:family="paragraph">
      <style:paragraph-properties fo:text-align="start" fo:margin-bottom="0.1868in" fo:line-height="107%" fo:margin-left="0.2722in" fo:margin-right="0in" fo:text-indent="-0.0069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margin-left="0.0291in" fo:margin-right="0in">
        <style:tab-stops/>
      </style:paragraph-properties>
    </style:style>
    <style:style style:name="P205" style:parent-style-name="Normal" style:family="paragraph">
      <style:paragraph-properties fo:text-align="start" fo:margin-bottom="0.1868in" fo:line-height="107%" fo:margin-left="0.2722in" fo:margin-right="0in" fo:text-indent="-0.0069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margin-left="0.0291in" fo:margin-right="0in">
        <style:tab-stops/>
      </style:paragraph-properties>
    </style:style>
    <style:style style:name="P208" style:parent-style-name="Normal" style:family="paragraph">
      <style:paragraph-properties fo:text-align="start" fo:margin-bottom="0.1868in" fo:line-height="107%" fo:margin-left="0.2722in" fo:margin-right="0in" fo:text-indent="-0.0069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left="0.0291in" fo:margin-right="0in">
        <style:tab-stops/>
      </style:paragraph-properties>
    </style:style>
    <style:style style:name="P211" style:parent-style-name="Normal" style:family="paragraph">
      <style:paragraph-properties fo:text-align="start" fo:margin-bottom="0.1868in" fo:line-height="107%" fo:margin-left="0.2722in" fo:margin-right="0in" fo:text-indent="-0.0069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margin-left="0.0291in" fo:margin-right="0in">
        <style:tab-stops/>
      </style:paragraph-properties>
    </style:style>
    <style:style style:name="P214" style:parent-style-name="Normal" style:family="paragraph">
      <style:paragraph-properties fo:margin-left="0.0291in" fo:margin-right="0in">
        <style:tab-stops/>
      </style:paragraph-properties>
    </style:style>
    <style:style style:name="P215" style:parent-style-name="Normal" style:family="paragraph">
      <style:paragraph-properties fo:margin-left="0.0291in" fo:margin-righ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4740</text:span><text:s/><text:span text:style-name="T20">ANUNCIO de 22 de octubre de 2021, por el que se hace público el Acuerdo de 9 de julio de 2021, que ordena la publicación del Convenio de Cooperación entre el Cabildo Insular de La Palma y el Instituto Canario de Desarrollo Cultural, S.A. para la realizació</text:span><text:span text:style-name="T21">n del 37º Festival Internacional de Música de Canarias (FIMC) 2021.</text:span></text:p>
      <text:p text:style-name="P22">El artículo 20 del Decreto 11/2019, de 11 de febrero, por el que se regula la actividad convencional y se crean y regulan el Registro General Electrónico de Convenios del Sector Público de<text:s/>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3">En cumplimiento de los fundamentos jurídicos citados<text:s/>y con la finalidad de facilitar el público conocimiento de los compromisos asumidos en el ámbito de la actividad convencional del sector autonómico,</text:p>
      <text:p text:style-name="P24"><text:span text:style-name="T25">ACUERDO:</text:span></text:p>
      <text:p text:style-name="P26">Ordenar la publicación en el Boletín Oficial de Canarias del Convenio de Cooperación entre el Cabildo Insular de La Palma y el Instituto Canario de Desarrollo Cultural, S.A, para el favorecimiento de una comunicación cercana y de interés al ciudadano y, en concreto, de la constituida por el proyecto V304-21 31º para la realización del 37º Festival Internacional de Música de Canarias (FIMC) 2021.</text:p>
      <text:p text:style-name="P27">Santa Cruz de Tenerife a 22 de octubre de 2021.-El Consejero Delegado, Rubén Pérez Castellano.</text:p>
      <text:p text:style-name="P28"><text:span text:style-name="T29">ANEXO</text:span></text:p>
      <text:p text:style-name="P30"><text:span text:style-name="T31">CONVENIO DE COOPERACIÓN ENTRE EL INSTITUTO CANARIO DE DESARROLLO CULTURAL, S.A. Y EL CABILDO INSULAR DE LA PAL</text:span><text:span text:style-name="T32">MA PARA LA REALIZACIÓN DEL 37º FESTIVAL INTERNACIONAL DE MÚSICA DE CANARIAS (FIMC), AÑO 2021.</text:span></text:p>
      <text:p text:style-name="P33">V304-21 31º</text:p>
      <text:p text:style-name="P34">En Santa Cruz de Tenerife, a 26 de mayo de 2021.</text:p>
      <text:soft-page-break/>
      <text:h text:style-name="P35" text:outline-level="1">REUNIDOS</text:h>
      <text:p text:style-name="P36">De una parte, D. Rubén Pérez Castellano, actuando en calidad de Consejero Delegado de la empresa pública Instituto Canario de Desarrollo Cultural, S.A., provista de CIF A35077817, y domicilio, a los efectos del presente Convenio, en calle León y Castillo,<text:s/>nº 57, 4ª planta, 35003-Las Palmas de Gran Canaria, actuando en nombre y representación de dicha entidad, en virtud de las competencias que le atribuyen las Estatutos de la Sociedad, concedidas en la reunión del Consejo de Administración de 12 de agosto de<text:s/>2019. En adelante “ICDC”.</text:p>
      <text:p text:style-name="P37">De otra parte, D. Mariano Hernández Zapata, Presidente del Excmo. Cabildo Insular de La Palma, provisto de CIF P3800002B, con domicilio, a los efectos del presente Convenio, en Avenida Marítima, nº 3, 38700-Santa Cruz de La Palma, actuando en representación de dicha Corporación en virtud del apartado 4, letra ñ), del artículo 124, en relación con la Disposición adicional décima cuarta de la Ley 7/1985, de 2 de abril, Reguladora de las Bases del Régimen Local, y del artículo 125.2<text:s/>de la Ley 8/2015, de 1 de abril, de cabildos insulares, y facultado para formalizar convenios según autorización del Consejo de Gobierno Insular de fecha de fecha 24 de enero de 2020. En adelante “El Cabildo”.</text:p>
      <text:h text:style-name="P38" text:outline-level="1">EXPONEN</text:h>
      <text:list text:style-name="LFO1" text:continue-numbering="true">
        <text:list-item>
          <text:p text:style-name="P39">El Instituto Canario de Desarrollo Cultural, S.A. es una empresa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La entidad de referencia tiene, además y entre otros, por objeto social, según sus Estatutos, la gestión, promoción y difusión de actividades culturales, la formación<text:s/>y el fomento de la producción en materia cultural y, en especial, la organización de eventos, festivales y espectáculos de carácter cultural y la cooperación con cabildos, ayuntamientos, entidades culturales privadas y colectivos.</text:p>
        </text:list-item>
        <text:list-item>
          <text:p text:style-name="P40">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l Festival Internacional de Música de Canarias, es el único festival de música clásica en toda Europa que se celebra en invierno y que, por las condiciones meteorológicas del archipiélago, su excelente<text:s/>organización, y la respuesta del público, ocupa un lugar preferente en las agendas de todos los grandes de la música y de su público.</text:p>
        </text:list-item>
        <text:list-item>
          <text:p text:style-name="P41">El Instituto Canario de Desarrollo Cultural, S.A. tiene entre sus objetivos el fomento y la difusión de las artes escénicas y la música. En los últimos años, y a través del Festival de Música de Canarias, tras haber cumplido treinta y seis ediciones, busca continuar con la línea de la excelencia en la interpretación del repertorio tanto sinfónico como de cámara.</text:p>
        </text:list-item>
      </text:list>
      <text:p text:style-name="P42">Concretamente, los tres objetivos fundacionales, hoy vigentes y motor de cada edición, son:</text:p>
      <text:soft-page-break/>
      <text:list text:style-name="LFO2" text:continue-numbering="true">
        <text:list-item>
          <text:p text:style-name="P43">Enriquecer la oferta cultural de una región que goza de una secular tradición musical desde los albores del siglo XIX, cuando las compañías de ópera europeas hacían escala en Canarias en su camino a Sudamérica, aprovechando la estancia para ofrecer una serie de representaciones que fueron creando un importante acervo musical. Además, no debemos olvidar que en Las Palmas de Gran Canaria se encuentra la sociedad privada de organización de conciertos más antigua del país, la Sociedad Filarmónica de Las Palmas, con más de ciento cincuenta años de existencia y de la que fue presidente el mismísimo Camille Saint-Saëns.</text:p>
        </text:list-item>
        <text:list-item>
          <text:p text:style-name="P44">Prestigiar internacionalmente el nombre de Canarias más allá del tradicional cliché de ‘sol y playa’, favoreciendo así la tercera meta.</text:p>
        </text:list-item>
        <text:list-item>
          <text:p text:style-name="P45">Promocionar la afluencia a las Islas de un turismo cultural de un nivel superior al habitual.</text:p>
        </text:list-item>
      </text:list>
      <text:list text:style-name="LFO3" text:continue-numbering="true">
        <text:list-item>
          <text:p text:style-name="P46">Con el fin de contribuir al fomento de la producción en materia cultural y, en especial, la organización de eventos, festivales y espectáculos de carácter cultural, y posibilitar a la ciudadanía canaria poder disfrutar de orquestas, directores y solistas de primer orden mundial, situando a Canarias en el mapa internacional de la música clásica con<text:s/>un evento cultural de gran prestigio, surge la necesidad de cooperar en el desarrollo y ejecución de los conciertos y actuaciones artísticas que se enmarcan dentro del Festival.</text:p>
        </text:list-item>
      </text:list>
      <text:p text:style-name="P47">Canarias tiene que seguir favoreciendo la celebración de eventos como el mencionado, facilitando herramientas encaminadas a la excelencia en cuanto su planificación, gestión, producción y difusión para, de ese modo, hacer llegar las manifestaciones de la cultura al público de Canarias, y a su vez, prestigiar internacionalmente el Archipiélago y promocionar la afluencia a las islas de un turista interesado por la cultura.</text:p>
      <text:list text:style-name="LFO3" text:continue-numbering="true">
        <text:list-item>
          <text:p text:style-name="P48">Que el Excmo. Cabildo Insular de La Palma tiene por fines, entre otros, la promoción e impulso de la cultura y las actividades vinculadas a la (música, teatro exposiciones, cine, conferencias, etc.) en los diferentes municipios de La Palma, así como colaborar con las corporaciones locales y entidades culturales de la isla para el fomento del acervo cultural en todos sus aspectos, tanto históricos como actuales.</text:p>
        </text:list-item>
      </text:list>
      <text:p text:style-name="P49">En este sentido, y habida cuenta de un fin común y recíproco en cooperar en el desarrollo y ejecución de los conciertos y actuaciones artísticas que se enmarcan dentro del Festival anteriormente descrito, el convenio se constituye como el instrumento que puede<text:s/>garantizar la cooperación de ambas entidades en una actuación conjunta con destino al cumplimiento de este fin compartido, por lo que no existiendo un interés de carácter patrimonial, y dada la naturaleza de la Corporación local interviniente, no procede acudir a ninguno de los negocios jurídicos sometidos a la legislación en materia de contratos del sector público ni así tampoco tiene encaje en el resto de las figuras jurídicas excluidas del ámbito de aplicación de la normativa convencional.</text:p>
      <text:p text:style-name="P50">Por tanto, a los fines aludidos, y sobre la base de los principios constitucionales que instrumentalizan las relaciones de las Administraciones Públicas, y por extensión de las entidades que conforman el sector público, es deseo de las partes cooperar en el desarrollo y<text:s/>ejecución de las conciertos y actuaciones artísticas incardinadas en el Festival Internacional de Música de Canarias (37 FIMC), con sus respectivas aportaciones, por lo<text:s/><text:soft-page-break/>que están de acuerdo en formalizan el presente Convenio de Cooperación, sujetándolo con arreglo a las siguientes</text:p>
      <text:h text:style-name="P51" text:outline-level="1">CLÁUSULAS</text:h>
      <text:p text:style-name="P52"><text:span text:style-name="T53">Primera.- Objeto.</text:span></text:p>
      <text:p text:style-name="P54">Es objeto del presente Convenio la colaboración entre el “Instituto Canario de Desarrollo Cultural, S.A.” y “el Excmo. Cabildo Insular de La Palma” para la realización del 37 Festival Internacional de Música de Canarias (FIMC), durante el año 2021.</text:p>
      <text:p text:style-name="P55">Este Convenio no supone asociación alguna o dependencia entre las partes firmantes, que actuarán de forma absolutamente independiente y autónoma, en aras de la consecución de estos fines, siendo obligación específica y exclusiva de cada parte cumplir con cuantas<text:s/>obligaciones legales le correspondan en desarrollo de su actividad de acuerdo con la normativa que les resulte de aplicación. Por tanto, las partes expresan que la presente cooperación no constituirá una prestación de servicios.</text:p>
      <text:p text:style-name="P56"><text:span text:style-name="T57">Segunda.- Naturaleza y legi</text:span><text:span text:style-name="T58">slación aplicable.</text:span></text:p>
      <text:p text:style-name="P59">El Convenio se caracteriza por la existencia de un acuerdo de voluntades productor de efectos jurídicos entre los sujetos que convienen. Las partes intervinientes en el presente, declaran que el presente Convenio es el mejor medio y vía<text:s/>para la articulación de los compromisos y objetivos propuestos por ambas entidades.</text:p>
      <text:p text:style-name="P60">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text:s/>con la interpretación y aplicación del Convenio, de acuerdo con el artículo 7, letra ñ) del citado Decreto.</text:p>
      <text:p text:style-name="P61"><text:span text:style-name="T62">Tercera.- Actuaciones previstas para el cumplimiento del Convenio.</text:span></text:p>
      <text:p text:style-name="P63">Ambas partes coinciden en el interés de cooperar en la ejecución de la 37ª edición del Festival Internacional de Música de Canarias, a través de las siguientes acciones:</text:p>
      <text:list text:style-name="LFO4" text:continue-numbering="true">
        <text:list-item>
          <text:p text:style-name="P64">Por parte del ICDC, mediante la organización, desarrollo y ejecución de la “37ª Edición del Festival Internacional de Música de Canarias”, con un programa de conciertos, actuaciones artísticas y actividades paralelas destinadas a promover la música clásica<text:s/>entre el público local y extranjero, asumiendo la gestión y control de todas y cada una de las acciones y actuaciones relacionadas y destinadas a la celebración de este evento.</text:p>
        </text:list-item>
        <text:list-item>
          <text:p text:style-name="P65">Por parte del Cabildo mediante la disposición de las necesarias actividades y<text:s/>servicios logísticos y técnicos para la correcta ejecución de los conciertos desarrollados en los diferentes espacios habilitados en la isla.</text:p>
        </text:list-item>
      </text:list>
      <text:soft-page-break/>
      <text:p text:style-name="P66"><text:span text:style-name="T67">Cuarta.- Obligaciones de las partes.</text:span></text:p>
      <text:p text:style-name="P68">Para el cumplimiento del fin del Convenio, las partes se obligan a: A) Instituto Canario de Desarrollo Cultural, S.A.:</text:p>
      <text:list text:style-name="LFO4" text:continue-numbering="true">
        <text:list-item>
          <text:p text:style-name="P69">Asumir la gestión, organización, ejecución y seguimiento de las actuaciones previstas en el presente Convenio.</text:p>
        </text:list-item>
        <text:list-item>
          <text:p text:style-name="P70">Garantizar y asumir la gestión, organización, ejecución y desarrollo de todos los conciertos y actividades programadas y organizadas al objeto “37 Festival Internacional de Música de Canarias”, asumiendo, por ende, las contrataciones de los artistas, formaciones y orquestas que llevarán a cabo tales actuaciones, desde los honorarios, alojamientos, manutención, alquiler y transporte de instrumentos y otros gastos relacionados, según las condiciones pactadas, a excepción de los traslados terrestres que se efectuarán por el Cabildo.</text:p>
        </text:list-item>
        <text:list-item>
          <text:p text:style-name="P71">Poner a disposición del Cabildo la información de los conciertos (con biografías de los artistas), datos y necesidades técnicas de los mismos.</text:p>
        </text:list-item>
        <text:list-item>
          <text:p text:style-name="P72">El Instituto Canario de Desarrollo Cultural, S.A. se reserva un porcentaje del aforo, que permanecerá bloqueado en función de las restricciones sanitarias del momento en el que se celebre el evento.</text:p>
        </text:list-item>
        <text:list-item>
          <text:p text:style-name="P73">Los ingresos de la venta de las entradas serán al 100% para el Instituto Canario de Desarrollo Cultural, S.A.</text:p>
        </text:list-item>
        <text:list-item>
          <text:p text:style-name="P74">Los derechos que devengan por parte de la SGAE sobre la utilización de las obras de los programas interpretados serán sufragados al 100% por el Instituto Canario de Desarrollo Cultural.</text:p>
        </text:list-item>
      </text:list>
      <text:p text:style-name="P75">B) El Cabildo se obliga a:</text:p>
      <text:list text:style-name="LFO5" text:continue-numbering="true">
        <text:list-item>
          <text:p text:style-name="P76">Transporte terrestre de los artistas reseñados.</text:p>
        </text:list-item>
        <text:list-item>
          <text:p text:style-name="P77">Poner a disposición para la realización de los conciertos mencionados, de forma completamente gratuita los recintos, taquilla, con todo el personal para carga y descarga de instrumentos de las orquestas y su montaje en el escenario, así como los instrumentos solicitados de la mejor calidad disponible, material técnico, las sillas y atriles, las luces y todo aquello que fuera necesario para la normal realización de los conciertos, además de al menos dos camerinos en perfectas condiciones para los integrantes de las actuaciones.</text:p>
        </text:list-item>
        <text:list-item>
          <text:p text:style-name="P78">El Cabildo hará promoción y publicidad de los conciertos en contacto con el Gabinete de Comunicación del Instituto Canario de desarrollo Cultural, enviando la propuesta de promoción publicitaria al mismo. El coste de esa promoción<text:s/>correrá a cargo del Cabildo. El Cabildo incluirá el logotipo del Gobierno de Canarias en la campaña de promoción y publicidad del Festival.</text:p>
        </text:list-item>
        <text:list-item>
          <text:p text:style-name="P79">Impresión y distribución de carteles, así como la impresión de las entradas para cada uno de los conciertos, con la<text:s/>inclusión del logotipo del “Gobierno de Canarias”.</text:p>
        </text:list-item>
        <text:list-item>
          <text:p text:style-name="P80">Calefacción o aire acondicionado en las salas en las que por las condiciones meteorológicas de la temporada así lo requieran.</text:p>
        </text:list-item>
        <text:list-item>
          <text:p text:style-name="P81">El Cabildo pondrá en los camerinos: agua, café, té, frutas y sándwiches variados para los grupos participantes.</text:p>
        </text:list-item>
        <text:list-item>
          <text:p text:style-name="P82">El Cabildo será el coordinador y enlace con los municipios donde se realicen los conciertos.</text:p>
        </text:list-item>
        <text:list-item>
          <text:p text:style-name="P83">El Cabildo se hace cargo de la ejecución de las instrucciones del rider técnico y el plano de escenario y pone a disposición el material necesario para la apropiada consecución de los conciertos.</text:p>
        </text:list-item>
        <text:list-item>
          <text:p text:style-name="P84">Poner a disposición de la organización todos los medios técnicos, materiales y personales necesarios para garantizar el cumplimiento de la normativa y recomendaciones en materia de prevención de contagios en el marco de la pandemia por COVID-19.</text:p>
        </text:list-item>
        <text:list-item>
          <text:p text:style-name="P85">En lo que se refiere a la venta de las localidades para cada concierto, el Cabildo retendrá para su propio uso 5 entradas para cada uno de los conciertos.</text:p>
        </text:list-item>
        <text:list-item>
          <text:p text:style-name="P86">El informe de la liquidación de venta de entradas correspondiente le será entregado al representante del Instituto Canario de Desarrollo Cultural, S.A. la noche del concierto, para su revisión previamente al ingreso en la cuenta corriente de la entidad, por parte del Cabildo. El ingreso deberá efectuarse dentro de los 15 días siguientes a la celebración de cada concierto.</text:p>
        </text:list-item>
        <text:list-item>
          <text:p text:style-name="P87">Garantizar la cobertura de todos los posibles riesgos que se deriven del uso de los espacios mediante la contratación del seguro de responsabilidad civil correspondiente.</text:p>
        </text:list-item>
        <text:list-item>
          <text:p text:style-name="P88">Realizar la Coordinación de Actividades Empresariales en el espacio escénico antes de comenzar los trabajos, en caso de que la compañía no pueda realizar la Coordinación en el espacio deberá designar por escrito una persona en su nombre. Asimismo, el Cabildo se compromete a certificar que la realización del espectáculo cumple con la Ley de Riegos Laborales.</text:p>
        </text:list-item>
      </text:list>
      <text:p text:style-name="P89">A tal propósito el Cabildo se compromete a realizar todos los trámites necesarios con los espacios escénicos donde se ejecutarán las actividades objeto del presente Convenio, para garantizar la correcta ejecución del espectáculo programado.</text:p>
      <text:p text:style-name="P90"><text:span text:style-name="T91">Quinta.- Aportaciones económicas.</text:span></text:p>
      <text:p text:style-name="P92">El Cabildo, por su parte, aportará para la realización de cada uno de los conciertos lo siguiente:</text:p>
      <text:p text:style-name="P93"><text:a xlink:href="http://www.gobiernodecanarias.org/cultura/37CLfestivaldecanarias/es/artistas/Arriaga" office:target-frame-name="_top" xlink:show="replace"><text:span text:style-name="T94">ARRIAGA TRIO</text:span></text:a></text:p>
      <text:p text:style-name="P95">Sábado 3 julio 2021 - 20:30h.</text:p>
      <text:p text:style-name="P96">Casa de la Cultura Braulio Martín Hernández - El Paso - La Palma.</text:p>
      <text:p text:style-name="P97">Necesidades:</text:p>
      <text:list text:style-name="LFO6" text:continue-numbering="true">
        <text:list-item>
          <text:p text:style-name="P98">1 piano.</text:p>
        </text:list-item>
        <text:list-item>
          <text:p text:style-name="P99">2 sillas (sin reposabrazos).</text:p>
        </text:list-item>
        <text:list-item>
          <text:p text:style-name="P100">2 atriles.</text:p>
        </text:list-item>
        <text:list-item>
          <text:p text:style-name="P101">Camerinos.</text:p>
        </text:list-item>
        <text:list-item>
          <text:p text:style-name="P102">Agua en sala.</text:p>
        </text:list-item>
        <text:list-item>
          <text:p text:style-name="P103">Transporte 2.07 Aeropuerto-Hotel 5 personas.</text:p>
        </text:list-item>
        <text:list-item>
          <text:p text:style-name="P104">Transporte 3.07 Hotel-Sala-Hotel x2.</text:p>
        </text:list-item>
        <text:list-item>
          <text:p text:style-name="P105">4.07 Hotel-Aeropuerto.</text:p>
        </text:list-item>
      </text:list>
      <text:p text:style-name="P106"><text:a xlink:href="http://www.gobiernodecanarias.org/cultura/37CLfestivaldecanarias/es/artistas/Baviera" office:target-frame-name="_top" xlink:show="replace"><text:span text:style-name="T107">ORQUE</text:span><text:span text:style-name="T108">STA FILARMÓNICA DE CÁMARA DE BAVIERA</text:span></text:a></text:p>
      <text:p text:style-name="P109">Miércoles 14 julio 2021 - 20:30 h.</text:p>
      <text:p text:style-name="P110">Teatro Circo de Marte- Santa Cruz de La Palma - La Palma.</text:p>
      <text:p text:style-name="P111">Necesidades:</text:p>
      <text:list text:style-name="LFO6" text:continue-numbering="true">
        <text:list-item>
          <text:p text:style-name="P112">15 sillas.</text:p>
        </text:list-item>
        <text:list-item>
          <text:p text:style-name="P113">1 taburete contrabajo.</text:p>
        </text:list-item>
        <text:list-item>
          <text:p text:style-name="P114">16 atriles.</text:p>
        </text:list-item>
        <text:list-item>
          <text:p text:style-name="P115">1 atril director.</text:p>
        </text:list-item>
        <text:list-item>
          <text:p text:style-name="P116">1 podio.</text:p>
        </text:list-item>
        <text:list-item>
          <text:p text:style-name="P117">Camerinos.</text:p>
        </text:list-item>
        <text:list-item>
          <text:p text:style-name="P118">Agua sala.</text:p>
        </text:list-item>
        <text:list-item>
          <text:p text:style-name="P119">Transporte 14.07 Aeropuerto-Hotel 21 personas.</text:p>
        </text:list-item>
        <text:list-item>
          <text:p text:style-name="P120">Transporte 14.07 Hotel-Sala-Hotel x2.</text:p>
        </text:list-item>
        <text:list-item>
          <text:p text:style-name="P121">Transporte 15.07 Hotel-Aeropuerto.</text:p>
        </text:list-item>
      </text:list>
      <text:p text:style-name="P122"><text:a xlink:href="http://www.gobiernodecanarias.org/cultura/37CLfestivaldecanarias/es/artistas/Friburgo" office:target-frame-name="_top" xlink:show="replace"><text:span text:style-name="T123">ORQUESTA BARROCA DE FRIBURGO</text:span></text:a></text:p>
      <text:p text:style-name="P124">Martes 27 julio 2021 - 20:30h.</text:p>
      <text:p text:style-name="P125">Teatro Circo de Marte- Santa Cruz de La Palma - La Palma.</text:p>
      <text:p text:style-name="P126">Necesidades:</text:p>
      <text:list text:style-name="LFO6" text:continue-numbering="true">
        <text:list-item>
          <text:p text:style-name="P127">20 sillas.</text:p>
        </text:list-item>
        <text:list-item>
          <text:p text:style-name="P128">1 taburete contrabajo.</text:p>
        </text:list-item>
        <text:list-item>
          <text:p text:style-name="P129">1 butaca piano.</text:p>
        </text:list-item>
        <text:list-item>
          <text:p text:style-name="P130">20 atriles.</text:p>
        </text:list-item>
        <text:list-item>
          <text:p text:style-name="P131">1 atril director.</text:p>
        </text:list-item>
        <text:list-item>
          <text:p text:style-name="P132">1 podio.</text:p>
        </text:list-item>
        <text:list-item>
          <text:p text:style-name="P133">Camerinos.</text:p>
        </text:list-item>
        <text:list-item>
          <text:p text:style-name="P134">Agua en sala.</text:p>
        </text:list-item>
        <text:list-item>
          <text:p text:style-name="P135">Transporte 27.07 Aeropuerto-Hotel 23 personas.</text:p>
        </text:list-item>
        <text:list-item>
          <text:p text:style-name="P136">Transporte 27.07 Hotel-Sala-Hotel x2.</text:p>
        </text:list-item>
        <text:list-item>
          <text:p text:style-name="P137">Transporte 28.07 Hotel-Aeropuerto.</text:p>
        </text:list-item>
      </text:list>
      <text:p text:style-name="P138">Los gastos correspondientes a los instrumentos barrocos necesarios para la Orquesta Barroca de Friburgo los sufragará el ICDC.</text:p>
      <text:p text:style-name="P139">Los gastos derivados del afinador del Trio Arriaga los sufragará el Cabildo.</text:p>
      <text:p text:style-name="P140"><text:span text:style-name="T141">Sexta.- Vigencia.</text:span></text:p>
      <text:p text:style-name="P142">El presente Convenio tendrá una vigencia desde su firma hasta la finalización de los conciertos y actuaciones artísticas en el marco de la programación del Festival referenciado, sin que se admita prórroga.</text:p>
      <text:p text:style-name="P143">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44"><text:span text:style-name="T145">Séptima.- Comisión de Seguimiento.</text:span></text:p>
      <text:p text:style-name="P146">Para el seguimiento del desarrollo de este Convenio y a instancias de cualquiera de las partes, se constituirá una Comisión mixta, integrada dos representantes de cada una de las partes signatarias, que establecerán de común acuerdo las normas relativas a su<text:s/>funcionamiento, y en lo no previsto por las partes, atenderán a las disposiciones contenidas en el Título Preliminar, Capítulo II, Sección 3º de la Ley 40/2015, 1 de octubre, de Régimen Jurídico del Sector Público.</text:p>
      <text:p text:style-name="P147">A esta Comisión le corresponderán, entre<text:s/>otras funciones, las siguientes:</text:p>
      <text:list text:style-name="LFO7" text:continue-numbering="true">
        <text:list-item>
          <text:p text:style-name="P148">Interpretar el presente Convenio y velar por el correcto desarrollo del Programa.</text:p>
        </text:list-item>
        <text:list-item>
          <text:p text:style-name="P149">Evaluar el cumplimiento de los objetivos.</text:p>
        </text:list-item>
        <text:list-item>
          <text:p text:style-name="P150">Realizar el control y seguimiento y velar por la correcta aplicación de las aportaciones económicas.</text:p>
        </text:list-item>
        <text:list-item>
          <text:p text:style-name="P151">Resolver las cuestiones que surjan en aspectos relativos a los términos acordados en este Convenio.</text:p>
        </text:list-item>
        <text:list-item>
          <text:p text:style-name="P152">Evaluar el resultado de la cooperación.</text:p>
        </text:list-item>
      </text:list>
      <text:p text:style-name="P153">Y en general, todas aquellas que se desprenden del presente Convenio y/o que las partes estimen convenientes.</text:p>
      <text:p text:style-name="P154">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55">Para la válida constitución de la Comisión de Seguimiento, a efectos de la celebración de reuniones y adopción de acuerdos, se requerirá la presencia de la mitad más uno de sus miembros. Los acuerdos serán adoptados por unanimidad y serán recogidos en las<text:s/>actas que se redacten de cada reunión al efecto, que serán suscritas por todos los asistentes.</text:p>
      <text:p text:style-name="P156">Los miembros de la Comisión darán cuenta del resultado de su gestión a las respectivas instituciones.</text:p>
      <text:p text:style-name="P157">Con el fin de efectuar el seguimiento de este Convenio, el<text:s/>ICDC designa a D. Rubén Pérez Castellano, Consejero Delegado, y el Cabildo designa a D. Mariano Hernández Zapata, Presidente del Cabildo.</text:p>
      <text:p text:style-name="P158"><text:span text:style-name="T159">Octava.- Modificación de las actuaciones.</text:span></text:p>
      <text:p text:style-name="P160">Debido a la situación de crisis sanitaria, en el caso de modificaciones relativas a la ejecución de los espectáculos objetos del presente Convenio, salvo el precio que será inalterable, los cambios que se pretendan introducir serán notificados, mediante el envío de una solicitud a las siguientes monica.vaquero@cablapalma.es<text:s/><text:span text:style-name="T161">Novena.- Extinción e incumplimiento del Convenio.</text:span></text:p>
      <text:p text:style-name="P162">Serán causas generales de extinción del presente Convenio las siguientes:</text:p>
      <text:list text:style-name="LFO8" text:continue-numbering="true">
        <text:list-item>
          <text:p text:style-name="P163">El mutuo acuerdo de las partes, que se instrumentará por escrito.</text:p>
        </text:list-item>
        <text:list-item>
          <text:p text:style-name="P164">Transcurso del plazo de vigencia sin haberse acordado prórroga del<text:s/>mismo.</text:p>
        </text:list-item>
        <text:list-item>
          <text:p text:style-name="P165">La imposibilidad sobrevenida, legal o material, de dar cumplimiento a las obligaciones<text:s/></text:p>
        </text:list-item>
      </text:list>
      <text:p text:style-name="P166">que deriven del objeto del Convenio.</text:p>
      <text:list text:style-name="LFO8" text:continue-numbering="true">
        <text:list-item>
          <text:p text:style-name="P167">El incumplimiento por cualquiera de las partes de las obligaciones y compromisos<text:s/></text:p>
        </text:list-item>
      </text:list>
      <text:p text:style-name="P168">contenidas en este Convenio.</text:p>
      <text:list text:style-name="LFO8" text:continue-numbering="true">
        <text:list-item>
          <text:p text:style-name="P169">Por decisión<text:s/>judicial declaratoria de la nulidad del Convenio.</text:p>
        </text:list-item>
        <text:list-item>
          <text:p text:style-name="P170">Por cualquier otra causa distinta de las anteriores prevista en otras leyes</text:p>
        </text:list-item>
      </text:list>
      <text:p text:style-name="P171">El incumplimiento de cualquiera de las obligaciones contraídas por el presente Convenio por una de las partes facultará a la otra<text:s/>para extinguir el mismo, quedando automáticamente anulados todos los derechos que correspondan a la parte incumplidora, sin perjuicio de la exigibilidad de los daños y perjuicios que por tal causa se irroguen y cuya cuantificación se determinará según los<text:s/>criterios de la normativa que resulte de aplicación a tales efectos.</text:p>
      <text:p text:style-name="P172">Cuando la resolución obedezca a mutuo acuerdo, las partes, previo informe de la Comisión de Seguimiento, suscribirán acuerdo específico en el que se detalle el modo de terminación de las<text:s/>actuaciones en curso.</text:p>
      <text:p text:style-name="P173">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74">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75"><text:span text:style-name="T176">Décima.- Protección de derechos de carácter p</text:span><text:span text:style-name="T177">ersonal.</text:span></text:p>
      <text:p text:style-name="P178">En cumplimiento del Reglamento Europeo (UE) 2016/679 relativo a la protección de las personas físicas en lo que respecta al tratamiento de datos personales y a la libre circulación de estos datos (RGPD), las partes reconocen quedar informados y consentir expresamente que los datos personales reflejados en el presente Convenio, así como los que se generen con motivo de la relación serán tratados de manera lícita, leal, transparente adecuada, pertinente, limitada, exacta y actualizada e incorporados<text:s/>a los sistemas de tratamiento de cada parte respectivamente con la finalidad de gestionar dicha l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text:p>
      <text:p text:style-name="P179">Cualquiera de las partes podrá ejercitar sus derechos de acceso, rectificación, limitación de tratamiento, supresión, portabilidad y oposición al tratamiento de sus datos de carácter personal, así como del consentimiento prestado para el tratamiento de los mismos, dirigiéndose por escrito a las direcciones arriba indicadas.</text:p>
      <text:p text:style-name="P180">Sin perjuicio de lo anterior, los datos personales que para la ejecución del Programa objeto del presente Convenio sean recogidos por las entidades participantes del presente Convenio, serán tratados de forma adecuada conforme a las previsiones legales establecidas por la normativa de protección de datos vigente y con aplicación de las medidas de seguridad y las obligaciones legales que en cada caso se establezcan.</text:p>
      <text:p text:style-name="P181"><text:span text:style-name="T182">Decimoprimera.- Protección de los derechos de imagen.</text:span></text:p>
      <text:p text:style-name="P183">El Cabildo garantiza que contará con la expresa autorización o consentimiento de los artistas, equipo técnico, ejecutantes y demás intervinientes en los eventos para la utilización de su imagen y voz en los términos a los que hace referencia el artículo 2 de la<text:s/>Ley Orgánica 1/1982, de 5 de mayo, de protección civil del derecho al honor, a la intimidad personal y familiar y a la propia imagen, al igual que garantiza ser de su responsabilidad las remuneraciones que, en concepto de derechos de autor, de derechos de<text:s/>artistas, de intérpretes y ejecutantes -incluyéndose los previstos en el artículo 108.3 2º párrafo de la Ley de Propiedad Intelectual-, y de cuantos otros derechos de propiedad intelectual correspondan a sus respectivos titulares y pudieren devengarse como<text:s/>consecuencia de la ejecución del objeto de este contrato. Por lo que Instituto Canario de Desarrollo Cultural autoriza el uso de la imagen y voz de los participantes (los artistas, equipo técnico, ejecutantes y demás personal) intervinientes en los eventos a los efectos establecidos en el presente Convenio.</text:p>
      <text:p text:style-name="P184"><text:span text:style-name="T185">Decimosegunda.- Autorización para la grabación y reproducción en streaming.</text:span></text:p>
      <text:p text:style-name="P186">En su caso, se autoriza la grabación y reproducción vía Streaming de la actuación que tendrá lugar según lo indicado en la cláusula primera, en el seno del Festival Internacional de Música de Canarias, y que será transmitido por las redes del Gobierno de Canarias y el ICDC.</text:p>
      <text:p text:style-name="P187">Todo ello con la finalidad de facilitar el acceso a los conciertos a todo el público, en consonancia con las medidas de prevención para evitar la propagación de contagios por SARS-CoV-2.</text:p>
      <text:p text:style-name="P188"><text:span text:style-name="T189">Decimotercera.- Derechos de propiedad intelectual.</text:span></text:p>
      <text:p text:style-name="P190">En virtud de este Convenio, el Cabildo autoriza al ICDC para que utilice los logotipos, anagramas, marcas y otros signos distintivos gráficos de la Fundación facilitados directamente por ésta, debiendo aparecer en todas las comunicaciones públicas.</text:p>
      <text:p text:style-name="P191">La autorización para el uso de tales derechos se entenderá concedida única y exclusivamente para los actos de promoción, difusión y<text:s/>publicidad establecidos en el presente Convenio, y únicamente durante la duración del mismo.</text:p>
      <text:p text:style-name="P192">El uso no autorizado, o para un fin distinto al pactado en el presente contrato o de cualquier signo distintivo protegido por los derechos de propiedad intelectual<text:s/>o industrial o intelectual, facultará a la parte cumplidora para instar la resolución del presente Convenio.</text:p>
      <text:p text:style-name="P193"><text:span text:style-name="T194">Decimocuarta.- Suspensión del programa del Festival.</text:span></text:p>
      <text:p text:style-name="P195">El ICDC, no vendrá obligada a abonar los costes fijados en la cláusula quinta, o su parte alícuota, en caso de suspensión de las actuaciones por causa de fuerza mayor, es decir, por causa ajena a la voluntad o actuación de las partes firmantes.</text:p>
      <text:p text:style-name="P196">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197">En el caso de suspensión de algunas de las fechas concertadas conforme a lo previsto en<text:s/>el presente Convenio, este deberá justificar plenamente los motivos que dieron lugar a la suspensión, siendo responsabilidad suya aquellos supuestos en los que no medien causas graves originadas por fuerza mayor o enfermedad justificada del mismo, peligro<text:s/>inminente, inclemencias meteorológicas, etc.</text:p>
      <text:p text:style-name="P198"><text:span text:style-name="T199">Decimoquinta.- Confidencialidad.</text:span></text:p>
      <text:p text:style-name="P200">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201">Las obligaciones contenidas en la presente estipulación subsistirán incluso una vez terminada la cooperación, salvo consentimiento expreso de la parte propietaria de dicha información.</text:p>
      <text:p text:style-name="P202"><text:span text:style-name="T203">Decimosexta.- Responsabilidad.</text:span></text:p>
      <text:p text:style-name="P204">El Cabildo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ICDC de las posibles penalizaciones que pudieran surgir de no cumplir con dichas exigencias.</text:p>
      <text:p text:style-name="P205"><text:span text:style-name="T206">Decimoséptima.- Modificación.</text:span></text:p>
      <text:p text:style-name="P207">Ambas partes manifiestan la posibilidad de modificación puntual y exacta del presente Convenio en los términos de la tipología del curso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text:p>
      <text:p text:style-name="P208"><text:span text:style-name="T209">Decimoctava.- Integración del Convenio.</text:span></text:p>
      <text:p text:style-name="P210">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211"><text:span text:style-name="T212">Decimonovena.- Resolución de conflictos y jurisdicción competente.</text:span></text:p>
      <text:p text:style-name="P213">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214">Para el<text:s/>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215">Leído y hallado conforme por las partes el presente Convenio, que se extiende por triplicado ejemplar, lo<text:s/>firman los intervinientes en el lugar y fecha indicados ut supra.- El Consejero Delegado del Instituto Canario de Desarrollo Cultural, S.A., Rubén Pérez Castellano.- El Cabildo Insular de La Palma, Mariano Hernández Zap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in" fo:line-height="108%" fo:margin-left="0.0465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37in" fo:line-height="103%" fo:margin-left="0.0395in" fo:margin-right="0.0069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88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27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527in" fo:margin-right="-0.7208in" fo:text-indent="0in">
        <style:tab-stops>
          <style:tab-stop style:type="right" style:position="6.8319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10477" draw:id="id6" draw:style-name="a6" text:anchor-type="paragraph"><svg:title/><svg:desc/><draw:custom-shape svg:x="0.7875in" svg:y="0.79028in" svg:width="6.69294in" svg:height="0in" draw:id="id0" draw:style-name="a0" draw:name="Shape 10478"><svg:title/><svg:desc/><draw:enhanced-geometry draw:type="non-primitive" svg:viewBox="0 0 6120025 0" draw:enhanced-path="M 0 0 L 6120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5"/><draw:equation draw:name="f7" draw:formula="?f4 / 0"/><draw:equation draw:name="f8" draw:formula="0 / ?f6"/><draw:equation draw:name="f9" draw:formula="6120025 / ?f6"/><draw:equation draw:name="f10" draw:formula="0 / ?f7"/></draw:enhanced-geometry></draw:custom-shape><draw:custom-shape svg:x="0.7875in" svg:y="1.07639in" svg:width="6.69294in" svg:height="0in" draw:id="id1" draw:style-name="a1" draw:name="Shape 10480"><svg:title/><svg:desc/><draw:enhanced-geometry draw:type="non-primitive" svg:viewBox="0 0 6120025 0" draw:enhanced-path="M 0 0 L 6120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5"/><draw:equation draw:name="f7" draw:formula="?f4 / 0"/><draw:equation draw:name="f8" draw:formula="0 / ?f6"/><draw:equation draw:name="f9" draw:formula="6120025 / ?f6"/><draw:equation draw:name="f10" draw:formula="0 / ?f7"/></draw:enhanced-geometry></draw:custom-shape><draw:custom-shape svg:x="1.20482in" svg:y="0.91815in" svg:width="2.47514in" svg:height="0.15112in" draw:id="id2" draw:style-name="a2" draw:name="Rectangle 10481"><svg:title/><svg:desc/><text:p text:style-name="P3"><text:span text:style-name="T4">Boletín Oficial de Canarias núm. 232</text:span></text:p><draw:enhanced-geometry draw:type="non-primitive" svg:viewBox="0 0 21600 21600" draw:enhanced-path="M 0 0 L 21600 0 21600 21600 0 21600 Z N"/></draw:custom-shape><draw:custom-shape svg:x="5.85006in" svg:y="0.91449in" svg:width="2.16856in" svg:height="0.15112in" draw:id="id3" draw:style-name="a3" draw:name="Rectangle 10483"><svg:title/><svg:desc/><text:p text:style-name="P5"><text:span text:style-name="T6">Jueves 11 de noviembre de 2021</text:span></text:p><draw:enhanced-geometry draw:type="non-primitive" svg:viewBox="0 0 21600 21600" draw:enhanced-path="M 0 0 L 21600 0 21600 21600 0 21600 Z N"/></draw:custom-shape><draw:custom-shape svg:x="3.95475in" svg:y="0.91449in" svg:width="0.41563in" svg:height="0.15112in" draw:id="id4" draw:style-name="a4" draw:name="Rectangle 10482"><svg:title/><svg:desc/><text:p text:style-name="P7"><text:span text:style-name="T8"><text:page-number text:fixed="false">46532</text:page-number></text:span></text:p><draw:enhanced-geometry draw:type="non-primitive" svg:viewBox="0 0 21600 21600" draw:enhanced-path="M 0 0 L 21600 0 21600 21600 0 21600 Z N"/></draw:custom-shape><draw:frame draw:id="id5" draw:style-name="a5" draw:name="Picture 10479"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can.es/boc</text:span><text:span text:style-name="T11"><text:tab/></text:span><text:span text:style-name="T12">BOC-A-2021-232-474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4740 del BOC 2021/232</dc:title>
    <dc:subject/>
    <meta:initial-creator>Gobierno de Canarias</meta:initial-creator>
    <dc:creator>ccred</dc:creator>
    <meta:creation-date>2022-03-30T11:26:00Z</meta:creation-date>
    <dc:date>2022-03-30T11:27:00Z</dc:date>
    <meta:template xlink:href="Normal.dotm" xlink:type="simple"/>
    <meta:editing-cycles>2</meta:editing-cycles>
    <meta:editing-duration>PT60S</meta:editing-duration>
    <meta:document-statistic meta:page-count="6" meta:paragraph-count="63" meta:word-count="4919" meta:character-count="31912" meta:row-count="225" meta:non-whitespace-character-count="27056"/>
  </office:meta>
</office:document-meta>
</file>