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4416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75in" fo:line-height="107%" fo:margin-left="0.1256in" fo:margin-right="0.0868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86in" fo:line-height="102%"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875in" fo:line-height="107%" fo:margin-left="0.1256in" fo:margin-right="0.0875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margin-bottom="0.1875in" fo:line-height="107%" fo:margin-left="0.1256in" fo:margin-right="0.0868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1965in" fo:line-height="112%" fo:margin-right="0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Normal" style:family="paragraph">
      <style:paragraph-properties fo:margin-left="0.2756in" fo:margin-right="0in" fo:text-indent="0in">
        <style:tab-stops/>
      </style:paragraph-properties>
    </style:style>
    <style:style style:name="P36" style:parent-style-name="Normal" style:family="paragraph">
      <style:paragraph-properties fo:text-align="center" fo:margin-bottom="0.1875in" fo:line-height="107%" fo:margin-left="0.1256in" fo:margin-right="0.0875in" fo:text-indent="-0.0069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text-align="center" fo:margin-bottom="0.1875in" fo:line-height="107%" fo:margin-left="0.1256in" fo:margin-right="0.0868in" fo:text-indent="-0.0069in">
        <style:tab-stops/>
      </style:paragraph-properties>
    </style:style>
    <style:style style:name="T41" style:parent-style-name="Fuentedepárrafopredeter." style:family="text">
      <style:text-properties fo:font-weight="bold" style:font-weight-asian="bold"/>
    </style:style>
    <style:style style:name="P42" style:parent-style-name="Normal" style:list-style-name="LFO1" style:family="paragraph">
      <style:paragraph-properties fo:margin-right="0in"/>
    </style:style>
    <style:style style:name="P43" style:parent-style-name="Normal" style:list-style-name="LFO1" style:family="paragraph">
      <style:paragraph-properties fo:margin-right="0in"/>
    </style:style>
    <style:style style:name="P44" style:parent-style-name="Normal" style:list-style-name="LFO1" style:family="paragraph">
      <style:paragraph-properties fo:margin-right="0in"/>
    </style:style>
    <style:style style:name="P45" style:parent-style-name="Normal" style:list-style-name="LFO1" style:family="paragraph">
      <style:paragraph-properties fo:margin-right="0in"/>
    </style:style>
    <style:style style:name="P46" style:parent-style-name="Normal" style:family="paragraph">
      <style:paragraph-properties fo:margin-left="0.0291in" fo:margin-right="0in">
        <style:tab-stops/>
      </style:paragraph-properties>
    </style:style>
    <style:style style:name="P47" style:parent-style-name="Normal" style:list-style-name="LFO1" style:family="paragraph">
      <style:paragraph-properties fo:margin-right="0in"/>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text-align="center" fo:margin-bottom="0.1875in" fo:line-height="107%" fo:margin-left="0.1256in" fo:margin-right="0.0875in" fo:text-indent="-0.006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1875in" fo:line-height="107%" fo:margin-left="0.2722in" fo:margin-right="0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text-align="start" fo:margin-bottom="0.1875in" fo:line-height="107%"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text-align="start" fo:margin-bottom="0.1875in" fo:line-height="107%" fo:margin-left="0.2722in" fo:margin-right="0in" fo:text-indent="-0.0069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291in" fo:margin-right="0in">
        <style:tab-stops/>
      </style:paragraph-properties>
    </style:style>
    <style:style style:name="P62" style:parent-style-name="Normal" style:list-style-name="LFO2" style:family="paragraph">
      <style:paragraph-properties fo:margin-right="0in"/>
    </style:style>
    <style:style style:name="P63" style:parent-style-name="Normal" style:list-style-name="LFO2" style:family="paragraph">
      <style:paragraph-properties fo:margin-right="0in"/>
    </style:style>
    <style:style style:name="P64" style:parent-style-name="Normal" style:family="paragraph">
      <style:paragraph-properties fo:text-align="start" fo:margin-bottom="0.1875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in" fo:line-height="213%" fo:margin-left="0.2756in" fo:margin-right="1.0736in" fo:text-indent="0in">
        <style:tab-stops/>
      </style:paragraph-properties>
    </style:style>
    <style:style style:name="T67" style:parent-style-name="Fuentedepárrafopredeter." style:family="text">
      <style:text-properties fo:font-weight="bold" style:font-weight-asian="bold"/>
    </style:style>
    <style:style style:name="P68" style:parent-style-name="Normal" style:list-style-name="LFO3" style:family="paragraph">
      <style:paragraph-properties fo:margin-right="0in"/>
    </style:style>
    <style:style style:name="P69" style:parent-style-name="Normal" style:list-style-name="LFO3" style:family="paragraph">
      <style:paragraph-properties fo:margin-right="0in"/>
    </style:style>
    <style:style style:name="P70" style:parent-style-name="Normal" style:list-style-name="LFO3" style:family="paragraph">
      <style:paragraph-properties fo:margin-right="0in"/>
    </style:style>
    <style:style style:name="P71" style:parent-style-name="Normal" style:list-style-name="LFO3" style:family="paragraph">
      <style:paragraph-properties fo:margin-right="0in"/>
    </style:style>
    <style:style style:name="P72" style:parent-style-name="Normal" style:list-style-name="LFO3" style:family="paragraph">
      <style:paragraph-properties fo:margin-right="0in"/>
    </style:style>
    <style:style style:name="P73" style:parent-style-name="Normal" style:list-style-name="LFO3" style:family="paragraph">
      <style:paragraph-properties fo:margin-bottom="0.0986in" fo:line-height="157%" fo:margin-right="0in"/>
    </style:style>
    <style:style style:name="P74" style:parent-style-name="Normal" style:list-style-name="LFO3" style:family="paragraph">
      <style:paragraph-properties fo:margin-right="0in"/>
    </style:style>
    <style:style style:name="P75" style:parent-style-name="Normal" style:list-style-name="LFO3" style:family="paragraph">
      <style:paragraph-properties fo:margin-right="0in"/>
    </style:style>
    <style:style style:name="P76" style:parent-style-name="Normal" style:list-style-name="LFO3" style:family="paragraph">
      <style:paragraph-properties fo:margin-right="0in"/>
    </style:style>
    <style:style style:name="P77" style:parent-style-name="Normal" style:list-style-name="LFO3" style:family="paragraph">
      <style:paragraph-properties fo:margin-right="0in"/>
    </style:style>
    <style:style style:name="P78" style:parent-style-name="Normal" style:list-style-name="LFO3" style:family="paragraph">
      <style:paragraph-properties fo:margin-bottom="0.1527in" fo:margin-right="0in"/>
    </style:style>
    <style:style style:name="P79" style:parent-style-name="Normal" style:list-style-name="LFO3" style:family="paragraph">
      <style:paragraph-properties fo:margin-bottom="0.1527in" fo:margin-right="0in"/>
    </style:style>
    <style:style style:name="P80" style:parent-style-name="Normal" style:list-style-name="LFO3" style:family="paragraph">
      <style:paragraph-properties fo:margin-bottom="0.1527in" fo:margin-right="0in"/>
    </style:style>
    <style:style style:name="P81" style:parent-style-name="Normal" style:list-style-name="LFO3" style:family="paragraph">
      <style:paragraph-properties fo:margin-bottom="0.1527in" fo:margin-right="0in"/>
    </style:style>
    <style:style style:name="P82" style:parent-style-name="Normal" style:list-style-name="LFO3" style:family="paragraph">
      <style:paragraph-properties fo:margin-right="0in"/>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text-align="start" fo:margin-bottom="0.1875in" fo:line-height="107%" fo:margin-left="0.2722in" fo:margin-right="0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in">
        <style:tab-stops/>
      </style:paragraph-properties>
    </style:style>
    <style:style style:name="P87" style:parent-style-name="Normal" style:list-style-name="LFO3" style:family="paragraph">
      <style:paragraph-properties fo:margin-right="0in"/>
    </style:style>
    <style:style style:name="P88" style:parent-style-name="Normal" style:list-style-name="LFO3" style:family="paragraph">
      <style:paragraph-properties fo:margin-right="0in"/>
    </style:style>
    <style:style style:name="P89" style:parent-style-name="Normal" style:list-style-name="LFO3" style:family="paragraph">
      <style:paragraph-properties fo:margin-right="0in"/>
    </style:style>
    <style:style style:name="P90" style:parent-style-name="Normal" style:list-style-name="LFO3" style:family="paragraph">
      <style:paragraph-properties fo:margin-right="0in"/>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text-align="start" fo:margin-bottom="0.1875in" fo:line-height="107%" fo:margin-left="0.2722in" fo:margin-right="0in" fo:text-inden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text-align="start" fo:margin-bottom="0.1875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bottom="0.1722in" fo:margin-left="0.2756in" fo:margin-right="0in" fo:text-indent="0in">
        <style:tab-stops/>
      </style:paragraph-properties>
    </style:style>
    <style:style style:name="P102" style:parent-style-name="Normal" style:list-style-name="LFO4" style:family="paragraph">
      <style:paragraph-properties fo:margin-bottom="0.1722in" fo:margin-right="0in"/>
    </style:style>
    <style:style style:name="P103" style:parent-style-name="Normal" style:list-style-name="LFO4" style:family="paragraph">
      <style:paragraph-properties fo:margin-bottom="0.1722in" fo:margin-right="0in"/>
    </style:style>
    <style:style style:name="P104" style:parent-style-name="Normal" style:list-style-name="LFO4" style:family="paragraph">
      <style:paragraph-properties fo:margin-right="0in"/>
    </style:style>
    <style:style style:name="P105" style:parent-style-name="Normal" style:list-style-name="LFO4" style:family="paragraph">
      <style:paragraph-properties fo:margin-bottom="0.1736in" fo:margin-right="0in"/>
    </style:style>
    <style:style style:name="P106" style:parent-style-name="Normal" style:list-style-name="LFO4" style:family="paragraph">
      <style:paragraph-properties fo:margin-bottom="0.175in" fo:margin-right="0in"/>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text-align="start" fo:margin-bottom="0.1888in" fo:line-height="107%"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text-align="start" fo:margin-bottom="0.1875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2756in" fo:margin-right="0in" fo:text-indent="0in">
        <style:tab-stops/>
      </style:paragraph-properties>
    </style:style>
    <style:style style:name="P119" style:parent-style-name="Normal" style:list-style-name="LFO5" style:family="paragraph">
      <style:paragraph-properties fo:margin-right="0in"/>
    </style:style>
    <style:style style:name="P120" style:parent-style-name="Normal" style:list-style-name="LFO5" style:family="paragraph">
      <style:paragraph-properties fo:margin-bottom="0.0055in" fo:margin-right="0in"/>
    </style:style>
    <style:style style:name="P121" style:parent-style-name="Normal" style:family="paragraph">
      <style:paragraph-properties fo:margin-left="0.0291in" fo:margin-right="0in" fo:text-indent="0in">
        <style:tab-stops/>
      </style:paragraph-properties>
    </style:style>
    <style:style style:name="P122" style:parent-style-name="Normal" style:list-style-name="LFO5" style:family="paragraph">
      <style:paragraph-properties fo:margin-right="0in"/>
    </style:style>
    <style:style style:name="P123" style:parent-style-name="Normal" style:list-style-name="LFO5" style:family="paragraph">
      <style:paragraph-properties fo:margin-right="0in"/>
    </style:style>
    <style:style style:name="P124" style:parent-style-name="Normal" style:list-style-name="LFO5" style:family="paragraph">
      <style:paragraph-properties fo:margin-right="0in"/>
    </style:style>
    <style:style style:name="P125" style:parent-style-name="Normal" style:list-style-name="LFO5" style:family="paragraph">
      <style:paragraph-properties fo:margin-bottom="0in" fo:line-height="107%" fo:margin-right="0in"/>
    </style:style>
    <style:style style:name="P126" style:parent-style-name="Normal" style:family="paragraph">
      <style:paragraph-properties fo:margin-left="0.0291in" fo:margin-right="0in" fo:text-indent="0in">
        <style:tab-stops/>
      </style:paragraph-properties>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text-align="start" fo:margin-bottom="0.1875in" fo:line-height="107%" fo:margin-left="0.2722in" fo:margin-right="0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text-align="start" fo:margin-bottom="0.1875in" fo:line-height="107%" fo:margin-left="0.2722in" fo:margin-right="0in" fo:text-indent="-0.0069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margin-left="0.0291in" fo:margin-right="0in">
        <style:tab-stops/>
      </style:paragraph-properties>
    </style:style>
    <style:style style:name="T139" style:parent-style-name="Fuentedepárrafopredeter." style:family="text">
      <style:text-properties fo:font-weight="bold" style:font-weight-asian="bold" fo:color="#E72582"/>
    </style:style>
    <style:style style:name="T140" style:parent-style-name="Fuentedepárrafopredeter." style:family="text">
      <style:text-properties fo:font-weight="bold" style:font-weight-asian="bold" fo:color="#E72582"/>
    </style:style>
    <style:style style:name="P141" style:parent-style-name="Normal" style:family="paragraph">
      <style:paragraph-properties fo:text-align="center" fo:margin-bottom="0.1875in" fo:line-height="107%" fo:margin-left="0.1256in" fo:margin-right="0in" fo:text-indent="-0.0069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text-align="start" fo:margin-bottom="0.1875in" fo:line-height="107%"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text-align="start" fo:margin-bottom="0.1715in" fo:line-height="107%" fo:margin-left="0.2722in" fo:margin-right="0in" fo:text-indent="-0.0069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1847in" fo:line-height="100%" fo:margin-right="0in" fo:text-indent="0.2361in"/>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text-align="start" fo:margin-bottom="0.1715in" fo:line-height="107%"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text-align="start" fo:margin-bottom="0.1715in" fo:line-height="107%" fo:margin-left="0.2722in" fo:margin-right="0in" fo:text-indent="-0.0069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text-align="start" fo:margin-bottom="0.1715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text-align="start" fo:margin-bottom="0.1715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text-align="start" fo:margin-bottom="0.1888in" fo:line-height="107%"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580</text:span><text:s/><text:span text:style-name="T20">ANUNCIO de 14 de octubre de 2021, por el que se hace público el Acuerdo de 9 de junio de 2021, que ordena la publicación del Convenio de Cooperación entre Barceló Arrendamientos Hoteleros, S.L. y el Instituto Canario de Desarrollo Cultural, S.A. para regul</text:span><text:span text:style-name="T21">ar la colaboración entre ambos en el marco del Festival Internacional de Música de Canarias (FIMC)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23">En el plazo indicado en el apartado anterior, deberán<text:s/>publicar también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Barceló Arrendamientos Hoteleros, S.L., y el Instituto Canario de Desarrollo Cultural, S.A., para el favorecimiento de una comunicación cercana y de interés al ciudadano y, en concreto, de la constituida por el proyecto V655-21 66º para regular la colaboración entre ambos, en el marco del Festival Internacional de Música de Canarias (FIMC) 2021.</text:p>
      <text:p text:style-name="P28">Santa Cruz de Tenerife, a 14 de octubre de 2021.- El Consejero Delegado, Rubén Pérez Castellano.</text:p>
      <text:p text:style-name="P29"><text:span text:style-name="T30">ANEXO</text:span></text:p>
      <text:p text:style-name="P31"><text:span text:style-name="T32">CONVENIO DE COOPERACIÓN ENTRE BARCELÓ HOTEL GROUP Y EL INSTITUTO CANARIO DE DESARROLLO CULTURAL, S.A. PARA REGULAR LA COLABORACIÓN E</text:span><text:span text:style-name="T33">NTRE AMBOS, EN EL MARCO DEL FESTIVAL INTERNACIONAL DE MÚSICA DE CANARIAS (FIMC), AÑO 2021.</text:span></text:p>
      <text:p text:style-name="P34">V655-21 66º</text:p>
      <text:soft-page-break/>
      <text:p text:style-name="P35">En Las Palmas, a 9 de junio de 2021.</text:p>
      <text:p text:style-name="P36"><text:span text:style-name="T37">REUNIDOS</text:span></text:p>
      <text:p text:style-name="P38">De una parte, D. Rubén Pérez Castellano, actuando en calidad de Consejero Delegado de la empresa pública Instituto Canario de Desarrollo Cultural, S.A., provista de CIF A35077817, y domicilio, a los efectos del presente Convenio, en calle León y Castillo,<text:s/>nº 57, 4º planta, 35003-Las Palmas de Gran Canaria, actuando en nombre y representación de dicha entidad, en virtud de las competencias que le atribuyen los Estatutos de la Sociedad, concedidas en la reunión del Consejo de Administración de 12 de agosto de<text:s/>2019. En adelante “ICDC”.</text:p>
      <text:p text:style-name="P39">De otra parte, D. Alfonso Girón Santigosa, provisto del DNI nº ***3448**, quien actúa en virtud del poder general otorgado el 14 de mayo de 2014 por el Notario de Palma de Mallorca, D. Alvaro Delgado Truyols, bajo el nº de su protocolo 1410, en nombre de la sociedad limitada “Barceló Arrendamientos Hoteleros, S.L., con CIF nº B-07548696 y domicilio social en Palma, calle José Rover Motta, nº 27, 07006-Islas Baleares. En adelante “La Entidad”.</text:p>
      <text:p text:style-name="P40"><text:span text:style-name="T41">EXPONEN</text:span></text:p>
      <text:list text:style-name="LFO1" text:continue-numbering="true">
        <text:list-item>
          <text:p text:style-name="P42">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43">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programa “Festival Internacional de Música de Canarias”, programa que pretende divulgar y fomentar el conocimiento de la música clásica a través de la excelencia de los más grandes y célebres artistas del panorama musical a nivel internacional, nacional e insular. Programando durante más de un mes giras de conciertos que se realizarán en auditorios, salas y espacios culturales de las ocho Islas Canarias. Conformando una programación entre maestros, solistas, orquestas sinfónicas y grupos de cámara.</text:p>
        </text:list-item>
        <text:list-item>
          <text:p text:style-name="P44">El Instituto Canario de Desarrollo Cultural, S.A.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 además de crear sinergias entre turismo y cultura.</text:p>
        </text:list-item>
        <text:list-item>
          <text:p text:style-name="P45">Este evento tiene el fin de contribuir al fomento de la producción en materia cultural y, en especial, la organización de eventos, festivales y espectáculos de carácter cultural, y, además, posibilitar a la ciudadanía canaria poder disfrutar de Mahler Chamber Orchestra, dirigida por Gustavo Dudamel.</text:p>
        </text:list-item>
      </text:list>
      <text:p text:style-name="P46">Canarias tiene que seguir favoreciendo la celebración de eventos como el mencionado, facilitando herramientas encaminadas a la excelencia en cuanto su planificación, gestión, producción y<text:s/>difusión para, de ese modo, hacer llegar las manifestaciones de la cultura al público de Canarias.</text:p>
      <text:list text:style-name="LFO1" text:continue-numbering="true">
        <text:list-item>
          <text:p text:style-name="P47">Barceló Hotel Group a lo largo de nueve años, con su Festival Formentor Sunset Classics, se ha ido consolidando como un espacio de referencia dentro de la escena de la música clásica a nivel internacional. Bajo un mismo concepto, han logrado reunir no sólo la genialidad y perfección de figuras consagradas mundialmente, sino también el talento y la potencialidad de las nuevas generaciones. Esta es, sin duda, una apuesta de futuro que refleja el compromiso de una empresa como Barceló Hotel Group con la cultura, además haciendo hincapié con la excelencia en la formación musical.</text:p>
        </text:list-item>
      </text:list>
      <text:p text:style-name="P48">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text:s/>Festival Internacional de Música de Canarias (37 FIMC), con sus respectivas aportaciones, por lo que están de acuerdo en formalizan el presente Convenio de Cooperación, sujetándolo con arreglo a las siguientes</text:p>
      <text:p text:style-name="P49"><text:span text:style-name="T50">CLÁUSULAS</text:span></text:p>
      <text:p text:style-name="P51"><text:span text:style-name="T52">Primera.- Objeto.</text:span></text:p>
      <text:p text:style-name="P53">Es objeto del presente Convenio la colaboración en la producción del concierto de Mahler Chamber Orchestra dirigida por Gustavo Dudamel en los Jardines del Hotel Santa Catalina, a Royal Hideaway Hotel.</text:p>
      <text:p text:style-name="P54">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5"><text:span text:style-name="T56">Segunda.- Naturaleza y legislación aplicable.</text:span></text:p>
      <text:p text:style-name="P57">El Convenio se caracteriza por la existencia<text:s/>de un acuerdo de voluntades productor de efectos jurídicos entre los sujetos que convienen para la coproducción del concierto de Mahler Chamber Orchestra dirigida por Gustavo Dudamel en los Jardines del Hotel Santa Catalina, a Royal Hideaway Hotel. Las partes intervinientes en el presente declaran que el presente Convenio es el mejor medio y vía para la articulación de los compromisos y objetivos propuestos por ambas entidades.</text:p>
      <text:soft-page-break/>
      <text:p text:style-name="P58">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text:s/>artículo 6.1, sin perjuicio de la aplicación de los principios contenidos en dicha Ley a los únicos efectos de resolver las dudas y lagunas que pudieran surgir en relación con la interpretación y aplicación del Convenio, de acuerdo con el artículo 7, letra<text:s/>ñ) del citado Decreto.</text:p>
      <text:p text:style-name="P59"><text:span text:style-name="T60">Tercera.- Actuaciones previstas para el cumplimiento del Convenio.</text:span></text:p>
      <text:p text:style-name="P61">Ambas partes coinciden en el interés de cooperar en la ejecución del concierto de Mahler Chamber Orchestra dirigida por Gustavo Dudamel en los Jardines del Hotel Santa Catalina, a Royal Hideaway Hotel, a través de las siguientes acciones:</text:p>
      <text:list text:style-name="LFO2" text:continue-numbering="true">
        <text:list-item>
          <text:p text:style-name="P62">Por parte del Instituto Canario de Desarrollo Cultural, mediante la organización, desarrollo y ejecución del programa mencionado anteriormente, así como de actividades paralelas destinadas a promover la gestión y control de todas y cada una de las acciones y actuaciones relacionadas y destinadas a la celebración de este evento.</text:p>
        </text:list-item>
        <text:list-item>
          <text:p text:style-name="P63">Por parte de la Entidad mediante la disposición de espacio escénico necesario para la realización de dicho concierto el 2 de julio en los Jardines del Hotel Santa Catalina, a Royal Hideaway Hotel, alojamiento en las islas de Tenerife, Gran Canaria, Lanzarote y Fuerteventura en los hoteles del grupo hostelero para el alojamiento de todos los músicos participantes<text:s/>del 37 Festival Internacional de Música de Canarias.</text:p>
        </text:list-item>
      </text:list>
      <text:p text:style-name="P64"><text:span text:style-name="T65">Cuarta.- Obligaciones de las partes.</text:span></text:p>
      <text:p text:style-name="P66">Para el cumplimiento del fin del Convenio, las partes se obligan a:<text:s/><text:span text:style-name="T67">A) Instituto Canario de Desarrollo Cultural, S.A:</text:span></text:p>
      <text:list text:style-name="LFO3" text:continue-numbering="true">
        <text:list-item>
          <text:p text:style-name="P68">Contratar, a su cargo, a Duetto Management, S.L., como representante artístico de Mahler Chamber Orchestra y Gustavo Dudamel.</text:p>
        </text:list-item>
        <text:list-item>
          <text:p text:style-name="P69">Gestionar y organizar sus ensayos en el Teatro Pérez Galdós y en la Sede de la Orquesta Filarmónica de Gran Canaria.</text:p>
        </text:list-item>
        <text:list-item>
          <text:p text:style-name="P70">Gestionar la<text:s/>necesidad de alquiler de instrumentos extra.</text:p>
        </text:list-item>
        <text:list-item>
          <text:p text:style-name="P71">Facilitar plano de escenario y rider técnico necesarios para la realización del concierto el día 2 de julio al aire libre.</text:p>
        </text:list-item>
        <text:list-item>
          <text:p text:style-name="P72">Organizar y gestionar calendario de Test de Antígenos y Test PCR para el diagnóstico de<text:s/>Sars-cov-2 (Covid-19).</text:p>
        </text:list-item>
        <text:list-item>
          <text:p text:style-name="P73">Facilitar calendario de reservas hoteleras para todas las formaciones en las islas de Gran Canaria, Tenerife, Lanzarote y Fuerteventura. B) La Entidad se obliga a:</text:p>
        </text:list-item>
        <text:list-item>
          <text:p text:style-name="P74">Organizar la infraestructura necesaria para la celebración del concierto al aire libre en los jardines del Hotel Santa Catalina, a Royal Hideaway Hotel, según las necesidades de Mahler Chamber Orchestra y Gustavo Dudamel (incluyendo, montaje de escenario, iluminación, audiovisuales, publicidad y coordinación del evento).</text:p>
        </text:list-item>
        <text:list-item>
          <text:p text:style-name="P75">Sufragar los costes de las pruebas PCR y/o antígenos que deban realizarle a Mahler Chamber Orchestra durante su estancia en Canarias.</text:p>
        </text:list-item>
        <text:list-item>
          <text:p text:style-name="P76">Sufragar los costes del alquiler del Teatro Pérez Galdós para montaje y ensayo de Mahler Chamber Orchestra y Gustavo Dudamel.</text:p>
        </text:list-item>
        <text:list-item>
          <text:p text:style-name="P77">Proporcionar habitaciones en régimen de alojamiento y desayuno en los siguientes hoteles de Grupo Barceló en las islas de Gran Canaria, Tenerife, Lanzarote y Fuerteventura para D. Gustavo Dudamel, los miembros de la Mahler Chamber Orchestra y los músicos<text:s/>que participen en la celebración del Festival Internacional de Música de Canarias:</text:p>
        </text:list-item>
        <text:list-item>
          <text:p text:style-name="P78">Occidental Santa Cruz Contemporáneo.</text:p>
        </text:list-item>
        <text:list-item>
          <text:p text:style-name="P79">Occidental Las Palmas.</text:p>
        </text:list-item>
        <text:list-item>
          <text:p text:style-name="P80">Barcelo Teguise Beach.</text:p>
        </text:list-item>
        <text:list-item>
          <text:p text:style-name="P81">Barcelo Castillo Beach Resort.</text:p>
        </text:list-item>
        <text:list-item>
          <text:p text:style-name="P82">Santa Catalina, a Royal Hideaway Hotel.</text:p>
        </text:list-item>
      </text:list>
      <text:p text:style-name="P83">Se adjunta como anexo un listado de las habitaciones bloqueadas para este fin a estos efectos meramente orientativos.</text:p>
      <text:p text:style-name="P84"><text:span text:style-name="T85">Quinta.- Aportaciones económicas.</text:span></text:p>
      <text:p text:style-name="P86">La Entidad Barceló Hotel Group asumirá los siguientes gastos hasta un importe máximo de ciento cincuenta<text:s/>mil (150.000) euros:</text:p>
      <text:list text:style-name="LFO3" text:continue-numbering="true">
        <text:list-item>
          <text:p text:style-name="P87">gastos inherentes a la organización del concierto en los jardines del Hotel Santa Catalina, a Royal Hideaway Hotel;</text:p>
        </text:list-item>
        <text:list-item>
          <text:p text:style-name="P88">coste de las pruebas PCR y/o antígenos de Mahler Chamber Orchestra y Gustavo Dudamel;</text:p>
        </text:list-item>
        <text:list-item>
          <text:p text:style-name="P89">el gasto por alquiler del Teatro<text:s/>Pérez Galdós para los ensayos de Mahler Chamber Orchestra y Gustavo Dudamel, y</text:p>
        </text:list-item>
        <text:list-item>
          <text:p text:style-name="P90">habitaciones DUI en régimen de alojamiento y desayuno en hoteles de su cadena en las islas de Gran Canaria, Tenerife.</text:p>
        </text:list-item>
      </text:list>
      <text:p text:style-name="P91">La Entidad se reserva el derecho a solicitar ante el Instituto Nacional de las Artes Escénicas y de la Música el certificado a efectos de la deducción prevista en el artículo 36.3 de la Ley del Impuesto sobre Sociedades.</text:p>
      <text:p text:style-name="P92">Asimismo, el ICDC, por su parte, asumirá los gastos inherentes a la organización del evento y, en particular:</text:p>
      <text:p text:style-name="P93">Los honorarios de Mahler Chamber Orchestra y Gustavo Dudamel por valor aproximado de ciento cincuenta mil (150.000) euros.</text:p>
      <text:p text:style-name="P94"><text:span text:style-name="T95">Sexta.- Vigencia.</text:span></text:p>
      <text:p text:style-name="P96">El presente Convenio tendrá una vigencia desde su firma hasta la finalización de las actuaciones previstas en el marco de la programación del 37 Festival Internacional de Música de Canarias, sin que se admita prórroga.</text:p>
      <text:p text:style-name="P97">Las acciones llevadas a cabo en ejecución de lo dispuesto en el presente Convenio, no podrán contravenir las disposiciones vigentes en<text:s/>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98"><text:span text:style-name="T99">Séptima.- Comisión de Seguimiento.</text:span></text:p>
      <text:p text:style-name="P100">Para el seguimiento del desarrollo de este Convenio y a instancias de cualquiera de las partes, se constituirá una Comisión mixta, integrada dos representantes de cada una de<text:s/>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01">A esta Comisión le corresponderán, entre otras funciones, las siguientes:</text:p>
      <text:list text:style-name="LFO4" text:continue-numbering="true">
        <text:list-item>
          <text:p text:style-name="P102">Interpretar el presente Convenio y velar por el correcto desarrollo del Programa.</text:p>
        </text:list-item>
        <text:list-item>
          <text:p text:style-name="P103">Evaluar el cumplimiento de los objetivos.</text:p>
        </text:list-item>
        <text:list-item>
          <text:p text:style-name="P104">Realizar el control y seguimiento y velar por la correcta aplicación de las aportaciones económicas.</text:p>
        </text:list-item>
        <text:list-item>
          <text:p text:style-name="P105">Resolver las cuestiones que surjan en aspectos relativos a los términos acordados en este Convenio.</text:p>
        </text:list-item>
        <text:list-item>
          <text:p text:style-name="P106">Evaluar el resultado de la cooperación.</text:p>
        </text:list-item>
      </text:list>
      <text:p text:style-name="P107">Y en general, todas aquellas que se desprenden del presente Convenio y/o que las partes estimen convenientes.</text:p>
      <text:p text:style-name="P10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text:s/>se extenderán las correspondientes actas que deberán ser firmadas por los asistentes.</text:p>
      <text:p text:style-name="P109">Para la válida constitución de la Comisión de Seguimiento, a efectos de la celebración de reuniones y adopción de acuerdos, se requerirá la presencia de la mitad más uno<text:s/>de sus miembros. Los acuerdos serán adoptados por unanimidad y serán recogidos en las actas que se redacten de cada reunión al efecto, que serán suscritas por todos los asistentes.</text:p>
      <text:p text:style-name="P110">Los miembros de la Comisión darán cuenta del resultado de su gestión a las<text:s/>respectivas instituciones.</text:p>
      <text:p text:style-name="P111">Con el fin de efectuar el seguimiento de este Convenio, el ICDC designa a D. Rubén Pérez Castellano, Consejero Delegado y la Entidad designa a D. Alfonso Girón Santigosa y Dña. Pilar Parejo.</text:p>
      <text:p text:style-name="P112"><text:span text:style-name="T113">Octava.- Modificación de las actuacio</text:span><text:span text:style-name="T114">nes.</text:span></text:p>
      <text:p text:style-name="P115">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text:p>
      <text:p text:style-name="P116"><text:span text:style-name="T117">Novena.- Extinción e incumplimiento del Convenio.</text:span></text:p>
      <text:p text:style-name="P118">Serán causas generales de extinción del presente Convenio las siguientes:</text:p>
      <text:list text:style-name="LFO5" text:continue-numbering="true">
        <text:list-item>
          <text:p text:style-name="P119">La muerte o incapacidad sobrevenida del contratista individual o la extinción de la personalidad jurídica de la sociedad contratista, sin perjuicio de lo previsto en el artículo 98 relativo a la sucesión den contratista.</text:p>
        </text:list-item>
        <text:list-item>
          <text:p text:style-name="P120">La declaración de concurso o la declaración de insolvencia en cualquier otro<text:s/></text:p>
        </text:list-item>
      </text:list>
      <text:p text:style-name="P121">procedimiento.</text:p>
      <text:list text:style-name="LFO5" text:continue-numbering="true">
        <text:list-item>
          <text:p text:style-name="P122">El mutuo acuerdo entre las partes.</text:p>
        </text:list-item>
        <text:list-item>
          <text:p text:style-name="P123">El incumplimiento de cualquiera de las obligaciones derivadas del presente Contrato.</text:p>
        </text:list-item>
        <text:list-item>
          <text:p text:style-name="P124">El desistimiento antes de iniciar o una vez iniciada la prestación del servicio o la suspensión por causa imputable al órgano de contratación de la iniciación del contrato<text:s/>a partir de la fecha señalada en el mismo para su comienzo.</text:p>
        </text:list-item>
        <text:list-item>
          <text:p text:style-name="P125">La imposibilidad de ejecutar la prestación en los términos inicialmente pactados,<text:s/></text:p>
        </text:list-item>
      </text:list>
      <text:p text:style-name="P126">cuando no sea posible modificar el contrato.</text:p>
      <text:p text:style-name="P127">El incumplimiento de cualquiera de las obligaciones contraídas por<text:s/>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28">Cuando la resolución obedezca a mutuo acuerdo, las partes, previo informe de la Comisión de Seguimiento, suscribirán acuerdo<text:s/>específico en el que se detalle el modo de terminación de las actuaciones en curso.</text:p>
      <text:p text:style-name="P12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0">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text:s/>hubiere comunicado de forma fehaciente.</text:p>
      <text:p text:style-name="P131"><text:span text:style-name="T132">Décima.- Protección de derechos de carácter personal.</text:span></text:p>
      <text:p text:style-name="P133">En cumplimiento del Reglamento Europeo (UE) 2016/679 relativo a la protección de las personas físicas en lo que respecta al tratamiento de datos personales y a la<text:s/>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text:s/>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34">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soft-page-break/>
      <text:p text:style-name="P135">Sin perjuicio de lo anterior, los datos personales que para la ejecución del Programa objeto del presente Convenio sean recogidos por las<text:s/>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36"><text:span text:style-name="T137">Decimoprimera.- Protección de los derechos de imagen.</text:span></text:p>
      <text:p text:style-name="P138">El ICDC garantiza que contará con la expresa autorización o consentimiento de los artistas, equipo técnico, ejecutantes y demás intervinientes en los eventos para la utilización<text:s/>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text:span text:style-name="T139"><text:s/></text:span>artículo<text:span text:style-name="T140"><text:s/></text:span>108.3 2º párrafo de la Ley de Propiedad Intelectual-, y de cuantos otros derechos de propiedad intelectual correspondan a sus respectivos titulares y pudieren devengarse como consecuencia de la ejecución del objeto de este contrato. Por lo que Canarias Cultura en Red autoriza el uso de la imagen y voz de los participantes (los artistas, equipo técnico, ejecutantes y demás personal) intervinientes en los eventos a los efectos establecidos en el presente Convenio.</text:p>
      <text:p text:style-name="P141"><text:span text:style-name="T142">Decimosegunda.- Autorización para la grabación y reproducción en streaming.</text:span></text:p>
      <text:p text:style-name="P143">En su caso, se autoriza la grabación y reproducción vía streaming de la actuación que tendrá lugar según lo indicado en la cláusula primera, en el seno del Festival referenciado, y que será transmitido por las redes del Gobierno de Canarias y el ICDC.</text:p>
      <text:p text:style-name="P144">Todo<text:s/>ello con la finalidad de facilitar el acceso a los conciertos a todo el público, en consonancia con las medidas de prevención para evitar la propagación de contagios por SARS-CoV-2.</text:p>
      <text:p text:style-name="P145"><text:span text:style-name="T146">Decimotercera.- Derechos de propiedad intelectual.</text:span></text:p>
      <text:p text:style-name="P147">En virtud de este Convenio, la Entidad autoriza al ICDC y el ICDC a su vez autoriza a la Entidad, para que utilice los logotipos, anagramas, marcas y otros signos distintivos gráficos facilitados directamente por cada una de las partes, debiendo aparecer en todas las comunicaciones públicas.</text:p>
      <text:p text:style-name="P148">La autorización para el uso de tales derechos se entenderá concedida única y exclusivamente para los actos de promoción, difusión y publicidad establecidos en el presente Convenio, y únicamente durante la duración del mismo.</text:p>
      <text:p text:style-name="P149">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150"><text:span text:style-name="T151">Decimocuarta.- Suspensión del programa del Festival.</text:span></text:p>
      <text:soft-page-break/>
      <text:p text:style-name="P152">Ninguna de las partes vendrá obligada a abonar los costes fijados en la cláusula quinta, o su parte alícuota, en caso de suspensión de las actuaciones por causa de fuerza mayor, es decir, por causa ajena a la voluntad o actuación de las partes firmantes.</text:p>
      <text:p text:style-name="P153">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54">En el caso de suspensión de algunas de las fechas concertadas conforme a lo previsto en el presente Convenio,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55"><text:span text:style-name="T156">Decimoquinta.- Confidencialidad.</text:span></text:p>
      <text:p text:style-name="P157">Las partes acuerdan<text:s/>no utilizar ni divulgar con fines distintos a los derivados de la cooperación que establecen en virtud de este acuerdo ningún documento ni cualquier otra información intercambiada entre ellas durante la realización de las actividades y reuniones que tengan<text:s/>lugar con objeto de lo convenido en este documento.</text:p>
      <text:p text:style-name="P158">Las obligaciones contenidas en la presente estipulación subsistirán incluso una vez terminada la cooperación, salvo consentimiento expreso de la parte propietaria de dicha información.</text:p>
      <text:p text:style-name="P159"><text:span text:style-name="T160">Decimosexta.- Resp</text:span><text:span text:style-name="T161">onsabilidad.</text:span></text:p>
      <text:p text:style-name="P162">La Entidad deberá cumplir en todo momento con las obligaciones fiscales, tributarias y sociales preceptivas y disponer de los certificados y documentación pertinente, así como contar con todas las autorizaciones y permisos legales vigentes que<text:s/>fueren necesarios para desempeñar las facultades concedidas en virtud de este Convenio, eximiendo a ICDC de las posibles penalizaciones que pudieran surgir de no cumplir con dichas exigencias.</text:p>
      <text:p text:style-name="P163"><text:span text:style-name="T164">Decimoséptima.- Modificación.</text:span></text:p>
      <text:p text:style-name="P165">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66"><text:span text:style-name="T167">Decimoctava.- Integración del Convenio.</text:span></text:p>
      <text:p text:style-name="P168">Si alguna de las cláusulas del presente Convenio fuere declarada nula o inaplicable, dicha cláusula se considerará excluida del Convenio, sin que implique la nulidad del mismo. En este caso las partes se reunirán en la Comisión de Seguimiento harán cuanto<text:s/><text:soft-page-break/>esté a su alcance para encontrar una solución equivalente que sea válida y que refleje debidamente sus intenciones.</text:p>
      <text:p text:style-name="P169"><text:span text:style-name="T170">Decimonovena.- Resolución de conflictos y jurisdicción competente.</text:span></text:p>
      <text:p text:style-name="P171">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2">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3">Leído y hallado conforme por las partes el presente Convenio, que se extiende por triplicado ejemplar, lo firman los intervinientes en el lugar y fecha indicados ut supra.- El Consejero Delegado del Instituto Canario de Desarrollo Cultural, S.A., Rubén Pérez Castellano.- Barceló Arrendamientos Hoteleros, S.L., Alfonso Girón Santigo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37in" fo:line-height="104%"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88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638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1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8951" draw:id="id6" draw:style-name="a6" text:anchor-type="paragraph"><svg:title/><svg:desc/><draw:custom-shape svg:x="0.7875in" svg:y="0.79028in" svg:width="6.69296in" svg:height="0in" draw:id="id0" draw:style-name="a0" draw:name="Shape 8952"><svg:title/><svg:desc/><draw:enhanced-geometry draw:type="non-primitive" svg:viewBox="0 0 6120046 0" draw:enhanced-path="M 0 0 L 61200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6"/><draw:equation draw:name="f7" draw:formula="?f4 / 0"/><draw:equation draw:name="f8" draw:formula="0 / ?f6"/><draw:equation draw:name="f9" draw:formula="6120046 / ?f6"/><draw:equation draw:name="f10" draw:formula="0 / ?f7"/></draw:enhanced-geometry></draw:custom-shape><draw:custom-shape svg:x="0.7875in" svg:y="1.07639in" svg:width="6.69296in" svg:height="0in" draw:id="id1" draw:style-name="a1" draw:name="Shape 8954"><svg:title/><svg:desc/><draw:enhanced-geometry draw:type="non-primitive" svg:viewBox="0 0 6120046 0" draw:enhanced-path="M 0 0 L 61200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6"/><draw:equation draw:name="f7" draw:formula="?f4 / 0"/><draw:equation draw:name="f8" draw:formula="0 / ?f6"/><draw:equation draw:name="f9" draw:formula="6120046 / ?f6"/><draw:equation draw:name="f10" draw:formula="0 / ?f7"/></draw:enhanced-geometry></draw:custom-shape><draw:custom-shape svg:x="1.20483in" svg:y="0.91815in" svg:width="2.47515in" svg:height="0.15112in" draw:id="id2" draw:style-name="a2" draw:name="Rectangle 8955"><svg:title/><svg:desc/><text:p text:style-name="P3"><text:span text:style-name="T4">Boletín Oficial de Canarias núm. 223</text:span></text:p><draw:enhanced-geometry draw:type="non-primitive" svg:viewBox="0 0 21600 21600" draw:enhanced-path="M 0 0 L 21600 0 21600 21600 0 21600 Z N"/></draw:custom-shape><draw:custom-shape svg:x="6.00517in" svg:y="0.91449in" svg:width="1.96226in" svg:height="0.15112in" draw:id="id3" draw:style-name="a3" draw:name="Rectangle 8957"><svg:title/><svg:desc/><text:p text:style-name="P5"><text:span text:style-name="T6">Jueves 28 de octubre de 2021</text:span></text:p><draw:enhanced-geometry draw:type="non-primitive" svg:viewBox="0 0 21600 21600" draw:enhanced-path="M 0 0 L 21600 0 21600 21600 0 21600 Z N"/></draw:custom-shape><draw:custom-shape svg:x="3.95476in" svg:y="0.91449in" svg:width="0.41563in" svg:height="0.15112in" draw:id="id4" draw:style-name="a4" draw:name="Rectangle 8956"><svg:title/><svg:desc/><text:p text:style-name="P7"><text:span text:style-name="T8"><text:page-number text:fixed="false">44160</text:page-number></text:span></text:p><draw:enhanced-geometry draw:type="non-primitive" svg:viewBox="0 0 21600 21600" draw:enhanced-path="M 0 0 L 21600 0 21600 21600 0 21600 Z N"/></draw:custom-shape><draw:frame draw:id="id5" draw:style-name="a5" draw:name="Picture 895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23-458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580 del BOC 2021/223</dc:title>
    <dc:subject/>
    <meta:initial-creator>Gobierno de Canarias</meta:initial-creator>
    <dc:creator>ccred</dc:creator>
    <meta:creation-date>2022-03-30T11:00:00Z</meta:creation-date>
    <dc:date>2022-03-30T11:00:00Z</dc:date>
    <meta:template xlink:href="Normal.dotm" xlink:type="simple"/>
    <meta:editing-cycles>2</meta:editing-cycles>
    <meta:editing-duration>PT0S</meta:editing-duration>
    <meta:document-statistic meta:page-count="11" meta:paragraph-count="55" meta:word-count="4251" meta:character-count="27579" meta:row-count="194" meta:non-whitespace-character-count="23383"/>
  </office:meta>
</office:document-meta>
</file>