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43382">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54in" fo:line-height="107%" fo:margin-left="0.1256in" fo:margin-right="0.0868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left="0.0291in" fo:margin-right="0in">
        <style:tab-stops/>
      </style:paragraph-properties>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text-align="center" fo:margin-bottom="0.1854in" fo:line-height="107%" fo:margin-left="0.1256in" fo:margin-right="0.0875in" fo:text-indent="-0.0069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margin-left="0.0291in" fo:margin-right="0in">
        <style:tab-stops/>
      </style:paragraph-properties>
    </style:style>
    <style:style style:name="P29" style:parent-style-name="Normal" style:family="paragraph">
      <style:paragraph-properties fo:margin-left="0.0291in" fo:margin-right="0in">
        <style:tab-stops/>
      </style:paragraph-properties>
    </style:style>
    <style:style style:name="P30" style:parent-style-name="Normal" style:family="paragraph">
      <style:paragraph-properties fo:text-align="center" fo:margin-bottom="0.1854in" fo:line-height="107%" fo:margin-left="0.1256in" fo:margin-right="0.0868in" fo:text-indent="-0.0069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1965in" fo:line-height="109%" fo:margin-right="0in" fo:text-indent="0.2361in"/>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2756in" fo:margin-right="0in" fo:text-indent="0in">
        <style:tab-stops/>
      </style:paragraph-properties>
    </style:style>
    <style:style style:name="P35" style:parent-style-name="Normal" style:family="paragraph">
      <style:paragraph-properties fo:margin-left="0.2756in" fo:margin-right="0in" fo:text-indent="0in">
        <style:tab-stops/>
      </style:paragraph-properties>
    </style:style>
    <style:style style:name="P36" style:parent-style-name="Normal" style:family="paragraph">
      <style:paragraph-properties fo:text-align="center" fo:margin-bottom="0.1854in" fo:line-height="107%" fo:margin-left="0.1256in" fo:margin-right="0.0875in" fo:text-indent="-0.0069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text-align="center" fo:margin-bottom="0.1854in" fo:line-height="107%" fo:margin-left="0.1256in" fo:margin-right="0.0868in" fo:text-indent="-0.0069in">
        <style:tab-stops/>
      </style:paragraph-properties>
    </style:style>
    <style:style style:name="T41" style:parent-style-name="Fuentedepárrafopredeter." style:family="text">
      <style:text-properties fo:font-weight="bold" style:font-weight-asian="bold"/>
    </style:style>
    <style:style style:name="P42" style:parent-style-name="Normal" style:list-style-name="LFO1" style:family="paragraph">
      <style:paragraph-properties fo:margin-right="0in"/>
    </style:style>
    <style:style style:name="T43" style:parent-style-name="Fuentedepárrafopredeter." style:family="text">
      <style:text-properties style:text-position="super 65%" fo:font-size="10pt" style:font-size-asian="10pt"/>
    </style:style>
    <style:style style:name="P44" style:parent-style-name="Normal" style:list-style-name="LFO1" style:family="paragraph">
      <style:paragraph-properties fo:margin-right="0in"/>
    </style:style>
    <style:style style:name="P45" style:parent-style-name="Normal" style:list-style-name="LFO1" style:family="paragraph">
      <style:paragraph-properties fo:margin-right="0in"/>
    </style:style>
    <style:style style:name="P46" style:parent-style-name="Normal" style:family="paragraph">
      <style:paragraph-properties fo:text-align="end" fo:margin-bottom="0.1819in" fo:line-height="107%" fo:margin-left="0in" fo:text-indent="0in">
        <style:tab-stops/>
      </style:paragraph-properties>
    </style:style>
    <style:style style:name="P47" style:parent-style-name="Normal" style:list-style-name="LFO2" style:family="paragraph">
      <style:paragraph-properties fo:margin-right="0in"/>
    </style:style>
    <style:style style:name="P48" style:parent-style-name="Normal" style:list-style-name="LFO2" style:family="paragraph">
      <style:paragraph-properties fo:margin-right="0in"/>
    </style:style>
    <style:style style:name="P49" style:parent-style-name="Normal" style:list-style-name="LFO2" style:family="paragraph">
      <style:paragraph-properties fo:margin-right="0in"/>
    </style:style>
    <style:style style:name="P50" style:parent-style-name="Normal" style:list-style-name="LFO3" style:family="paragraph">
      <style:paragraph-properties fo:margin-right="0in"/>
    </style:style>
    <style:style style:name="P51" style:parent-style-name="Normal" style:family="paragraph">
      <style:paragraph-properties fo:margin-left="0.0291in" fo:margin-right="0in">
        <style:tab-stops/>
      </style:paragraph-properties>
    </style:style>
    <style:style style:name="P52" style:parent-style-name="Normal" style:list-style-name="LFO3" style:family="paragraph">
      <style:paragraph-properties fo:margin-right="0in"/>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bottom="0.177in" fo:margin-left="0.0291in" fo:margin-right="0in">
        <style:tab-stops/>
      </style:paragraph-properties>
    </style:style>
    <style:style style:name="P55" style:parent-style-name="Normal" style:family="paragraph">
      <style:paragraph-properties fo:text-align="center" fo:margin-bottom="0.1868in" fo:line-height="107%" fo:margin-left="0.0319in" fo:margin-right="0in" fo:text-indent="0in">
        <style:tab-stops/>
      </style:paragraph-properties>
    </style:style>
    <style:style style:name="T56" style:parent-style-name="Fuentedepárrafopredeter." style:family="text">
      <style:text-properties fo:font-weight="bold" style:font-weight-asian="bold" fo:font-size="10pt" style:font-size-asian="10pt"/>
    </style:style>
    <style:style style:name="P57" style:parent-style-name="Normal" style:family="paragraph">
      <style:paragraph-properties fo:text-align="start" fo:margin-bottom="0.1659in" fo:line-height="107%" fo:margin-left="0.2722in" fo:margin-right="0in" fo:text-indent="-0.0069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177in" fo:margin-left="0.0291in" fo:margin-right="0in">
        <style:tab-stops/>
      </style:paragraph-properties>
    </style:style>
    <style:style style:name="P60" style:parent-style-name="Normal" style:family="paragraph">
      <style:paragraph-properties fo:margin-bottom="0.177in" fo:margin-left="0.0291in" fo:margin-right="0in">
        <style:tab-stops/>
      </style:paragraph-properties>
    </style:style>
    <style:style style:name="P61" style:parent-style-name="Normal" style:family="paragraph">
      <style:paragraph-properties fo:text-align="start" fo:margin-bottom="0.1659in" fo:line-height="107%" fo:margin-left="0.2722in" fo:margin-right="0in" fo:text-indent="-0.006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177in" fo:margin-left="0.0291in" fo:margin-right="0in">
        <style:tab-stops/>
      </style:paragraph-properties>
    </style:style>
    <style:style style:name="P64" style:parent-style-name="Normal" style:family="paragraph">
      <style:paragraph-properties fo:margin-bottom="0.177in" fo:margin-left="0.0291in" fo:margin-right="0in">
        <style:tab-stops/>
      </style:paragraph-properties>
    </style:style>
    <style:style style:name="P65" style:parent-style-name="Normal" style:family="paragraph">
      <style:paragraph-properties fo:text-align="start" fo:margin-bottom="0.1659in" fo:line-height="107%" fo:margin-left="0.2722in" fo:margin-right="0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291in" fo:margin-right="0in">
        <style:tab-stops/>
      </style:paragraph-properties>
    </style:style>
    <style:style style:name="P68" style:parent-style-name="Normal" style:list-style-name="LFO4" style:family="paragraph">
      <style:paragraph-properties fo:margin-right="0in"/>
    </style:style>
    <style:style style:name="P69" style:parent-style-name="Normal" style:list-style-name="LFO4" style:family="paragraph">
      <style:paragraph-properties fo:margin-right="0in"/>
    </style:style>
    <style:style style:name="P70" style:parent-style-name="Normal" style:family="paragraph">
      <style:paragraph-properties fo:text-align="start" fo:margin-bottom="0.1819in" fo:line-height="107%" fo:margin-left="0.2722in" fo:margin-right="0in" fo:text-indent="-0.0069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in" fo:line-height="210%" fo:margin-left="0.2756in" fo:margin-right="1.0736in" fo:text-indent="0in">
        <style:tab-stops/>
      </style:paragraph-properties>
    </style:style>
    <style:style style:name="P73" style:parent-style-name="Normal" style:list-style-name="LFO4" style:family="paragraph">
      <style:paragraph-properties fo:margin-right="0in"/>
    </style:style>
    <style:style style:name="P74" style:parent-style-name="Normal" style:list-style-name="LFO4" style:family="paragraph">
      <style:paragraph-properties fo:margin-right="0in"/>
    </style:style>
    <style:style style:name="P75" style:parent-style-name="Normal" style:list-style-name="LFO4" style:family="paragraph">
      <style:paragraph-properties fo:margin-right="0in"/>
    </style:style>
    <style:style style:name="P76" style:parent-style-name="Normal" style:list-style-name="LFO4" style:family="paragraph">
      <style:paragraph-properties fo:margin-right="0in"/>
    </style:style>
    <style:style style:name="P77" style:parent-style-name="Normal" style:list-style-name="LFO4" style:family="paragraph">
      <style:paragraph-properties fo:margin-right="0in"/>
    </style:style>
    <style:style style:name="P78" style:parent-style-name="Normal" style:list-style-name="LFO4" style:family="paragraph">
      <style:paragraph-properties fo:margin-right="0in"/>
    </style:style>
    <style:style style:name="P79" style:parent-style-name="Normal" style:list-style-name="LFO4" style:family="paragraph">
      <style:paragraph-properties fo:margin-right="0in"/>
    </style:style>
    <style:style style:name="P80" style:parent-style-name="Normal" style:family="paragraph">
      <style:paragraph-properties fo:margin-left="0.2756in" fo:margin-right="0in" fo:text-indent="0in">
        <style:tab-stops/>
      </style:paragraph-properties>
    </style:style>
    <style:style style:name="P81" style:parent-style-name="Normal" style:list-style-name="LFO5" style:family="paragraph">
      <style:paragraph-properties fo:margin-right="0in"/>
    </style:style>
    <style:style style:name="P82" style:parent-style-name="Normal" style:list-style-name="LFO5" style:family="paragraph">
      <style:paragraph-properties fo:margin-right="0in"/>
    </style:style>
    <style:style style:name="P83" style:parent-style-name="Normal" style:list-style-name="LFO5" style:family="paragraph">
      <style:paragraph-properties fo:margin-right="0in"/>
    </style:style>
    <style:style style:name="P84" style:parent-style-name="Normal" style:list-style-name="LFO5" style:family="paragraph">
      <style:paragraph-properties fo:margin-right="0in"/>
    </style:style>
    <style:style style:name="P85" style:parent-style-name="Normal" style:list-style-name="LFO5" style:family="paragraph">
      <style:paragraph-properties fo:margin-right="0in"/>
    </style:style>
    <style:style style:name="P86" style:parent-style-name="Normal" style:list-style-name="LFO5" style:family="paragraph">
      <style:paragraph-properties fo:margin-right="0in"/>
    </style:style>
    <style:style style:name="P87" style:parent-style-name="Normal" style:list-style-name="LFO5" style:family="paragraph">
      <style:paragraph-properties fo:margin-right="0in"/>
    </style:style>
    <style:style style:name="P88" style:parent-style-name="Normal" style:list-style-name="LFO5" style:family="paragraph">
      <style:paragraph-properties fo:margin-right="0in"/>
    </style:style>
    <style:style style:name="P89" style:parent-style-name="Normal" style:list-style-name="LFO5" style:family="paragraph">
      <style:paragraph-properties fo:margin-right="0in"/>
    </style:style>
    <style:style style:name="P90" style:parent-style-name="Normal" style:list-style-name="LFO5" style:family="paragraph">
      <style:paragraph-properties fo:margin-right="0in"/>
    </style:style>
    <style:style style:name="P91" style:parent-style-name="Normal" style:list-style-name="LFO5" style:family="paragraph">
      <style:paragraph-properties fo:margin-right="0in"/>
    </style:style>
    <style:style style:name="P92" style:parent-style-name="Normal" style:list-style-name="LFO5" style:family="paragraph">
      <style:paragraph-properties fo:margin-right="0in"/>
    </style:style>
    <style:style style:name="P93" style:parent-style-name="Normal" style:list-style-name="LFO5" style:family="paragraph">
      <style:paragraph-properties fo:margin-right="0in"/>
    </style:style>
    <style:style style:name="P94" style:parent-style-name="Normal" style:family="paragraph">
      <style:paragraph-properties fo:margin-left="0.0291in" fo:margin-right="0in">
        <style:tab-stops/>
      </style:paragraph-properties>
    </style:style>
    <style:style style:name="P95" style:parent-style-name="Normal" style:family="paragraph">
      <style:paragraph-properties fo:text-align="start" fo:margin-bottom="0.1819in" fo:line-height="107%" fo:margin-left="0.2722in" fo:margin-right="0in" fo:text-indent="-0.0069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2756in" fo:margin-right="0in" fo:text-indent="0in">
        <style:tab-stops/>
      </style:paragraph-properties>
    </style:style>
    <style:style style:name="P98" style:parent-style-name="Normal" style:list-style-name="LFO6" style:family="paragraph">
      <style:paragraph-properties fo:margin-right="0in"/>
    </style:style>
    <style:style style:name="P99" style:parent-style-name="Normal" style:list-style-name="LFO6" style:family="paragraph">
      <style:paragraph-properties fo:margin-right="0in"/>
    </style:style>
    <style:style style:name="P100" style:parent-style-name="Normal" style:list-style-name="LFO6" style:family="paragraph">
      <style:paragraph-properties fo:margin-right="0in"/>
    </style:style>
    <style:style style:name="P101" style:parent-style-name="Normal" style:list-style-name="LFO6" style:family="paragraph">
      <style:paragraph-properties fo:margin-right="0in"/>
    </style:style>
    <style:style style:name="P102" style:parent-style-name="Normal" style:list-style-name="LFO6" style:family="paragraph">
      <style:paragraph-properties fo:margin-right="0in"/>
    </style:style>
    <style:style style:name="P103" style:parent-style-name="Normal" style:list-style-name="LFO6" style:family="paragraph">
      <style:paragraph-properties fo:margin-right="0in"/>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text-align="start" fo:margin-bottom="0.1888in" fo:line-height="107%" fo:margin-left="0.2722in" fo:margin-right="0in" fo:text-indent="-0.0069in">
        <style:tab-stops/>
      </style:paragraph-properties>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0062in" fo:margin-left="0.2756in" fo:margin-right="0in" fo:text-indent="0in">
        <style:tab-stops/>
      </style:paragraph-properties>
    </style:style>
    <style:style style:name="P109" style:parent-style-name="Normal" style:family="paragraph">
      <style:paragraph-properties fo:margin-bottom="0.0062in" fo:margin-left="0.2756in" fo:margin-right="0in" fo:text-indent="0in">
        <style:tab-stops/>
      </style:paragraph-properties>
    </style:style>
    <style:style style:name="P110" style:parent-style-name="Normal" style:family="paragraph">
      <style:paragraph-properties fo:margin-bottom="0.0062in" fo:margin-left="0.2756in" fo:margin-right="0in" fo:text-indent="0in">
        <style:tab-stops/>
      </style:paragraph-properties>
    </style:style>
    <style:style style:name="P111" style:parent-style-name="Normal" style:family="paragraph">
      <style:paragraph-properties fo:margin-bottom="0.0062in" fo:margin-left="0.2756in" fo:margin-right="0in" fo:text-indent="0in">
        <style:tab-stops/>
      </style:paragraph-properties>
    </style:style>
    <style:style style:name="P112" style:parent-style-name="Normal" style:family="paragraph">
      <style:paragraph-properties fo:margin-left="0.2756in" fo:margin-right="0in" fo:text-indent="0in">
        <style:tab-stops/>
      </style:paragraph-properties>
    </style:style>
    <style:style style:name="P113" style:parent-style-name="Normal" style:family="paragraph">
      <style:paragraph-properties fo:text-align="start" fo:margin-bottom="0.1888in" fo:line-height="107%" fo:margin-left="0.2722in" fo:margin-right="0in" fo:text-indent="-0.0069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style:style>
    <style:style style:name="P116" style:parent-style-name="Normal" style:family="paragraph">
      <style:paragraph-properties fo:margin-bottom="0.0062in" fo:margin-left="0.2756in" fo:margin-right="0in" fo:text-indent="0in">
        <style:tab-stops/>
      </style:paragraph-properties>
    </style:style>
    <style:style style:name="P117" style:parent-style-name="Normal" style:family="paragraph">
      <style:paragraph-properties fo:margin-bottom="0.0062in" fo:margin-left="0.2756in" fo:margin-right="0in" fo:text-indent="0in">
        <style:tab-stops/>
      </style:paragraph-properties>
    </style:style>
    <style:style style:name="P118" style:parent-style-name="Normal" style:family="paragraph">
      <style:paragraph-properties fo:margin-bottom="0.0062in" fo:margin-left="0.2756in" fo:margin-right="0in" fo:text-indent="0in">
        <style:tab-stops/>
      </style:paragraph-properties>
    </style:style>
    <style:style style:name="P119" style:parent-style-name="Normal" style:family="paragraph">
      <style:paragraph-properties fo:margin-bottom="0.0062in" fo:margin-left="0.2756in" fo:margin-right="0in" fo:text-indent="0in">
        <style:tab-stops/>
      </style:paragraph-properties>
    </style:style>
    <style:style style:name="P120" style:parent-style-name="Normal" style:family="paragraph">
      <style:paragraph-properties fo:margin-left="0.2756in" fo:margin-right="0in" fo:text-indent="0in">
        <style:tab-stops/>
      </style:paragraph-properties>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text-align="start" fo:margin-bottom="0.1888in" fo:line-height="107%" fo:margin-left="0.2722in" fo:margin-right="0in" fo:text-indent="-0.006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left="0.0291in" fo:margin-right="0in">
        <style:tab-stops/>
      </style:paragraph-properties>
    </style:style>
    <style:style style:name="P125" style:parent-style-name="Normal" style:family="paragraph">
      <style:paragraph-properties fo:margin-left="0.0291in" fo:margin-right="0in">
        <style:tab-stops/>
      </style:paragraph-properties>
    </style:style>
    <style:style style:name="P126" style:parent-style-name="Normal" style:family="paragraph">
      <style:paragraph-properties fo:text-align="start" fo:margin-bottom="0.1888in" fo:line-height="107%" fo:margin-left="0.2722in" fo:margin-right="0in" fo:text-indent="-0.0069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left="0.0291in" fo:margin-right="0in">
        <style:tab-stops/>
      </style:paragraph-properties>
    </style:style>
    <style:style style:name="P129" style:parent-style-name="Normal" style:family="paragraph">
      <style:paragraph-properties fo:margin-left="0.2756in" fo:margin-right="0in" fo:text-indent="0in">
        <style:tab-stops/>
      </style:paragraph-properties>
    </style:style>
    <style:style style:name="P130" style:parent-style-name="Normal" style:list-style-name="LFO7" style:family="paragraph">
      <style:paragraph-properties fo:margin-right="0in"/>
    </style:style>
    <style:style style:name="P131" style:parent-style-name="Normal" style:list-style-name="LFO7" style:family="paragraph">
      <style:paragraph-properties fo:margin-right="0in"/>
    </style:style>
    <style:style style:name="P132" style:parent-style-name="Normal" style:list-style-name="LFO7" style:family="paragraph">
      <style:paragraph-properties fo:margin-right="0in"/>
    </style:style>
    <style:style style:name="P133" style:parent-style-name="Normal" style:list-style-name="LFO7" style:family="paragraph">
      <style:paragraph-properties fo:margin-right="0in"/>
    </style:style>
    <style:style style:name="P134" style:parent-style-name="Normal" style:list-style-name="LFO7" style:family="paragraph">
      <style:paragraph-properties fo:margin-right="0in"/>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margin-left="0.0291in" fo:margin-right="0in">
        <style:tab-stops/>
      </style:paragraph-properties>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margin-left="0.0291in" fo:margin-right="0in">
        <style:tab-stops/>
      </style:paragraph-properties>
    </style:style>
    <style:style style:name="P141" style:parent-style-name="Normal" style:family="paragraph">
      <style:paragraph-properties fo:text-align="start" fo:margin-bottom="0.1888in" fo:line-height="107%" fo:margin-left="0.2722in" fo:margin-right="0in" fo:text-indent="-0.0069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margin-bottom="0.1479in" fo:line-height="131%" fo:margin-left="0.0291in" fo:margin-right="0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left="0.2756in" fo:margin-right="0in" fo:text-indent="0in">
        <style:tab-stops/>
      </style:paragraph-properties>
    </style:style>
    <style:style style:name="P146" style:parent-style-name="Normal" style:list-style-name="LFO8" style:family="paragraph">
      <style:paragraph-properties fo:margin-right="0in" fo:text-indent="-0.1722in"/>
    </style:style>
    <style:style style:name="P147" style:parent-style-name="Normal" style:list-style-name="LFO8" style:family="paragraph">
      <style:paragraph-properties fo:margin-right="0in" fo:text-indent="-0.1722in"/>
    </style:style>
    <style:style style:name="P148" style:parent-style-name="Normal" style:list-style-name="LFO8" style:family="paragraph">
      <style:paragraph-properties fo:margin-bottom="0.0062in" fo:margin-right="0in" fo:text-indent="-0.1722in"/>
    </style:style>
    <style:style style:name="P149" style:parent-style-name="Normal" style:family="paragraph">
      <style:paragraph-properties fo:margin-left="0.0291in" fo:margin-right="0in" fo:text-indent="0in">
        <style:tab-stops/>
      </style:paragraph-properties>
    </style:style>
    <style:style style:name="P150" style:parent-style-name="Normal" style:list-style-name="LFO8" style:family="paragraph">
      <style:paragraph-properties fo:margin-bottom="0.0062in" fo:margin-right="0in" fo:text-indent="-0.1722in"/>
    </style:style>
    <style:style style:name="P151" style:parent-style-name="Normal" style:family="paragraph">
      <style:paragraph-properties fo:margin-left="0.0291in" fo:margin-right="0in" fo:text-indent="0in">
        <style:tab-stops/>
      </style:paragraph-properties>
    </style:style>
    <style:style style:name="P152" style:parent-style-name="Normal" style:list-style-name="LFO8" style:family="paragraph">
      <style:paragraph-properties fo:margin-right="0in" fo:text-indent="-0.1722in"/>
    </style:style>
    <style:style style:name="P153" style:parent-style-name="Normal" style:list-style-name="LFO8" style:family="paragraph">
      <style:paragraph-properties fo:margin-right="0in" fo:text-indent="-0.1722in"/>
    </style:style>
    <style:style style:name="P154" style:parent-style-name="Normal" style:family="paragraph">
      <style:paragraph-properties fo:margin-bottom="0.177in" fo:margin-left="0.0291in" fo:margin-right="0in">
        <style:tab-stops/>
      </style:paragraph-properties>
    </style:style>
    <style:style style:name="P155" style:parent-style-name="Normal" style:family="paragraph">
      <style:paragraph-properties fo:margin-bottom="0.177in" fo:margin-left="0.0291in" fo:margin-right="0in">
        <style:tab-stops/>
      </style:paragraph-properties>
    </style:style>
    <style:style style:name="P156" style:parent-style-name="Normal" style:family="paragraph">
      <style:paragraph-properties fo:margin-bottom="0.177in"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text-align="start" fo:margin-bottom="0.1659in" fo:line-height="107%"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1708in" fo:margin-left="0.0291in" fo:margin-right="0in">
        <style:tab-stops/>
      </style:paragraph-properties>
    </style:style>
    <style:style style:name="P161" style:parent-style-name="Normal" style:family="paragraph">
      <style:paragraph-properties fo:margin-bottom="0.1708in" fo:margin-left="0.0291in" fo:margin-right="0in">
        <style:tab-stops/>
      </style:paragraph-properties>
    </style:style>
    <style:style style:name="P162" style:parent-style-name="Normal" style:family="paragraph">
      <style:paragraph-properties fo:margin-bottom="0.1708in" fo:margin-left="0.0291in" fo:margin-right="0in">
        <style:tab-stops/>
      </style:paragraph-properties>
    </style:style>
    <style:style style:name="P163" style:parent-style-name="Normal" style:family="paragraph">
      <style:paragraph-properties fo:text-align="start" fo:margin-bottom="0.1659in" fo:line-height="107%" fo:margin-left="0.2722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1708in" fo:margin-left="0.0291in" fo:margin-right="0in">
        <style:tab-stops/>
      </style:paragraph-properties>
    </style:style>
    <style:style style:name="P166" style:parent-style-name="Normal" style:family="paragraph">
      <style:paragraph-properties fo:text-align="center" fo:margin-bottom="0.1625in" fo:line-height="107%" fo:margin-left="0.1256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1708in" fo:margin-left="0.0291in" fo:margin-right="0in">
        <style:tab-stops/>
      </style:paragraph-properties>
    </style:style>
    <style:style style:name="P169" style:parent-style-name="Normal" style:family="paragraph">
      <style:paragraph-properties fo:margin-bottom="0in" fo:margin-left="0.0291in" fo:margin-right="0in">
        <style:tab-stops/>
      </style:paragraph-properties>
    </style:style>
    <style:style style:name="P170" style:parent-style-name="Normal" style:family="paragraph">
      <style:paragraph-properties fo:text-align="start" fo:margin-bottom="0.1659in" fo:line-height="107%" fo:margin-left="0.2722in" fo:margin-right="0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bottom="0.1701in" fo:margin-left="0.0291in" fo:margin-right="0in">
        <style:tab-stops/>
      </style:paragraph-properties>
    </style:style>
    <style:style style:name="P173" style:parent-style-name="Normal" style:family="paragraph">
      <style:paragraph-properties fo:margin-bottom="0.1708in" fo:margin-left="0.0291in" fo:margin-right="0in">
        <style:tab-stops/>
      </style:paragraph-properties>
    </style:style>
    <style:style style:name="P174" style:parent-style-name="Normal" style:family="paragraph">
      <style:paragraph-properties fo:margin-bottom="0.1708in" fo:margin-left="0.0291in" fo:margin-right="0in">
        <style:tab-stops/>
      </style:paragraph-properties>
    </style:style>
    <style:style style:name="P175" style:parent-style-name="Normal" style:family="paragraph">
      <style:paragraph-properties fo:text-align="start" fo:margin-bottom="0.1659in" fo:line-height="107%" fo:margin-left="0.2722in" fo:margin-right="0in" fo:text-indent="-0.0069in">
        <style:tab-stops/>
      </style:paragraph-properties>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1708in" fo:margin-left="0.0291in" fo:margin-right="0in">
        <style:tab-stops/>
      </style:paragraph-properties>
    </style:style>
    <style:style style:name="P179" style:parent-style-name="Normal" style:family="paragraph">
      <style:paragraph-properties fo:margin-bottom="0.1708in" fo:margin-left="0.0291in" fo:margin-right="0in">
        <style:tab-stops/>
      </style:paragraph-properties>
    </style:style>
    <style:style style:name="T180" style:parent-style-name="Fuentedepárrafopredeter." style:family="text">
      <style:text-properties fo:font-weight="bold" style:font-weight-asian="bold" fo:color="#E72582"/>
    </style:style>
    <style:style style:name="P181" style:parent-style-name="Normal" style:family="paragraph">
      <style:paragraph-properties fo:margin-bottom="0.1708in" fo:margin-left="0.0291in" fo:margin-right="0in">
        <style:tab-stops/>
      </style:paragraph-properties>
    </style:style>
    <style:style style:name="P182" style:parent-style-name="Normal" style:family="paragraph">
      <style:paragraph-properties fo:text-align="start" fo:margin-bottom="0.1625in" fo:line-height="107%" fo:margin-left="0.2722in" fo:margin-right="0in" fo:text-indent="-0.0069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bottom="0.1708in" fo:margin-left="0.0291in" fo:margin-right="0in">
        <style:tab-stops/>
      </style:paragraph-properties>
    </style:style>
    <style:style style:name="P185" style:parent-style-name="Normal" style:family="paragraph">
      <style:paragraph-properties fo:margin-bottom="0.1708in" fo:margin-left="0.0291in" fo:margin-right="0in">
        <style:tab-stops/>
      </style:paragraph-properties>
    </style:style>
    <style:style style:name="P186" style:parent-style-name="Normal" style:family="paragraph">
      <style:paragraph-properties fo:text-align="start" fo:margin-bottom="0.1659in" fo:line-height="107%" fo:margin-left="0.2722in" fo:margin-right="0in" fo:text-indent="-0.0069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bottom="0in" fo:margin-left="0.0291in" fo:margin-right="0in">
        <style:tab-stops/>
      </style:paragraph-properties>
    </style:style>
    <style:style style:name="P189" style:parent-style-name="Normal" style:family="paragraph">
      <style:paragraph-properties fo:text-align="start" fo:margin-bottom="0.1625in" fo:line-height="107%" fo:margin-left="0.2722in" fo:margin-right="0in" fo:text-indent="-0.0069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1777in" fo:margin-left="0.0291in" fo:margin-right="0in">
        <style:tab-stops/>
      </style:paragraph-properties>
    </style:style>
    <style:style style:name="P192" style:parent-style-name="Normal" style:family="paragraph">
      <style:paragraph-properties fo:text-align="start" fo:margin-bottom="0.1888in" fo:line-height="107%" fo:margin-left="0.2722in" fo:margin-right="0in" fo:text-indent="-0.0069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0291in" fo:margin-right="0in">
        <style:tab-stops/>
      </style:paragraph-properties>
    </style:style>
    <style:style style:name="P195" style:parent-style-name="Normal" style:family="paragraph">
      <style:paragraph-properties fo:text-align="start" fo:margin-bottom="0.1888in" fo:line-height="107%" fo:margin-left="0.2722in" fo:margin-right="0in" fo:text-indent="-0.0069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margin-left="0.0291in" fo:margin-right="0in">
        <style:tab-stops/>
      </style:paragraph-properties>
    </style:style>
    <style:style style:name="P199"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4487</text:span><text:span text:style-name="T20"><text:s/></text:span><text:span text:style-name="T21">ANUNCIO de 30 de septiembre de 2021, por la que se hace público el Acuerdo de 8 de junio de 2021, que ordena la publicación del Convenio de Cooperación entre el Instituto Canario de Desarrollo Cultural, S.A. y el Cabildo Insular de El Hierro para la realiz</text:span><text:span text:style-name="T22">ación del 37º Festival Internacional de Música de Canarias (FIMC), año 2021.</text:span></text:p>
      <text:p text:style-name="P23">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text:s/>de sus secretarías generales técnicas u órganismo equivalente, deberán publicar los convenios en el Boletín Oficial de Canarias dentro de los veinte días siguientes a su firma.</text:p>
      <text:p text:style-name="P24">En el plazo indicado en el apartado anterior, deberán publicar también en el Boletín Oficial de Canarias, los anexos, adendas, prórrogas y otros actos de modificación o extinción del Convenio.</text:p>
      <text:p text:style-name="P25">En cumplimiento de los fundamentos jurídicos citados y con la finalidad de facilitar el público conocimiento de los compromisos asumidos en el<text:s/>ámbito de la actividad convencional del sector autonómico,</text:p>
      <text:p text:style-name="P26"><text:span text:style-name="T27">ACUERDO:</text:span></text:p>
      <text:p text:style-name="P28">Ordenar la publicación en el Boletín Oficial de Canarias del Convenio de Cooperación entre el Instituto Canario de Desarrollo Cultural, S.A. y el Cabildo Insular de El Hierro, para el favorecimiento de una comunicación cercana y de interés al ciudadano y, en concreto, de la constitución por el proyecto V160-21 17º 37º Festival Internacional de Música de Canarias (FIMC), año 2021.</text:p>
      <text:p text:style-name="P29">Las Palmas de Gran Canaria, a 30 de septiembre de 2021.- El<text:s/>Consejero Delegado, Rubén Pérez Castellano.</text:p>
      <text:p text:style-name="P30"><text:span text:style-name="T31">ANEXO</text:span></text:p>
      <text:p text:style-name="P32"><text:span text:style-name="T33">CONVENIO DE COOPERACIÓN ENTRE EL INSTITUTO CANARIO DE DESARROLLO CULTURAL, S.A. Y EL CABILDO INSULAR DE EL HIERRO PARA LA REALIZACIÓN DEL 37º FESTIVAL INTERNACIONAL DE MÚSICA DE CANARIAS (FIMC), AÑO 2021.</text:span></text:p>
      <text:p text:style-name="P34">V160-21 17º</text:p>
      <text:p text:style-name="P35">En Santa Cruz de Tenerife, a 8 de junio de 2021.</text:p>
      <text:soft-page-break/>
      <text:p text:style-name="P36"><text:span text:style-name="T37">REUNIDOS</text:span></text:p>
      <text:p text:style-name="P38">De una parte, D. Rubén Pérez Castellano, actuando en calidad de Consejero Delegado de la empresa pública ICDC, S.A., provista de CIF A-35077817, y domicilio, a los efectos del presente Convenio, en calle León y Castillo, nº 57, 4º planta, 35003-Las Palmas<text:s/>de Gran Canaria, actuando en nombre y representación de dicha entidad, en virtud de las competencias que le atribuyen las Estatutos de la Sociedad, concedidas en la reunión del Consejo de Administración de 12 de agosto de 2019. En adelante “ICDC”.</text:p>
      <text:p text:style-name="P39">De otra<text:s/>parte, D. Alpidio Armas González, Presidente del ECIH, provisto de CIF nº P3800003J, con domicilio, a los efectos del presente Convenio, en calle Doctor Quintero, nº 11, 38900-Valverde, El Hierro, actuando en representación de dicha Corporación en virtud de acuerdo del Pleno de fecha 25 de junio 2019, de conformidad con los artículos 34.1.a) y b) de la Ley 7/1985, de 2 de abril, reguladora de las Bases del Régimen Local, 61 del Reglamento de Organización, Funcionamiento y Régimen Jurídico de las entidades locales, aprobado por Real Decreto 2568/1986, de 28 de noviembre, artículos 57.b) y/o k) y 125.2 de la Ley 8/2015, de 1 de abril, de cabildos insulares, y previo acuerdo del Pleno Insular de fecha 27 de julio de 2020. En adelante “El Cabildo”.</text:p>
      <text:p text:style-name="P40"><text:span text:style-name="T41">EXPONEN</text:span></text:p>
      <text:list text:style-name="LFO1" text:continue-numbering="true">
        <text:list-item>
          <text:p text:style-name="P42">El Instituto Canario de Desarrollo Cultural, S.A.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text:span text:style-name="T43">o</text:span><text:s/>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list-item>
        <text:list-item>
          <text:p text:style-name="P44">Desde su creación, la empresa ha consolidado múltiples proyectos caracterizados por su innovación y una nueva forma de hacer cultura, que han permitido multiplicar sus actividades, siempre con la máxima de apostar por el talento, la creatividad, la<text:s/>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list-item>
        <text:list-item>
          <text:p text:style-name="P45">El Instituto Canario de Desarrollo Cultural, S.A. tiene entre sus objetivos el fomento y<text:s/>la difusión de las artes escénicas y la música. En los últimos años, y a través del Festival de Música de Canarias, tras haber cumplido treinta y seis ediciones, busca continuar con la línea de la excelencia en la interpretación del repertorio tanto sinfónico como de cámara.</text:p>
        </text:list-item>
      </text:list>
      <text:p text:style-name="P46">Concretamente, los tres objetivos fundacionales, hoy vigentes y motor de cada edición, son:</text:p>
      <text:soft-page-break/>
      <text:list text:style-name="LFO2" text:continue-numbering="true">
        <text:list-item>
          <text:p text:style-name="P47">Enriquecer la oferta cultural de una región que goza de una secular tradición musical desde los albores del siglo XIX, cuando las compañías de<text:s/>ópera europeas hacían escala en Canarias en su camino a Sudamérica, aprovechando la estancia para ofrecer una serie de representaciones que fueron creando un importante acervo musical. Además, no debemos olvidar que en Las Palmas de Gran Canaria se encuentra la sociedad privada de organización de conciertos más antigua del país, la Sociedad Filarmónica de Las Palmas, con más de ciento cincuenta años de existencia y de la que fue presidente el mismísimo Camille<text:s/>Saint-Saëns.</text:p>
        </text:list-item>
        <text:list-item>
          <text:p text:style-name="P48">Prestigiar internacionalmente el nombre de Canarias más allá del tradicional cliché de “sol y playa”, favoreciendo así la tercera meta.</text:p>
        </text:list-item>
        <text:list-item>
          <text:p text:style-name="P49">Promocionar la afluencia a las Islas de un turismo cultural de un nivel superior al habitual.</text:p>
        </text:list-item>
      </text:list>
      <text:list text:style-name="LFO3" text:continue-numbering="true">
        <text:list-item>
          <text:p text:style-name="P50">Con el fin de contribuir al fomento de la producción en materia cultural y, en especial, la organización de eventos, festivales y espectáculos de carácter cultural, y posibilitar a la ciudadanía canaria poder disfrutar de orquestas, directores y solistas de primer orden mundial, situando a Canarias en el mapa internacional de la música clásica con un evento cultural de gran prestigio, surge la necesidad de cooperar en el desarrollo y ejecución de los conciertos y actuaciones artísticas que se enmarcan dentro del Festival.</text:p>
        </text:list-item>
      </text:list>
      <text:p text:style-name="P51">Canarias tiene que seguir favoreciendo la celebración de eventos como el mencionado, facilitando herramientas encaminadas a la excelencia en cuanto su planificación, gestión, producción y difusión para, de ese modo, hacer llegar las manifestaciones de la cultura al público de Canarias, y a su vez, prestigiar internacionalmente el Archipiélago y promocionar la afluencia a las islas de un turista interesado por la cultura.</text:p>
      <text:list text:style-name="LFO3" text:continue-numbering="true">
        <text:list-item>
          <text:p text:style-name="P52">Que el Excmo. Cabildo Insular de El Hierro tiene por fines, entre otros, la promoción e impulso de la cultura y las actividades vinculadas a la (música, teatro exposiciones, cine, conferencias, etc.) en los diferentes municipios de El Hierro, así como colaborar con las corporaciones locales y entidades culturales de la isla para el fomento del acervo cultural en todos sus aspectos, tanto históricos como actuales.</text:p>
        </text:list-item>
      </text:list>
      <text:p text:style-name="P53">En este sentido, y habida cuenta de un fin común y recíproco en cooperar en el desarrollo y ejecución de los conciertos y actuaciones artísticas que se enmarcan dentro del Festival anteriormente descrito, el Convenio se constituye como el instrumento que puede garantizar la cooperación de ambas entidades en una actuación conjunta con destino al cumplimiento de este fin compartido, por lo que no existiendo un interés de carácter patrimonial, y dada la naturaleza de la Corporación local interviniente, no procede acudir a ninguno de los negocios jurídicos sometidos a la legislación en materia de contratos del sector público ni así tampoco tiene encaje en el resto de las figuras jurídicas excluidas del ámbito de aplicación de la normativa convencional.</text:p>
      <text:p text:style-name="P54">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 Festival Internacional de Música de Canarias (37 FIMC), con sus respectivas aportaciones, por lo<text:s/><text:soft-page-break/>que están de acuerdo en formalizar el presente Convenio de Cooperación,<text:s/>sujetándolo con arreglo a las siguientes</text:p>
      <text:p text:style-name="P55"><text:span text:style-name="T56">CLÁUSULAS</text:span></text:p>
      <text:p text:style-name="P57"><text:span text:style-name="T58">Primera.- Objeto.</text:span></text:p>
      <text:p text:style-name="P59">Es objeto del presente Convenio la colaboración entre el “Instituto Canario de Desarrollo Cultural S.A.” y “el Excmo. Cabildo Insular de El Hierro” para la realización del 37 Festival Internacional de Música de Canarias (FIMC), durante el año 2021.</text:p>
      <text:p text:style-name="P60">Este Convenio no supone asociación alguna o dependencia entre las partes firmantes, que actuarán de forma absolutamente independiente y autónoma, en aras de la consecución de estos fines, siendo<text:s/>obligación específica y exclusiva de cada parte cumplir con cuantas obligaciones legales le correspondan en desarrollo de su actividad de acuerdo con la normativa que les resulte de aplicación. Por tanto, las partes expresan que la presente cooperación no<text:s/>constituirá una prestación de servicios.</text:p>
      <text:p text:style-name="P61"><text:span text:style-name="T62">Segunda.- Naturaleza y legislación aplicable.</text:span></text:p>
      <text:p text:style-name="P63">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64">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text:s/>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5"><text:span text:style-name="T66">Tercera.- Actuaciones previstas para el cumplimiento del Convenio.</text:span></text:p>
      <text:p text:style-name="P67">Ambas partes coinciden en el interés de cooperar en la ejecución de la 37ª edición del Festival Internacional de Música de Canarias, a través de las siguientes acciones:</text:p>
      <text:list text:style-name="LFO4" text:continue-numbering="true">
        <text:list-item>
          <text:p text:style-name="P68">Por parte del ICDC, mediante la organización, desarrollo y ejecución de la 37ª Edición del Festival Internacional de Música de Canarias”,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69">Por parte<text:s/>del Cabildo mediante la disposición de las actividades necesarias y servicios logísticos y técnicos para la correcta ejecución de los conciertos desarrollados en los diferentes espacios habilitados en la isla.</text:p>
        </text:list-item>
      </text:list>
      <text:p text:style-name="P70"><text:span text:style-name="T71">Cuarta.- Obligaciones de las partes.</text:span></text:p>
      <text:p text:style-name="P72">Para el<text:s/>cumplimiento del fin del Convenio, las partes se obligan a: A) Instituto Canario de Desarrollo Cultural, S.A:</text:p>
      <text:list text:style-name="LFO4" text:continue-numbering="true">
        <text:list-item>
          <text:p text:style-name="P73">Asumir la gestión, organización, ejecución y seguimiento de las actuaciones previstas en el presente Convenio.</text:p>
        </text:list-item>
        <text:list-item>
          <text:p text:style-name="P74">Garantizar y asumir la gestión, organización, ejecución y desarrollo de todos los conciertos y actividades programadas y organizadas al objeto “37 Festival Internacional de Música de Canarias”,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75">Poner a disposición del Cabildo la información de los conciertos (con biografías de los artistas), datos y necesidades técnicas de los mismos.</text:p>
        </text:list-item>
        <text:list-item>
          <text:p text:style-name="P76">El Instituto Canario de Desarrollo Cultural, S.A. se reserva un porcentaje del aforo, que permanecerá bloqueado en función de las restricciones sanitarias del momento en el que se celebre el evento.</text:p>
        </text:list-item>
        <text:list-item>
          <text:p text:style-name="P77">El Instituto Canario de Desarrollo Cultural, S.A. se encargará de la gestión y venta de entradas.</text:p>
        </text:list-item>
        <text:list-item>
          <text:p text:style-name="P78">Los ingresos de la venta de las entradas serán al 100% para el Instituto<text:s/>Canario de Desarrollo Cultural, S.A.</text:p>
        </text:list-item>
        <text:list-item>
          <text:p text:style-name="P79">Los derechos que devengan por parte de la SGAE sobre la utilización de las obras de los programas interpretados serán sufragados al 100% por el Instituto Canario de Desarrollo Cultural.</text:p>
        </text:list-item>
      </text:list>
      <text:p text:style-name="P80">B) El Cabildo se obliga a:</text:p>
      <text:list text:style-name="LFO5" text:continue-numbering="true">
        <text:list-item>
          <text:p text:style-name="P81">Transporte terrestre de los artistas reseñados.</text:p>
        </text:list-item>
        <text:list-item>
          <text:p text:style-name="P82">Poner a disposición para la realización de los conciertos mencionados, de forma completamente gratuita los recintos,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83">Poner a disposición todo el personal para carga y descarga de instrumentos de las orquestas y su montaje en el escenario.</text:p>
        </text:list-item>
        <text:list-item>
          <text:p text:style-name="P84">El Cabildo hará promoción y publicidad de los conciertos en contacto con el Gabinete de Comunicación del Instituto Canario de desarrollo Cultural, enviando la propuesta de promoción publicitaria al mismo. El coste de esa promoción correrá a cargo del Cabildo. El Cabildo incluirá el logotipo del Gobierno de Canarias en la campaña de promoción y publicidad del Festival.</text:p>
        </text:list-item>
        <text:list-item>
          <text:p text:style-name="P85">Impresión y distribución de carteles, así como la impresión de las entradas para cada uno de los conciertos, con la inclusión del logotipo del “Gobierno de Canarias”.</text:p>
        </text:list-item>
        <text:list-item>
          <text:p text:style-name="P86">Calefacción o aire acondicionado en las salas en las que por las condiciones meteorológicas de la temporada así lo requieran.</text:p>
        </text:list-item>
        <text:list-item>
          <text:p text:style-name="P87">El Cabildo pondrá en los camerinos<text:s/>el catering requerido.</text:p>
        </text:list-item>
        <text:list-item>
          <text:p text:style-name="P88">El Cabildo será el coordinador y enlace con los municipios donde se realicen los conciertos.</text:p>
        </text:list-item>
        <text:list-item>
          <text:p text:style-name="P89">El Cabildo se hace cargo de la ejecución de las instrucciones del rider técnico y el plano de escenario y pone a disposición el material necesario para la apropiada consecución de los conciertos.</text:p>
        </text:list-item>
        <text:list-item>
          <text:p text:style-name="P90">Poner a disposición de la organización todos los medios técnicos, materiales y personales necesarios para garantizar el cumplimiento de la normativa y recomendaciones en materia de prevención de contagios en el marco de la pandemia por Covid-19.</text:p>
        </text:list-item>
        <text:list-item>
          <text:p text:style-name="P91">Garantizar la cobertura de todos los posibles riesgos que se deriven del uso de los espacios mediante la contratación del seguro de responsabilidad civil correspondiente.</text:p>
        </text:list-item>
        <text:list-item>
          <text:p text:style-name="P92">En lo que se refiere a la venta de las<text:s/>localidades para cada concierto, el Cabildo dispondrá para su propio uso 5 entradas para cada uno de los conciertos.</text:p>
        </text:list-item>
        <text:list-item>
          <text:p text:style-name="P93">Realizar la Coordinación de Actividades Empresariales en el espacio escénico antes de comenzar los trabajos, en caso de que la compañía no<text:s/>pueda realizar la Coordinación en el espacio deberá designar por escrito una persona en su nombre. Asimismo, el Cabildo se compromete a certificar que la realización del espectáculo cumple con la Ley de Riegos Laborales.</text:p>
        </text:list-item>
      </text:list>
      <text:p text:style-name="P94">A tal propósito el Cabildo se compromete a realizar todos los trámites necesarios con los espacios escénicos donde se ejecutarán las actividades objeto del presente Convenio, para garantizar la correcta ejecución del espectáculo programado.</text:p>
      <text:p text:style-name="P95"><text:span text:style-name="T96">Quinta.- Aportaciones económicas.</text:span></text:p>
      <text:p text:style-name="P97">El Cabildo aportará:</text:p>
      <text:list text:style-name="LFO6" text:continue-numbering="true">
        <text:list-item>
          <text:p text:style-name="P98">Transporte interno de los músicos Arriaga Trío 5 personas más instrumentos y Orquesta Filarmónica 21 personas más instrumentos.</text:p>
        </text:list-item>
        <text:list-item>
          <text:p text:style-name="P99">La disposición de las salas con las dinamizadoras de estos espacios, así como atriles, sillas, luces adecuadas para los conciertos y servicios de eventos para carga y descarga de instrumentos.</text:p>
        </text:list-item>
        <text:list-item>
          <text:p text:style-name="P100">Camerino para los músicos y catering (nos deben decir que les apetece para catering y si alguien es alérgico a algún alimento).</text:p>
        </text:list-item>
        <text:list-item>
          <text:p text:style-name="P101">Promoción y publicidad de los actos, difusión redes sociales y medios insulares, megafonía, impresión de los carteles y pegada de los mismos en toda la isla.</text:p>
        </text:list-item>
        <text:list-item>
          <text:p text:style-name="P102">Coordinar los conciertos con las<text:s/>encargadas de las salas.</text:p>
        </text:list-item>
        <text:list-item>
          <text:p text:style-name="P103">Garantizar las instrucciones del rider técnico y planos de escenarios, tarima, taburete contrabajo, etc.</text:p>
        </text:list-item>
      </text:list>
      <text:p text:style-name="P104">* Los espacios elegidos disponen del Plan de Seguridad como lugares estables de actos culturales por parte del Gobierno de Canarias Dirección General de Salud Pública.</text:p>
      <text:p text:style-name="P105"><text:a xlink:href="http://www.gobiernodecanarias.org/cultura/37CLfestivaldecanarias/es/artistas/Arriaga" office:target-frame-name="_top" xlink:show="replace"><text:span text:style-name="T106">Trío</text:span></text:a><text:span text:style-name="T107"><text:s/>Arriaga.</text:span></text:p>
      <text:p text:style-name="P108">Fecha: martes 6 de julio 2021.</text:p>
      <text:p text:style-name="P109">Hora: 20:00 h.</text:p>
      <text:p text:style-name="P110">Lugar: Centro Cultural “Ana Barrera Casañas” de Frontera. El Hierro.</text:p>
      <text:p text:style-name="P111">Entrada: Gobierno de Canarias.</text:p>
      <text:p text:style-name="P112">Aforo limitado a la normativa COVID: 58 personas.</text:p>
      <text:p text:style-name="P113"><text:a xlink:href="http://www.gobiernodecanarias.org/cultura/37CLfestivaldecanarias/es/artistas/Baviera" office:target-frame-name="_top" xlink:show="replace"><text:span text:style-name="T114">Orquesta Filarmónica de Cámara de Baviera</text:span></text:a><text:a xlink:href="http://www.gobiernodecanarias.org/cultura/37CLfestivaldecanarias/es/artistas/Baviera" office:target-frame-name="_top" xlink:show="replace"><text:span text:style-name="T115">.</text:span></text:a></text:p>
      <text:p text:style-name="P116">Fecha: martes 13 de julio de 2021.</text:p>
      <text:p text:style-name="P117">Hora: 20:00 h.</text:p>
      <text:p text:style-name="P118">Lugar: Centro Cultural “Luis Martín Arvelo” de El Pinar. El Hierro.</text:p>
      <text:p text:style-name="P119">Entrada: Gobierno de Canarias.</text:p>
      <text:p text:style-name="P120">Aforo limitado a la normativa COVID: 90 personas.</text:p>
      <text:p text:style-name="P121">Asimismo, el ICDC, por su parte, asumirá los gastos inherentes a la organización del concierto y, en particular el traslado y el suministro de los pianos en los conciertos que lo requieran.</text:p>
      <text:p text:style-name="P122"><text:span text:style-name="T123">Sexta.- Vigencia.</text:span></text:p>
      <text:p text:style-name="P124">El presente Convenio tendrá una vigencia desde su firma hasta la finalización de los conciertos y actuaciones artísticas en el marco de la programación del Festival referenciado, sin que se admita prórroga.</text:p>
      <text:p text:style-name="P125">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text:s/><text:soft-page-break/>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26"><text:span text:style-name="T127">Séptima.- Comisión de Seguimiento.</text:span></text:p>
      <text:p text:style-name="P128">Para el seguimiento del desarrollo de este Convenio y a instancias de cualquiera de las partes, se constituirá una comisión mixta, integrada por dos representantes de cada una de las partes signatarias, que establecerán de común acuerdo las normas relativas a su funcionamiento, y en lo no previsto por las partes, atenderán a las disposiciones<text:s/>contenidas en el Título Preliminar, Capítulo II, Sección 3º de la Ley 40/2015, 1 de octubre, de Régimen Jurídico del Sector Público.</text:p>
      <text:p text:style-name="P129">A esta comisión le corresponderán, entre otras funciones, las siguientes:</text:p>
      <text:list text:style-name="LFO7" text:continue-numbering="true">
        <text:list-item>
          <text:p text:style-name="P130">Interpretar el presente Convenio y velar por el correcto desarrollo del Programa.</text:p>
        </text:list-item>
        <text:list-item>
          <text:p text:style-name="P131">Evaluar el cumplimiento de los objetivos.</text:p>
        </text:list-item>
        <text:list-item>
          <text:p text:style-name="P132">Realizar el control y seguimiento y velar por la correcta aplicación de las aportaciones económicas.</text:p>
        </text:list-item>
        <text:list-item>
          <text:p text:style-name="P133">Resolver las cuestiones que surjan en aspectos relativos a los términos acordados en este Convenio.</text:p>
        </text:list-item>
        <text:list-item>
          <text:p text:style-name="P134">Evaluar el resultado de la cooperación.</text:p>
        </text:list-item>
      </text:list>
      <text:p text:style-name="P135">Y en general, todas aquellas que se desprenden del presente Convenio y/o que las partes estimen convenientes.</text:p>
      <text:p text:style-name="P136">La Comisión de Seguimiento celebrará las pertinentes reuniones para el cumplimiento de<text:s/>las funciones que le son propias, tomando los acuerdos que se consideren oportunos. Sin perjuicio de lo anterior, se reunirán, a requerimiento de cualquiera de las partes, para tratar de aquellos asuntos que por su urgencia o especificidad no pudiesen ser<text:s/>demorados hasta la siguiente reunión periódica del mismo. De las reuniones se extenderán las correspondientes actas que deberán ser firmadas por los asistentes.</text:p>
      <text:p text:style-name="P137">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8">Los miembros de la comisión darán cuenta del resultado de su gestión a las respectivas instituciones.</text:p>
      <text:p text:style-name="P139">Con el fin de efectuar el seguimiento de este Convenio, el ICDC designa a D. Rubén Pérez Castellano, Consejero Delegado, y el Cabildo designa a D. Alpidio Armas González, Presidente del Cabildo.</text:p>
      <text:soft-page-break/>
      <text:p text:style-name="P140">Así mismo, con voz, pero sin voto el ICDC designa a D. Jorge Perdigón Cabrera y el Cabildo de El Hierro a Dña. Tatiana Brito Gutiérrez, Vicepresidenta 2ª y Consejera de Educación, Juventud, Cultura, Patrimonio y Deportes, o las personas en quienes estos deleguen.</text:p>
      <text:p text:style-name="P141"><text:span text:style-name="T142">Octava.- Modificación de las actuaciones.</text:span></text:p>
      <text:p text:style-name="P143">Debido a la situación de crisis sanitaria, en el caso de modificaciones relativas a la ejecución de los espectáculos objetos del presente Convenio, salvo el precio<text:s/>que será inalterable, los cambios que se pretendan introducir serán notificados, mediante el envío de una solicitud a la siguiente dirección de correo electrónico lhernadez@el-hierro-org<text:s/><text:span text:style-name="T144">Novena.- Extinción e incumplimiento del Convenio.</text:span></text:p>
      <text:p text:style-name="P145">Serán causas generales de extinción del presente Convenio las siguientes:</text:p>
      <text:list text:style-name="LFO8" text:continue-numbering="true">
        <text:list-item>
          <text:p text:style-name="P146">El mutuo acuerdo de las partes, que se instrumentará por escrito.</text:p>
        </text:list-item>
        <text:list-item>
          <text:p text:style-name="P147">Transcurso del plazo de vigencia sin haberse acordado prórroga del mismo.</text:p>
        </text:list-item>
        <text:list-item>
          <text:p text:style-name="P148">La imposibilidad sobrevenida, legal o material, de dar cumplimiento a las obligaciones<text:s/></text:p>
        </text:list-item>
      </text:list>
      <text:p text:style-name="P149">que deriven del objeto del Convenio.</text:p>
      <text:list text:style-name="LFO8" text:continue-numbering="true">
        <text:list-item>
          <text:p text:style-name="P150">El incumplimiento por cualquiera de las partes de las obligaciones y compromisos<text:s/></text:p>
        </text:list-item>
      </text:list>
      <text:p text:style-name="P151">contenidas en este Convenio.</text:p>
      <text:list text:style-name="LFO8" text:continue-numbering="true">
        <text:list-item>
          <text:p text:style-name="P152">Por decisión judicial declaratoria de la nulidad del Convenio.</text:p>
        </text:list-item>
        <text:list-item>
          <text:p text:style-name="P153">Por cualquier otra causa distinta de las anteriores prevista en otras leyes</text:p>
        </text:list-item>
      </text:list>
      <text:p text:style-name="P154">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55">Cuando la resolución obedezca a mutuo acuerdo, las partes, previo informe de la Comisión de Seguimiento, suscribirán acuerdo específico en el que se detalle el modo de terminación de las actuaciones en curso.</text:p>
      <text:p text:style-name="P156">La Comisión de Seguimiento continuará en funciones y será la encargada de resolver las cuestiones que pudieran plantearse en relación con las actuaciones en curso o derivadas del Convenio y, asimismo, para el caso de producirse la extinción,<text:s/>hasta que resuelvan las cuestiones pendientes.</text:p>
      <text:p text:style-name="P157">En todo caso, para la extinción del presente Convenio por cualquiera de las causas generales previstas, la parte incumplidora deberá comunicar fehacientemente a la parte perjudicada la resolución y el motivo<text:s/>que la justifica.</text:p>
      <text:soft-page-break/>
      <text:p text:style-name="P158"><text:span text:style-name="T159">Décima.- Protección de derechos de carácter personal.</text:span></text:p>
      <text:p text:style-name="P160">En cumplimiento de la Ley Orgánica 3/2018, de 5 de diciembre, de Protección de Datos Personales y garantía de los derechos digitales y el Reglamento Europeo (UE) 2016/679 relativo a la<text:s/>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161">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162">Sin perjuicio de lo anterior, los datos personales que para la ejecución del Programa objeto del presente Convenio sean recogidos por las 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163"><text:span text:style-name="T164">Decimoprimera.- Protección de los derechos de imagen.</text:span></text:p>
      <text:p text:style-name="P165">El Instituto Canario de Desarrollo Cultural, S.A. garantiza que contará con la expresa autorización o consentimiento de los artistas, equipo técnico, ejecutantes y demás intervinientes en los eventos para la utilización de su imagen y voz en los términos a<text:s/>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trato.</text:p>
      <text:p text:style-name="P166"><text:span text:style-name="T167">Decimosegunda.- Autorización para la grabación y reproducción en streaming.</text:span></text:p>
      <text:p text:style-name="P168">En su caso, se autoriza la grabación y reproducción vía Streaming de la actuación que tendrá lugar según lo indicado en la cláusula primera, en el seno del Festival Internacional de Música de Canarias, y que será transmitido por las redes del Gobierno de Canarias y el ICDC.</text:p>
      <text:p text:style-name="P169">Todo ello con la finalidad de facilitar el acceso a los conciertos a todo el público, en consonancia con las medidas de prevención para evitar la propagación de contagios por SARS-CoV-2.</text:p>
      <text:p text:style-name="P170"><text:span text:style-name="T171">Decimotercera.- Derechos de propiedad intelectual.</text:span></text:p>
      <text:soft-page-break/>
      <text:p text:style-name="P172">En virtud de este Convenio, el Cabildo autoriza al ICDC para que utilice los logotipos, anagramas, marcas y otros signos distintivos gráficos de la Institución facilitados directamente por ésta, debiendo aparecer en todas las comunicaciones públicas.</text:p>
      <text:p text:style-name="P173">La autorización para el uso de tales derechos se entenderá concedida única y exclusivamente para los actos de promoción, difusión y publicidad establecidos en el presente Convenio, y únicamente durante la duración del mismo.</text:p>
      <text:p text:style-name="P174">El uso no autorizado, o para un fin<text:s/>distinto al pactado en el presente contrato o de cualquier signo distintivo protegido por los derechos de propiedad intelectual o industrial o intelectual, facultará a la parte cumplidora para instar la resolución del presente Convenio.</text:p>
      <text:p text:style-name="P175"><text:span text:style-name="T176">Decimocuarta.- Sus</text:span><text:span text:style-name="T177">pensión del programa del Festival.</text:span></text:p>
      <text:p text:style-name="P178">El ICDC, no vendrá obligada a abonar los costes fijados en la cláusula quinta, o su parte alícuota, en caso de suspensión de las actuaciones por causa de fuerza mayor, es decir, por causa ajena a la voluntad o actuación de las partes firmantes.</text:p>
      <text:p text:style-name="P179">Si la suspensión se debiera a causa imputable a alguna de las partes,<text:span text:style-name="T180"><text:s/></text:span>esta compensará a la otra el equivalente a la cuota-parte de la retribución correspondiente a la actuación suspendida, salvo que ambas partes acuerden posponer la<text:s/>misma a otra fecha y lugar, en su caso.</text:p>
      <text:p text:style-name="P181">En el caso de suspensión de algunas de las fechas concertadas conforme a lo previsto en el presente Convenio,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82"><text:span text:style-name="T183">Decimoquinta.- Confidencialidad.</text:span></text:p>
      <text:p text:style-name="P184">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85">Las obligaciones contenidas en la presente estipulación subsistirán incluso una vez terminada la cooperación, salvo consentimiento expreso de la parte propietaria de dicha información.</text:p>
      <text:p text:style-name="P186"><text:span text:style-name="T187">Decimosexta.- Responsabilidad.</text:span></text:p>
      <text:p text:style-name="P188">El Cabild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p text:style-name="P189"><text:span text:style-name="T190">Decimoséptima.- Modificación.</text:span></text:p>
      <text:soft-page-break/>
      <text:p text:style-name="P191">Ambas partes manifiestan la posibilidad de modificación puntual y exacta del presente Convenio en los términos de la tipología de la actividad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192"><text:span text:style-name="T193">Decimoctava.- Integración del Convenio.</text:span></text:p>
      <text:p text:style-name="P194">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95"><text:span text:style-name="T196">Decimonovena.- Resolución de conflictos y jurisdicción competente.</text:span></text:p>
      <text:p text:style-name="P197">Las partes firmantes de este Convenio colaborarán en todo momento, de acuerdo con los principios de la<text:s/>buena fe y eficacia, para asegurar la correcta ejecución de lo pactado. Las partes se comprometen a intentar resolver de forma amistosa en el seno de la Comisión de Seguimiento, las cuestiones litigiosas que puedan surgir en la interpretación y ejecución<text:s/>del presente Convenio durante su vigencia.</text:p>
      <text:p text:style-name="P198">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99">Leído y hallado conforme por las partes el presente Convenio, que se extiende por triplicado ejemplar, lo firman los intervinientes en el lugar y fecha indicados ut supra.- El Consejero Delegado del Instituto Canario de Desarrollo Cultural, S.A., Rubén Pérez Castellano.- El Cabildo Insular de El Hierro, Alpidio Armas Gonzál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37in" fo:line-height="103%" fo:margin-left="0.0395in" fo:margin-right="0.0069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88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377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527in" fo:margin-right="-0.7208in" fo:text-indent="0in">
        <style:tab-stops>
          <style:tab-stop style:type="right" style:position="6.8319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0336" draw:id="id6" draw:style-name="a6" text:anchor-type="paragraph"><svg:title/><svg:desc/><draw:custom-shape svg:x="0.7875in" svg:y="0.79028in" svg:width="6.69296in" svg:height="0in" draw:id="id0" draw:style-name="a0" draw:name="Shape 10337"><svg:title/><svg:desc/><draw:enhanced-geometry draw:type="non-primitive" svg:viewBox="0 0 6120046 0" draw:enhanced-path="M 0 0 L 61200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6"/><draw:equation draw:name="f7" draw:formula="?f4 / 0"/><draw:equation draw:name="f8" draw:formula="0 / ?f6"/><draw:equation draw:name="f9" draw:formula="6120046 / ?f6"/><draw:equation draw:name="f10" draw:formula="0 / ?f7"/></draw:enhanced-geometry></draw:custom-shape><draw:custom-shape svg:x="0.7875in" svg:y="1.07639in" svg:width="6.69296in" svg:height="0in" draw:id="id1" draw:style-name="a1" draw:name="Shape 10339"><svg:title/><svg:desc/><draw:enhanced-geometry draw:type="non-primitive" svg:viewBox="0 0 6120046 0" draw:enhanced-path="M 0 0 L 61200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6"/><draw:equation draw:name="f7" draw:formula="?f4 / 0"/><draw:equation draw:name="f8" draw:formula="0 / ?f6"/><draw:equation draw:name="f9" draw:formula="6120046 / ?f6"/><draw:equation draw:name="f10" draw:formula="0 / ?f7"/></draw:enhanced-geometry></draw:custom-shape><draw:custom-shape svg:x="1.20483in" svg:y="0.91815in" svg:width="2.47515in" svg:height="0.15112in" draw:id="id2" draw:style-name="a2" draw:name="Rectangle 10340"><svg:title/><svg:desc/><text:p text:style-name="P3"><text:span text:style-name="T4">Boletín Oficial de Canarias núm. 218</text:span></text:p><draw:enhanced-geometry draw:type="non-primitive" svg:viewBox="0 0 21600 21600" draw:enhanced-path="M 0 0 L 21600 0 21600 21600 0 21600 Z N"/></draw:custom-shape><draw:custom-shape svg:x="6.00517in" svg:y="0.91449in" svg:width="1.96226in" svg:height="0.15112in" draw:id="id3" draw:style-name="a3" draw:name="Rectangle 10342"><svg:title/><svg:desc/><text:p text:style-name="P5"><text:span text:style-name="T6">Jueves 21 de octubre de 2021</text:span></text:p><draw:enhanced-geometry draw:type="non-primitive" svg:viewBox="0 0 21600 21600" draw:enhanced-path="M 0 0 L 21600 0 21600 21600 0 21600 Z N"/></draw:custom-shape><draw:custom-shape svg:x="3.95476in" svg:y="0.91449in" svg:width="0.41563in" svg:height="0.15112in" draw:id="id4" draw:style-name="a4" draw:name="Rectangle 10341"><svg:title/><svg:desc/><text:p text:style-name="P7"><text:span text:style-name="T8"><text:page-number text:fixed="false">43382</text:page-number></text:span></text:p><draw:enhanced-geometry draw:type="non-primitive" svg:viewBox="0 0 21600 21600" draw:enhanced-path="M 0 0 L 21600 0 21600 21600 0 21600 Z N"/></draw:custom-shape><draw:frame draw:id="id5" draw:style-name="a5" draw:name="Picture 10338"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can.es/boc</text:span><text:span text:style-name="T11"><text:tab/></text:span><text:span text:style-name="T12">BOC-A-2021-218-448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487 del BOC 2021/218</dc:title>
    <dc:subject/>
    <meta:initial-creator>Gobierno de Canarias</meta:initial-creator>
    <dc:creator>ccred</dc:creator>
    <meta:creation-date>2022-03-30T10:27:00Z</meta:creation-date>
    <dc:date>2022-03-30T10:27:00Z</dc:date>
    <meta:template xlink:href="Normal.dotm" xlink:type="simple"/>
    <meta:editing-cycles>2</meta:editing-cycles>
    <meta:editing-duration>PT0S</meta:editing-duration>
    <meta:document-statistic meta:page-count="12" meta:paragraph-count="64" meta:word-count="4939" meta:character-count="32044" meta:row-count="226" meta:non-whitespace-character-count="27169"/>
  </office:meta>
</office:document-meta>
</file>