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12" style:parent-style-name="Normal" style:family="paragraph">
      <style:paragraph-properties fo:text-align="justify"/>
    </style:style>
    <style:style style:name="P13" style:parent-style-name="Normal" style:list-style-name="LFO8" style:family="paragraph">
      <style:paragraph-properties fo:margin-bottom="0.1111in" fo:line-height="107%"/>
    </style:style>
    <style:style style:name="T14" style:parent-style-name="Fuentedepárrafopredeter." style:family="text">
      <style:text-properties style:font-name-complex="Calibri" fo:font-weight="bold" style:font-weight-asian="bold" style:font-weight-complex="bold"/>
    </style:style>
    <style:style style:name="P15" style:parent-style-name="Normal" style:family="paragraph">
      <style:paragraph-properties fo:text-align="justify"/>
      <style:text-properties style:font-name-complex="Calibri"/>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style>
    <style:style style:name="P20" style:parent-style-name="Normal" style:family="paragraph">
      <style:paragraph-properties fo:text-align="justify"/>
      <style:text-properties style:font-name-complex="Calibri"/>
    </style:style>
    <style:style style:name="P21" style:parent-style-name="Normal" style:family="paragraph">
      <style:paragraph-properties fo:text-align="justify"/>
      <style:text-properties style:font-name-complex="Calibri"/>
    </style:style>
    <style:style style:name="P22" style:parent-style-name="Normal" style:family="paragraph">
      <style:paragraph-properties fo:text-align="justify"/>
      <style:text-properties style:font-name-complex="Calibri"/>
    </style:style>
    <style:style style:name="P23" style:parent-style-name="Normal" style:family="paragraph">
      <style:paragraph-properties fo:text-align="justify"/>
      <style:text-properties style:font-name-complex="Calibri"/>
    </style:style>
    <style:style style:name="P24" style:parent-style-name="Normal" style:family="paragraph">
      <style:paragraph-properties fo:text-align="justify"/>
      <style:text-properties style:font-name-complex="Calibri"/>
    </style:style>
    <style:style style:name="P25" style:parent-style-name="Normal" style:family="paragraph">
      <style:paragraph-properties fo:text-align="justify"/>
      <style:text-properties style:font-name-complex="Calibri"/>
    </style:style>
    <style:style style:name="P26" style:parent-style-name="Normal" style:family="paragraph">
      <style:paragraph-properties fo:text-align="justify"/>
      <style:text-properties style:font-name-complex="Calibri"/>
    </style:style>
    <style:style style:name="P27" style:parent-style-name="Normal" style:family="paragraph">
      <style:paragraph-properties fo:text-align="justify"/>
    </style:style>
    <style:style style:name="P28" style:parent-style-name="Normal" style:family="paragraph">
      <style:paragraph-properties fo:text-align="justify"/>
    </style:style>
  </office:automatic-styles>
  <office:body>
    <office:text text:use-soft-page-breaks="true">
      <text:p text:style-name="P1"/>
      <text:p text:style-name="P12"/>
      <text:list text:style-name="LFO8" text:continue-numbering="true">
        <text:list-item>
          <text:p text:style-name="P13"><text:span text:style-name="T14">PROGRAMAS, PROYECTOS E INFRAESTRUCTURAS</text:span></text:p>
        </text:list-item>
      </text:list>
      <text:p text:style-name="P15">Los<text:s/>programas y proyectos que<text:s/>se<text:s/>gestionan<text:s/>en la actualidad<text:s/>son:<text:s/>programa Mares<text:s/>(anteriormente Circuito y Producción de Teatro y Danza, <text:s/>Circuito y Producción de Música);<text:s/>programa Canarias en Escena;<text:s/>proyecto Nuevos Públicos, Nuevos Mercados;<text:s/>programa<text:s/>Desarrollo del<text:s/><text:s/>Sector<text:s/>Audiovisual (Canarias en Corto, Canary Islands Film, apoyo a festivales e iniciativas de formación);<text:s/>programa Patrimonio Audiovisual;<text:s/>gestión de centros de Artes Plásticas y Visuales (La Regenta, Casa de los Coroneles, SAC, Cabrera Pinto y El Tanque); gestión de dos salas escénicas (Teatro Guiniguada y La Granja Espacio de Creación); organización del Festival de Música de Canarias,<text:s/>el Festival Paralelo,<text:s/>el Festival Contemporáneo y los<text:s/>encuentros de la Joven Orquesta de Canarias;<text:s/>programa del<text:s/>Libro y Fomento de la lectura;<text:s/>Implementación Ley 5/2019 de la Lectura y de las Bibliotecas de Canarias;<text:s/>Desarrollo ley de la lectura y<text:s/>de las Bibliotecas Canarias;<text:s/>Formación y<text:s/>Tecnificación del Ecosistema<text:s/>Cultural y Creativo;<text:s/>Polo Canario de Desarrollo Cultural y Creativo;<text:s/>programa Cultura y Patrimonio<text:s/>Cultural;<text:s/>programa de<text:s/>Incentivos<text:s/>del<text:s/>Sector Cultural;<text:s/><text:s/>Recuperación<text:s/>y<text:s/>Difusión<text:s/>del Patrimonio Histórico;<text:s/>programa de<text:s/>Diversidad, Igualdad y Cultura; Organización y Gestión del<text:s/>Acto<text:s/>Institucional y los distintos actos<text:s/>y actividades a desarrollar en las islas, con motivo del Día de Canarias.</text:p>
      <text:p text:style-name="P16"/>
      <text:p text:style-name="P17">Por otro lado, el Instituto de Cinematografía de las Artes Audiovisuales<text:s/>(ICCA),<text:s/>organismo<text:s/>perteneciente al Ministerio de Cultura y de Deporte<text:s/>nos concede<text:s/>Ayuda para el proyecto<text:s/>Laboratorio Islabentura Canarias, Laboratorio de Guion para el año 2022 y 2023.</text:p>
      <text:p text:style-name="P18"/>
      <text:p text:style-name="P19">A partir del año 2023, la empresa es entidad colaboradora de la Dirección General de Cultura del Gobierno de Canarias para:<text:s/>las Subvenciones destinadas a la<text:s/>Movilidad Cultural<text:s/>de artistas canarios dentro y fuera del archipiélago, y como ya se venía haciendo desde años anteriores,<text:s/>de<text:s/>las Subvenciones destinadas al<text:s/>Desarrollo de<text:s/>Largometrajes,<text:s/>Series de televisión<text:s/>de ficción, animación o documentales, y a la Producción de Cortometrajes.<text:s/><text:s/></text:p>
      <text:p text:style-name="P20"/>
      <text:p text:style-name="P21">A través de la Consejería de Educación, Universidades, Cultura y Deportes de Canarias<text:s/>y<text:s/>con la colaboración de la Universidad de Barcelona y Fondazione Fitzcarraldo surgen las subvenciones para apoyar<text:s/>Proyectos en el sector de las artes en vivo, en el Programa Sinapsis de<text:s/>Incubación para la<text:s/>Innovación y el emprendimiento, en el marco del Plan de<text:s/>Recuperación,<text:s/>Transformación y<text:s/>Resiliencia<text:s/>financiado por la Unión Europea, Next Generation EU.</text:p>
      <text:p text:style-name="P22"/>
      <text:p text:style-name="P23">Asimismo, tienen encomendada la labor de la Oficina de Apoyo al Sector Cultural, una plataforma permanente de información, apoyo y asesoramiento especializado dirigido a quienes se dedican a esta área profesional. Esta oficina surge en el marco de la Estrategia Canaria de la Cultura para la consolidación de la industria cultural, y está enfocada al asesoramiento a agentes culturales y a la gestión de medios en colaboración con otras instituciones y organismos públicos o privados, con un carácter aglutinador que permita dar una respuesta más efectiva a las demandas del sector.</text:p>
      <text:p text:style-name="P24"> </text:p>
      <text:p text:style-name="P25">Entre las herramientas online que facilita para la difusión de las diferentes iniciativas culturales se encuentra la Agenda Cultural de Canarias, que reúne citas culturales organizadas en todo el Archipiélago, con el objetivo de ofrecer un lugar centralizado donde encontrar toda la<text:s/><text:soft-page-break/>información disponible en el ámbito de la cultura de Canarias, tanto para residentes como para visitantes, y que incluye newsletter semanales.</text:p>
      <text:p text:style-name="P26"> </text:p>
      <text:p text:style-name="P27">La difusión de los programas y proyectos de Instituto Canario de Desarrollo Cultural se realiza también a través de diferentes redes sociales. Concretamente, desde los canales genéricos 'Apúntate a la Cultura' (Facebook, X, Youtube) e icdcultural (Instagram), así como desde los perfiles específicos de los distintos centros y programas. En total, 3 cuentas de X, 13 de Instagram, 12 de Facebook y 8 de Youtube.</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Párrafodelista" style:display-name="Párrafo de lista" style:family="paragraph" style:parent-style-name="Normal">
      <style:paragraph-properties fo:margin-left="0.5in">
        <style:tab-stops/>
      </style:paragraph-properties>
      <style:text-properties style:font-name-asian="Calibri" fo:language="es" fo:country="ES" style:language-asian="en" style:country-asian="US" fo:hyphenate="false"/>
    </style:style>
    <style:style style:name="help-block" style:display-name="help-block" style:family="paragraph" style:parent-style-name="Normal">
      <style:paragraph-properties fo:margin-top="0.0694in" fo:margin-bottom="0.0694in"/>
      <style:text-properties style:font-name="Times New Roman" fo:language="es" fo:country="E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Wingdings"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1824"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55680"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53632" draw:id="id1" draw:style-name="a2" draw:name="Cuadro de texto 2" text:anchor-type="paragraph" svg:x="0.50903in" svg:y="-0.25903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54656" draw:id="id2" draw:style-name="a3" draw:name="Cuadro de texto 2" text:anchor-type="paragraph" svg:x="4.50069in" svg:y="-0.25486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59776" draw:style-name="a4" draw:name="Imagen 9" text:anchor-type="paragraph" svg:x="5.33958in" svg:y="-0.07292in" svg:width="1.04861in" svg:height="0.48889in" style:rel-width="scale" style:rel-height="scale"><draw:image xlink:href="media/image2.png" xlink:type="simple" xlink:show="embed" xlink:actuate="onLoad"/><svg:title/><svg:desc/></draw:frame><draw:frame draw:z-index="251656704" draw:id="id3" draw:style-name="a5"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57728" draw:id="id4" draw:style-name="a6" draw:name="Cuadro de texto 1"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58752" draw:id="id5" draw:style-name="a7"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draw:frame draw:z-index="251660800" draw:style-name="a8" draw:name="Imagen 10" text:anchor-type="paragraph" svg:x="-0.10347in" svg:y="-0.11528in" svg:width="1.70833in" svg:height="0.54236in" style:rel-width="scale" style:rel-height="scale"><draw:image xlink:href="media/image3.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Mmar</dc:creator>
    <meta:creation-date>2023-11-29T11:55:00Z</meta:creation-date>
    <dc:date>2023-11-29T11:55:00Z</dc:date>
    <meta:print-date>2023-11-29T11:55:00Z</meta:print-date>
    <meta:template xlink:href="Normal" xlink:type="simple"/>
    <meta:editing-cycles>2</meta:editing-cycles>
    <meta:editing-duration>PT60S</meta:editing-duration>
    <meta:document-statistic meta:page-count="2" meta:paragraph-count="7" meta:word-count="612" meta:character-count="3976" meta:row-count="28" meta:non-whitespace-character-count="3371"/>
  </office:meta>
</office:document-meta>
</file>