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/>
    </style:style>
    <style:style style:name="P17" style:parent-style-name="Normal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Hipervínculo" style:family="text">
      <style:text-properties style:font-name-asian="Times"/>
    </style:style>
    <style:style style:name="P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PENALIDADES IMPUESTAS POR INCUMPLIMIENTO DE LOS CONTRATISTAS</text:p>
      <text:p text:style-name="P17"/>
      <text:p text:style-name="P18">Las penalidades impuestas por incumplimiento de los contratistas en los contratos formalizados por Instituto Canario de Desarrollo Cultural, S.A., se encuentran en la<text:s/><text:a xlink:href="https://contrataciondelestado.es/wps/poc?uri=deeplink%3AperfilContratante&amp;idBp=jCfeqGaelSLnSoTX3z%2F7wA%3D%3D" office:target-frame-name="_top" xlink:show="replace"><text:span text:style-name="T19">Plataforma de Contratación del Estado</text:span></text:a>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4624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73600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75648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5-10T07:39:00Z</meta:creation-date>
    <dc:date>2021-05-10T07:39:00Z</dc:date>
    <meta:print-date>2021-05-10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