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line-height="115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15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line-height="115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15%"/>
      <style:text-properties style:font-name="Arial Narrow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Arial Narrow"/>
    </style:style>
    <style:style style:name="T18" style:parent-style-name="Hipervínculo" style:family="text">
      <style:text-properties style:font-name="Arial Narrow"/>
    </style:style>
    <style:style style:name="T19" style:parent-style-name="Fuentedepárrafopredeter." style:family="text">
      <style:text-properties style:font-name="Arial Narrow"/>
    </style:style>
    <style:style style:name="T20" style:parent-style-name="Hipervínculo" style:family="text">
      <style:text-properties style:font-name="Arial Narrow"/>
    </style:style>
    <style:style style:name="T21" style:parent-style-name="Fuentedepárrafopredeter." style:family="text">
      <style:text-properties style:font-name="Arial Narrow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Preguntas frecuentes y aclaraciones relativas al contenido de los contratos</text:p>
      <text:p text:style-name="P15"/>
      <text:p text:style-name="P16"><text:span text:style-name="T17">El perfil de contratante de Instituto Canario de Desarrollo Cultural, S.A. pasa a integrarse en la Plataforma de Contratación del Sector Público. Las preguntas frecuentes y aclaraciones relativas al contenido de los contratos se deben tramitar a través del siguiente enlace directo al<text:s/></text:span><text:a xlink:href="https://contrataciondelestado.es/wps/poc?uri=deeplink%3AperfilContratante&amp;idBp=jCfeqGaelSLnSoTX3z%2F7wA%3D%3D" office:target-frame-name="_top" xlink:show="replace"><text:span text:style-name="T18">Perfil del Contratante</text:span></text:a><text:span text:style-name="T19">, o a través del correo<text:s/></text:span><text:a xlink:href="mailto:licitaciones@icdcultural.org" office:target-frame-name="_top" xlink:show="replace"><text:span text:style-name="T20">licitaciones@icdcultural.org</text:span></text:a><text:span text:style-name="T21"><text:s/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5680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1824" draw:style-name="a4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59776" draw:style-name="a5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56704" draw:id="id3" draw:style-name="a6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7728" draw:id="id4" draw:style-name="a7" draw:name="Cuadro de texto 1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8752" draw:id="id5" draw:style-name="a8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29T08:15:00Z</meta:creation-date>
    <dc:date>2023-11-29T08:15:00Z</dc:date>
    <meta:print-date>2023-11-29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