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justify"/>
    </style:style>
    <style:style style:name="T17" style:parent-style-name="Fuentedepárrafopredeter." style:family="text">
      <style:text-properties style:font-name="Arial" style:font-name-complex="Arial" fo:font-size="11pt" style:font-size-asian="11pt" style:font-size-complex="11pt"/>
    </style:style>
    <style:style style:name="T18" style:parent-style-name="Hipervínculo" style:family="text">
      <style:text-properties style:font-name="Arial" style:font-name-complex="Arial" fo:font-size="11pt" style:font-size-asian="11pt" style:font-size-complex="11pt"/>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22" style:parent-style-name="Normal" style:family="paragraph">
      <style:paragraph-properties fo:text-align="justify"/>
      <style:text-properties style:font-name="Arial" style:font-name-complex="Arial" fo:font-size="11pt" style:font-size-asian="11pt" style:font-size-complex="11pt"/>
    </style:style>
    <style:style style:name="P23" style:parent-style-name="Normal" style:family="paragraph">
      <style:paragraph-properties fo:text-align="justify"/>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Hipervínculo"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P29" style:parent-style-name="Normal" style:family="paragraph">
      <style:paragraph-properties fo:text-align="justify"/>
      <style:text-properties style:font-name="Arial" style:font-name-complex="Arial" fo:font-size="11pt" style:font-size-asian="11pt" style:font-size-complex="11pt"/>
    </style:style>
    <style:style style:name="P30" style:parent-style-name="Normal" style:family="paragraph">
      <style:paragraph-properties fo:text-align="justify"/>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Hipervínculo"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P46" style:parent-style-name="Normal" style:family="paragraph">
      <style:paragraph-properties fo:text-align="justify"/>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Normal" style:family="paragraph">
      <style:paragraph-properties fo:text-align="justify"/>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Hipervínculo" style:family="text">
      <style:text-properties style:font-name="Arial" style:font-name-complex="Arial"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style:style>
  </office:automatic-styles>
  <office:body>
    <office:text text:use-soft-page-breaks="true">
      <text:p text:style-name="P1"/>
      <text:p text:style-name="P12"/>
      <text:p text:style-name="P13">Mesas de contratación</text:p>
      <text:p text:style-name="P14"/>
      <text:p text:style-name="P15"/>
      <text:p text:style-name="P16"><text:span text:style-name="T17">La composición de las Mesas de Contratación, como órgano de asistencia técnica especializada, se realizará conforme a lo establecido en el artículo 326 de la<text:s/></text:span><text:a xlink:href="https://www.boe.es/buscar/pdf/2017/BOE-A-2017-12902-consolidado.pdf" office:target-frame-name="_top" xlink:show="replace"><text:span text:style-name="T18">Ley 9/2017, de 8 de noviembre, de Contratos del Sector Público</text:span></text:a><text:span text:style-name="T19">, que recoge que<text:s/></text:span><text:span text:style-name="T20">“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span><text:span text:style-name="T21">.</text:span></text:p>
      <text:p text:style-name="P22"/>
      <text:p text:style-name="P23"><text:span text:style-name="T24">Asimismo, e</text:span><text:span text:style-name="T25">l artículo 21 del<text:s/></text:span><text:a xlink:href="https://www.boe.es/buscar/pdf/2009/BOE-A-2009-8053-consolidado.pdf" office:target-frame-name="_top" xlink:show="replace"><text:span text:style-name="T26">Real Decreto 817/2009, de 8 de mayo, por el que se desarrolla parcialmente la Ley 30/2007, de 30 de octubre, de Contratos del Sector Público</text:span></text:a><text:span text:style-name="T27">,<text:s/></text:span><text:span text:style-name="T28">recoge la composición de las Mesas de Contratación.</text:span></text:p>
      <text:p text:style-name="P29"/>
      <text:p text:style-name="P30"><text:span text:style-name="T31">Con respecto a ello, teniendo presente que<text:s/></text:span><text:span text:style-name="T32">Instituto Canario de Desarrollo Cultural, S.A.</text:span><text:span text:style-name="T33">,</text:span><text:span text:style-name="T34"><text:s/>tiene<text:s/></text:span><text:span text:style-name="T35">la consideración<text:s/></text:span><text:span text:style-name="T36">de poder adjudicador<text:s/></text:span><text:span text:style-name="T37">no<text:s/></text:span><text:span text:style-name="T38">Administración Pública</text:span><text:span text:style-name="T39"><text:s/>(PANAP) y a</text:span><text:span text:style-name="T40">tendiendo a esta condición</text:span><text:span text:style-name="T41"><text:s/></text:span><text:span text:style-name="T42">y a la Recomendación de la<text:s/></text:span><text:a xlink:href="https://www.crisisycontratacionpublica.org/wp-content/uploads/2018/03/JCCAEst.Recomendaci%C3%B3n-28-02-2018.Nueva-LCSP.pdf" office:target-frame-name="_top" xlink:show="replace"><text:span text:style-name="T43">Junta Consultiva de Contratación Pública del Estado de 28 de febrero de 2018</text:span></text:a><text:span text:style-name="T44">, la presencia de una Mesa de Contratación es facultativa</text:span><text:span text:style-name="T45">, posibilidad que fue admitida por la Abogacía General del Estado en su Instrucción 1/2008, de <text:s/>58 de febrero, sobre contratación de las fundaciones del sector público estatal, sociedades mercantiles estatales y entidades públicas empresariales dependientes de la Administración General del Estado.<text:s/></text:span></text:p>
      <text:p text:style-name="P46"/>
      <text:p text:style-name="P47">Por ello, y conforme al artículo 21.4 Real Decreto 817/2009, los miembros de la mesa de contratación se designarán específicamente para la adjudicación de cada contrato, sin que existe una Mesa de Contratación con miembros asignados con carácter permanente.<text:s/></text:p>
      <text:p text:style-name="P48"/>
      <text:p text:style-name="P49"><text:span text:style-name="T50">Cuando se tramite una licitación, donde el órgano de contratación sea asistido técnicamente por una Mesa de Contratación para la misma, su nombramiento se realizará por el órgano de Contratación de Instituto Canario de Desarrollo Cultural, S.A., y la composición de ésta se publicará en su<text:s/></text:span><text:a xlink:href="https://contrataciondelestado.es/wps/portal/!ut/p/b1/jY7LDoIwEEW_xQ8gMxRawrLKq8YoolY7G9NENE0ENsYYv15kDzq7m5xz7wCB8QMRs1BEnMMJqLVPd7MP17X2DgaIorPU6VaqOMC8KlNk8yoSYbbpI4Ju7Ms17l1fYA8m-RaQGBWQ9YDpARw5if_5PFiEeqlLsVM5oiqyZHXwOeZM_PKPQAMy1TAAUy9OjyCsi66poSHnUXXdKU_OPoshMys!/dl4/d5/L2dBISEvZ0FBIS9nQSEh/pw/Z7_AVEQAI930GRPE02BR764FO30G0/act/id=0/p=javax.servlet.include.path_info=QCPjspQCPreasigProcQCPAdminAOCReasigProcPortletAppView.jsp/496762585855/-/" office:target-frame-name="_top" xlink:show="replace"><text:span text:style-name="T51">Perfil del Contratante ICDC</text:span></text:a><text:span text:style-name="T52"><text:s/>donde constarán sus miemb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paragraph-properties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style:font-name-complex="Times New Roman" fo:font-size="7pt" style:font-size-asian="7pt" style:font-size-complex="10pt" fo:hyphenate="false"/>
    </style:style>
    <style:style style:name="Textoindependiente2Car" style:display-name="Texto independiente 2 Car" style:family="text" style:parent-style-name="Fuentedepárrafopredeter.">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fo:font-weight="bold" style:font-weight-asian="bold" fo:color="#999999"/>
    </style:style>
    <style:style style:name="P4" style:parent-style-name="Textoindependiente2" style:family="paragraph">
      <style:text-properties fo:font-weight="bold" style:font-weight-asian="bold" fo:color="#999999"/>
    </style:style>
    <style:style style:name="T5" style:parent-style-name="Fuentedepárrafopredeter." style:family="text">
      <style:text-properties style:font-name="Univers" fo:font-weight="bold" style:font-weight-asian="bold" fo:color="#999999" fo:font-size="7pt" style:font-size-asian="7pt"/>
    </style:style>
    <style:style style:name="P6" style:parent-style-name="Textoindependiente" style:family="paragraph">
      <style:text-properties style:font-name="Univers" fo:font-weight="bold" style:font-weight-asian="bold" style:font-weight-complex="bold" fo:color="#999999" fo:font-size="7pt" style:font-size-asian="7pt"/>
    </style:style>
    <style:style style:name="P7" style:parent-style-name="Textoindependiente2" style:family="paragraph">
      <style:text-properties fo:font-weight="bold" style:font-weight-asian="bold" fo:color="#999999"/>
    </style:style>
    <style:style style:name="P8" style:parent-style-name="Textoindependiente2" style:family="paragraph">
      <style:text-properties fo:font-weight="bold" style:font-weight-asian="bold" fo:color="#999999"/>
    </style:style>
    <style:style style:name="T9" style:parent-style-name="Fuentedepárrafopredeter." style:family="text">
      <style:text-properties style:font-name="Univers" fo:font-weight="bold" style:font-weight-asian="bold" fo:color="#999999" fo:font-size="7pt" style:font-size-asian="7pt"/>
    </style:style>
    <style:style style:name="P10" style:parent-style-name="Textoindependiente" style:family="paragraph">
      <style:text-properties style:font-name="Univers" fo:font-weight="bold" style:font-weight-asian="bold" style:font-weight-complex="bold" fo:color="#999999" fo:font-size="7pt" style:font-size-asian="7pt"/>
    </style:style>
    <style:style style:name="P11" style:parent-style-name="Normal" style:family="paragraph">
      <style:paragraph-properties fo:text-align="center"/>
      <style:text-properties fo:color="#999999" fo:font-size="9pt" style:font-size-asian="9pt" fo:language="en" fo:country="G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draw:frame draw:z-index="251676672" draw:style-name="a0" draw:name="Imagen 11" text:anchor-type="paragraph" svg:x="5.13472in" svg:y="-0.00208in" svg:width="1.26042in" svg:height="0.33547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61312" draw:id="id1" draw:style-name="a2" draw:name="Cuadro de texto 2" text:anchor-type="paragraph" svg:x="0.50903in" svg:y="-0.25882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63360" draw:id="id2" draw:style-name="a3" draw:name="Cuadro de texto 2" text:anchor-type="paragraph" svg:x="4.50089in" svg:y="-0.25465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style:master-page style:next-style-name="MP0" style:name="MPF0" style:page-layout-name="PL0">
      <style:header>
        <text:p text:style-name="Encabezado"><draw:frame draw:z-index="251677696" draw:style-name="a4" draw:name="Imagen 7" text:anchor-type="paragraph" svg:x="-0.00069in" svg:y="0.07083in" svg:width="1.65625in" svg:height="0.35833in" style:rel-width="scale" style:rel-height="scale"><draw:image xlink:href="media/image2.png" xlink:type="simple" xlink:show="embed" xlink:actuate="onLoad"/><svg:title/><svg:desc/></draw:frame><draw:frame draw:z-index="251674624" draw:style-name="a5" draw:name="Imagen 9" text:anchor-type="paragraph" svg:x="5.33958in" svg:y="-0.07292in" svg:width="1.04861in" svg:height="0.48889in" style:rel-width="scale" style:rel-height="scale"><draw:image xlink:href="media/image3.png" xlink:type="simple" xlink:show="embed" xlink:actuate="onLoad"/><svg:title/><svg:desc/></draw:frame><draw:frame draw:z-index="251671552" draw:id="id3" draw:style-name="a6" draw:name="Cuadro de texto 2" text:anchor-type="paragraph" svg:x="0.40625in" svg:y="10.51875in" svg:width="1.98819in" svg:height="0.66319in" style:rel-width="scale" style:rel-height="scale"><draw:text-box><text:p text:style-name="P7">Calle León y Castillo, 57- 4ª planta</text:p><text:p text:style-name="P8">35003 - Las Palmas de Gran Canaria<text:line-break/>TELÉFONO: 928 277530</text:p><text:p text:style-name="Normal"><text:span text:style-name="T9">FAX: 928 277690</text:span></text:p><text:p text:style-name="Normal"/></draw:text-box><svg:title/><svg:desc/></draw:frame><draw:frame draw:z-index="251672576" draw:id="id4" draw:style-name="a7" draw:name="Cuadro de texto 2" text:anchor-type="paragraph" svg:x="4.39792in" svg:y="10.52292in" svg:width="1.98819in" svg:height="0.66319in" style:rel-width="scale" style:rel-height="scale"><draw:text-box><text:p text:style-name="P10">C/ Puerta Canseco, 49 – 2ª planta<text:line-break/>38003 - Santa Cruz de Tenerife<text:line-break/>TELÉFONO: 922 531101<text:line-break/>FAX: 922 242419</text:p><text:p text:style-name="Normal"/></draw:text-box><svg:title/><svg:desc/></draw:frame><draw:frame draw:z-index="251673600" draw:id="id5" draw:style-name="a8" draw:transform="translate(-1.52292in -0.12778in) rotate(-4.71239) translate(-0.62153in 5.36528in)" draw:name="Cuadro de texto 2" text:anchor-type="paragraph" svg:width="3.04583in" svg:height="0.25556in" style:rel-width="scale" style:rel-height="scale"><draw:text-box><text:p text:style-name="P11">C.I.F. A-35077817</text:p><text:p text:style-name="Normal"/></draw:text-box><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Tania</dc:creator>
    <meta:creation-date>2021-10-29T13:39:00Z</meta:creation-date>
    <dc:date>2021-10-29T13:39:00Z</dc:date>
    <meta:print-date>2020-06-11T12:14:00Z</meta:print-date>
    <meta:template xlink:href="Normal" xlink:type="simple"/>
    <meta:editing-cycles>2</meta:editing-cycles>
    <meta:editing-duration>PT0S</meta:editing-duration>
    <meta:document-statistic meta:page-count="1" meta:paragraph-count="6" meta:word-count="514" meta:character-count="3339" meta:row-count="23" meta:non-whitespace-character-count="2831"/>
  </office:meta>
</office:document-meta>
</file>