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 Narrow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15" style:parent-style-name="Normal" style:family="paragraph">
      <style:text-properties style:font-name="Arial Narrow" style:font-name-asian="Calibri" style:font-name-complex="Calibri" fo:language="es" fo:country="ES" style:language-asian="en" style:country-asian="U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 Narrow" style:font-name-asian="Calibri" style:font-name-complex="Calibri" fo:language="es" fo:country="ES" style:language-asian="en" style:country-asian="US"/>
    </style:style>
    <style:style style:name="T18" style:parent-style-name="Fuentedepárrafopredeter." style:family="text">
      <style:text-properties style:font-name="Arial Narrow" style:font-name-asian="Calibri" style:font-name-complex="Calibri" fo:language="es" fo:country="ES" style:language-asian="en" style:country-asian="US"/>
    </style:style>
    <style:style style:name="T19" style:parent-style-name="Fuentedepárrafopredeter." style:family="text">
      <style:text-properties style:font-name="Arial Narrow" style:font-name-asian="Calibri" style:font-name-complex="Calibri" fo:language="es" fo:country="ES" style:language-asian="en" style:country-asian="US"/>
    </style:style>
    <style:style style:name="T20" style:parent-style-name="Hipervínculo" style:family="text">
      <style:text-properties style:font-name="Arial Narrow" style:font-name-asian="Calibri" style:font-name-complex="Calibri" fo:language="es" fo:country="ES" style:language-asian="en" style:country-asian="US"/>
    </style:style>
    <style:style style:name="T21" style:parent-style-name="Fuentedepárrafopredeter." style:family="text">
      <style:text-properties style:font-name="Arial Narrow" style:font-name-asian="Calibri" style:font-name-complex="Calibri" fo:language="es" fo:country="ES" style:language-asian="en" style:country-asian="US"/>
    </style:style>
    <style:style style:name="P22" style:parent-style-name="Normal" style:family="paragraph">
      <style:paragraph-properties fo:text-align="justify"/>
      <style:text-properties style:font-name="Arial Narrow" style:font-name-asian="Calibri" style:font-name-complex="Calibri" fo:language="es" fo:country="ES" style:language-asian="en" style:country-asian="US"/>
    </style:style>
    <style:style style:name="P23" style:parent-style-name="Normal" style:family="paragraph">
      <style:paragraph-properties fo:text-align="justify"/>
      <style:text-properties style:font-name="Arial Narrow" style:font-name-asian="Calibri" style:font-name-complex="Calibri" fo:language="es" fo:country="ES" style:language-asian="en" style:country-asian="US"/>
    </style:style>
    <style:style style:name="P24" style:parent-style-name="Normal" style:family="paragraph">
      <style:paragraph-properties fo:text-align="justify"/>
      <style:text-properties style:font-name="Arial Narrow" style:font-name-asian="Calibri" style:font-name-complex="Calibri" fo:language="es" fo:country="ES" style:language-asian="en" style:country-asian="US"/>
    </style:style>
    <style:style style:name="P25" style:parent-style-name="Normal" style:family="paragraph">
      <style:paragraph-properties fo:text-align="justify"/>
      <style:text-properties style:font-name="Arial Narrow" style:font-name-asian="Calibri" style:font-name-complex="Calibri" fo:language="es" fo:country="ES" style:language-asian="en" style:country-asian="US"/>
    </style:style>
    <style:style style:name="P26" style:parent-style-name="Normal" style:family="paragraph">
      <style:paragraph-properties fo:text-align="justify"/>
      <style:text-properties style:font-name="Arial Narrow" style:font-name-asian="Calibri" style:font-name-complex="Calibri" fo:language="es" fo:country="ES" style:language-asian="en" style:country-asian="US"/>
    </style:style>
    <style:style style:name="P27" style:parent-style-name="Normal" style:family="paragraph">
      <style:paragraph-properties fo:text-align="justify"/>
      <style:text-properties style:font-name="Arial Narrow" style:font-name-asian="Calibri" style:font-name-complex="Calibri" fo:language="es" fo:country="ES" style:language-asian="en" style:country-asian="US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Arial Narrow" fo:color="#333333" fo:background-color="#FFFFFF"/>
    </style:style>
    <style:style style:name="T31" style:parent-style-name="Hipervínculo" style:family="text">
      <style:text-properties style:font-name="Arial Narrow" fo:background-color="#FFFFFF"/>
    </style:style>
    <style:style style:name="T32" style:parent-style-name="Fuentedepárrafopredeter." style:family="text">
      <style:text-properties style:font-name="Arial Narrow" fo:color="#333333" fo:background-color="#FFFFFF"/>
    </style:style>
    <style:style style:name="T33" style:parent-style-name="Fuentedepárrafopredeter." style:family="text">
      <style:text-properties style:font-name="Arial Narrow" fo:color="#333333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Información que se considere necesaria o conveniente para la adecuada gestión de la contratación</text:p>
      <text:p text:style-name="P15"/>
      <text:p text:style-name="P16"><text:span text:style-name="T17">La contratación pública en Instituto Canario de Desarrollo Cultural, S.A. es electrónica, efectuándose la misma a través de la Plataforma de Contratación del Sector</text:span><text:span text:style-name="T18"><text:s/>Público,</text:span><text:span text:style-name="T19"><text:s/>al que podrá acceder con el siguiente<text:s/></text:span><text:a xlink:href="https://contrataciondelestado.es/wps/poc?uri=deeplink%3AperfilContratante&amp;idBp=jCfeqGaelSLnSoTX3z%2F7wA%3D%3D" office:target-frame-name="_top" xlink:show="replace"><text:span text:style-name="T20">enlace</text:span></text:a><text:span text:style-name="T21">, en la pestaña “Licitaciones”</text:span></text:p>
      <text:p text:style-name="P22"/>
      <text:p text:style-name="P23">A través de este portal, se permitirá la preparación y presentación de ofertas por parte de los operadores económicos de manera telemática, la apertura electrónica de los sobres, así como la gestión de comunicaciones y notificaciones electrónicas en los procedimientos de licitación, entre otras.</text:p>
      <text:p text:style-name="P24"/>
      <text:p text:style-name="P25">Para poder presentarse a una licitación electrónica es necesario darse de alta en Portal de Licitación Electrónica.</text:p>
      <text:p text:style-name="P26"/>
      <text:p text:style-name="P27">Para acceder se requerirá identificación de la persona usuaria mediante el uso de un certificado electrónico reconocido o cualificado.</text:p>
      <text:p text:style-name="P28"/>
      <text:p text:style-name="P29"><text:span text:style-name="T30">ICDC pone a disposición del usuario licitador el correo electrónico<text:s/></text:span><text:a xlink:href="mailto:licitaciones@icdcultural.org" office:target-frame-name="_top" xlink:show="replace"><text:span text:style-name="T31">licitaciones@icdcultural.org</text:span></text:a><text:span text:style-name="T32"><text:s/>para atender preguntas frecuentes y aclaraciones relativas al contenido de los contratos</text:span><text:span text:style-name="T33">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5680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1824" draw:style-name="a4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59776" draw:style-name="a5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56704" draw:id="id3" draw:style-name="a6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7728" draw:id="id4" draw:style-name="a7" draw:name="Cuadro de texto 1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8752" draw:id="id5" draw:style-name="a8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29T08:05:00Z</meta:creation-date>
    <dc:date>2023-11-29T08:06:00Z</dc:date>
    <meta:print-date>2023-11-29T08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288" meta:row-count="9" meta:non-whitespace-character-count="1092"/>
  </office:meta>
</office:document-meta>
</file>