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5 3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 Narrow" fo:font-weight="bold" style:font-weight-asian="bold" fo:font-size="11pt" style:font-size-asian="11pt" style:font-size-complex="11pt" fo:language="es" fo:country="ES" style:rfc-language-tag-asian="es-ES_tradnl" style:language-asian="e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style:font-name-complex="Calibri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>Licitaciones anuladas:</text:p>
      <text:p text:style-name="P17"/>
      <text:p text:style-name="P18">Instituto Canario de Desarrollo Cultural, S.A. no tiene licitaciones anuladas en el año 2021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5 3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0800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46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848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3632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2608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  <style:header-first>
        <text:p text:style-name="Encabezado"><draw:frame draw:z-index="251658752" draw:style-name="a5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4" draw:style-name="a6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draw:frame draw:z-index="251659776" draw:style-name="a7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-first>
      <style:footer-first>
        <text:p text:style-name="Piedepágina"><draw:frame draw:z-index="251661824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55680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56704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icina Apoyo</meta:initial-creator>
    <dc:creator>Ccred</dc:creator>
    <meta:creation-date>2022-06-16T07:25:00Z</meta:creation-date>
    <dc:date>2022-06-16T07:25:00Z</dc:date>
    <meta:print-date>2020-06-11T20:1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