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-complex="Calibri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<text:span text:style-name="T17">Contratos Programados</text:span></text:p>
      <text:p text:style-name="P18">Instituto Canario de Desarrollo Cultural S.A., no tiene una programación para los contratos<text:s/>suscritos en el 2020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0800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848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  <style:header-first>
        <text:p text:style-name="Encabezado"><draw:frame draw:z-index="251658752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59776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-first>
      <style:footer-first>
        <text:p text:style-name="Piedepágina"><draw:frame draw:z-index="251661824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icina Apoyo</meta:initial-creator>
    <dc:creator>Ccred</dc:creator>
    <meta:creation-date>2022-05-06T10:08:00Z</meta:creation-date>
    <dc:date>2022-05-06T10:08:00Z</dc:date>
    <meta:print-date>2022-05-06T10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38" meta:row-count="1" meta:non-whitespace-character-count="118"/>
  </office:meta>
</office:document-meta>
</file>