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Hipervínculo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<text:span text:style-name="T17">Contratos adjudicados</text:span></text:p>
      <text:p text:style-name="P18"><text:span text:style-name="T19">Los contratos adjudicados por Instituto Canario de Desarrollo Cultural, S.A., se encuentran en la<text:s/></text:span><text:a xlink:href="https://contrataciondelestado.es/wps/portal/!ut/p/b0/04_Sj9CPykssy0xPLMnMz0vMAfIjU1JTC3Iy87KtClKL0jJznPPzSooSSxLzSlL1w_Wj9KMyU5wK9COznNNSC90TU3OCffKC80MijKtUDczLHW1t9Qtycx0BmnsWxg!!/" office:target-frame-name="_top" xlink:show="replace"><text:span text:style-name="T20">Plataforma de Contratación del Estado</text:span></text:a><text:span text:style-name="T21">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3600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75648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5-07T13:55:00Z</meta:creation-date>
    <dc:date>2021-05-07T13:55:00Z</dc:date>
    <meta:print-date>2021-05-07T1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0" meta:row-count="2" meta:non-whitespace-character-count="306"/>
  </office:meta>
</office:document-meta>
</file>