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9">
      <text:list-level-style-bullet text:level="1" text:style-name="WW_CharLFO9LVL1" text:bullet-char="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0">
      <text:list-level-style-bullet text:level="1" text:style-name="WW_CharLFO10LVL1" text:bullet-char="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16" style:parent-style-name="Fuentedepárrafopredeter." style:family="text">
      <style:text-properties style:font-name="Bahnschrift" fo:font-size="10pt" style:font-size-asian="10pt"/>
    </style:style>
    <style:style style:name="T17" style:parent-style-name="Fuentedepárrafopredeter." style:family="text">
      <style:text-properties style:font-name="Bahnschrift" fo:font-size="10pt" style:font-size-asian="10pt"/>
    </style:style>
    <style:style style:name="P18" style:parent-style-name="Normal" style:family="paragraph">
      <style:paragraph-properties fo:text-align="justify" fo:margin-left="0.1041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" style:parent-style-name="Normal" style:family="paragraph">
      <style:paragraph-properties fo:text-align="justify" fo:margin-left="0.1041in" fo:background-color="#FFFFFF">
        <style:tab-stops/>
      </style:paragraph-properties>
    </style:style>
    <style:style style:name="T20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4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25" style:parent-style-name="Normal" style:family="paragraph">
      <style:paragraph-properties fo:text-align="justify" fo:margin-left="0.1041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26" style:parent-style-name="Normal" style:family="paragraph">
      <style:paragraph-properties fo:text-align="justify" fo:margin-left="0.1041in" fo:background-color="#FFFFFF">
        <style:tab-stops/>
      </style:paragraph-properties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margin-left="0.1041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28" style:parent-style-name="Párrafodelista" style:family="paragraph">
      <style:paragraph-properties fo:text-align="justify" fo:background-color="#FFFFFF"/>
    </style:style>
    <style:style style:name="T2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32" style:parent-style-name="Normal" style:family="paragraph">
      <style:paragraph-properties fo:text-align="justify" fo:margin-left="0.3125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3" style:parent-style-name="Párrafodelista" style:family="paragraph">
      <style:paragraph-properties fo:text-align="justify" fo:background-color="#FFFFFF"/>
    </style:style>
    <style:style style:name="T34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left="0.3125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8" style:parent-style-name="Párrafodelista" style:family="paragraph">
      <style:paragraph-properties fo:text-align="justify" fo:background-color="#FFFFFF"/>
    </style:style>
    <style:style style:name="T3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text-align="justify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Párrafodelista" style:family="paragraph">
      <style:paragraph-properties fo:text-align="justify" fo:background-color="#FFFFFF"/>
    </style:style>
    <style:style style:name="T43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text-align="justify" fo:margin-left="0.1041in" fo:background-color="#FFFFFF">
        <style:tab-stops/>
      </style:paragraph-properties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style:text-autospace="none" fo:text-align="justify" fo:margin-left="0.3937in">
        <style:tab-stops/>
      </style:paragraph-properties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50" style:parent-style-name="Párrafodelista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5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3" style:parent-style-name="Normal" style:family="paragraph">
      <style:paragraph-properties style:text-autospace="none" fo:text-align="justify" fo:margin-left="0.4923in" fo:text-indent="-0.2951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4" style:parent-style-name="Párrafodelista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55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7" style:parent-style-name="Normal" style:family="paragraph">
      <style:paragraph-properties style:text-autospace="none" fo:text-align="justify" fo:margin-left="0.4923in" fo:text-indent="-0.2951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8" style:parent-style-name="Párrafodelista" style:family="paragraph">
      <style:paragraph-properties style:text-autospace="none" fo:text-align="justify" fo:margin-left="0.4923in" fo:text-indent="-0.2951in">
        <style:tab-stops/>
      </style:paragraph-properties>
    </style:style>
    <style:style style:name="T5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6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62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63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64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65" style:parent-style-name="Párrafodelista" style:family="paragraph">
      <style:paragraph-properties fo:text-align="justify" fo:background-color="#FFFFFF"/>
      <style:text-properties style:font-name="Arial" style:font-name-complex="Arial" fo:color="#000000" fo:font-size="9pt" style:font-size-asian="9pt" style:font-size-complex="9pt"/>
    </style:style>
    <style:style style:name="P66" style:parent-style-name="Párrafodelista" style:family="paragraph">
      <style:paragraph-properties fo:text-align="justify" fo:background-color="#FFFFFF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7" style:parent-style-name="Párrafodelista" style:family="paragraph">
      <style:paragraph-properties fo:text-align="justify" fo:background-color="#FFFFFF"/>
    </style:style>
    <style:style style:name="T6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1" style:parent-style-name="Textoennegrita" style:family="text">
      <style:text-properties style:font-name="Calibri" style:font-name-complex="Calibri" fo:color="#0000FF" style:text-underline-type="single" style:text-underline-style="solid" style:text-underline-width="auto" style:text-underline-mode="continuous"/>
    </style:style>
    <style:style style:name="T72" style:parent-style-name="Textoennegrita" style:family="text">
      <style:text-properties style:font-name="Calibri" style:font-name-complex="Calibri"/>
    </style:style>
    <style:style style:name="T73" style:parent-style-name="Textoennegrita" style:family="text">
      <style:text-properties style:font-name="Calibri" style:font-name-complex="Calibri" fo:color="#0000FF" style:text-underline-type="single" style:text-underline-style="solid" style:text-underline-width="auto" style:text-underline-mode="continuous"/>
    </style:style>
    <style:style style:name="T74" style:parent-style-name="Textoennegrita" style:family="text">
      <style:text-properties style:font-name="Calibri" style:font-name-complex="Calibri"/>
    </style:style>
    <style:style style:name="T75" style:parent-style-name="Textoennegrita" style:family="text">
      <style:text-properties style:font-name="Calibri" style:font-name-complex="Calibri" fo:color="#0000FF" style:text-underline-type="single" style:text-underline-style="solid" style:text-underline-width="auto" style:text-underline-mode="continuous"/>
    </style:style>
    <style:style style:name="T76" style:parent-style-name="Textoennegrita" style:family="text">
      <style:text-properties style:font-name="Calibri" style:font-name-complex="Calibri"/>
    </style:style>
    <style:style style:name="T77" style:parent-style-name="Textoennegrita" style:family="text">
      <style:text-properties style:font-name="Calibri" style:font-name-complex="Calibri" fo:color="#0000FF" style:text-underline-type="single" style:text-underline-style="solid" style:text-underline-width="auto" style:text-underline-mode="continuous"/>
    </style:style>
    <style:style style:name="T78" style:parent-style-name="Textoennegrita" style:family="text">
      <style:text-properties style:font-name="Calibri" style:font-name-complex="Calibri"/>
    </style:style>
    <style:style style:name="P79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0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81" style:parent-style-name="Normal" style:family="paragraph">
      <style:paragraph-properties style:text-autospace="none" fo:text-align="justify" fo:margin-left="0.3937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82" style:parent-style-name="Normal" style:family="paragraph">
      <style:paragraph-properties style:text-autospace="none" fo:text-align="justify" fo:margin-left="0.3937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83" style:parent-style-name="Normal" style:family="paragraph">
      <style:paragraph-properties fo:text-align="justify" fo:margin-left="0.1041in" fo:background-color="#FFFFFF">
        <style:tab-stops/>
      </style:paragraph-properties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justify" fo:margin-left="0.2958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15">Servicios y procedimientos</text:p>
      <text:p text:style-name="Normal"><text:span text:style-name="T16"><text:s/>(Actualizado el 19/04/2020 – Revisado el<text:s/></text:span><text:span text:style-name="T17">09/05/2022</text:span></text:p>
      <text:p text:style-name="P18"/>
      <text:p text:style-name="P19"><text:span text:style-name="T20">Conforme a lo establecido en el </text:span><text:span text:style-name="T21">artículo 23. </text:span><text:span text:style-name="T22">Información sobre los servicios y procedimientos,</text:span><text:span text:style-name="T23"> de la Ley 12/2014, de 26 de diciembre, de transparencia y de acceso a la información pública</text:span><text:span text:style-name="T24">, y atendiendo a la naturaleza de esta entidad como sociedad mercantil, entidad colaboradora y medio propio de la Comunidad Autónoma de Canarias, el Instituto Canario de Desarrollo Cultural, S.A. carece de servicios administrativos, ni presta servicios públicos al ciudadano.</text:span></text:p>
      <text:p text:style-name="P25"/>
      <text:p text:style-name="P26">SERVICIOS</text:p>
      <text:p text:style-name="P27"/>
      <text:list text:style-name="LFO10" text:continue-numbering="true">
        <text:list-item>
          <text:p text:style-name="P28"><text:span text:style-name="T29">Servicios que presta cada unidad administrativa: </text:span><text:span text:style-name="T30">No aplica.</text:span><text:span text:style-name="T31"><text:s/>Por la naturaleza de la entidad se carece de servicios administrativos.</text:span></text:p>
        </text:list-item>
      </text:list>
      <text:p text:style-name="P32"/>
      <text:list text:style-name="LFO10" text:continue-numbering="true">
        <text:list-item>
          <text:p text:style-name="P33"><text:span text:style-name="T34">Requisitos y condiciones de acceso a los servicios, incluyendo horario, tasas, tarifas o precios: </text:span><text:span text:style-name="T35">No aplica</text:span><text:span text:style-name="T36">.</text:span></text:p>
        </text:list-item>
      </text:list>
      <text:p text:style-name="P37"/>
      <text:list text:style-name="LFO10" text:continue-numbering="true">
        <text:list-item>
          <text:p text:style-name="P38"><text:span text:style-name="T39">Listas de espera para acceder a los servicios:<text:s/></text:span><text:span text:style-name="T40">No aplica.</text:span></text:p>
        </text:list-item>
      </text:list>
      <text:p text:style-name="P41"/>
      <text:list text:style-name="LFO10" text:continue-numbering="true">
        <text:list-item>
          <text:p text:style-name="P42"><text:span text:style-name="T43">Cartas de servicios elaboradas y, en su caso, compromisos asumidos y grado de cumplimiento de los mismos:<text:s/></text:span><text:span text:style-name="T44">No aplica</text:span><text:span text:style-name="T45">.</text:span></text:p>
        </text:list-item>
      </text:list>
      <text:p text:style-name="P46"/>
      <text:p text:style-name="P47"/>
      <text:p text:style-name="P48">PROCEDIMIENTOS</text:p>
      <text:p text:style-name="P49"/>
      <text:list text:style-name="LFO9" text:continue-numbering="true">
        <text:list-item>
          <text:p text:style-name="P50"><text:span text:style-name="T51">Catálogo de procedimientos, incluyendo los de carácter tributario en su caso, con indicación de los que estén disponibles en formato electrónico:<text:s/></text:span><text:span text:style-name="T52">No aplica.</text:span></text:p>
        </text:list-item>
      </text:list>
      <text:p text:style-name="P53"/>
      <text:list text:style-name="LFO9" text:continue-numbering="true">
        <text:list-item>
          <text:p text:style-name="P54"><text:span text:style-name="T55">Procedimiento para la presentación de quejas y reclamaciones sobre el funcionamiento del servicio:<text:s/></text:span><text:span text:style-name="T56">No aplica.</text:span></text:p>
        </text:list-item>
      </text:list>
      <text:p text:style-name="P57"/>
      <text:list text:style-name="LFO9" text:continue-numbering="true">
        <text:list-item>
          <text:p text:style-name="P58"><text:span text:style-name="T59">Estadísticas de quejas y sugerencias: número de reclamaciones por el funcionamiento de los servicios y número o proporción de aceptadas o resueltas a favor de los interesados:<text:s/></text:span><text:span text:style-name="T60">No aplica</text:span><text:span text:style-name="T61">.<text:s/></text:span>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><text:span text:style-name="T68">Para cualquier sugerencia que tenga sobre el funcionamiento de la entidad, puede comunicarse a través del siguiente enlace</text:span><text:span text:style-name="T69">:</text:span><text:span text:style-name="T70"><text:s/></text:span><text:a xlink:href="https://podio.com/webforms/26798286/2042778" office:target-frame-name="_blank" xlink:show="new"><text:span text:style-name="T71">Formulario de sugerencia</text:span></text:a><text:span text:style-name="T72"><text:s/>(</text:span><text:a xlink:href="https://docsicdc.icdcultural.org/TransparenciaICDC/8.ServiciosProcedimientos/PDF/Sugerencia.pdf" office:target-frame-name="_blank" xlink:show="new"><text:span text:style-name="T73">PDF</text:span></text:a><text:span text:style-name="T74">) (</text:span><text:a xlink:href="https://docsicdc.icdcultural.org/TransparenciaICDC/8.ServiciosProcedimientos/DOC/Sugerencia.doc" office:target-frame-name="_top" xlink:show="replace"><text:span text:style-name="T75">DOC</text:span></text:a><text:span text:style-name="T76">) (</text:span><text:a xlink:href="https://docsicdc.icdcultural.org/TransparenciaICDC/8.ServiciosProcedimientos/ODT/Sugerencia.odt" office:target-frame-name="_top" xlink:show="replace"><text:span text:style-name="T77">ODT</text:span></text:a><text:span text:style-name="T78">).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Ci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hnschrift" svg:font-family="Bahnschrif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imes" style:font-name-asian="Times" fo:font-size="14pt" style:font-size-asian="14pt" style:font-size-complex="10pt" style:rfc-language-tag="es-ES_tradnl" fo:language="es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style:rfc-language-tag="es-ES_tradnl" fo:language="es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 fo:line-height="107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Textoindependiente3" style:display-name="Texto independiente 3" style:family="paragraph" style:parent-style-name="Normal">
      <style:paragraph-properties fo:margin-bottom="0.0833in" fo:line-height="107%"/>
      <style:text-properties style:font-name="Calibri" style:font-name-asian="Calibri" fo:font-size="8pt" style:font-size-asian="8pt" style:font-size-complex="8pt" style:language-asian="en" style:country-asian="US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style:style style:name="Título1Car" style:display-name="Título 1 Car" style:family="text">
      <style:text-properties style:font-name="Times" style:font-name-asian="Times" style:font-name-complex="Times New Roman" fo:font-size="14pt" style:font-size-asian="14pt" style:font-size-complex="10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, 宋体" style:font-name-complex="Mangal, 'Courier New'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Normal">
      <style:paragraph-properties fo:widows="2" fo:orphans="2" fo:text-align="center"/>
      <style:text-properties style:font-name="Arial" style:font-name-asian="Arial" style:font-name-complex="Arial" fo:font-weight="bold" style:font-weight-asian="bold" fo:font-size="11pt" style:font-size-asian="11pt" style:font-size-complex="10pt" style:language-complex="ar" style:country-complex="SA" fo:hyphenate="false"/>
    </style:style>
    <style:style style:name="Cita" style:display-name="Cita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style:font-name="Times New Roman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es" style:country-asian="ES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9">
      <text:list-level-style-bullet text:level="1" text:style-name="WW_CharLFO9LVL1" text:bullet-char="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0">
      <text:list-level-style-bullet text:level="1" text:style-name="WW_CharLFO10LVL1" text:bullet-char="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4923in"/>
      </style:footer-style>
    </style:page-layout>
    <style:style style:name="P2" style:parent-style-name="Párrafodelista" style:family="paragraph">
      <style:paragraph-properties fo:text-align="center"/>
      <style:text-properties fo:color="#262626" fo:font-size="9pt" style:font-size-asian="9pt" fo:language="en" fo:country="GB"/>
    </style:style>
    <style:style style:name="P3" style:parent-style-name="Normal" style:family="paragraph">
      <style:text-properties fo:color="#262626"/>
    </style:style>
    <style:style style:name="P4" style:parent-style-name="Textoindependiente2" style:family="paragraph">
      <style:text-properties fo:color="#999999"/>
    </style:style>
    <style:style style:name="P5" style:parent-style-name="Textoindependiente2" style:family="paragraph">
      <style:text-properties fo:color="#999999"/>
    </style:style>
    <style:style style:name="T6" style:parent-style-name="Fuentedepárrafopredeter." style:family="text">
      <style:text-properties style:font-name="Univers" fo:color="#999999" fo:font-size="7pt" style:font-size-asian="7pt"/>
    </style:style>
    <style:style style:name="P7" style:parent-style-name="Textoindependiente2" style:family="paragraph">
      <style:text-properties fo:color="#999999"/>
    </style:style>
    <style:style style:name="P8" style:parent-style-name="Párrafodelista" style:family="paragraph">
      <style:paragraph-properties fo:text-align="center"/>
      <style:text-properties fo:color="#262626" fo:font-size="9pt" style:font-size-asian="9pt" fo:language="en" fo:country="GB"/>
    </style:style>
    <style:style style:name="P9" style:parent-style-name="Normal" style:family="paragraph">
      <style:text-properties fo:color="#262626"/>
    </style:style>
    <style:style style:name="P10" style:parent-style-name="Textoindependiente2" style:family="paragraph">
      <style:text-properties fo:color="#999999"/>
    </style:style>
    <style:style style:name="P11" style:parent-style-name="Normal" style:family="paragraph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P12" style:parent-style-name="Normal" style:family="paragraph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P13" style:parent-style-name="Normal" style:family="paragraph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P14" style:parent-style-name="Textoindependiente2" style:family="paragraph">
      <style:text-properties fo:color="#999999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800" draw:id="id0" draw:style-name="a0" draw:transform="translate(-1.52292in -0.12778in) rotate(-4.71239) translate(-0.50347in 5.30208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2">C.I.F. A-35077817</text:p></text:list-item></text:list><text:p text:style-name="P3"/></draw:text-box><svg:title/><svg:desc/></draw:frame><draw:frame draw:z-index="251657728" draw:style-name="a1" draw:name="Imagen 31" text:anchor-type="paragraph" svg:x="5.48958in" svg:y="0.13333in" svg:width="1.26042in" svg:height="0.3354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edepágina"><draw:frame draw:z-index="251653632" draw:id="id1" draw:style-name="a2" draw:name="Cuadro de texto 2" text:anchor-type="paragraph" svg:x="0.50903in" svg:y="-0.25903in" svg:width="1.98819in" svg:height="0.66319in" style:rel-width="scale" style:rel-height="scale"><draw:text-box><text:p text:style-name="P4">Calle León y Castillo, 57- 4ª planta</text:p><text:p text:style-name="P5">35003 - Las Palmas de Gran Canaria<text:line-break/>TELÉFONO: 928 277530</text:p><text:p text:style-name="Normal"><text:span text:style-name="T6">FAX: 928 277690</text:span></text:p><text:p text:style-name="Normal"/></draw:text-box><svg:title/><svg:desc/></draw:frame><draw:frame draw:z-index="251654656" draw:id="id2" draw:style-name="a3" draw:name="Cuadro de texto 2" text:anchor-type="paragraph" svg:x="4.50069in" svg:y="-0.25486in" svg:width="1.98819in" svg:height="0.66319in" style:rel-width="scale" style:rel-height="scale"><draw:text-box><text:p text:style-name="P7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61824" draw:style-name="a4" draw:name="Imagen 2" text:anchor-type="paragraph" svg:x="5.54861in" svg:y="-0.03958in" svg:width="1.04861in" svg:height="0.48889in" style:rel-width="scale" style:rel-height="scale"><draw:image xlink:href="media/image3.png" xlink:type="simple" xlink:show="embed" xlink:actuate="onLoad"/><svg:title/><svg:desc/></draw:frame><draw:frame draw:z-index="251655680" draw:id="id3" draw:style-name="a5" draw:transform="translate(-1.52292in -0.12778in) rotate(-4.71239) translate(-0.50347in 5.30208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8">C.I.F. A-35077817</text:p></text:list-item></text:list><text:p text:style-name="P9"/></draw:text-box><svg:title/><svg:desc/></draw:frame><draw:frame draw:z-index="251656704" draw:style-name="a6" draw:name="Imagen 29" text:anchor-type="paragraph" svg:x="0in" svg:y="-0.04861in" svg:width="1.70833in" svg:height="0.54236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iedepágina"><draw:frame draw:z-index="251658752" draw:id="id4" draw:style-name="a7" draw:name="Cuadro de texto 2" text:anchor-type="paragraph" svg:x="0.125in" svg:y="-0.2in" svg:width="1.98819in" svg:height="0.66319in" style:rel-width="scale" style:rel-height="scale"><draw:text-box><text:p text:style-name="P10">Calle León y Castillo, 57- 4ª planta</text:p><text:p text:style-name="P11">35003 - Las Palmas de Gran Canaria<text:line-break/>TELÉFONO: 928 277530</text:p><text:p text:style-name="P12">FAX: 928 277690</text:p><text:p text:style-name="P13"/></draw:text-box><svg:title/><svg:desc/></draw:frame><draw:frame draw:z-index="251659776" draw:id="id5" draw:style-name="a8" draw:name="Cuadro de texto 2" text:anchor-type="paragraph" svg:x="4.11667in" svg:y="-0.19583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Dani Santos Canarias Cultura en Red</dc:creator>
    <meta:creation-date>2022-05-09T07:56:00Z</meta:creation-date>
    <dc:date>2022-05-09T07:56:00Z</dc:date>
    <meta:print-date>2022-05-09T07:5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5" meta:character-count="2047" meta:row-count="14" meta:non-whitespace-character-count="1736"/>
  </office:meta>
</office:document-meta>
</file>