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88in"/>
    </style:style>
    <style:style style:name="TableColumn3" style:family="table-column">
      <style:table-column-properties style:column-width="1.1888in"/>
    </style:style>
    <style:style style:name="TableColumn4" style:family="table-column">
      <style:table-column-properties style:column-width="1.4777in"/>
    </style:style>
    <style:style style:name="TableColumn5" style:family="table-column">
      <style:table-column-properties style:column-width="1.1965in"/>
    </style:style>
    <style:style style:name="TableColumn6" style:family="table-column">
      <style:table-column-properties style:column-width="1.4701in"/>
    </style:style>
    <style:style style:name="Table1" style:family="table" style:master-page-name="MP0">
      <style:table-properties style:width="8.2222in" fo:margin-left="1.1722in" table:align="left"/>
    </style:style>
    <style:style style:name="TableRow7" style:family="table-row">
      <style:table-row-properties style:min-row-height="0.3958in"/>
    </style:style>
    <style:style style:name="TableCell8" style:family="table-cell">
      <style:table-cell-properties fo:border="0.0208in solid #C00000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1" style:family="table-cell">
      <style:table-cell-properties fo:border-top="0.0208in solid #C00000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3" style:family="table-cell">
      <style:table-cell-properties fo:border-top="0.0208in solid #C00000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5" style:family="table-row">
      <style:table-row-properties style:min-row-height="0.3958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7" style:family="table-cell">
      <style:table-cell-properties fo:border-top="none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9" style:family="table-cell">
      <style:table-cell-properties fo:border-top="none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" style:family="table-cell">
      <style:table-cell-properties fo:border-top="none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3" style:family="table-cell">
      <style:table-cell-properties fo:border-top="none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0.0208in solid #C00000" fo:border-left="0.0208in solid #C00000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0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2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4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208in solid #C00000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none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1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3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5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0.0069in solid #C00000" fo:border-left="0.0208in solid #C00000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0" style:family="table-cell">
      <style:table-cell-properties fo:border-top="0.0069in solid #C00000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52" style:family="table-cell">
      <style:table-cell-properties fo:border-top="none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54" style:family="table-cell">
      <style:table-cell-properties fo:border-top="none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-top="none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0.0069in solid #C00000" fo:border-left="0.0208in solid #C00000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1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3" style:family="table-cell">
      <style:table-cell-properties fo:border-top="0.0069in solid #C00000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5" style:family="table-cell">
      <style:table-cell-properties fo:border-top="0.0069in solid #C00000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7" style:family="table-cell">
      <style:table-cell-properties fo:border-top="0.0069in solid #C00000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0.0069in solid #C00000" fo:border-left="0.0208in solid #C00000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2" style:family="table-cell">
      <style:table-cell-properties fo:border-top="none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4" style:family="table-cell">
      <style:table-cell-properties fo:border-top="0.0069in solid #C00000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6" style:family="table-cell">
      <style:table-cell-properties fo:border-top="none" fo:border-left="none" fo:border-bottom="none" fo:border-right="0.0208in solid #C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8" style:family="table-cell">
      <style:table-cell-properties fo:border-top="none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208in solid #C00000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3" style:family="table-cell">
      <style:table-cell-properties fo:border-top="none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85" style:family="table-cell">
      <style:table-cell-properties fo:border-top="none" fo:border-left="none" fo:border-bottom="none" fo:border-right="0.0208in solid #C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87" style:family="table-cell">
      <style:table-cell-properties fo:border-top="0.0069in solid #C00000" fo:border-left="none" fo:border-bottom="0.0069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89" style:family="table-cell">
      <style:table-cell-properties fo:border-top="0.0069in solid #C00000" fo:border-left="none" fo:border-bottom="0.0069in solid #C00000" fo:border-right="0.0208in solid #C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91" style:family="table-row">
      <style:table-row-properties style:min-row-height="0.3437in"/>
    </style:style>
    <style:style style:name="TableCell92" style:family="table-cell">
      <style:table-cell-properties fo:border-top="0.0069in solid #C00000" fo:border-left="0.0208in solid #C00000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94" style:family="table-cell">
      <style:table-cell-properties fo:border-top="0.0069in solid #C00000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96" style:family="table-cell">
      <style:table-cell-properties fo:border-top="0.0069in solid #C00000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98" style:family="table-cell">
      <style:table-cell-properties fo:border-top="none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0" style:family="table-cell">
      <style:table-cell-properties fo:border-top="none" fo:border-left="none" fo:border-bottom="0.0208in solid #C00000" fo:border-right="0.0208in solid #C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olumn103" style:family="table-column">
      <style:table-column-properties style:column-width="6.4972in"/>
    </style:style>
    <style:style style:name="TableColumn104" style:family="table-column">
      <style:table-column-properties style:column-width="2.043in"/>
    </style:style>
    <style:style style:name="Table102" style:family="table">
      <style:table-properties style:width="8.5402in" fo:margin-left="1.1777in" table:align="left"/>
    </style:style>
    <style:style style:name="TableRow105" style:family="table-row">
      <style:table-row-properties style:min-row-height="0.31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CATEGORÍAS</text:p>
          </table:table-cell>
          <table:table-cell table:style-name="TableCell11" table:number-columns-spanned="2">
            <text:p text:style-name="P12">PERSONAL FIJO</text:p>
          </table:table-cell>
          <table:covered-table-cell/>
          <table:table-cell table:style-name="TableCell13" table:number-columns-spanned="2">
            <text:p text:style-name="P14">PERSONAL EVENTUAL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Nº EMPLEADOS</text:p>
          </table:table-cell>
          <table:table-cell table:style-name="TableCell19">
            <text:p text:style-name="P20">RETRIBUCIONES</text:p>
          </table:table-cell>
          <table:table-cell table:style-name="TableCell21">
            <text:p text:style-name="P22">Nº EMPLEADOS</text:p>
          </table:table-cell>
          <table:table-cell table:style-name="TableCell23">
            <text:p text:style-name="P24">RETRIBUCIONES</text:p>
          </table:table-cell>
        </table:table-row>
        <table:table-row table:style-name="TableRow25">
          <table:table-cell table:style-name="TableCell26">
            <text:p text:style-name="P27">GERENTE</text:p>
          </table:table-cell>
          <table:table-cell table:style-name="TableCell28">
            <text:p text:style-name="P29">-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OTROS DIRECTIVOS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<text:s text:c="12"/>202.547,82 €<text:s/></text:p>
          </table:table-cell>
        </table:table-row>
        <table:table-row table:style-name="TableRow47">
          <table:table-cell table:style-name="TableCell48">
            <text:p text:style-name="P49">TÉCNICOS SUPERIORES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><text:s text:c="12"/>912.185,93 €<text:s/></text:p>
          </table:table-cell>
          <table:table-cell table:style-name="TableCell54">
            <text:p text:style-name="P55">13</text:p>
          </table:table-cell>
          <table:table-cell table:style-name="TableCell56">
            <text:p text:style-name="P57"><text:s text:c="12"/>365.169,78 €<text:s/></text:p>
          </table:table-cell>
        </table:table-row>
        <table:table-row table:style-name="TableRow58">
          <table:table-cell table:style-name="TableCell59">
            <text:p text:style-name="P60">TÉCNICOS MEDIOS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<text:s text:c="26"/>- <text:s text:c="2"/>€<text:s/>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<text:s text:c="14"/>51.678,15 €<text:s/></text:p>
          </table:table-cell>
        </table:table-row>
        <table:table-row table:style-name="TableRow69">
          <table:table-cell table:style-name="TableCell70">
            <text:p text:style-name="P71">ADMINISTRATIVOS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<text:s text:c="12"/>445.362,44 €<text:s/>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OBREROS Y SUBALTERNOS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<text:s text:c="14"/>29.516,55 €<text:s/>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TOTAL PERSONAL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<text:s text:c="9"/>1.387.064,92 €<text:s/></text:p>
          </table:table-cell>
          <table:table-cell table:style-name="TableCell98">
            <text:p text:style-name="P99">18</text:p>
          </table:table-cell>
          <table:table-cell table:style-name="TableCell100">
            <text:p text:style-name="P101"><text:s text:c="12"/>619.395,75 €<text:s/></text:p>
          </table:table-cell>
        </table:table-row>
      </table:table>
      <text:p text:style-name="Normal"/>
      <text:p text:style-name="Normal"/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orcentaje sobre el gasto total</text:p>
          </table:table-cell>
          <table:table-cell table:style-name="TableCell108">
            <text:p text:style-name="P109">15,17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" style:parent-style-name="Encabezado" style:family="paragraph">
      <style:paragraph-properties>
        <style:tab-stops>
          <style:tab-stop style:type="right" style:position="8.04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draw:frame draw:z-index="251659776" draw:style-name="a0" draw:name="Imagen 2" text:anchor-type="paragraph" svg:x="8.87222in" svg:y="-0.19097in" svg:width="1.11528in" svg:height="0.55764in" style:rel-width="scale" style:rel-height="scale"><draw:image xlink:href="media/image1.jpeg" xlink:type="simple" xlink:show="embed" xlink:actuate="onLoad"/><svg:title/><svg:desc>gobcan_gris</svg:desc></draw:frame><draw:frame draw:z-index="251656704" draw:style-name="a1" draw:name="Imagen 1" text:anchor-type="paragraph" svg:x="-0.21875in" svg:y="-0.03194in" svg:width="1.77847in" svg:height="0.39861in" style:rel-width="scale" style:rel-height="scale"><draw:image xlink:href="media/image2.png" xlink:type="simple" xlink:show="embed" xlink:actuate="onLoad"/><svg:title/><svg:desc>LOGOCCR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ficina Apoyo</dc:creator>
    <meta:creation-date>2020-07-03T11:20:00Z</meta:creation-date>
    <dc:date>2020-07-03T11:20:00Z</dc:date>
    <meta:print-date>2020-07-03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49" meta:row-count="3" meta:non-whitespace-character-count="466"/>
  </office:meta>
</office:document-meta>
</file>