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-complex="Calibri"/>
    </style:style>
    <style:style style:name="P15" style:parent-style-name="Normal" style:family="paragraph">
      <style:paragraph-properties fo:text-align="justify"/>
      <style:text-properties style:font-name-complex="Calibri"/>
    </style:style>
    <style:style style:name="P16" style:parent-style-name="Normal" style:family="paragraph">
      <style:paragraph-properties fo:text-align="end"/>
      <style:text-properties fo:font-weight="bold" style:font-weight-asian="bold"/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P18" style:parent-style-name="Normal" style:family="paragraph">
      <style:paragraph-properties fo:text-align="end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 fo:margin-left="0.4916in">
        <style:tab-stops/>
      </style:paragraph-properties>
    </style:style>
    <style:style style:name="P31" style:parent-style-name="Normal" style:family="paragraph">
      <style:paragraph-properties fo:text-align="justify" fo:margin-left="0.4916in">
        <style:tab-stops/>
      </style:paragraph-properties>
    </style:style>
    <style:style style:name="P32" style:parent-style-name="Normal" style:family="paragraph">
      <style:paragraph-properties fo:text-align="justify" fo:margin-left="0.4916in">
        <style:tab-stops/>
      </style:paragraph-properties>
    </style:style>
    <style:style style:name="P33" style:parent-style-name="Normal" style:family="paragraph">
      <style:paragraph-properties fo:text-align="justify" fo:margin-left="0.4916in">
        <style:tab-stops/>
      </style:paragraph-properties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Carta Descriptiva de Funciones</text:p>
      <text:p text:style-name="P17">INSTITUTO CANARIO DE DESARROLLO CULTURAL S.A.</text:p>
      <text:p text:style-name="P18">Gobierno de Canarias</text:p>
      <text:p text:style-name="P19"/>
      <text:p text:style-name="P20"/>
      <text:p text:style-name="P21">Todos los servicios que presta el Instituto Canario de Desarrollo Cultural, S.A. responden al objetivo fundamental de velar por el acceso igualitario a la cultura, la participación activa, la atención y visibilidad de todos los colectivos, el fomento de una cultura diversa y el reconocimiento de todos los agentes del espacio público, en la creación, producción, exhibición, distribución y recepción. Todo ello en el marco de la actual estructura organizativa de la empresa pública, puesta en marcha a finales de 2019.</text:p>
      <text:p text:style-name="P22"/>
      <text:p text:style-name="P23">Servicios globales/transversales:</text:p>
      <text:p text:style-name="P24">Atendiendo al objeto social de la empresa, el Instituto Canario de Desarrollo Cultural S.A. presta los siguientes servicios trasversales a todos sus programas:<text:s/></text:p>
      <text:p text:style-name="P25"/>
      <text:p text:style-name="P26">• Gestión, promoción, dotación de recursos económicos y difusión de actividades, oferta y servicios culturales.<text:s/></text:p>
      <text:p text:style-name="P27"/>
      <text:p text:style-name="P28">• Organización de eventos, festivales y espectáculos culturales.</text:p>
      <text:p text:style-name="P29"/>
      <text:p text:style-name="P30"><text:s/>• Colaboración, asesoramiento y formación en la gestión y administración de la Cultura mediante recursos propios o ajenos.<text:s/></text:p>
      <text:p text:style-name="P31"/>
      <text:p text:style-name="P32">• Promoción interinsular y exterior de la producción cultural canaria, mediante programas que impulsen la movilidad, teniendo en cuenta la condición insular del territorio.</text:p>
      <text:p text:style-name="P33"/>
      <text:p text:style-name="P34">Servicios por áreas culturales:</text:p>
      <text:p text:style-name="P35">A través de diferentes unidades de trabajo, que actualmente responden a la profunda reestructuración del organigrama, el Instituto Canario de Desarrollo Cultural S.A. presta los siguientes servicios:</text:p>
      <text:p text:style-name="P36"/>
      <text:p text:style-name="P37"><text:span text:style-name="T38">Unidad Artes Escénicas</text:span>: apoyo al desarrollo de las artes escénicas en Canarias, a través del Circuito Islas de Música, Teatro y Danza; el programa MARES; el proyecto Nuevos Públicos, Nuevos Mercados; la gestión del TeatroGuiniguada y el Espacio La Granja; el patrocinio de proyectos externos a través de convocatoria pública; y los programas de movilidad Canarias Crea y Canarias Crea Canarias</text:p>
      <text:p text:style-name="P39"/>
      <text:p text:style-name="P40"><text:span text:style-name="T41"><text:s/>Unidad Canary Islands Film</text:span>: promoción del cine y el audiovisual, a través de la Filmoteca Canaria; de la coordinación del programa Canary Islands Film, con el que se promueve el Archipiélago como lugar de rodaje y se apoya la industria cinematográfica local con programas formativos y promocionales (Creadoc, Canarias en Corto, etc.); así como a través del patrocinio de proyectos externos y de los programas de movilidad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Unidad Música:</text:span><text:s/>apoyo al desarrollo de la música en las Islas, a través de la creación y gestión de la Joven Orquesta de Canarias; la organización del Festival de Música de Canarias y proyectos asociados a este: Sigue la Música y Festival En Paralelo; el patrocinio de proyectos externos a través de convocatoria pública y los programas de movilidad.</text:p>
      <text:p text:style-name="P53"/>
      <text:p text:style-name="P54"><text:span text:style-name="T55">Unidad Artes Plásticas y Visuales</text:span>: apoyo al desarrollo de las artes plásti- cas y visuales en anarias, mediante la gestión del Centro de Arte La Regenta, Sala de Arte Contemporáneo, Salas de Arte Instituto Canarias Cabrera Pinto, Espacio Cultural El Tanque y Casa de los Coroneles; así como mediante del patrocinio de proyectos externos por convocatoria pública y los programas de movilidad.</text:p>
      <text:p text:style-name="P56"/>
      <text:p text:style-name="P57"><text:span text:style-name="T58">Unidad del Libro y Fomento de la Lectura</text:span>: apoyo a la creación literaria, industria del libro y fomento de la lectura: organización del Día de las Letras Canarias; organización cursos, talleres y concursos literarios; patrocinio de proyectos mediante convocatoria pública; y programas de movilidad.</text:p>
      <text:p text:style-name="P59"/>
      <text:p text:style-name="P60"><text:span text:style-name="T61">Unidad de Patrimonio Cultural</text:span>: Promoción del patrimonio histórico y cultural de Canarias, así como las manifestaciones tradicionales, a través de la organización directa de eventos formativos y de difusión; del patrocinio a proyectos a través de convocatoria pública; y de los programas de movilidad.</text:p>
      <text:p text:style-name="P62"/>
      <text:p text:style-name="P63">Otros Servicios:</text:p>
      <text:p text:style-name="P64"/>
      <text:p text:style-name="P65">• Oficina de Apoyo al Sector Cultural: plataforma permanente de información, apoyo y asesoramiento al sector cultural de Canarias.</text:p>
      <text:p text:style-name="P66"/>
      <text:p text:style-name="P67">• Mapa de Espacios Culturales de Canarias, herramienta telemática de localización e información de equipamientos.</text:p>
      <text:p text:style-name="P68"/>
      <text:p text:style-name="P69">• Agenda Cultural de Canarias, herramienta telemática de recopilación y difusión de eventos.</text:p>
      <text:p text:style-name="P70"/>
      <text:p text:style-name="P71">• Calendario de Festivales de Canarias, documento de consulta permanente online para ciudadanía y programadores. INSTITUTO CANARIO DE DESARROLLO CULTURAL S.A</text:p>
      <text:p text:style-name="P72"/>
      <text:p text:style-name="P73"><text:s/>Gran Canaria: Calle León y Castillo, 55 y 57, 4ª. 35002 - Las Palmas de Gran Canaria</text:p>
      <text:p text:style-name="P74"><text:s/>Tfno: 928 277530</text:p>
      <text:p text:style-name="P75"><text:s/>Tenerife: Calle Puerta Canseco 49-2ª Planta. 38003 - Santa Cruz de Tenerife</text:p>
      <text:p text:style-name="P76"><text:s/>Tfno: 922 531101.</text:p>
      <text:p text:style-name="P77">Calle Imeldo Serís, esquina Plaza de La Madera nº 3. 38003 - Santa Cruz de Tenerife</text:p>
      <text:p text:style-name="P78"><text:span text:style-name="T79"><text:s/>info@icdcultural.org | www.icdcultural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3600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10-18T08:21:00Z</meta:creation-date>
    <dc:date>2021-10-18T08:21:00Z</dc:date>
    <meta:print-date>2021-07-23T10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0" meta:character-count="4542" meta:row-count="32" meta:non-whitespace-character-count="3851"/>
  </office:meta>
</office:document-meta>
</file>